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7" style:family="paragraph" style:parent-style-name="Standard">
      <style:paragraph-properties fo:margin-left="-1cm" fo:margin-right="0cm" style:line-height-at-least="0.423cm" fo:text-align="justify" style:justify-single-word="false" fo:text-indent="0cm" style:auto-text-indent="false"/>
      <style:text-properties fo:color="#000000" fo:font-size="14pt" style:font-size-asian="14pt" style:font-size-complex="10pt" style:font-weight-complex="bold"/>
    </style:style>
    <style:style style:name="P8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9" style:family="paragraph" style:parent-style-name="Standard" style:list-style-name="">
      <style:paragraph-properties fo:margin-left="-1cm" fo:margin-right="0cm" fo:text-align="justify" style:justify-single-word="false" fo:text-indent="0cm" style:auto-text-indent="false"/>
    </style:style>
    <style:style style:name="P10" style:family="paragraph" style:parent-style-name="Standard" style:list-style-name="">
      <style:paragraph-properties fo:margin-left="-1cm" fo:margin-right="0cm" fo:text-align="justify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 style:list-style-name="">
      <style:paragraph-properties fo:margin-left="-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-1cm" fo:margin-right="0cm" style:line-height-at-leas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1cm" fo:margin-right="0cm" style:line-height-at-least="0.423cm" fo:text-align="justify" style:justify-single-word="false" fo:text-indent="0cm" style:auto-text-indent="false">
        <style:tab-stops>
          <style:tab-stop style:position="6.429cm"/>
        </style:tab-stops>
      </style:paragraph-properties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-0.101cm" fo:text-align="justify" style:justify-single-word="false" fo:hyphenation-ladder-count="no-limit" fo:text-indent="0cm" style:auto-text-indent="false"/>
      <style:text-properties fo:color="#000000" fo:font-size="10pt" style:font-size-asian="10pt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/>
      <style:text-properties fo:font-size="14pt" style:font-size-asian="14pt" style:language-asian="ru" style:country-asian="RU" style:font-size-complex="14pt"/>
    </style:style>
    <style:style style:name="P19" style:family="paragraph" style:parent-style-name="Standard" style:master-page-name="">
      <style:paragraph-properties style:page-number="auto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21" style:family="paragraph" style:parent-style-name="Без_20_интервала">
      <style:paragraph-properties fo:text-align="justify" style:justify-single-word="false"/>
    </style:style>
    <style:style style:name="P22" style:family="paragraph" style:parent-style-name="Без_20_интервала">
      <style:paragraph-properties fo:text-align="justify" style:justify-single-word="false"/>
      <style:text-properties fo:font-size="13pt" style:font-size-asian="13pt" style:font-size-complex="13pt"/>
    </style:style>
    <style:style style:name="P23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font-size="3pt" style:font-size-asian="3pt" style:font-size-complex="3pt"/>
    </style:style>
    <style:style style:name="P25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0pt"/>
    </style:style>
    <style:style style:name="T4" style:family="text">
      <style:text-properties fo:font-size="14pt" style:font-name-asian="Calibri" style:font-size-asian="14pt" style:language-asian="en" style:country-asian="US" style:font-size-complex="14pt"/>
    </style:style>
    <style:style style:name="T5" style:family="text">
      <style:text-properties fo:font-size="14pt" fo:language="ru" fo:country="RU" style:font-name-asian="Calibri" style:font-size-asian="14pt" style:language-asian="en" style:country-asian="US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14pt" style:font-size-asian="14pt" style:font-size-complex="10pt"/>
    </style:style>
    <style:style style:name="T9" style:family="text">
      <style:text-properties fo:color="#000000" fo:font-size="14pt" style:font-size-asian="14pt" style:font-size-complex="10pt" style:font-weight-complex="bold"/>
    </style:style>
    <style:style style:name="T10" style:family="text">
      <style:text-properties fo:color="#000000" fo:font-size="10pt" style:font-size-asian="10pt" style:font-size-complex="10pt" style:font-weight-complex="bold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font-size="13pt" fo:font-weight="bold" fo:background-color="#ffffff" style:font-size-asian="13pt" style:font-weight-asian="bold" style:font-size-complex="13pt"/>
    </style:style>
    <style:style style:name="T16" style:family="text">
      <style:text-properties fo:font-size="13pt" fo:background-color="#ffffff" style:font-size-asian="13pt" style:font-size-complex="13pt"/>
    </style:style>
    <style:style style:name="T17" style:family="text">
      <style:text-properties fo:font-size="13pt" fo:language="ru" fo:country="RU" style:font-size-asian="13pt" style:font-size-complex="13pt" style:font-weight-complex="bold"/>
    </style:style>
    <style:style style:name="T18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"/>РОССИЙСКАЯ ФЕДЕРАЦИЯ</text:p>
      <text:h text:style-name="P9" text:outline-level="1"><text:span text:style-name="T1"><text:s text:c="12"/>АДМИНИСТРАЦИЯ</text:span></text:h>
      <text:h text:style-name="P10" text:outline-level="1"><text:s text:c="9"/>СЕЛЬСКОГО ПОСЕЛЕНИЯ</text:h>
      <text:h text:style-name="P9" text:outline-level="1"><text:span text:style-name="T6"><text:s text:c="18"/>КРАСНЫЕ КЛЮЧИ</text:span></text:h>
      <text:h text:style-name="P10" text:outline-level="1"><text:s text:c="9"/>МУНИЦИПАЛЬНОГО РАЙОНА</text:h>
      <text:h text:style-name="P9" text:outline-level="1"><text:span text:style-name="T6"><text:s text:c="16"/>ПОХВИСТНЕВСКИЙ</text:span></text:h>
      <text:h text:style-name="P9" text:outline-level="1"><text:span text:style-name="T6"><text:s text:c="15"/>САМАРСКОЙ ОБЛАСТИ</text:span></text:h>
      <text:h text:style-name="P9" text:outline-level="1"/>
      <text:h text:style-name="P11" text:outline-level="1"><text:s text:c="8"/><text:span text:style-name="T7"><text:s/>П О С Т А Н О В Л Е Н И Е</text:span></text:h>
      <text:h text:style-name="P9" text:outline-level="1"><text:span text:style-name="T2"><text:s text:c="18"/>24.05.2021 № 37</text:span></text:h>
      <text:h text:style-name="P11" text:outline-level="1"/>
      <text:p text:style-name="P12"/>
      <text:p text:style-name="P19"><text:span text:style-name="T11">О внесении изменений в Порядок принятия решения </text:span></text:p>
      <text:p text:style-name="P1">о признании помещения жилым помещением, </text:p>
      <text:p text:style-name="P1">жилого помещения пригодным (непригодным) </text:p>
      <text:p text:style-name="Standard"><text:span text:style-name="T11">для проживания граждан, а также многоквартирного</text:span></text:p>
      <text:p text:style-name="Standard"><text:span text:style-name="T11">дома аварийным и подлежащим сносу или реконструкции, </text:span></text:p>
      <text:p text:style-name="P1">утвержденный Постановлением Администрации </text:p>
      <text:p text:style-name="P1">сельского поселения <text:span text:style-name="T18">Красные Ключи </text:span>муниципального</text:p>
      <text:p text:style-name="P1">района Похвистневский Самарской области № 7</text:p>
      <text:p text:style-name="P1">от 26.02.2020</text:p>
      <text:p text:style-name="P2"/>
      <text:p text:style-name="P23"><text:span text:style-name="T12">В соответствии с Постановлением Правительства Российской Федерации <text:s text:c="4"/>от 27 июля 2020 года № 1120 “О внесении изменений в Положение о признании помещения жилым помещением, жилого помещения непригодным <text:s text:c="30"/>для проживания, многоквартирного дома аварийным и подлежащим сносу <text:s text:c="19"/>или реконструкции, садового дома жилым домом и жилого дома садовым домом”, протестом Похвистневской межрайонной прокуратуры от 13.05.2021 <text:s text:c="13"/>№ 07-03-2021/Прдп659-21-20360048, Администрация сельского поселения <text:s text:c="3"/>Красные Ключи муниципального района Похвистневский</text:span></text:p>
      <text:p text:style-name="P20"/>
      <text:p text:style-name="P3">ПОСТАНОВЛЯЕТ:</text:p>
      <text:p text:style-name="P4"/>
      <text:p text:style-name="P17"><text:span text:style-name="T12">1. Внести в п.5 Порядка принятия решения о признании помещения жилым помещением, жилого <text:s text:c="2"/>пригодным (непригодным) для проживания граждан, а также многоквартирного дома аварийным и подлежащим сносу или реконструкции, </text:span><text:span text:style-name="T13">утвержденного Постановлением Администрации сельского поселения </text:span><text:span text:style-name="T17">Красные Ключи </text:span><text:span text:style-name="T13"><text:s/>муниципального <text:s/>района Похвистневский Самарской области №7 от 26.02.2020 </text:span><text:span text:style-name="T12">следующие изменения</text:span><text:span text:style-name="T13">:</text:span></text:p>
      <text:p text:style-name="P21"><text:span text:style-name="T12">-после слов «</text:span><text:span text:style-name="T14">в течение 30</text:span><text:span text:style-name="T12">» добавить слово «</text:span><text:span text:style-name="T14">календарных</text:span><text:span text:style-name="T12">»,</text:span></text:p>
      <text:p text:style-name="P5"><text:span text:style-name="T12">-после слов «</text:span><text:span text:style-name="T14">получения заключения</text:span><text:span text:style-name="T12">» дополнить словами <text:s/>«</text:span><text:span text:style-name="T15">а в случае обследования жилых помещений, получивших повреждения в результате чрезвычайной ситуации, - в течение 10 календарных дней со дня получения заключения</text:span><text:span text:style-name="T16">».</text:span></text:p>
      <text:p text:style-name="P22"><text:s/></text:p>
      <text:p text:style-name="P25">2. <text:s/>Настоящее Постановление вступает в силу со дня <text:s text:c="34"/>его официального опубликования.</text:p>
      <text:p text:style-name="P24"/>
      <text:p text:style-name="P6"/>
      <text:p text:style-name="P6"/>
      <text:p text:style-name="P6"/>
      <text:p text:style-name="P18"><text:s text:c="79"/></text:p>
      <text:p text:style-name="P16"><text:span text:style-name="T4"><text:s text:c="14"/>Глава поселения <text:s text:c="49"/></text:span><text:span text:style-name="T5">Н.М. Атлас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14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1S</meta:editing-duration>
    <meta:editing-cycles>3</meta:editing-cycles>
    <meta:generator>OpenOffice/4.1.4$Win32 OpenOffice.org_project/414m5$Build-9788</meta:generator>
    <dc:date>2021-05-24T10:15:25.80</dc:date>
    <meta:print-date>2021-05-24T10:12:40.55</meta:print-date>
    <meta:document-statistic meta:table-count="0" meta:image-count="0" meta:object-count="0" meta:page-count="1" meta:paragraph-count="27" meta:word-count="232" meta:character-count="2191"/>
    <meta:user-defined meta:name="Info 1"/>
    <meta:user-defined meta:name="Info 2"/>
    <meta:user-defined meta:name="Info 3"/>
    <meta:user-defined meta:name="Info 4"/>
  </office:meta>
</office:document-meta>
</file>