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69cm" fo:margin-left="-0.383cm" fo:margin-top="0cm" fo:margin-bottom="0cm" table:align="left"/>
    </style:style>
    <style:style style:name="Таблица1.A" style:family="table-column">
      <style:table-column-properties style:column-width="8.419cm"/>
    </style:style>
    <style:style style:name="Таблица1.B" style:family="table-column">
      <style:table-column-properties style:column-width="8.26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1"/>
    </style:style>
    <style:style style:name="Таблица1.3" style:family="table-row">
      <style:table-row-properties style:min-row-height="0.621cm" fo:keep-together="auto"/>
    </style:style>
    <style:style style:name="Таблица1.5" style:family="table-row">
      <style:table-row-properties style:min-row-height="0.609cm" fo:keep-together="auto"/>
    </style:style>
    <style:style style:name="Таблица2" style:family="table">
      <style:table-properties style:width="16.693cm" fo:margin-left="0cm" fo:margin-top="0cm" fo:margin-bottom="0cm" table:align="left" style:writing-mode="lr-tb"/>
    </style:style>
    <style:style style:name="Таблица2.A" style:family="table-column">
      <style:table-column-properties style:column-width="8.386cm"/>
    </style:style>
    <style:style style:name="Таблица2.B" style:family="table-column">
      <style:table-column-properties style:column-width="8.306cm"/>
    </style:style>
    <style:style style:name="Таблица2.1" style:family="table-row">
      <style:table-row-properties fo:keep-together="auto"/>
    </style:style>
    <style:style style:name="Таблица2.A1" style:family="table-cell">
      <style:table-cell-properties fo:background-color="#ffffff" fo:padding="0cm" fo:border="none">
        <style:background-image/>
      </style:table-cell-properties>
    </style:style>
    <style:style style:name="Таблица3" style:family="table">
      <style:table-properties style:width="15.82cm" fo:margin-left="-0.878cm" fo:margin-top="0cm" fo:margin-bottom="0cm" table:align="left" style:writing-mode="lr-tb"/>
    </style:style>
    <style:style style:name="Таблица3.A" style:family="table-column">
      <style:table-column-properties style:column-width="4.787cm"/>
    </style:style>
    <style:style style:name="Таблица3.B" style:family="table-column">
      <style:table-column-properties style:column-width="11.031cm"/>
    </style:style>
    <style:style style:name="Таблица3.1" style:family="table-row">
      <style:table-row-properties fo:keep-together="auto"/>
    </style:style>
    <style:style style:name="Таблица3.A1" style:family="table-cell">
      <style:table-cell-properties fo:background-color="#ffffff" style:border-line-width-left="0.053cm 0.026cm 0.026cm" style:border-line-width-top="0.053cm 0.026cm 0.026cm" style:border-line-width-bottom="0.053cm 0.026cm 0.026cm" fo:padding="0cm" fo:border-left="3pt double #00000a" fo:border-right="none" fo:border-top="3pt double #00000a" fo:border-bottom="3pt double #00000a">
        <style:background-image/>
      </style:table-cell-properties>
    </style:style>
    <style:style style:name="Таблица3.B1" style:family="table-cell">
      <style:table-cell-properties fo:background-color="#ffffff" style:border-line-width="0.053cm 0.026cm 0.026cm" fo:padding="0cm" fo:border="3pt double #00000a">
        <style:background-image/>
      </style:table-cell-properties>
    </style:style>
    <style:style style:name="P1" style:family="paragraph" style:parent-style-name="Text_20_body">
      <style:paragraph-properties fo:text-align="justify" style:justify-single-word="false"/>
      <style:text-properties style:font-name="Times New Roman" fo:font-size="14pt" officeooo:paragraph-rsid="000c71f6" style:font-size-asian="14pt" style:font-size-complex="14pt"/>
    </style:style>
    <style:style style:name="P2" style:family="paragraph" style:parent-style-name="Text_20_body">
      <style:paragraph-properties fo:margin-left="0cm" fo:margin-right="-0.009cm" fo:margin-top="0cm" fo:margin-bottom="0cm" loext:contextual-spacing="false" style:line-height-at-least="0.176cm" fo:text-align="justify" style:justify-single-word="false" fo:text-indent="1.27cm" style:auto-text-indent="false"/>
      <style:text-properties style:font-name="Times New Roman" fo:font-size="14pt" officeooo:paragraph-rsid="000c71f6" style:font-size-asian="14pt" style:font-size-complex="14pt"/>
    </style:style>
    <style:style style:name="P3" style:family="paragraph" style:parent-style-name="Text_20_body">
      <style:paragraph-properties fo:margin-left="0cm" fo:margin-right="0cm" fo:text-align="justify" style:justify-single-word="false" fo:text-indent="1.27cm" style:auto-text-indent="false"/>
      <style:text-properties style:font-name="Times New Roman" fo:font-size="14pt" officeooo:paragraph-rsid="000c71f6" style:font-size-asian="14pt" style:font-size-complex="14pt"/>
    </style:style>
    <style:style style:name="P4" style:family="paragraph" style:parent-style-name="Standard">
      <style:paragraph-properties fo:text-align="center" style:justify-single-word="false"/>
      <style:text-properties style:font-name="Times New Roman CYR" fo:font-size="12pt" fo:font-weight="bold" officeooo:paragraph-rsid="000a95ef" style:font-size-asian="12pt" style:font-weight-asian="bold" style:font-name-complex="Times New Roman CYR1" style:font-weight-complex="bold"/>
    </style:style>
    <style:style style:name="P5" style:family="paragraph" style:parent-style-name="Standard">
      <style:paragraph-properties fo:text-align="center" style:justify-single-word="false"/>
      <style:text-properties style:font-name="Times New Roman CYR" fo:font-size="12pt" officeooo:paragraph-rsid="000a95ef" style:font-size-asian="12pt" style:font-name-complex="Times New Roman CYR1"/>
    </style:style>
    <style:style style:name="P6" style:family="paragraph" style:parent-style-name="Standard">
      <style:paragraph-properties fo:text-align="center" style:justify-single-word="false"/>
      <style:text-properties officeooo:paragraph-rsid="000a95ef"/>
    </style:style>
    <style:style style:name="P7" style:family="paragraph" style:parent-style-name="Standard">
      <style:paragraph-properties fo:text-align="justify" style:justify-single-word="false"/>
      <style:text-properties officeooo:paragraph-rsid="000a95ef"/>
    </style:style>
    <style:style style:name="P8" style:family="paragraph" style:parent-style-name="Standard">
      <loext:graphic-properties draw:fill="solid" draw:fill-color="#ffffff"/>
      <style:paragraph-properties fo:text-align="justify" style:justify-single-word="false" fo:background-color="#ffffff"/>
      <style:text-properties officeooo:paragraph-rsid="000a95ef"/>
    </style:style>
    <style:style style:name="P9" style:family="paragraph" style:parent-style-name="Standard">
      <style:paragraph-properties fo:text-align="start" style:justify-single-word="false"/>
      <style:text-properties officeooo:paragraph-rsid="000685ba"/>
    </style:style>
    <style:style style:name="P10" style:family="paragraph" style:parent-style-name="Standard">
      <style:paragraph-properties fo:text-align="start" style:justify-single-word="false"/>
      <style:text-properties officeooo:paragraph-rsid="000ce7a7"/>
    </style:style>
    <style:style style:name="P11" style:family="paragraph" style:parent-style-name="Standard">
      <loext:graphic-properties draw:fill="solid" draw:fill-color="#ffffff"/>
      <style:paragraph-properties fo:text-align="justify" style:justify-single-word="false" fo:background-color="#ffffff"/>
      <style:text-properties style:font-name="Times New Roman" fo:font-size="13pt" officeooo:paragraph-rsid="000a95ef" style:font-size-asian="13pt" style:font-name-complex="Bookman Old Style" style:font-size-complex="13pt"/>
    </style:style>
    <style:style style:name="P12" style:family="paragraph" style:parent-style-name="Standard">
      <loext:graphic-properties draw:fill="solid" draw:fill-color="#ffffff"/>
      <style:paragraph-properties fo:text-align="justify" style:justify-single-word="false" fo:background-color="#ffffff"/>
      <style:text-properties style:font-name="Times New Roman" fo:font-size="13pt" fo:font-weight="bold" officeooo:paragraph-rsid="000a95ef" style:font-name-asian="Bookman Old Style" style:font-size-asian="13pt" style:font-weight-asian="bold" style:font-name-complex="Bookman Old Style" style:font-size-complex="13pt" style:font-weight-complex="bold"/>
    </style:style>
    <style:style style:name="P13" style:family="paragraph" style:parent-style-name="Standard">
      <style:paragraph-properties fo:text-align="end" style:justify-single-word="false"/>
      <style:text-properties officeooo:paragraph-rsid="000ce7a7"/>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text-align="start" style:justify-single-word="false"/>
      <style:text-properties style:font-name="Times New Roman" fo:font-size="14pt" officeooo:paragraph-rsid="000c71f6" style:font-size-asian="14pt" style:font-size-complex="14pt"/>
    </style:style>
    <style:style style:name="P16" style:family="paragraph" style:parent-style-name="Standard">
      <style:paragraph-properties fo:text-align="start" style:justify-single-word="false"/>
      <style:text-properties style:font-name="Times New Roman" fo:font-size="14pt" officeooo:paragraph-rsid="000ce7a7" style:font-size-asian="14pt" style:font-size-complex="14pt"/>
    </style:style>
    <style:style style:name="P17" style:family="paragraph" style:parent-style-name="Standard">
      <style:paragraph-properties fo:text-align="start" style:justify-single-word="false"/>
      <style:text-properties style:font-name="Times New Roman" fo:font-size="14pt" officeooo:paragraph-rsid="000685ba" style:font-size-asian="14pt" style:font-size-complex="14pt"/>
    </style:style>
    <style:style style:name="P18" style:family="paragraph" style:parent-style-name="Standard">
      <style:paragraph-properties style:snap-to-layout-grid="false"/>
      <style:text-properties style:font-name="Times New Roman" fo:font-size="14pt" officeooo:paragraph-rsid="000c71f6" style:font-size-asian="14pt" style:font-size-complex="14pt"/>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14pt" officeooo:paragraph-rsid="000ce7a7" style:font-size-asian="14pt" style:font-size-complex="14pt"/>
    </style:style>
    <style:style style:name="P21" style:family="paragraph" style:parent-style-name="Standard">
      <style:text-properties style:font-name="Times New Roman" fo:font-size="14pt" officeooo:paragraph-rsid="000685ba" style:font-size-asian="14pt" style:font-size-complex="14pt"/>
    </style:style>
    <style:style style:name="P22" style:family="paragraph" style:parent-style-name="Standard">
      <style:paragraph-properties fo:text-align="center" style:justify-single-word="false">
        <style:tab-stops/>
      </style:paragraph-properties>
      <style:text-properties style:font-name="Times New Roman" fo:font-size="14pt" style:font-size-asian="14pt" style:font-size-complex="14pt"/>
    </style:style>
    <style:style style:name="P23" style:family="paragraph" style:parent-style-name="Standard">
      <style:paragraph-properties>
        <style:tab-stops/>
      </style:paragraph-properties>
      <style:text-properties style:font-name="Times New Roman" fo:font-size="14pt" style:font-size-asian="14pt" style:font-size-complex="14pt"/>
    </style:style>
    <style:style style:name="P24" style:family="paragraph" style:parent-style-name="Standard">
      <style:paragraph-properties>
        <style:tab-stops>
          <style:tab-stop style:position="2.117cm"/>
        </style:tab-stops>
      </style:paragraph-properties>
      <style:text-properties style:font-name="Times New Roman" fo:font-size="14pt" style:font-size-asian="14pt" style:font-size-complex="14pt"/>
    </style:style>
    <style:style style:name="P25" style:family="paragraph" style:parent-style-name="Standard">
      <style:text-properties style:font-name="Times New Roman" fo:font-size="14pt" officeooo:paragraph-rsid="00084ba4" style:font-size-asian="14pt" style:font-size-complex="14pt"/>
    </style:style>
    <style:style style:name="P26" style:family="paragraph" style:parent-style-name="Standard">
      <style:paragraph-properties fo:text-align="end" style:justify-single-word="false"/>
      <style:text-properties style:font-name="Times New Roman" fo:font-size="14pt" officeooo:paragraph-rsid="00084ba4" style:font-size-asian="14pt" style:font-size-complex="14pt"/>
    </style:style>
    <style:style style:name="P27" style:family="paragraph" style:parent-style-name="Standard">
      <style:paragraph-properties fo:text-align="end" style:justify-single-word="false"/>
      <style:text-properties style:font-name="Times New Roman" fo:font-size="14pt" officeooo:paragraph-rsid="000685ba" style:font-size-asian="14pt" style:font-size-complex="14pt"/>
    </style:style>
    <style:style style:name="P28" style:family="paragraph" style:parent-style-name="Standard">
      <style:text-properties style:font-name="Times New Roman" fo:font-size="14pt" fo:font-weight="normal" style:font-size-asian="14pt" style:font-weight-asian="normal" style:font-size-complex="14pt"/>
    </style:style>
    <style:style style:name="P29" style:family="paragraph" style:parent-style-name="Standard">
      <style:paragraph-properties>
        <style:tab-stops/>
      </style:paragraph-properties>
      <style:text-properties style:font-name="Times New Roman" fo:font-size="14pt" fo:font-weight="normal" style:font-size-asian="14pt" style:font-weight-asian="normal" style:font-size-complex="14pt"/>
    </style:style>
    <style:style style:name="P30"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style>
    <style:style style:name="P31" style:family="paragraph" style:parent-style-name="Standard">
      <style:paragraph-properties fo:text-align="justify" style:justify-single-word="false"/>
      <style:text-properties fo:color="#00000a" style:font-name="Times New Roman CYR" fo:font-size="12pt" fo:font-weight="normal" officeooo:paragraph-rsid="000a95ef" style:font-name-asian="Calibri" style:font-size-asian="12pt" style:font-weight-asian="normal" style:font-name-complex="Times New Roman CYR1" style:font-size-complex="12pt"/>
    </style:style>
    <style:style style:name="P32" style:family="paragraph" style:parent-style-name="Standard">
      <style:paragraph-properties fo:margin-left="7.251cm" fo:margin-right="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0.635cm" fo:margin-right="0cm" fo:text-indent="-0.635cm" style:auto-text-indent="false"/>
      <style:text-properties style:font-name="Times New Roman" fo:font-size="14pt" style:font-size-asian="14pt" style:font-size-complex="14pt"/>
    </style:style>
    <style:style style:name="P34" style:family="paragraph" style:parent-style-name="Standard">
      <style:paragraph-properties fo:margin-left="0.635cm" fo:margin-right="0cm" fo:text-indent="-0.635cm" style:auto-text-indent="false"/>
      <style:text-properties style:font-name="Times New Roman" fo:font-size="14pt" fo:font-weight="normal" style:font-size-asian="14pt" style:font-weight-asian="normal" style:font-size-complex="14pt"/>
    </style:style>
    <style:style style:name="P35" style:family="paragraph" style:parent-style-name="Standard">
      <style:paragraph-properties fo:margin-left="8.925cm" fo:margin-right="-0.00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loext:graphic-properties draw:fill="solid" draw:fill-color="#ffffff"/>
      <style:paragraph-properties fo:margin-left="0cm" fo:margin-right="0cm" style:line-height-at-least="0.353cm" fo:text-align="justify" style:justify-single-word="false" fo:text-indent="1.249cm" style:auto-text-indent="false" fo:background-color="#ffffff"/>
      <style:text-properties style:font-name="Times New Roman" fo:font-size="14pt" officeooo:paragraph-rsid="000a95ef" style:font-name-asian="Bookman Old Style" style:font-size-asian="14pt" style:font-name-complex="Bookman Old Style" style:font-size-complex="14pt"/>
    </style:style>
    <style:style style:name="P37"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font-size="14pt" officeooo:paragraph-rsid="000ce7a7" style:font-size-asian="14pt" style:font-size-complex="14pt"/>
    </style:style>
    <style:style style:name="P3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font-size="14pt" officeooo:paragraph-rsid="000a95ef" style:font-size-asian="14pt" style:font-size-complex="14pt"/>
    </style:style>
    <style:style style:name="P39" style:family="paragraph" style:parent-style-name="Standard">
      <style:paragraph-properties fo:margin-left="0cm" fo:margin-right="0cm" style:line-height-at-least="0.176cm" fo:text-align="justify" style:justify-single-word="false" fo:text-indent="1.249cm" style:auto-text-indent="false"/>
      <style:text-properties fo:font-size="14pt" officeooo:paragraph-rsid="000a95ef" style:font-size-asian="14pt" style:font-size-complex="14pt"/>
    </style:style>
    <style:style style:name="P40"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191cm"/>
        </style:tab-stops>
      </style:paragraph-properties>
      <style:text-properties officeooo:paragraph-rsid="000a95ef"/>
    </style:style>
    <style:style style:name="P41"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191cm"/>
        </style:tab-stops>
      </style:paragraph-properties>
      <style:text-properties officeooo:paragraph-rsid="000e8813"/>
    </style:style>
    <style:style style:name="P42" style:family="paragraph" style:parent-style-name="Standard">
      <style:paragraph-properties fo:margin-left="0cm" fo:margin-right="0cm" style:line-height-at-least="0.176cm" fo:text-align="end" style:justify-single-word="false" fo:text-indent="0cm" style:auto-text-indent="false"/>
      <style:text-properties fo:font-size="14pt" officeooo:paragraph-rsid="000c71f6" style:font-size-asian="14pt" style:font-size-complex="14pt"/>
    </style:style>
    <style:style style:name="P43" style:family="paragraph" style:parent-style-name="Standard">
      <style:paragraph-properties fo:margin-left="0cm" fo:margin-right="0cm" style:line-height-at-least="0.176cm" fo:text-align="start" style:justify-single-word="false" fo:text-indent="0cm" style:auto-text-indent="false"/>
      <style:text-properties fo:font-size="14pt" officeooo:paragraph-rsid="000a95ef" style:font-size-asian="14pt" style:font-size-complex="14pt"/>
    </style:style>
    <style:style style:name="P4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191cm"/>
        </style:tab-stops>
      </style:paragraph-properties>
      <style:text-properties officeooo:rsid="000e8813" officeooo:paragraph-rsid="000e8813"/>
    </style:style>
    <style:style style:name="P45" style:family="paragraph" style:parent-style-name="Standard">
      <style:paragraph-properties fo:margin-left="0cm" fo:margin-right="-0.009cm" fo:margin-top="0cm" fo:margin-bottom="0cm" loext:contextual-spacing="false" style:line-height-at-least="0.176cm" fo:text-align="justify" style:justify-single-word="false" fo:text-indent="1.27cm" style:auto-text-indent="false"/>
      <style:text-properties style:font-name="Times New Roman" fo:font-size="14pt" officeooo:paragraph-rsid="000c71f6" style:font-size-asian="14pt" style:font-size-complex="14pt"/>
    </style:style>
    <style:style style:name="P46" style:family="paragraph" style:parent-style-name="Standard" style:list-style-name="">
      <style:paragraph-properties fo:margin-left="0cm" fo:margin-right="-0.252cm" fo:text-align="justify" style:justify-single-word="false" fo:text-indent="1.27cm" style:auto-text-indent="false"/>
      <style:text-properties officeooo:paragraph-rsid="000c71f6"/>
    </style:style>
    <style:style style:name="P47" style:family="paragraph" style:parent-style-name="Standard">
      <style:paragraph-properties fo:margin-left="0cm" fo:margin-right="-0.252cm" fo:text-align="justify" style:justify-single-word="false" fo:text-indent="1.27cm" style:auto-text-indent="false"/>
      <style:text-properties officeooo:paragraph-rsid="000c71f6"/>
    </style:style>
    <style:style style:name="P48" style:family="paragraph" style:parent-style-name="Standard">
      <style:paragraph-properties fo:margin-top="0cm" fo:margin-bottom="0.265cm" loext:contextual-spacing="false" style:line-height-at-least="0.176cm" fo:text-align="justify" style:justify-single-word="false"/>
      <style:text-properties officeooo:paragraph-rsid="000c71f6"/>
    </style:style>
    <style:style style:name="P49" style:family="paragraph" style:parent-style-name="Standard">
      <style:paragraph-properties fo:margin-top="0cm" fo:margin-bottom="0.265cm" loext:contextual-spacing="false" style:line-height-at-least="0.176cm" fo:text-align="justify" style:justify-single-word="false"/>
      <style:text-properties fo:color="#333333" style:font-name="Times New Roman" fo:font-size="14pt" officeooo:paragraph-rsid="000c71f6" style:font-size-asian="14pt" style:language-asian="ru" style:country-asian="RU" style:font-size-complex="14pt"/>
    </style:style>
    <style:style style:name="P50" style:family="paragraph" style:parent-style-name="Standard">
      <style:paragraph-properties fo:margin-top="0cm" fo:margin-bottom="0.265cm" loext:contextual-spacing="false" style:line-height-at-least="0.176cm" fo:text-align="justify" style:justify-single-word="false"/>
      <style:text-properties fo:color="#333333" style:font-name="Times New Roman" fo:font-size="14pt" fo:language="ru" fo:country="RU" officeooo:paragraph-rsid="000c71f6" style:font-size-asian="14pt" style:language-asian="ru" style:country-asian="RU" style:font-size-complex="14pt"/>
    </style:style>
    <style:style style:name="P51" style:family="paragraph" style:parent-style-name="Standard">
      <style:paragraph-properties fo:margin-top="0cm" fo:margin-bottom="0.265cm" loext:contextual-spacing="false" style:line-height-at-least="0.176cm" fo:text-align="justify" style:justify-single-word="false"/>
      <style:text-properties style:font-name="Times New Roman" fo:font-size="14pt" officeooo:paragraph-rsid="000c71f6"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properties officeooo:paragraph-rsid="000ce7a7"/>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ce7a7" style:font-size-asian="14pt" style:font-size-complex="14pt"/>
    </style:style>
    <style:style style:name="P54"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officeooo:paragraph-rsid="000ce7a7" style:font-size-asian="14pt" style:font-size-complex="14pt"/>
    </style:style>
    <style:style style:name="P55" style:family="paragraph" style:parent-style-name="Standard" style:list-style-name="">
      <style:paragraph-properties fo:margin-left="0cm" fo:margin-right="0cm" fo:text-align="center" style:justify-single-word="false" fo:text-indent="1.251cm" style:auto-text-indent="false"/>
      <style:text-properties style:font-name="Times New Roman" fo:font-size="14pt" officeooo:paragraph-rsid="000ce7a7" style:font-size-asian="14pt" style:font-size-complex="14pt"/>
    </style:style>
    <style:style style:name="P56"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ce7a7" style:font-size-asian="14pt" style:font-size-complex="14pt"/>
    </style:style>
    <style:style style:name="P57" style:family="paragraph" style:parent-style-name="Standard">
      <style:paragraph-properties fo:margin-left="0cm" fo:margin-right="0cm" fo:text-align="justify" style:justify-single-word="false" fo:text-indent="0.953cm" style:auto-text-indent="false"/>
      <style:text-properties style:font-name="Times New Roman" fo:font-size="14pt" officeooo:paragraph-rsid="000ce7a7" style:font-size-asian="14pt" style:font-size-complex="14pt"/>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0ce7a7" style:font-size-asian="14pt" style:font-size-complex="14pt"/>
    </style:style>
    <style:style style:name="P59" style:family="paragraph" style:parent-style-name="Heading_20_3">
      <style:paragraph-properties fo:margin-top="0.423cm" fo:margin-bottom="0.106cm" loext:contextual-spacing="false" fo:text-align="center" style:justify-single-word="false" fo:keep-with-next="always"/>
      <style:text-properties style:font-name="Times New Roman" fo:font-size="14pt" style:font-size-asian="14pt" style:font-size-complex="14pt"/>
    </style:style>
    <style:style style:name="P60" style:family="paragraph" style:parent-style-name="ConsPlusNormal">
      <style:paragraph-properties fo:margin-left="0cm" fo:margin-right="0cm" fo:text-align="end" style:justify-single-word="false" fo:orphans="2" fo:widows="2" fo:text-indent="0cm" style:auto-text-indent="false"/>
      <style:text-properties officeooo:paragraph-rsid="000c71f6"/>
    </style:style>
    <style:style style:name="P61" style:family="paragraph" style:parent-style-name="ConsPlusNormal">
      <style:paragraph-properties fo:margin-left="0cm" fo:margin-right="0cm" style:line-height-at-least="0.176cm" fo:text-align="end" style:justify-single-word="false" fo:orphans="2" fo:widows="2" fo:text-indent="0cm" style:auto-text-indent="false"/>
      <style:text-properties officeooo:paragraph-rsid="000c71f6"/>
    </style:style>
    <style:style style:name="P62" style:family="paragraph" style:parent-style-name="ConsPlusNormal">
      <style:paragraph-properties fo:margin-left="0cm" fo:margin-right="0cm" fo:text-align="center" style:justify-single-word="false" fo:text-indent="0cm" style:auto-text-indent="false"/>
      <style:text-properties style:font-name="Times New Roman" fo:font-size="14pt" officeooo:paragraph-rsid="000ce7a7" style:font-size-asian="14pt" style:font-size-complex="14pt"/>
    </style:style>
    <style:style style:name="P63" style:family="paragraph" style:parent-style-name="ConsPlusNormal">
      <style:paragraph-properties fo:margin-left="0cm" fo:margin-right="0cm" fo:text-align="center" style:justify-single-word="false" fo:text-indent="0cm" style:auto-text-indent="false"/>
      <style:text-properties style:font-name="Times New Roman" fo:font-size="14pt" fo:font-style="italic" officeooo:paragraph-rsid="000ce7a7" style:font-size-asian="14pt" style:font-style-asian="italic" style:font-name-complex="Times New Roman1" style:font-size-complex="14pt"/>
    </style:style>
    <style:style style:name="P64"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ce7a7" style:font-size-asian="14pt" style:font-size-complex="14pt"/>
    </style:style>
    <style:style style:name="P65" style:family="paragraph" style:parent-style-name="ConsPlusNormal">
      <style:paragraph-properties fo:margin-left="0cm" fo:margin-right="0cm" fo:text-align="justify" style:justify-single-word="false" fo:text-indent="1.251cm" style:auto-text-indent="false">
        <style:tab-stops>
          <style:tab-stop style:position="1.588cm"/>
          <style:tab-stop style:position="1.905cm"/>
        </style:tab-stops>
      </style:paragraph-properties>
      <style:text-properties style:font-name="Times New Roman" fo:font-size="14pt" officeooo:paragraph-rsid="000ce7a7" style:font-size-asian="14pt" style:font-size-complex="14pt"/>
    </style:style>
    <style:style style:name="P66" style:family="paragraph" style:parent-style-name="Table_20_Contents">
      <style:paragraph-properties fo:margin-top="0cm" fo:margin-bottom="0.499cm" loext:contextual-spacing="false" fo:text-align="justify" style:justify-single-word="false"/>
      <style:text-properties style:font-name="Times New Roman" fo:font-size="14pt" officeooo:paragraph-rsid="000c71f6" style:font-size-asian="14pt" style:font-size-complex="14pt"/>
    </style:style>
    <style:style style:name="P67" style:family="paragraph" style:parent-style-name="Body_20_Text_20_Indent_20_2">
      <style:paragraph-properties fo:margin-left="0cm" fo:margin-right="0cm" fo:text-indent="1.251cm" style:auto-text-indent="false"/>
      <style:text-properties style:font-name="Times New Roman" fo:font-size="14pt" officeooo:paragraph-rsid="000ce7a7" style:font-size-asian="14pt" style:font-size-complex="14pt"/>
    </style:style>
    <style:style style:name="P68" style:family="paragraph" style:parent-style-name="Heading_20_4">
      <style:paragraph-properties fo:margin-top="0cm" fo:margin-bottom="0cm" loext:contextual-spacing="false"/>
      <style:text-properties style:font-name="Times New Roman" fo:font-size="14pt" fo:font-style="italic" officeooo:paragraph-rsid="000ce7a7" style:font-size-asian="14pt" style:font-style-asian="italic" style:font-size-complex="14pt" style:font-style-complex="italic"/>
    </style:style>
    <style:style style:name="P69" style:family="paragraph" style:parent-style-name="Heading_20_4">
      <style:paragraph-properties fo:margin-top="0cm" fo:margin-bottom="0cm" loext:contextual-spacing="false"/>
      <style:text-properties style:font-name="Times New Roman" fo:font-size="14pt" officeooo:paragraph-rsid="000ce7a7" style:font-size-asian="14pt" style:font-size-complex="14pt"/>
    </style:style>
    <style:style style:name="P70" style:family="paragraph" style:parent-style-name="Heading_20_4">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ce7a7" style:font-size-asian="14pt" style:font-size-complex="14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Times New Roman1"/>
    </style:style>
    <style:style style:name="T5" style:family="text">
      <style:text-properties fo:font-style="italic" style:font-style-asian="italic" style:font-name-complex="Times New Roman1" style:font-style-complex="italic"/>
    </style:style>
    <style:style style:name="T6" style:family="text">
      <style:text-properties officeooo:rsid="00055821"/>
    </style:style>
    <style:style style:name="T7" style:family="text">
      <style:text-properties style:font-name="Times New Roman CYR" fo:font-size="12pt" style:font-size-asian="12pt" style:font-name-complex="Times New Roman CYR1"/>
    </style:style>
    <style:style style:name="T8" style:family="text">
      <style:text-properties style:font-name="Times New Roman CYR" fo:font-size="12pt" fo:font-weight="bold" style:font-size-asian="12pt" style:font-weight-asian="bold" style:font-name-complex="Times New Roman CYR1" style:font-weight-complex="bold"/>
    </style:style>
    <style:style style:name="T9" style:family="text">
      <style:text-properties style:font-name="Times New Roman CYR" fo:font-size="12pt" fo:font-weight="bold" officeooo:rsid="000ce7a7" style:font-size-asian="12pt" style:font-weight-asian="bold" style:font-name-complex="Times New Roman CYR1" style:font-weight-complex="bold"/>
    </style:style>
    <style:style style:name="T10" style:family="text">
      <style:text-properties style:font-name="Times New Roman CYR" fo:font-size="12pt" style:font-name-asian="Times New Roman CYR1" style:font-size-asian="12pt" style:font-name-complex="Times New Roman CYR1"/>
    </style:style>
    <style:style style:name="T11" style:family="text">
      <style:text-properties style:font-name="Times New Roman CYR" fo:font-size="12pt" fo:language="ru" fo:country="RU" style:font-name-asian="Times New Roman CYR1" style:font-size-asian="12pt" style:font-name-complex="Times New Roman CYR1"/>
    </style:style>
    <style:style style:name="T12" style:family="text">
      <style:text-properties style:font-name="Times New Roman CYR" fo:font-size="12pt" fo:letter-spacing="normal" fo:language="ru" fo:country="RU" fo:font-weight="bold" style:font-name-asian="Bookman Old Style" style:font-size-asian="12pt" style:font-weight-asian="bold" style:font-name-complex="Bookman Old Style" style:font-size-complex="12pt" style:font-weight-complex="bold"/>
    </style:style>
    <style:style style:name="T13" style:family="text">
      <style:text-properties style:font-name="Times New Roman CYR" fo:font-size="13pt" fo:letter-spacing="-0.007cm" fo:language="ru" fo:country="RU" fo:font-weight="normal" style:font-name-asian="Bookman Old Style" style:font-size-asian="13pt" style:font-weight-asian="normal" style:font-name-complex="Bookman Old Style" style:font-size-complex="13pt"/>
    </style:style>
    <style:style style:name="T14" style:family="text">
      <style:text-properties style:font-name="Times New Roman CYR" fo:font-size="13pt" fo:letter-spacing="normal" fo:language="ru" fo:country="RU" fo:font-weight="normal" style:font-name-asian="Bookman Old Style" style:font-size-asian="13pt" style:font-weight-asian="normal" style:font-name-complex="Bookman Old Style" style:font-size-complex="13pt"/>
    </style:style>
    <style:style style:name="T15" style:family="text">
      <style:text-properties style:font-name="Times New Roman CYR" fo:font-size="13pt" fo:letter-spacing="normal" fo:language="ru" fo:country="RU" fo:font-weight="normal" style:font-name-asian="Bookman Old Style" style:font-size-asian="13pt" style:font-weight-asian="normal" style:font-name-complex="Bookman Old Style" style:font-size-complex="13pt" style:font-weight-complex="normal"/>
    </style:style>
    <style:style style:name="T16" style:family="text">
      <style:text-properties style:font-name="Times New Roman CYR" fo:letter-spacing="normal" fo:language="ru" fo:country="RU" fo:font-weight="normal" style:font-name-asian="Bookman Old Style" style:font-weight-asian="normal" style:font-name-complex="Bookman Old Style" style:font-weight-complex="normal"/>
    </style:style>
    <style:style style:name="T17" style:family="text">
      <style:text-properties fo:color="#000000" style:font-name="Times New Roman CYR" fo:font-size="13pt" fo:letter-spacing="normal" fo:language="ru" fo:country="RU" fo:font-weight="normal" style:font-name-asian="Bookman Old Style" style:font-size-asian="13pt" style:font-weight-asian="normal" style:font-name-complex="Times New Roman CYR1" style:font-size-complex="13pt" style:font-weight-complex="normal" fo:background-color="#ffffff"/>
    </style:style>
    <style:style style:name="T18" style:family="text">
      <style:text-properties fo:color="#000000" style:font-name="Times New Roman CYR" fo:font-size="13pt" fo:letter-spacing="normal" fo:language="ru" fo:country="RU" style:font-name-asian="Bookman Old Style" style:font-size-asian="13pt" style:font-name-complex="Times New Roman CYR1" style:font-size-complex="13pt" fo:background-color="#ffffff"/>
    </style:style>
    <style:style style:name="T19" style:family="text">
      <style:text-properties fo:color="#000000" style:font-name="Times New Roman CYR" fo:font-size="14pt" fo:letter-spacing="normal" fo:language="ru" fo:country="RU" fo:font-weight="normal" style:font-name-asian="Bookman Old Style" style:font-size-asian="14pt" style:font-weight-asian="normal" style:font-name-complex="Times New Roman CYR1" style:font-size-complex="14pt" style:font-weight-complex="normal" fo:background-color="#ffffff"/>
    </style:style>
    <style:style style:name="T20" style:family="text">
      <style:text-properties fo:color="#000000" style:font-name="Times New Roman CYR" fo:font-size="14pt" fo:letter-spacing="normal" fo:language="ru" fo:country="RU" fo:font-weight="normal" officeooo:rsid="000e8813" style:font-name-asian="Bookman Old Style" style:font-size-asian="14pt" style:font-weight-asian="normal" style:font-name-complex="Times New Roman CYR1" style:font-size-complex="14pt" style:font-weight-complex="normal" fo:background-color="#ffffff"/>
    </style:style>
    <style:style style:name="T21" style:family="text">
      <style:text-properties fo:color="#000000" style:font-name="Times New Roman CYR" fo:font-size="14pt" fo:letter-spacing="normal" fo:language="ru" fo:country="RU" style:font-name-asian="Bookman Old Style" style:font-size-asian="14pt" style:font-name-complex="Times New Roman CYR1" style:font-size-complex="14pt" fo:background-color="#ffffff"/>
    </style:style>
    <style:style style:name="T22" style:family="text">
      <style:text-properties fo:color="#000000" fo:font-size="13pt" fo:letter-spacing="normal" fo:language="en" fo:country="US" fo:font-weight="normal" style:font-name-asian="Bookman Old Style" style:font-size-asian="13pt" style:font-weight-asian="normal" style:font-name-complex="Bookman Old Style" style:font-size-complex="13pt" style:font-weight-complex="normal" fo:background-color="#ffffff"/>
    </style:style>
    <style:style style:name="T23" style:family="text">
      <style:text-properties fo:color="#000000" fo:font-size="13pt" fo:letter-spacing="normal" fo:language="en" fo:country="US" fo:font-weight="normal" style:font-name-asian="Bookman Old Style" style:font-size-asian="13pt" style:font-weight-asian="normal" style:font-name-complex="Times New Roman1" style:font-size-complex="13pt" style:font-weight-complex="normal" fo:background-color="#ffffff"/>
    </style:style>
    <style:style style:name="T24" style:family="text">
      <style:text-properties fo:color="#000000" fo:font-size="13pt" fo:letter-spacing="normal" fo:language="ru" fo:country="RU" fo:font-weight="normal" style:font-name-asian="Bookman Old Style" style:font-size-asian="13pt" style:font-weight-asian="normal" style:font-name-complex="Times New Roman1" style:font-size-complex="13pt" style:font-weight-complex="normal" fo:background-color="#ffffff"/>
    </style:style>
    <style:style style:name="T25" style:family="text">
      <style:text-properties fo:color="#000000" fo:font-size="13pt" fo:letter-spacing="normal" fo:language="ru" fo:country="RU" style:font-name-asian="Bookman Old Style" style:font-size-asian="13pt" style:font-name-complex="Times New Roman1" style:font-size-complex="13pt" fo:background-color="#ffffff"/>
    </style:style>
    <style:style style:name="T26" style:family="text">
      <style:text-properties fo:color="#000000" fo:font-size="13pt" fo:letter-spacing="normal" fo:language="ru" fo:country="RU" officeooo:rsid="000ce7a7" style:font-name-asian="Bookman Old Style" style:font-size-asian="13pt" style:font-name-complex="Times New Roman1" style:font-size-complex="13pt" fo:background-color="#ffffff"/>
    </style:style>
    <style:style style:name="T27" style:family="text">
      <style:text-properties fo:color="#000000" fo:font-size="14pt" fo:letter-spacing="normal" fo:language="ru" fo:country="RU" fo:font-weight="normal" style:font-name-asian="Bookman Old Style" style:font-size-asian="14pt" style:font-weight-asian="normal" style:font-name-complex="Times New Roman1" style:font-size-complex="14pt" style:font-weight-complex="normal" fo:background-color="#ffffff"/>
    </style:style>
    <style:style style:name="T28" style:family="text">
      <style:text-properties fo:color="#000000" fo:font-size="14pt" fo:letter-spacing="normal" fo:language="ru" fo:country="RU" style:font-name-asian="Bookman Old Style" style:font-size-asian="14pt" style:font-name-complex="Times New Roman1" style:font-size-complex="14pt" fo:background-color="#ffffff"/>
    </style:style>
    <style:style style:name="T29" style:family="text">
      <style:text-properties fo:color="#000000" fo:font-size="14pt" fo:letter-spacing="normal" fo:language="ru" fo:country="RU" officeooo:rsid="000ce7a7" style:font-name-asian="Bookman Old Style" style:font-size-asian="14pt" style:font-name-complex="Times New Roman1" style:font-size-complex="14pt" fo:background-color="#ffffff"/>
    </style:style>
    <style:style style:name="T30" style:family="text">
      <style:text-properties fo:color="#000000" fo:font-weight="normal" style:font-weight-asian="normal"/>
    </style:style>
    <style:style style:name="T31" style:family="text">
      <style:text-properties officeooo:rsid="000685ba"/>
    </style:style>
    <style:style style:name="T32" style:family="text">
      <style:text-properties officeooo:rsid="00084ba4"/>
    </style:style>
    <style:style style:name="T33" style:family="text">
      <style:text-properties fo:color="#00000a" style:font-name="Times New Roman CYR" fo:font-size="13pt" fo:letter-spacing="-0.007cm" fo:language="ru" fo:country="RU" fo:font-weight="normal" style:font-name-asian="Bookman Old Style" style:font-size-asian="13pt" style:font-weight-asian="normal" style:font-name-complex="Bookman Old Style" style:font-size-complex="13pt"/>
    </style:style>
    <style:style style:name="T34" style:family="text">
      <style:text-properties fo:color="#00000a" style:font-name="Times New Roman CYR" fo:font-size="13pt" fo:letter-spacing="normal" fo:language="ru" fo:country="RU" fo:font-weight="normal" style:font-name-asian="Bookman Old Style" style:font-size-asian="13pt" style:font-weight-asian="normal" style:font-name-complex="Bookman Old Style" style:font-size-complex="13pt"/>
    </style:style>
    <style:style style:name="T35" style:family="text">
      <style:text-properties fo:color="#00000a" style:font-name="Times New Roman CYR" fo:font-size="14pt" fo:letter-spacing="-0.007cm" fo:language="ru" fo:country="RU" fo:font-weight="normal" style:font-name-asian="Bookman Old Style" style:font-size-asian="14pt" style:font-weight-asian="normal" style:font-name-complex="Bookman Old Style" style:font-size-complex="14pt"/>
    </style:style>
    <style:style style:name="T36" style:family="text">
      <style:text-properties fo:color="#00000a" style:font-name="Times New Roman CYR" fo:font-size="14pt" fo:letter-spacing="-0.007cm" fo:language="ru" fo:country="RU" fo:font-weight="normal" style:font-name-asian="Bookman Old Style" style:font-size-asian="14pt" style:font-weight-asian="normal" style:font-name-complex="Bookman Old Style" style:font-size-complex="14pt" fo:background-color="#ffffff"/>
    </style:style>
    <style:style style:name="T37" style:family="text">
      <style:text-properties fo:color="#00000a" fo:font-size="13pt" fo:letter-spacing="normal" fo:language="ru" fo:country="RU" fo:font-weight="normal" style:font-name-asian="Times New Roman1" style:font-size-asian="13pt" style:font-weight-asian="normal" style:font-name-complex="Times New Roman1" style:font-size-complex="13pt"/>
    </style:style>
    <style:style style:name="T38" style:family="text">
      <style:text-properties fo:color="#00000a" fo:font-size="14pt" fo:letter-spacing="normal" fo:language="ru" fo:country="RU" fo:font-weight="normal" style:font-name-asian="Times New Roman1" style:font-size-asian="14pt" style:font-weight-asian="normal" style:font-name-complex="Times New Roman1" style:font-size-complex="14pt"/>
    </style:style>
    <style:style style:name="T39" style:family="text">
      <style:text-properties fo:color="#00000a" fo:font-size="14pt" fo:letter-spacing="normal" fo:language="ru" fo:country="RU" fo:font-weight="normal" style:font-name-asian="Times New Roman1" style:font-size-asian="14pt" style:font-weight-asian="normal" style:font-name-complex="Times New Roman1" style:font-size-complex="14pt" fo:background-color="#ffffff"/>
    </style:style>
    <style:style style:name="T40" style:family="text">
      <style:text-properties fo:color="#00000a" style:font-name="Times New Roman" fo:font-size="14pt" style:font-size-asian="14pt" style:font-size-complex="14pt"/>
    </style:style>
    <style:style style:name="T41" style:family="text">
      <style:text-properties fo:color="#00000a" style:font-name="Times New Roman" fo:font-size="14pt" fo:language="en" fo:country="US" style:font-size-asian="14pt" style:font-size-complex="14pt"/>
    </style:style>
    <style:style style:name="T42" style:family="text">
      <style:text-properties fo:color="#00000a" style:font-name="Times New Roman" fo:font-size="14pt" fo:letter-spacing="normal" fo:language="ru" fo:country="RU" fo:font-weight="normal" style:font-name-asian="Bookman Old Style" style:font-size-asian="14pt" style:font-weight-asian="normal" style:font-name-complex="Bookman Old Style" style:font-size-complex="14pt"/>
    </style:style>
    <style:style style:name="T43" style:family="text">
      <style:text-properties fo:color="#00000a" style:font-name="Times New Roman" fo:font-size="14pt" fo:letter-spacing="normal" fo:language="ru" fo:country="RU" fo:font-weight="normal" officeooo:rsid="00055821" style:font-name-asian="Bookman Old Style" style:font-size-asian="14pt" style:font-weight-asian="normal" style:font-name-complex="Bookman Old Style" style:font-size-complex="14pt"/>
    </style:style>
    <style:style style:name="T44" style:family="text">
      <style:text-properties fo:color="#00000a" style:font-name="Times New Roman" fo:font-size="14pt" fo:letter-spacing="normal" fo:language="ru" fo:country="RU" fo:font-weight="normal" officeooo:rsid="00055821" style:font-name-asian="Bookman Old Style" style:font-size-asian="14pt" style:font-weight-asian="normal" style:font-name-complex="Bookman Old Style" style:font-size-complex="14pt" fo:background-color="#ffffff"/>
    </style:style>
    <style:style style:name="T45" style:family="text">
      <style:text-properties fo:color="#00000a" style:font-name="Times New Roman" fo:font-size="14pt" fo:letter-spacing="normal" fo:language="ru" fo:country="RU" fo:font-weight="normal" style:font-name-asian="Bookman Old Style" style:font-size-asian="14pt" style:font-weight-asian="normal" style:font-name-complex="Bookman Old Style" style:font-size-complex="14pt" fo:background-color="#ffffff"/>
    </style:style>
    <style:style style:name="T46" style:family="text">
      <style:text-properties fo:font-size="13pt" style:font-name-asian="Bookman Old Style" style:font-size-asian="13pt" style:font-name-complex="Bookman Old Style" style:font-size-complex="13pt"/>
    </style:style>
    <style:style style:name="T47" style:family="text">
      <style:text-properties fo:font-size="13pt" style:font-size-asian="13pt" style:font-name-complex="Bookman Old Style" style:font-size-complex="13pt"/>
    </style:style>
    <style:style style:name="T48" style:family="text">
      <style:text-properties fo:font-size="13pt" style:font-size-asian="13pt" style:font-size-complex="13pt"/>
    </style:style>
    <style:style style:name="T49" style:family="text">
      <style:text-properties fo:font-size="13pt" style:font-size-asian="13pt" style:font-name-complex="Times New Roman1" style:font-size-complex="13pt"/>
    </style:style>
    <style:style style:name="T50" style:family="text">
      <style:text-properties fo:font-size="13pt" fo:language="ru" fo:country="RU" style:font-size-asian="13pt" style:font-name-complex="Bookman Old Style" style:font-size-complex="13pt"/>
    </style:style>
    <style:style style:name="T51" style:family="text">
      <style:text-properties fo:font-size="13pt" fo:language="ru" fo:country="RU" style:font-size-asian="13pt" style:font-name-complex="Times New Roman1" style:font-size-complex="13pt"/>
    </style:style>
    <style:style style:name="T52" style:family="text">
      <style:text-properties fo:font-size="13pt" fo:font-weight="bold" style:font-name-asian="Bookman Old Style" style:font-size-asian="13pt" style:font-weight-asian="bold" style:font-name-complex="Bookman Old Style" style:font-size-complex="13pt" style:font-weight-complex="bold"/>
    </style:style>
    <style:style style:name="T53" style:family="text">
      <style:text-properties fo:font-size="13pt" fo:font-weight="normal" style:font-name-asian="Bookman Old Style" style:font-size-asian="13pt" style:font-weight-asian="normal" style:font-name-complex="Bookman Old Style" style:font-size-complex="13pt" style:font-weight-complex="normal"/>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fo:font-weight="normal" style:font-name-asian="Bookman Old Style" style:font-size-asian="10pt" style:font-weight-asian="normal" style:font-size-complex="10pt" style:font-weight-complex="normal"/>
    </style:style>
    <style:style style:name="T56" style:family="text">
      <style:text-properties fo:font-size="10pt" fo:font-weight="normal" officeooo:rsid="000c71f6" style:font-name-asian="Bookman Old Style" style:font-size-asian="10pt" style:font-weight-asian="normal" style:font-size-complex="10pt" style:font-weight-complex="normal"/>
    </style:style>
    <style:style style:name="T57" style:family="text">
      <style:text-properties style:font-name="Times New Roman" fo:font-size="10pt" fo:language="ru" fo:country="RU" fo:font-weight="normal" style:font-name-asian="Bookman Old Style" style:font-size-asian="10pt" style:font-weight-asian="normal" style:font-size-complex="10pt" style:font-weight-complex="normal" fo:background-color="#ffffff"/>
    </style:style>
    <style:style style:name="T58" style:family="text">
      <style:text-properties style:font-name="Times New Roman" fo:font-size="10pt" fo:language="ru" fo:country="RU" fo:font-weight="normal" style:font-size-asian="10pt" style:font-weight-asian="normal" style:font-size-complex="10pt" style:font-weight-complex="normal" fo:background-color="#ffffff"/>
    </style:style>
    <style:style style:name="T59" style:family="text">
      <style:text-properties fo:font-size="14pt" style:font-size-asian="14pt" style:font-size-complex="14pt"/>
    </style:style>
    <style:style style:name="T60" style:family="text">
      <style:text-properties fo:font-size="14pt" style:font-name-asian="Bookman Old Style" style:font-size-asian="14pt" style:font-name-complex="Bookman Old Style" style:font-size-complex="14pt"/>
    </style:style>
    <style:style style:name="T61" style:family="text">
      <style:text-properties fo:color="#333333" style:language-asian="ru" style:country-asian="RU"/>
    </style:style>
    <style:style style:name="T62" style:family="text">
      <style:text-properties fo:color="#333333" style:font-name="Times New Roman" fo:font-size="14pt" style:font-size-asian="14pt" style:language-asian="ru" style:country-asian="RU" style:font-size-complex="14pt"/>
    </style:style>
    <style:style style:name="T63" style:family="text">
      <style:text-properties fo:color="#469a64" style:font-name="Times New Roman" fo:font-size="14pt" style:font-size-asian="14pt" style:language-asian="ru" style:country-asian="RU" style:font-size-complex="14pt"/>
    </style:style>
    <style:style style:name="T64" style:family="text">
      <style:text-properties fo:language="en" fo:country="US"/>
    </style:style>
    <style:style style:name="T65" style:family="text">
      <style:text-properties style:font-name-complex="Times New Roman1"/>
    </style:style>
    <style:style style:name="T66" style:family="text">
      <style:text-properties fo:letter-spacing="-0.007cm" style:font-name-complex="Times New Roman1"/>
    </style:style>
    <style:style style:name="T67" style:family="text">
      <style:text-properties fo:font-weight="bold" style:font-weight-asian="bold"/>
    </style:style>
    <style:style style:name="T68" style:family="text">
      <style:text-properties fo:font-weight="normal" style:font-weight-asian="normal"/>
    </style:style>
    <style:style style:name="T69" style:family="text">
      <style:text-properties fo:font-weight="normal" style:font-name-asian="Bookman Old Style" style:font-weight-asian="normal" style:font-name-complex="Bookman Old Style" style:font-weight-complex="normal"/>
    </style:style>
    <style:style style:name="T70" style:family="text">
      <style:text-properties style:font-name="Times New Roman" fo:font-size="14pt" style:font-size-asian="14pt" style:font-size-complex="14pt"/>
    </style:style>
    <style:style style:name="T71" style:family="text">
      <style:text-properties style:font-name="Times New Roman" fo:font-size="14pt" fo:language="en" fo:country="US" style:font-size-asian="14pt" style:font-size-complex="14pt"/>
    </style:style>
    <style:style style:name="T72" style:family="text">
      <style:text-properties style:font-name="Times New Roman" fo:font-size="14pt" style:font-name-asian="Bookman Old Style" style:font-size-asian="14pt" style:font-name-complex="Bookman Old Style" style:font-size-complex="14pt"/>
    </style:style>
    <style:style style:name="T73" style:family="text">
      <style:text-properties style:font-name="Times New Roman" fo:font-size="14pt" officeooo:rsid="00055821" style:font-name-asian="Bookman Old Style" style:font-size-asian="14pt" style:font-name-complex="Bookman Old Style" style:font-size-complex="14pt"/>
    </style:style>
    <style:style style:name="T74" style:family="text">
      <style:text-properties style:font-name="Times New Roman" style:font-name-asian="Bookman Old Style" style:font-name-complex="Bookman Old Style"/>
    </style:style>
    <style:style style:name="T75" style:family="text">
      <style:text-properties style:font-name="Times New Roman" officeooo:rsid="00055821" style:font-name-asian="Bookman Old Style" style:font-name-complex="Bookman Old Style"/>
    </style:style>
    <style:style style:name="T76" style:family="text">
      <style:text-properties fo:font-size="11pt" style:font-size-asian="11pt" style:font-size-complex="11pt"/>
    </style:style>
    <style:style style:name="T77" style:family="text">
      <style:text-properties style:font-name-asian="Bookman Old Style" style:font-name-complex="Bookman Old Style"/>
    </style:style>
    <style:style style:name="T78" style:family="text">
      <style:text-properties fo:language="ru" fo:country="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АДМИНИСТРАЦИЯ </text:span><text:span text:style-name="T9">СЕЛЬСКОГО ПОСЕЛЕНИЯ </text:span><text:span text:style-name="T8">КОМЬЯНСКОЕ</text:span></text:p>
      <text:p text:style-name="P4"/>
      <text:p text:style-name="P6"><text:span text:style-name="T8">ПОСТАНОВЛЕНИЕ</text:span></text:p>
      <text:p text:style-name="P5"/>
      <text:p text:style-name="P7"><text:span text:style-name="T7">от <text:s text:c="19"/>№ <text:s/></text:span></text:p>
      <text:p text:style-name="P7"><text:span text:style-name="T10"><text:s text:c="12"/></text:span><text:span text:style-name="T11">д. Хорошево</text:span></text:p>
      <text:p text:style-name="P31"/>
      <text:p text:style-name="P8"><text:span text:style-name="T46"><text:s/><text:tab/></text:span><text:span text:style-name="T47">В</text:span><text:span text:style-name="T46"> </text:span><text:span text:style-name="T47">соответствии</text:span><text:span text:style-name="T46"> </text:span><text:span text:style-name="T47">с</text:span><text:span text:style-name="T46"> </text:span><text:span text:style-name="T50">Федеральным</text:span><text:span text:style-name="T46"> </text:span><text:span text:style-name="T47">законом</text:span><text:span text:style-name="T46"> </text:span><text:span text:style-name="T47">от</text:span><text:span text:style-name="T46"> </text:span><text:span text:style-name="T47">27.07.2010</text:span><text:span text:style-name="T46"> № </text:span><text:span text:style-name="T47">210-ФЗ</text:span><text:span text:style-name="T46"> </text:span><text:span text:style-name="T47">«Об</text:span><text:span text:style-name="T46"> </text:span><text:span text:style-name="T47">организации</text:span><text:span text:style-name="T46"> </text:span><text:span text:style-name="T47">предоставления</text:span><text:span text:style-name="T46"> </text:span><text:span text:style-name="T50">государственных</text:span><text:span text:style-name="T46"> </text:span><text:span text:style-name="T47">и</text:span><text:span text:style-name="T46"> </text:span><text:span text:style-name="T50">муниципальных</text:span><text:span text:style-name="T46"> </text:span><text:span text:style-name="T47">услуг»,</text:span><text:span text:style-name="T46"> </text:span><text:span text:style-name="T47">на</text:span><text:span text:style-name="T46"> </text:span><text:span text:style-name="T47">основании</text:span><text:span text:style-name="T46"> </text:span><text:span text:style-name="T47">Постановления</text:span><text:span text:style-name="T46"> </text:span><text:span text:style-name="T47">главы</text:span><text:span text:style-name="T46"> </text:span><text:span text:style-name="T47">администрации</text:span><text:span text:style-name="T46"> № 162 </text:span><text:span text:style-name="T47">от</text:span><text:span text:style-name="T46"> 19</text:span><text:span text:style-name="T47">.12.2011</text:span><text:span text:style-name="T46"> </text:span><text:span text:style-name="T47">года</text:span><text:span text:style-name="T46"> </text:span><text:span text:style-name="T47">«О</text:span><text:span text:style-name="T46"> </text:span><text:span text:style-name="T47">порядке</text:span><text:span text:style-name="T46"> </text:span><text:span text:style-name="T47">разработки</text:span><text:span text:style-name="T46"> </text:span><text:span text:style-name="T47">и</text:span><text:span text:style-name="T46"> </text:span><text:span text:style-name="T47">утверждения</text:span><text:span text:style-name="T46"> </text:span><text:span text:style-name="T47">административных</text:span><text:span text:style-name="T46"> </text:span><text:span text:style-name="T47">регламентов</text:span><text:span text:style-name="T46"> </text:span><text:span text:style-name="T47">исполнения</text:span><text:span text:style-name="T46"> </text:span><text:span text:style-name="T47">муниципальных</text:span><text:span text:style-name="T46"> </text:span><text:span text:style-name="T47">функций,</text:span><text:span text:style-name="T46"> </text:span><text:span text:style-name="T47">административных</text:span><text:span text:style-name="T46"> </text:span><text:span text:style-name="T47">регламентов</text:span><text:span text:style-name="T46"> </text:span><text:span text:style-name="T47">предоставления</text:span><text:span text:style-name="T46"> <text:s/></text:span><text:span text:style-name="T47">муниципальных</text:span><text:span text:style-name="T46"> </text:span><text:span text:style-name="T47">услуг</text:span><text:span text:style-name="T46"> </text:span><text:span text:style-name="T47">органами</text:span><text:span text:style-name="T46"> </text:span><text:span text:style-name="T47">местного</text:span><text:span text:style-name="T46"> </text:span><text:span text:style-name="T47">самоуправления</text:span><text:span text:style-name="T46"> муниципального образования Комьянское</text:span><text:span text:style-name="T47">»</text:span><text:span text:style-name="T46"> (</text:span><text:span text:style-name="T47">с</text:span><text:span text:style-name="T46"> </text:span><text:span text:style-name="T47">последующими</text:span><text:span text:style-name="T46"> </text:span><text:span text:style-name="T47">изменениями).</text:span></text:p>
      <text:p text:style-name="P11"/>
      <text:p text:style-name="P8"><text:span text:style-name="T48"><text:s text:c="2"/></text:span><text:span text:style-name="T52">Администрация муниципального образования Комьянское ПОСТАНОВЛЯЕТ:</text:span></text:p>
      <text:p text:style-name="P12"/>
      <text:p text:style-name="P37"><text:span text:style-name="T77"><text:s text:c="2"/>1.Утвердить административный регламент по предоставлению муниципальной услуги </text:span><text:span text:style-name="T74"><text:s/>по выдаче разрешений на использование земель или земельных участков, находящихся в муниципальной собственности </text:span><text:span text:style-name="T75">сельского поселения Комьянское</text:span><text:span text:style-name="T74">, без предоставления и установления сервитута</text:span><text:span text:style-name="T16">,</text:span><text:span text:style-name="T69"> согласно Приложению.</text:span></text:p>
      <text:p text:style-name="P41"><text:span text:style-name="T22"><text:tab/></text:span><text:span text:style-name="T23">2.</text:span><text:span text:style-name="T27">П</text:span><text:span text:style-name="T19">ризнать утратившим силу постановление администрации </text:span><text:span text:style-name="T20">сельского поселения</text:span><text:span text:style-name="T21"> Комьянское </text:span></text:p>
      <text:p text:style-name="P41"><text:span text:style-name="T21">- </text:span><text:span text:style-name="T28">от </text:span><text:span text:style-name="T29">22.09.2015</text:span><text:span text:style-name="T28"> № </text:span><text:span text:style-name="T29">82 </text:span><text:span text:style-name="T28">«Об утверждении административного регламента </text:span><text:span text:style-name="T38">предоставления муниципальной услуги </text:span><text:span text:style-name="T35">по </text:span><text:span text:style-name="T42"><text:s/>по выдаче разрешений на использование земель или земельных участков, находящихся в муниципальной собственности </text:span><text:span text:style-name="T43">сельского поселения Комьянское </text:span><text:span text:style-name="T42">,без предоставления и установления сервитута</text:span><text:span text:style-name="T28">»</text:span></text:p>
      <text:p text:style-name="P44"><text:span text:style-name="T28">- от 06.06.2016 №51 О внесении изменений в постановление администрации муниципального образования Комьянское от </text:span><text:span text:style-name="T29">22.09.2015</text:span><text:span text:style-name="T28"> № </text:span><text:span text:style-name="T29">82 </text:span><text:span text:style-name="T28">«Об утверждении административного регламента </text:span><text:span text:style-name="T39">предоставления муниципальной услуги </text:span><text:span text:style-name="T36">по </text:span><text:span text:style-name="T45"><text:s/>по выдаче разрешений на использование земель или земельных участков, находящихся в муниципальной собственности </text:span><text:span text:style-name="T44">сельского поселения Комьянское </text:span><text:span text:style-name="T45">,без предоставления и установления сервитута</text:span><text:span text:style-name="T28">»</text:span></text:p>
      <text:p text:style-name="P40"><text:span text:style-name="T25"><text:tab/></text:span><text:span text:style-name="T60">3.Настоящее постановление подлежит официальному опубликованию и размещению на официальном сайте администрации муниципального образования Комьянское и вступает в силу после его официального опубликования.</text:span></text:p>
      <text:p text:style-name="P38"><text:span text:style-name="T77">4.Контроль за выполнением настоящего постановления оставляю за собой.</text:span></text:p>
      <text:p text:style-name="P36"/>
      <text:p text:style-name="P39"/>
      <text:p text:style-name="P39"/>
      <text:p text:style-name="P43"><text:span text:style-name="T65">Глава муниципального образования Комьянское <text:s text:c="28"/>Н.Е. Тяпуги</text:span><text:span text:style-name="T78">на</text:span></text:p>
      <text:p text:style-name="P13"><text:span text:style-name="Заголовок_20_3_20_Знак"><text:span text:style-name="T54"><text:s/></text:span></text:span></text:p>
      <text:p text:style-name="P13"><text:span text:style-name="Заголовок_20_3_20_Знак"><text:span text:style-name="T54"/></text:span></text:p>
      <text:p text:style-name="P13"><text:soft-page-break/><text:span text:style-name="Заголовок_20_3_20_Знак"><text:span text:style-name="T54"/></text:span></text:p>
      <text:p text:style-name="P13"><text:span text:style-name="Заголовок_20_3_20_Знак"><text:span text:style-name="T54">Приложение</text:span></text:span><text:span text:style-name="Заголовок_20_3_20_Знак"><text:span text:style-name="T55"> </text:span></text:span><text:span text:style-name="Заголовок_20_3_20_Знак"><text:span text:style-name="T54">к</text:span></text:span><text:span text:style-name="Заголовок_20_3_20_Знак"><text:span text:style-name="T55"> постановлению администрации </text:span></text:span></text:p>
      <text:p text:style-name="P60"><text:span text:style-name="Заголовок_20_3_20_Знак"><text:span text:style-name="T56">сельского поселения</text:span></text:span><text:span text:style-name="Заголовок_20_3_20_Знак"><text:span text:style-name="T55"> Комьянское </text:span></text:span></text:p>
      <text:p text:style-name="P61"><text:span text:style-name="Заголовок_20_3_20_Знак"><text:span text:style-name="T57"><text:s text:c="2"/></text:span></text:span><text:span text:style-name="Заголовок_20_3_20_Знак"><text:span text:style-name="T58">от</text:span></text:span><text:span text:style-name="Заголовок_20_3_20_Знак"><text:span text:style-name="T57"> <text:s text:c="12"/>г. -№ </text:span></text:span></text:p>
      <text:p text:style-name="P42"/>
      <text:p text:style-name="P9"/>
      <text:p text:style-name="P9"/>
      <text:p text:style-name="P15">АДМИНИСТРАТИВНЫЙ РЕГЛАМЕНТ <text:line-break/>предоставления муниципальной услуги по выдаче разрешений на использование земель или земельных участков, находящихся в муниципальной собственности <text:span text:style-name="T6">сельского поселения Комьянское</text:span>, <text:s/>без предоставления и установления сервитута<text:line-break/><text:line-break/>1. ОБЩИЕ ПОЛОЖЕНИЯ<text:line-break/><text:line-break/>1.1. Административный регламент предоставления муниципальной услуги по выдаче разрешений на использование земель или земельных участков, находящихся в муниципальной собственности <text:span text:style-name="T6">сельского поселения Комьянское </text:span>,без предоставления и установления сервитута, (далее – Регламент) разработан в целях повышения качества предоставления и доступности муниципальной услуги, создания комфортных условий для лиц, обратившихся за предоставлением муниципальной услуги.<text:line-break/>Регламент устанавливает порядок и стандарт предоставления муниципальной услуги по выдаче разрешений на использование земель или земельных участков, находящихся в муниципальной собственности <text:s/><text:span text:style-name="T6">сельского поселения Комьянское</text:span>, без предоставления и установления сервитута.<text:line-break/>1.2. Круг заявителей.<text:line-break/>Муниципальная услуга предоставляется гражданам и юридическим лицам для использования земель или земельных участков, находящихся в муниципальной собственности, за исключением земельных участков, предоставленных гражданам или юридическим лицам,в случаях:<text:line-break/>1) проведения инженерных изысканий;<text:line-break/>2) капитального или текущего ремонта линейного объекта;<text:line-break/>3)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line-break/>4) осуществления геологического изучения недр;<text:line-break/>5) осуществления деятельности в целях сохранения и развития традиционных образа жизни, хозяйствования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за исключением земель и земельных участков в границах земель лесного фонда;<text:line-break/>6) размещения следующих объектов:<text:line-break/>а) подземные линейные сооружения, а также их наземные части и сооружения, технологически необходимые для их использования, для размещения которых <text:soft-page-break/>не требуется разрешения на строительство;<text:line-break/>б) водопроводы и водоводы всех видов, для размещения которых не требуется разрешения на строительство;<text:line-break/>в) линейные сооружения канализации (в том числе ливневой) и водоотведения, для размещения которых не требуется разрешения на строительство;<text:line-break/>г) элементы благоустройства территории;<text:line-break/>д) 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 строительство;<text:line-break/>е) нефтепроводы и нефтепродуктопроводы диаметром DN 300 и менее, газопроводы и иные трубопроводы давлением до 1,2 Мпа, для размещения которых не требуется разрешения на строительство;<text:line-break/>ё) тепловые сети всех видов, включая сети горячего водоснабжения, для размещения которых не требуется разрешения на строительство;<text:line-break/>ж) геодезические, межевые, предупреждающие и иные знаки, включая информационные табло (стелы) и флагштоки;<text:line-break/>з) защитные сооружения, для размещения которых не требуется разрешения на строительство;<text:line-break/>и) объекты, предназначенные для обеспечения пользования недрами, для размещения которых не требуется разрешения на строительство;<text:line-break/>к) линии и сооружения связи, для размещения которых не требуется разрешения на строительство;<text:line-break/>л) проезды, в том числе вдоль трассовые, и подъездные дороги, для размещения которых не требуется разрешения на строительство;<text:line-break/>м) пожарные водоемы и места сосредоточения средств пожаротушения;<text:line-break/>н)пруды-испарители;<text:line-break/>о) отдельно стоящие ветроэнергетические установки и солнечные батареи, для размещения которых не требуется разрешения на строительство.<text:line-break/><text:line-break/>1.3. Порядок информирования о предоставлении муниципальной услуги:</text:p>
      <text:p text:style-name="P45">Место нахождения муниципального образования Комьянское:</text:p>
      <text:p text:style-name="P45">Почтовый адрес муниципального образования Комьянское:162018 Вологодская область, Грязовецкий район, д. Хорошево, ул. Сосновая, дом 1.</text:p>
      <text:p text:style-name="P45">Телефон/факс: 8(81755)43266,43230<text:tab/></text:p>
      <text:p text:style-name="P45">Адрес электронной почты: grmokom@<text:span text:style-name="T64">gov35</text:span>.ru</text:p>
      <text:p text:style-name="P2">Телефон для информирования по вопросам, связанным с предоставлением муниципальной услуги 8(81755)42-<text:span text:style-name="T64">2-66</text:span>;</text:p>
      <text:p text:style-name="P1">График работы муниципального образования Комьянско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6">Понедельник</text:p>
          </table:table-cell>
          <table:table-cell table:style-name="Таблица2.A1" table:number-rows-spanned="4" office:value-type="string">
            <text:p text:style-name="P66"> 08-00 до 16-00</text:p>
          </table:table-cell>
        </table:table-row>
        <table:table-row table:style-name="Таблица2.1">
          <table:table-cell table:style-name="Таблица2.A1" office:value-type="string">
            <text:p text:style-name="P66">Вторник</text:p>
          </table:table-cell>
          <table:covered-table-cell/>
        </table:table-row>
        <table:table-row table:style-name="Таблица2.1">
          <table:table-cell table:style-name="Таблица2.A1" office:value-type="string">
            <text:p text:style-name="P66">Среда</text:p>
          </table:table-cell>
          <table:covered-table-cell/>
        </table:table-row>
        <table:table-row table:style-name="Таблица2.1">
          <table:table-cell table:style-name="Таблица2.A1" office:value-type="string">
            <text:p text:style-name="P66">Четверг</text:p>
          </table:table-cell>
          <table:covered-table-cell/>
        </table:table-row>
        <table:table-row table:style-name="Таблица2.1">
          <table:table-cell table:style-name="Таблица2.A1" office:value-type="string">
            <text:p text:style-name="P66">Пятница</text:p>
          </table:table-cell>
          <table:table-cell table:style-name="Таблица2.A1" office:value-type="string">
            <text:p text:style-name="P66"> 08-00 до 16-00</text:p>
          </table:table-cell>
        </table:table-row>
        <table:table-row table:style-name="Таблица2.1">
          <table:table-cell table:style-name="Таблица2.A1" office:value-type="string">
            <text:p text:style-name="P66">Суббота</text:p>
          </table:table-cell>
          <table:table-cell table:style-name="Таблица2.A1" office:value-type="string">
            <text:p text:style-name="P66"> Выходной </text:p>
          </table:table-cell>
        </table:table-row>
        <table:table-row table:style-name="Таблица2.1">
          <table:table-cell table:style-name="Таблица2.A1" office:value-type="string">
            <text:p text:style-name="P66">Воскресенье</text:p>
          </table:table-cell>
          <table:table-cell table:style-name="Таблица2.A1" office:value-type="string">
            <text:p text:style-name="P66"> выходной</text:p>
          </table:table-cell>
        </table:table-row>
        <table:table-row table:style-name="Таблица2.1">
          <table:table-cell table:style-name="Таблица2.A1" office:value-type="string">
            <text:p text:style-name="P66">Предпраздничные дни</text:p>
          </table:table-cell>
          <table:table-cell table:style-name="Таблица2.A1" office:value-type="string">
            <text:p text:style-name="P66"> 08-00 до 15-00 </text:p>
          </table:table-cell>
        </table:table-row>
      </table:table>
      <text:p text:style-name="P1">График приема документов: <text:span text:style-name="T65">понедельник-пятница с 8 часов 00 минут до 16 часов 00 минут.</text:span></text:p>
      <text:p text:style-name="P1">График личного приема руководителя муниципального образования Комьянское:<text:span text:style-name="T65">понедельник-пятница с 8 часов 00 минут до 17 часов 00 минут.</text:span></text:p>
      <text:p text:style-name="P1">Телефон для информирования по вопросам, связанным с предоставлением муниципальной услуги.</text:p>
      <text:p text:style-name="P3">Адрес официального сайта муниципального образования Комьянское в информационно-телекоммуникационной сети «Интернет» (далее – сайт в сети «Интернет»): http://komyanskoe.ru</text:p>
      <text:h text:style-name="P46" text:outline-level="1"><text:span text:style-name="T70">Адрес федеральной государственной информационной системы «Единый портал государственных и муниципальных услуг (функций)» (далее также – Единый портал) в сети Интернет: </text:span><text:a xlink:type="simple" xlink:href="http://www.gosuslugi.ru/" text:style-name="Internet_20_link" text:visited-style-name="Visited_20_Internet_20_Link"><text:span text:style-name="Internet_20_link"><text:span text:style-name="T40">www.gosuslugi.</text:span></text:span></text:a><text:a xlink:type="simple" xlink:href="http://www.gosuslugi.ru/" text:style-name="Internet_20_link" text:visited-style-name="Visited_20_Internet_20_Link"><text:span text:style-name="Internet_20_link"><text:span text:style-name="T41">ru</text:span></text:span></text:a><text:span text:style-name="T70">.</text:span></text:h>
      <text:p text:style-name="P47"><text:span text:style-name="T70">Адрес государственной информационной системы «Портал государственных и муниципальных услуг (функций) Вологодской области» (далее также – Региональный портал) в сети Интернет: </text:span><text:a xlink:type="simple" xlink:href="https://gosuslugi35.ru./" text:style-name="Internet_20_link" text:visited-style-name="Visited_20_Internet_20_Link"><text:span text:style-name="Internet_20_link"><text:span text:style-name="T41">https</text:span></text:span></text:a><text:a xlink:type="simple" xlink:href="https://gosuslugi35.ru./" text:style-name="Internet_20_link" text:visited-style-name="Visited_20_Internet_20_Link"><text:span text:style-name="Internet_20_link"><text:span text:style-name="T40">://gosuslugi35.ru.</text:span></text:span></text:a></text:p>
      <text:p text:style-name="P51"><text:span text:style-name="T61">Место нахождения многофункциональных центров предоставления государственных и муниципальных услуг, с которыми заключены соглашения о взаимодействии (далее - МФЦ):</text:span></text:p>
      <text:p text:style-name="P51"><text:span text:style-name="T61">Почтовый адрес МФЦ:162000, Вологодская область, г.Грязовец, ул.Беляева, д.15.</text:span></text:p>
      <text:p text:style-name="P51"><text:span text:style-name="T61">Телефон/факс МФЦ: 8(817-55) 2-02-74</text:span></text:p>
      <text:p text:style-name="P48"><text:span text:style-name="T62">Адрес электронной почты МФЦ: </text:span><text:a xlink:type="simple" xlink:href="mailto:grmfc@yandex.ru" text:style-name="Internet_20_link" text:visited-style-name="Visited_20_Internet_20_Link"><text:span text:style-name="Internet_20_link"><text:span text:style-name="T63">grmfc@yandex.ru</text:span></text:span></text:a></text:p>
      <text:p text:style-name="P51"><text:span text:style-name="T61">График работы <text:s/>МФЦ на территории муниципального образования Комьянско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1"><text:span text:style-name="T61">Понедельник</text:span></text:p>
          </table:table-cell>
          <table:table-cell table:style-name="Таблица3.B1" office:value-type="string">
            <text:p text:style-name="P49"/>
          </table:table-cell>
        </table:table-row>
        <table:table-row table:style-name="Таблица3.1">
          <table:table-cell table:style-name="Таблица3.A1" office:value-type="string">
            <text:p text:style-name="P51"><text:span text:style-name="T61">Вторник</text:span></text:p>
          </table:table-cell>
          <table:table-cell table:style-name="Таблица3.B1" office:value-type="string">
            <text:p text:style-name="P49"/>
          </table:table-cell>
        </table:table-row>
        <text:soft-page-break/>
        <table:table-row table:style-name="Таблица3.1">
          <table:table-cell table:style-name="Таблица3.A1" office:value-type="string">
            <text:p text:style-name="P51"><text:span text:style-name="T61">Среда</text:span></text:p>
          </table:table-cell>
          <table:table-cell table:style-name="Таблица3.B1" office:value-type="string">
            <text:p text:style-name="P49"/>
          </table:table-cell>
        </table:table-row>
        <table:table-row table:style-name="Таблица3.1">
          <table:table-cell table:style-name="Таблица3.A1" office:value-type="string">
            <text:p text:style-name="P51"><text:span text:style-name="T61">Четверг</text:span></text:p>
          </table:table-cell>
          <table:table-cell table:style-name="Таблица3.B1" office:value-type="string">
            <text:p text:style-name="P51"><text:span text:style-name="T61">09.00-14.00</text:span></text:p>
          </table:table-cell>
        </table:table-row>
        <table:table-row table:style-name="Таблица3.1">
          <table:table-cell table:style-name="Таблица3.A1" office:value-type="string">
            <text:p text:style-name="P51"><text:span text:style-name="T61">Пятница</text:span></text:p>
          </table:table-cell>
          <table:table-cell table:style-name="Таблица3.B1" office:value-type="string">
            <text:p text:style-name="P49"/>
          </table:table-cell>
        </table:table-row>
        <table:table-row table:style-name="Таблица3.1">
          <table:table-cell table:style-name="Таблица3.A1" office:value-type="string">
            <text:p text:style-name="P51"><text:span text:style-name="T61">Суббота</text:span></text:p>
          </table:table-cell>
          <table:table-cell table:style-name="Таблица3.B1" office:value-type="string">
            <text:p text:style-name="P50"/>
          </table:table-cell>
        </table:table-row>
        <table:table-row table:style-name="Таблица3.1">
          <table:table-cell table:style-name="Таблица3.A1" office:value-type="string">
            <text:p text:style-name="P51"><text:span text:style-name="T61">Воскресенье</text:span></text:p>
          </table:table-cell>
          <table:table-cell table:style-name="Таблица3.B1" office:value-type="string">
            <text:p text:style-name="P49"/>
          </table:table-cell>
        </table:table-row>
      </table:table>
      <text:p text:style-name="P16"><text:line-break/>1.4. Способы и порядок получения информации о правилах предоставления муниципальной услуги:<text:line-break/>Информацию о правилах предоставления муниципальной услуги заявитель может получить следующими способами: <text:line-break/>- лично;<text:line-break/>- посредством телефонной, факсимильной связи;<text:line-break/>- посредством электронной связи;<text:line-break/>- посредством почтовой связи.<text:line-break/><text:line-break/>1.5. Информация о правилах предоставления муниципальной услуги, а также настоящий Регламент и муниципальный правовой акт о его утверждении размещается на:<text:line-break/>- информационных стендах Уполномоченного органа; <text:line-break/>- в средствах массовой информации; <text:line-break/>- на официальном Интернет-сайте Уполномоченного органа.<text:line-break/><text:line-break/>1.6. Информирование по вопросам предоставления муниципальной услуги осуществляется специалистами Уполномоченного органа, ответственными за информирование.<text:line-break/>Специалисты Уполномоченного органа, ответственные за информирование, определяются муниципальным правовым актом Уполномоченного органа, который размещается на официальном Интернет-сайте и на информационном стенде Уполномоченного органа.<text:line-break/><text:line-break/>1.7. Информирование о правилах предоставления муниципальной услуги осуществляется по следующим вопросам:<text:line-break/>- местонахождение Уполномоченного органа, его структурных подразделений;<text:line-break/>- должностные лица и муниципальные служащие Уполномоченного органа, уполномоченные предоставлять муниципальную услугу и номера контактных телефонов; <text:line-break/>- график работы Уполномоченного органа;<text:line-break/>- адрес Интернет-сайта Уполномоченного органа;<text:line-break/>- адрес электронной почты Уполномоченного органа;<text:line-break/>- нормативные правовые акты по вопросам предоставления муниципальной услуги, в том числе, о настоящем Регламенте (наименование, номер, дата <text:soft-page-break/>принятия нормативного правового акта);<text:line-break/>- ход предоставления муниципальной услуги;<text:line-break/>- административные процедуры предоставления муниципальной услуги;<text:line-break/>- срок предоставления муниципальной услуги;<text:line-break/>- порядок и формы контроля за предоставлением муниципальной услуги;<text:line-break/>- основания для отказа в предоставлении муниципальной услуги;<text:line-break/>- досудебный и судебный порядок обжалования действий (бездействия) должностных лиц и муниципальных служащих Уполномоченного органа, ответственных за предоставление муниципальной услуги, а также решений, принятых в ходе предоставления муниципальной услуги;<text:line-break/>- иная информация о деятельности Уполномоченного органа, в соответствии с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text:line-break/><text:line-break/>1.8. Информирование (консультирование) осуществляется специалистами Уполномоченного органа, ответственными за информирование, при обращении заявителей за информацией лично, по телефону, посредством почты или электронной почты.<text:line-break/>Информирование проводится на русском языке в форме индивидуального и публичного информирования.<text:line-break/>1.8.1. Индивидуальное устное информирование осуществляется должностными лицами, ответственными за информирование, при обращении заявителей за информацией лично или по телефону.<text:line-break/>Специалист, ответственный за информирование, принимает все необходимые меры для предоставления полного и оперативного ответа на поставленные вопросы, в том числе с привлечением других сотрудников.<text:line-break/> Если для подготовки ответа требуется продолжительное время, специалист, ответственный за информирование, может предложить заявителям обратиться за необходимой информацией в письменном виде, либо предложить возможность повторного консультирования по телефону через определенный промежуток времени, а также возможность ответного звонка специалиста, ответственного за информирование, заявителю для разъяснения.<text:line-break/>При ответе на телефонные звонки специалист, ответственный за информирование, должен назвать фамилию, имя, отчество, занимаемую должность и наименование структурного подразделения Уполномоченного органа. <text:line-break/>Устное информирование должно проводиться с учетом требований официально-делового стиля речи.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информирования специалист, ответственный за информирование, должен кратко подвести итоги и перечислить меры, которые необходимо принять (кто именно, когда и что должен сделать).<text:line-break/>1.8.2. Индивидуальное письменное информирование осуществляется в виде <text:soft-page-break/>письменного ответа на обращение заинтересованного лица, электронной почтой в зависимости от способа обращения заявителя за информацией.<text:line-break/>Ответ на заявление предоставляется в простой, четкой форме, с указанием фамилии, имени, отчества, номера телефона исполнителя и подписывается руководителем Уполномоченного органа.<text:line-break/>1.8.3. Публичное устное информирование осуществляется посредством привлечения средств массовой информации – радио, телевидения. Выступления должностных лиц, ответственных за информирование, по радио и телевидению согласовываются с руководителем Уполномоченного органа.<text:line-break/>1.8.4. Публичное письменное информирование осуществляется путем публикации информационных материалов о правилах предоставления муниципальной услуги, а также настоящего Регламента и муниципального правового акта о его утверждении:<text:line-break/>- в средствах массовой информации;<text:line-break/>- на официальном Интернет-сайте;<text:line-break/>- на информационных стендах Уполномоченного органа.<text:line-break/>Тексты информационных материалов печатаются удобным для чтения шрифтом (размер шрифта не менее № 14), без исправлений, наиболее важные положения выделяются другим шрифтом (не менее № 18). В случае оформления информационных материалов в виде брошюр требования к размеру шрифта могут быть снижены (не менее № 10).<text:line-break/><text:line-break/>II. СТАНДАРТ ПРЕДОСТАВЛЕНИЯ МУНИЦИПАЛЬНОЙ УСЛУГИ<text:line-break/><text:line-break/>2.1. Наименование муниципальной услуги – выдача разрешений на использование земель или земельных участков, находящихся в муниципальной собственности <text:s/><text:span text:style-name="T6">сельского поселения Комьянское</text:span>, государственной собственности до разграничения без предоставления и установления сервитута.<text:line-break/><text:line-break/> 2.2. Наименование органа местного самоуправления, предоставляющего муниципальную услугу.<text:line-break/> 2.2.1. Муниципальная услуга предоставляется:<text:line-break/>- Администрацией сельского поселения Комьянское в части приема, обработки документов, принятия решения и выдачи документов;<text:line-break/>- МФЦ - в части приема и обработки документов.<text:line-break/>2.2.2.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не предусмотренных настоящим Регламентом.<text:line-break/><text:line-break/>2.3. Результат предоставления муниципальной услуги.<text:line-break/>Результатом предоставления муниципальной услуги является вручение (выдача) разрешения на использование земель или земельных участков, находящихся в муниципальной собственности <text:s/><text:span text:style-name="T6">сельского поселения Комьянское</text:span>, <text:s/>без предоставления и установления сервитута либо отказ в предоставлении <text:soft-page-break/>разрешения на использование земель или земельных участков, находящихся в муниципальной собственности <text:s/><text:span text:style-name="T6">сельского поселения Комьянское</text:span>, без предоставления и установления сервитута.<text:line-break/><text:line-break/>2.4. Срок предоставления муниципальной услуги.<text:line-break/>Срок предоставления муниципальной услуги составляет 25 дней. Рассмотрение заявлений о предоставлении земельного участка осуществляется в порядке их поступления.<text:line-break/><text:line-break/>2.5. Перечень нормативных правовых актов, регулирующих отношения, возникающие в связи с предоставлением муниципальной услуги.<text:line-break/><text:line-break/>- Гражданский кодекс Российской Федерации  от 30 ноября 1994 года №51-ФЗ; <text:line-break/>- Земельный кодекс Российской Федерации от 25 октября 2001 года № 136-ФЗ;<text:line-break/>- Федеральный закон от 25 октября 2001 года № 137-ФЗ «О введении в действие Земельного кодекса Российской Федерации»;<text:line-break/>- 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text:line-break/>- Постановление Правительства РФ от 27 ноября 2014 года № 1244 «Об утверждении Правил выдачи разрешения на использование земель или земельного участка, находящихся в государственной или муниципальной собственности»;<text:line-break/>- Постановление Правительства РФ от 03 декабря 2014 года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text:line-break/> - Устав сельского поселения Комьянское Грязовецкого муниципального района Вологодской области;<text:line-break/>- иные законы и нормативные правовые акты Российской Федерации, Вологодской области, муниципальные правовые акты.<text:line-break/><text:line-break/>2.6. 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line-break/><text:line-break/>Муниципальная услуга предоставляется при поступлении заявления о выдаче разрешения на использование земель или земельных участков.<text:line-break/>В заявлении о выдаче разрешения на использование земель или земельных участков, должны быть указаны:<text:line-break/>1) фамилия, имя и (при наличии) отчество, место жительства заявителя, реквизиты документа, удостоверяющего личность заявителя (для гражданина);<text:line-break/>2) наименование и место нахождения заявителя (для юридического лица), а также государственный регистрационный номер записи о государственной <text:soft-page-break/>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line-break/>3) фамилия, имя и (при наличии) отчество представителя заявителя и реквизиты документа, подтверждающего его полномочия, в случае, если заявление подается представителем заявителя;<text:line-break/>4) почтовый адрес, адрес электронной почты, номер телефона для связи с заявителем или представителем заявителя;<text:line-break/>5) предполагаемые цели использования земель или земельного участка в соответствии с пунктом 1.2 настоящего Регламента;<text:line-break/>6) кадастровый номер земельного участка в случае, если планируется использование всего земельного участка или его части;<text:line-break/>7) срок использования земель или земельного участка.<text:line-break/>К заявлению о выдаче разрешения на использование земель или земельных участков, прилагаются:<text:line-break/>1) копии документов, удостоверяющих личность заявителя и представителя заявителя, и документа, подтверждающего полномочия представителя заявителя, в случае, если заявление подается представителем заявителя;<text:line-break/>2)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line-break/>Форма заявления приведена в приложении № 1 к настоящему Регламенту.<text:line-break/> Заявление, указанное в настоящем Регламенте, с приложениями может быть направлено заявителем в Уполномоченный орган посредством почтовой связи.<text:line-break/>В случае направления заявления с полным комплектом документов посредством почтовой связи в Уполномоченный орган копии документов должны быть нотариально заверены.<text:line-break/>Заявления заполняются при помощи средств электронно-вычислительной техники или от руки разборчиво (печатными буквами) чернилами черного или синего цвета.<text:line-break/><text:line-break/>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ой услуги, и  которые заявитель вправе предоставить самостоятельно.<text:line-break/><text:line-break/>Перечень документов, необходимых для предоставления муниципальной услуги, которые находятся в распоряжении органов государственной и муниципальной власти и иных организаций, участвующих в предоставлении муниципальной услуги, указанных в пунктах настоящего Регламента:<text:line-break/>1) выписка из Единого государственного реестра недвижимости;<text:line-break/><text:soft-page-break/>2) копия лицензии, удостоверяющей право проведения работ по геологическому изучению недр;<text:line-break/>3) иные документы, подтверждающие основания для использования земель или земельных участков в целях, предусмотренных пунктами настоящего Регламента.<text:line-break/>К заявлению о выдаче разрешения на использование земель или земельных участков прилагаются:<text:line-break/>1) копии документов, удостоверяющих личность заявителя и представителя заявителя, и документа, подтверждающего полномочия представителя заявителя, в случае, если заявление подается представителем заявителя;<text:line-break/>2)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line-break/>Заявитель вправе представить указанные документы самостоятельно.<text:line-break/>Формы заявлений и порядок предоставления вышеуказанных документов размещены на официальных сайтах Уполномоченного органа и иных организаций, участвующих в предоставлении муниципальной услуги.<text:line-break/><text:line-break/>2.8. Исчерпывающий перечень оснований для отказа в приеме документов, необходимых для предоставления муниципальной услуги.<text:line-break/> <text:s text:c="8"/>Основания для отказа в приеме документов, необходимых для предоставления муниципальной услуги, отсутствуют.<text:line-break/><text:line-break/>2.9. Исчерпывающий перечень оснований для отказа в предоставлении муниципальной услуги.<text:line-break/>Основания для отказа в предоставлении муниципальной услуги:<text:line-break/>1) <text:s/>Заявление подано с нарушением требований, установленных подпунктом 2.6 настоящего Регламента.<text:line-break/>2) <text:s/>В заявлении указаны цели использования земель или земельных участков, не предусмотренные пунктом 1.2 настоящего Регламента.<text:line-break/>3) Земельные участки, на использование которых испрашивается разрешение, предоставлены физическим или юридическим лицам. <text:line-break/><text:line-break/><text:span text:style-name="T1">2</text:span>.10. Перечень оснований для приостановления в предоставлении муниципальной услуги.<text:line-break/>Оснований для приостановления предоставления муниципальной услуги не предусмотрено. <text:line-break/><text:line-break/>2.11. Порядок, размер и основания взимания государственной пошлины или иной платы, взимаемой за предоставление муниципальной услуги.<text:line-break/><text:line-break/>Предоставление муниципальной услуги осуществляется на безвозмездной основе.<text:line-break/><text:soft-page-break/><text:line-break/>2.12. 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text:line-break/>Время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но превышать 15 минут.<text:line-break/><text:line-break/>2.13. Срок и порядок регистрации запроса заявителя о предоставлении муниципальной услуги.<text:line-break/>2.13.1. Специалист, ответственный за прием и регистрацию заявления, регистрирует заявление о предоставлении муниципальной услуги в день его поступления в Журнале регистрации заявлений (далее также – Журнал регистрации).<text:line-break/>При поступлении заявления в электронном виде в нерабочее время оно регистрируется специалистом, ответственным за прием и регистрацию заявления, в Журнале регистрации в ближайший рабочий день, следующий за днем поступления указанного заявления.<text:line-break/>2.13.2. В случае если заявитель направил заявление о предоставлении муниципальной услуги в электронном виде, специалист, ответственный за прием и регистрацию заявления, в течение 3 дней со дня поступления такого заявления проводит проверку электронной подписи, которой подписаны заявление и прилагаемые документы.<text:line-break/>Проверка осуществляется с использованием имеющихся средств электронной подписи или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муниципальной услуги. Проверка электронной подписи также осуществляется с использованием средств информационной системы аккредитованного удостоверяющего центра.<text:line-break/><text:line-break/><text:span text:style-name="T3">2.14. Требования к помещениям, в которых предоставляется</text:span></text:p>
      <text:p text:style-name="P62"><text:span text:style-name="T5">муниципальная услуга,</text:span><text:span text:style-name="T4"> к залу ожидания, местам для заполнения запросов о предоставлении муниципальной услуги, информационными стендами с образцами их заполнения и перечнем документов, необходимых для предоставления муниципальной услуги, <text:s/>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3"/>
      <text:p text:style-name="P53">2.14.1. Центральный вход в здание Уполномоченного органа, в котором предоставляется муниципальная услуга, оборудуется вывеской, содержащей информацию о наименовании и режиме работы Уполномоченного органа.</text:p>
      <text:p text:style-name="P53"><text:soft-page-break/>Вход в здание, в котором предоставляется муниципальная услуга, оборудуется в соответствии с требованиями, обеспечивающими возможность беспрепятственного входа инвалидов в здание и выхода из него (пандус, поручни).</text:p>
      <text:p text:style-name="P53">2.14.2. Гражданам, относящимся к категории инвалидов, включая инвалидов, использующих кресла-коляски и собак-проводников, обеспечиваются:</text:p>
      <text:p text:style-name="P53">возможность самостоятельного передвижения по зданию, в котором предоставляется муниципальная услуга, в целях доступа к месту предоставления услуги, в том числе с помощью сотрудников Уполномоченного органа;</text:p>
      <text:p text:style-name="P53">возможность посадки в транспортное средство и высадки из него перед входом в здание, где предоставляется муниципальная услуга, в том числе с использованием кресла-коляски и при необходимости с помощью сотрудников Уполномоченного органа;</text:p>
      <text:p text:style-name="P53">сопровождение инвалидов, имеющих стойкие нарушения функций зрения и самостоятельного передвижения, по территории здания, в котором предоставляется муниципальная услуга;</text:p>
      <text:p text:style-name="P53">содействие инвалиду при входе в здание, в котором предоставляется муниципальная услуга, и выходе из него, информирование инвалида о доступных маршрутах общественного транспорта;</text:p>
      <text:p text:style-name="P53">надлежащее размещение носителей информации, необходимой для обеспечения беспрепятственного доступа инвалидов к местам предоставления муниципальная услуги с учетом ограничения их жизнедеятельности, в том числе дублирование необходимой для получения муниципальна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P52"><text:span text:style-name="T70">обеспечение допуска в здание, в котором предоставляется муниципальная услуга, собаки-проводника при наличии документа, подтверждающего ее специальное обучение, выданного по форме и в порядке, утвержденных </text:span><text:a xlink:type="simple" xlink:href="https://login.consultant.ru/link/?rnd=10336DA60F86D63DCDFA8D98ED087F9A&amp;req=doc&amp;base=LAW&amp;n=183496&amp;date=27.03.2019" text:style-name="Internet_20_link" text:visited-style-name="Visited_20_Internet_20_Link"><text:span text:style-name="Internet_20_link"><text:span text:style-name="T70">приказом</text:span></text:span></text:a><text:span text:style-name="T70"> Министерства труда и социальной защиты Российской Федерации от 22 июня 2015 года N 386н;</text:span></text:p>
      <text:p text:style-name="P53">оказание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получения муниципальной услуги документов и совершении ими других необходимых для получения муниципальной услуги действий;</text:p>
      <text:p text:style-name="P53">обеспечение при необходимости допуска в здание, в котором предоставляется муниципальная услуга, сурдопереводчика, тифлосурдопереводчика;</text:p>
      <text:p text:style-name="P53">оказание сотрудниками Уполномоченного органа, предоставляющими муниципальную услугу, иной необходимой инвалидам помощи в преодолении барьеров, мешающих получению ими услуг наравне с другими лицами.</text:p>
      <text:p text:style-name="P53"><text:soft-page-break/>2.14.3. На территории, прилегающей к зданию, в котором предоставляется муниципальная услуга, организуются места для парковки транспортных средств, в том числе места для парковки транспортных средств инвалидов. Доступ заявителей к парковочным местам является бесплатным.</text:p>
      <text:p text:style-name="P53">2.14.4. Помещения, предназначенные для предоставления муниципальная услуги, должны соответствовать санитарно-эпидемиологическим правилам и нормативам.</text:p>
      <text:p text:style-name="P53">В помещениях Уполномоченного органа на видном месте устанавливаются схемы размещения средств пожаротушения и путей эвакуации.</text:p>
      <text:p text:style-name="P53">2.14.5. Места ожидания и приема заявителей должны быть удобными, оборудованы столами, стульями, обеспечены бланками заявлений, образцами их заполнения, канцелярскими принадлежностями.</text:p>
      <text:p text:style-name="P53">Места информирования, предназначенные для ознакомления заинтересованных лиц с информационными материалами, оборудуются информационными стендами, наглядной информацией, перечнем документов, необходимых для предоставления муниципальная услуги, а также текстом настоящего административного регламента.</text:p>
      <text:p text:style-name="P53">Настоящий административный регламент, муниципальный правовой акт о его утверждении должны быть доступны для ознакомления на бумажных носителях.</text:p>
      <text:p text:style-name="P53">Кабинеты, в которых осуществляется прием заявителей, оборудуются информационными табличками (вывесками) с указанием номера кабинета, наименования структурного подразделения Уполномоченного органа. Таблички на дверях кабинетов или на стенах должны быть видны посетителям.</text:p>
      <text:h text:style-name="P68" text:outline-level="4"/>
      <text:h text:style-name="P69" text:outline-level="4"><text:span text:style-name="T3">2.15. Показатели доступности и качества муниципальной услуги</text:span></text:h>
      <text:p text:style-name="P20"/>
      <text:p text:style-name="P53">2.15.1. Показателями доступности муниципальной услуги являются:</text:p>
      <text:p text:style-name="P53">информирование заявителей о предоставлении муниципальной услуги;</text:p>
      <text:p text:style-name="P53">оборудование территорий, прилегающих к месторасположению Уполномоченного органа, его структурных подразделений, местами парковки автотранспортных средств, в том числе для лиц с ограниченными возможностями;</text:p>
      <text:p text:style-name="P53">оборудование помещений Уполномоченного органа местами хранения верхней одежды заявителей, местами общего пользования;</text:p>
      <text:p text:style-name="P53">соблюдение графика работы Уполномоченного органа;</text:p>
      <text:p text:style-name="P53">оборудование мест ожидания и мест приема заявителей в Уполномоченном органе стульями, столами, обеспечение канцелярскими принадлежностями для предоставления возможности оформления документов;</text:p>
      <text:p text:style-name="P53">время, затраченное на получение конечного результата муниципальной услуги.</text:p>
      <text:p text:style-name="P53">2.15.2. Показателями качества муниципальной услуги являются:</text:p>
      <text:p text:style-name="P53">количество взаимодействий заявителя с должностными лицами при предоставлении муниципальной услуги и их продолжительность.</text:p>
      <text:p text:style-name="P53"><text:soft-page-break/>соблюдение сроков и последовательности выполнения всех административных процедур, предусмотренных настоящим административным регламентом;</text:p>
      <text:h text:style-name="P70" text:outline-level="4">количество обоснованных жалоб заявителей о несоблюдении порядка выполнения административных процедур, сроков регистрации запроса и предоставления муниципальной услуги,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 а также в случае затребования должностными лицами Уполномоченного органа документов, платы, не предусмотренных настоящим административным регламентом.</text:h>
      <text:p text:style-name="P58">2.15.3. Заявителям обеспечивается возможность получения информации о ходе предоставления муниципальной услуги при личном приеме, по телефону, по электронной почте, на Региональном портале.</text:p>
      <text:p text:style-name="P57"/>
      <text:h text:style-name="P55" text:outline-level="1">2.16. Перечень классов средств электронной подписи, которые</text:h>
      <text:p text:style-name="P56">допускаются к использованию при обращении за получением</text:p>
      <text:p text:style-name="P56">муниципальной услуги, оказываемой с применением</text:p>
      <text:p text:style-name="P56">усиленной квалифицированной электронной подписи</text:p>
      <text:p text:style-name="P53"/>
      <text:p text:style-name="P10"><text:span text:style-name="T70">С учетом </text:span><text:a xlink:type="simple" xlink:href="consultantplus://offline/ref=9DFCD0BC58F1901188C452263C0976EC7682B8277B42784B22C3A2DEC2AABDAEC9F86746227977ABeCmEQ" text:style-name="Internet_20_link" text:visited-style-name="Visited_20_Internet_20_Link"><text:span text:style-name="Internet_20_link"><text:span text:style-name="T70">Требований</text:span></text:span></text:a><text:span text:style-name="T70"> к средствам электронной подписи, утвержденных приказом Федеральной службы безопасности Российской Федерации от 27 декабря 2011 года № 796, при обращении за получением муниципальной услуги, оказываемой с применением усиленной квалифицированной электронной подписи, допускаются к использованию следующие классы средств электронной подписи: КС2, КС3, КВ1, КВ2 и КА1.<text:line-break/><text:line-break/>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text:line-break/><text:line-break/>3.1 Административные процедуры:<text:line-break/>1)рассмотрение заявления о выдаче разрешения на использование земель или земельных участков;<text:line-break/>2)направление запросов в территориальные органы федеральных органов государственной власти и организации для получения документов и информации, необходимых для предоставления муниципальной услуги;<text:line-break/>3) экспертиза представленных документов;<text:line-break/>4)принятие, вручение (выдача) решения о выдаче разрешения на использование земель или земельного участка, либо об отказе в выдаче разрешения на использование земель или земельного участка.<text:line-break/>Блок-схема предоставления муниципальной услуги приведена в приложении № </text:span><text:soft-page-break/><text:span text:style-name="T70">2 к настоящему Регламенту.<text:line-break/><text:line-break/>3.2. Прием и регистрация документов.<text:line-break/>3.2.1. Основанием для начала административного действия является поступление <text:s/>в Уполномоченный орган <text:s/>заявления о предоставлении земельного участка и прилагаемых к нему документов.<text:line-break/>Прием и регистрация заявления осуществляется специалистом Уполномоченного органа <text:s/>не позднее одного рабочего дня, следующего за днем получения заявления по почте, либо в день его предоставления лично представителем заявителя. Датой приема документов, необходимых для предоставления муниципальной услуги, является дата их регистрации в Уполномоченном органе.<text:line-break/>Руководителем Уполномоченного органа ставится резолюция на заявлении для дальнейшего рассмотрения уполномочиваемым лицом, <text:s/>который рассматривает данный вопрос, в соответствии с его должностными инструкциями.<text:line-break/>Результатом выполнения административного действия о приеме и регистрации заявления является зарегистрированное заявления в журнале регистрации письменных обращений граждан и подготовка заявления к передаче на рассмотрение специалисту <text:s/>Уполномоченного органа.<text:line-break/>Способ фиксации результата выполнения административного действия является регистрация письменного заявления.<text:line-break/><text:line-break/>3.3. Формирование и направление межведомственных запросов в органы участвующие <text:s/>в предоставлении муниципальной услуги.<text:line-break/>Основанием для начала осуществления административной процедуры является передача заявления о предоставлении муниципальной услуги и прилагаемых к нему документов должностному лицу, ответственному за проведение проверки полноты и достоверности сведений о заявителе и предоставленных документов.<text:line-break/>Должностное лицо, ответственное за проведение проверки, осуществляет формирование запросов в федеральный орган исполнительной власти, уполномоченный осуществление государственной регистрации юридических лиц и индивидуальных предпринимателей  о предоставлении сведений из ЕГРЮЛ или ЕГРИП, о предоставлении выписка из Единого государственного реестра недвижимости о правах на здание, строение, в срок, не превышающий 3 рабочих дней со дня передачи ему в работу заявления.<text:line-break/>В запросе указывается наименование юридического или физического лица и индивидуального предпринимателя, обратившегося с заявлением о предоставлении муниципальной услуги его ОГРН и ИНН.<text:line-break/>Запросы формируются, удостоверяются электронной цифровой подписью и направляются по каналам единой системы межведомственного электронного взаимодействия в течение одного рабочего дня с момента передачи заявления о предоставлении муниципальной услуги и прилагаемых к нему документов.<text:line-break/><text:line-break/>3.4. Проверка полноты и соответствия, представленных документов, прилагаемых к заявлению.<text:line-break/></text:span><text:soft-page-break/><text:span text:style-name="T70">Основанием для начала административного действия по проведению проверки наличия документов, прилагаемых к заявлению, является поступившее в Уполномоченный орган зарегистрированное заявление с пакетом документов.<text:line-break/>Руководитель Уполномоченного органа либо лицо, исполняющее его обязанности, назначает ответственного исполнителя для рассмотрения документов на предмет возможности предоставления муниципальной услуги.<text:line-break/>Специалист Уполномоченного органа, ответственный за предоставление муниципальной услуги, проводит проверку документов на соответствие по форме и содержанию нормам действующего законодательства.<text:line-break/>По результатам проверки специалист Уполномоченного органа определяет основания для предоставления муниципальной услуги или для отказа в приеме документов.<text:line-break/>Критерием принятия решения при поверке документов, предоставленных заявителем, является отсутствие оснований для отказа в приеме документов.<text:line-break/>Результатом проверки документов является  предоставление муниципальной услуги.<text:line-break/>Способ фиксации результата административного действия по проверке соответствия представленных документов, прилагаемых к заявлению об отказе в выдаче разрешения на использование земель или земельного участка на бумажном носителе и занесение его в базу данных в порядке делопроизводства, либо передача пакета документов для осуществления дальнейших административных процедур.<text:line-break/><text:line-break/>3.6. Подготовка и направление (выдача) документов.<text:line-break/>Разрешение на использование земель или земельных участков,  выдаются заявителю или направляются ему по адресу, содержащемуся в его заявлении о предоставлении разрешения на использования земель или земельных участков.<text:line-break/>Основанием для начала административной процедуры является наличие полного комплекта документов и положительного результата по итогам экспертизы.<text:line-break/>Подготовка проекта постановления о выдаче разрешения на использование земель или земельных участков осуществляется специалистом  Уполномоченного органа.<text:line-break/>Согласование проекта постановления о выдаче разрешения на использование земель или земельных участков осуществляется руководителем Уполномоченного органа.<text:line-break/>При необходимости доработки проекта постановления о выдаче разрешения на использование земель или земельных участков в связи с наличием замечаний согласующего лица.<text:line-break/>Согласованный проект постановления о выдаче разрешения на использование земель или земельных участков подписывается руководителем Уполномоченного органа.<text:line-break/>После подписания постановления о выдаче разрешения на использование земель или земельных участков регистрируется в Реестре решений о выдаче разрешения на использование земель или земельных участков специалистом </text:span><text:soft-page-break/><text:span text:style-name="T70">Уполномоченного органа.<text:line-break/> В случае поступления заявления в порядке, предусмотренном пунктом 2.6 настоящего Регламента, муниципальный служащий передает решение о выдаче разрешения на использование земель или земельных участков в МФЦ для вручения (выдачи) заявителю результата муниципальной услуги или направляет почтовым отправлением заявителю результат муниципальной услуги, в соответствии с заявлением.<text:line-break/>Специалист Уполномоченного органа направляет заверенную в установленном порядке  копию постановления о выдаче разрешения на использование земель или земельных участков с приложением схемы границ предполагаемых к использованию земель или части земельного участка на кадастровом плане территории в Отдел государственного земельного надзора Управления Росреестра.<text:line-break/> Критерием административной процедуры является соответствие документов требованиям законодательства Российской Федерации и иных нормативных правовых актов.<text:line-break/>Результатом административной процедуры является вручение (выдача) постановления о выдаче разрешения на использование земель или земельных участков.<text:line-break/>Способом фиксации результата административной процедуры является вручение (выдача) постановления о разрешения на использование земель или земельных участков.<text:line-break/><text:line-break/> 3.7. Подготовка постановления об отказе в предоставлении муниципальной услуги.<text:line-break/>Уполномоченный орган принимает постановление об отказе в принятии решения о разрешении на использование земель или земельных участков при наличии хотя бы одного из оснований, предусмотренных пунктом  2.9 настоящего Регламента, и направляет принятое постановление заявителю. В указанном постановлении должны быть указаны все основания отказа.<text:line-break/><text:line-break/>3.8. Обнаружение допущенных опечаток и ошибок в выданных в результате предоставления муниципальной услуги документах.<text:line-break/>В случае обнаружения допущенных опечаток и ошибок в выданных в результате предоставления муниципальной услуги документах заявители вправе обратиться в Уполномоченный орган для их исправления. Исправление опечаток и ошибок осуществляется в срок, не превышающий:<text:line-break/>- 3 рабочих дней со дня обращения заявителя об их устранении, если опечатки и ошибки допущены в письме;<text:line-break/>- 10 рабочих дней со дня обращения заявителя об их устранении, если опечатки и ошибки допущены в решении об использовании земель или земельных участков, без предоставления.<text:line-break/><text:line-break/></text:span><text:span text:style-name="T71">IV</text:span><text:span text:style-name="T70">. Формы контроля за исполнением</text:span></text:p>
      <text:h text:style-name="P69" text:outline-level="4"><text:soft-page-break/>административного регламента</text:h>
      <text:p text:style-name="P20"/>
      <text:p text:style-name="P53">4.1.<text:tab/>Контроль за соблюдением и исполнением должностными лицами Уполномоченного органа<text:span text:style-name="T3"> </text:span>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включает в себя текущий контроль и контроль полноты и качества предоставления муниципальной услуги.</text:p>
      <text:p text:style-name="P53">4.2.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осуществляют должностные лица, <text:span text:style-name="T2">определенные муниципальным правовым актом Уполномоченного органа</text:span>.</text:p>
      <text:p text:style-name="P53">Текущий контроль осуществляется на постоянной основе.</text:p>
      <text:p text:style-name="P64"><text:span text:style-name="T65">4.3. Контроль над полнотой и качеством </text:span><text:span text:style-name="T66">предоставления муниципальной услуги</text:span><text:span text:style-name="T65"> включает в себя проведение проверок, выявление и установление нарушений прав заявителей, принятие решений об устранении соответствующих нарушений.</text:span></text:p>
      <text:p text:style-name="P64"><text:span text:style-name="T65">Контроль над полнотой и качеством </text:span><text:span text:style-name="T66">предоставления муниципальной услуги </text:span><text:span text:style-name="T65">осуществляют должностные лица, </text:span><text:span text:style-name="T4">определенные муниципальным правовым актом Уполномоченного органа</text:span><text:span text:style-name="T65">.</text:span></text:p>
      <text:p text:style-name="P64"><text:span text:style-name="T65">Проверки могут быть плановыми (осуществляться на основании полугодовых или годовых планов работы Уполномоченного органа) и внеплановыми.</text:span></text:p>
      <text:h text:style-name="P54" text:outline-level="3">Периодичность проверок – плановые 1 раз в год, внеплановые – по конкретному обращению заявителя.</text:h>
      <text:h text:style-name="P54" text:outline-level="3">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Вид проверки и срок ее проведения устанавливаются муниципальным правовым актом Уполномоченного органа о проведении проверки с учетом периодичности комплексных проверок не менее 1 раза в год и тематических проверок – 2 раза в год.</text:h>
      <text:p text:style-name="P64"><text:span text:style-name="T65">Результаты проведения проверок оформляются в виде акта, в котором отмечаются выявленные недостатки и предложения по их устранению, который представляется руководителю Уполномоченного органа в течение 10 рабочих дней после завершения проверки.</text:span></text:p>
      <text:p text:style-name="P67">4.4. Должностные лица, ответственные за предоставление муниципальной услуги, несут персональную ответственность за соблюдение порядка предоставления муниципальной услуги.</text:p>
      <text:p text:style-name="P67">4.5. По результатам <text:s/>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Уполномоченного <text:soft-page-break/>органа к ответственности в соответствии с действующим законодательством Российской Федерации.</text:p>
      <text:p text:style-name="P65"><text:span text:style-name="T65">4.6. Ответственность за неисполнение, ненадлежащее исполнение возложенных обязанностей по </text:span><text:span text:style-name="T66">предоставлению муниципальной услуги, нарушение требований Административного регламента, предусмотренная в соответствии с Трудовым кодексом </text:span><text:span text:style-name="T65">Российской Федерации</text:span><text:span text:style-name="T66">, Кодексом Российской Федерации об административных правонарушениях, </text:span><text:span text:style-name="T65">возлагается на лиц, замещающих должности в Уполномоченном органе (</text:span><text:span text:style-name="T4">структурном подразделении Уполномоченного органа – при наличии</text:span><text:span text:style-name="T65">), и </text:span><text:span text:style-name="T4">работников МФЦ</text:span><text:span text:style-name="T65">, ответственных за предоставление муниципальной услуги.</text:span></text:p>
      <text:p text:style-name="P53">4.7. Контроль со стороны граждан, их объединений и организаций за предоставлением муниципальной услуги осуществляется в соответствии с Федеральным законом от 21 июля 2014 года № 212-ФЗ «Об основах общественного контроля в Российской Федерации».</text:p>
      <text:p text:style-name="P16"><text:line-break/><text:line-break/>V. ДОСУДЕБНЫЙ (ВНЕСУДЕБНЫЙ) ПОРЯДОК ОБЖАЛОВАНИЯ РЕШЕНИЙ И ДЕЙСТВИЙ (БЕЗДЕЙСТВИЯ) ОРГАНА, ПРЕДОСТАВЛЯЮЩЕГО МУНИЦИПАЛЬНУЮ УСЛУГУ, ЕГО ДОЛЖНОСТНЫХ ЛИЦ ЛИБО МУНИЦИПАЛЬНЫХ СЛУЖАЩИХ<text:line-break/><text:line-break/>5.1. Подача и рассмотрение жалоб на решения и действия (бездействие) администрации сельского поселения Комьянское и её должностных лиц, муниципальных служащих, предоставляющих муниципальные услуги (далее - администрация муниципального образования), осуществляются в соответствии с Федеральным законом от 27 июля 2010 года № 210-ФЗ «Об организации предоставления государственных и муниципальных услуг» и настоящим административным регламентом.<text:line-break/>5.2. Заявитель имеет право на досудебное (внесудебное) обжалование, оспаривание решений, действий (бездействия), принятых (осуществленных) при предоставлении муниципальной услуги.<text:line-break/>Обжалование заявителями решений, действий (бездействия), принятых (осуществленных) в ходе предоставления муниципальной услуги в досудебном (внесудебном) порядке, не лишает их права на обжалование указанных решений, действий (бездействия) в судебном порядке.<text:line-break/>5.3. Заявитель имеет право на получение информации и документов, необходимых для обоснования и рассмотрения жалобы, в течение 3 рабочих дней со дня поступления соответствующего запроса, а также на представление дополнительных материалов.<text:line-break/>5.4. Предметом досудебного (внесудебного) обжалования могут быть решения (действия, бездействие), принятые (осуществленные) при предоставлении муниципальной услуги.<text:line-break/>Заявитель может обратиться с жалобой, в том числе в следующих случаях:<text:line-break/>1) нарушение срока регистрации заявления о предоставлении муниципальной услуги;<text:line-break/><text:soft-page-break/>2) нарушение срока предоставления муниципальной услуги;<text:lin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области, муниципальными правовыми актами сельского поселения Комьянское <text:s/>для предоставления муниципальной услуги;<text:line-break/>4) отказ заявителю в приеме документов, предоставление которых предусмотрено нормативными правовыми актами Российской Федерации, нормативными правовыми актами области, муниципальными правовыми актами сельского поселения Комьянское <text:s/>для предоставления муниципальной услуги;<text:line-break/>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области, муниципальными правовыми актами <text:s/><text:span text:style-name="T6">сельского поселения Комьянское</text:span>;<text:lin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области, муниципальными правовыми актами <text:s/><text:span text:style-name="T6">сельского поселения Комьянское</text:span>;<text:line-break/>7) отказ администрации муниципального образования, должностного лица администрации муниципального образования,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line-break/>8) нарушение срока или порядка выдачи документов по результатам предоставления муниципальной услуги;<text:line-break/>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огодской области, муниципальными правовыми актами <text:s/><text:span text:style-name="T6">сельского поселения Комьянское</text:span>;<text:line-break/>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нескольких случаев:<text:line-break/>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line-break/>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text:soft-page-break/>ранее комплект документов;<text:line-break/>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line-break/>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line-break/>5.5.Основанием для начала процедуры досудебного (внесудебного) обжалования является поступление жалобы заявителя.<text:line-break/>Жалоба подается в письменной форме на бумажном носителе, в электронной форме. <text:line-break/>Жалоба на решения и действия (бездействие) администрации муниципального образования, его должностного лица, муниципального служащего либо руководителя администрации муниципального образова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муниципального образования, Единого портала государственных и муниципальных услуг (функций) либо Портала государственных и муниципальных услуг (функций) области, а также может быть принята при личном приеме заявителя.<text:line-break/>Жалоба на решения и действия (бездействие) многофункционального центра, его работника может быть направлена по почте, с использованием информационно-телекоммуникационных сети «Интернет», официального сайта многофункционального центра, Единого портала государственных и муниципальных услуг (функций) либо Портала государственных и муниципальных услуг (функций) области, а также может быть принята при личном приеме заявителя.<text:line-break/>Жалоба, поступившая в письменной форме или в электронном виде, подлежит регистрации в журнале учета жалоб на решения и действия (бездействие) администрации муниципального образования, его должностных лиц либо муниципальных служащих, многофункционального центра и его работников не позднее следующего рабочего дня со дня ее поступления.<text:line-break/>5.6. Жалоба на решения и действия (бездействие) администрации муниципального образования, должностных лиц или муниципальных служащих администрации муниципального образования подается на имя руководителя администрации муниципального образования. Жалоба на решения и действия (бездействие) работника многофункционального центра подается руководителю многофункционального центра. Жалоба на решения и действия (бездействие) многофункционального центра подается учредителю <text:soft-page-break/>многофункционального центра или должностному лицу, уполномоченному нормативным правовым актом Вологодской области.<text:line-break/>5.7. Жалоба должна содержать:<text:line-break/>наименование администрации муниципального образования, должностного лица администрации муниципального образования либо муниципального служащего, многофункционального центра, его руководителя и (или) работника, решения и действия (бездействие) которых обжалуются;<text:line-break/>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line-break/>сведения об обжалуемых решениях и действиях (бездействии) администрации муниципального образования, должностного лица администрации муниципального образования либо муниципального служащего, многофункционального центра, работника многофункционального центра;<text:line-break/>доводы, на основании которых заявитель не согласен с решением и действием (бездействием) администрации муниципального образования, должностного лица администрации муниципального образования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line-break/>5.8. Жалоба, поступившая в администрацию муниципального образования, многофункциональный центр, рассматривается в течение 15 рабочих дней со дня ее регистрации, а в случае обжалования отказа администрации муниципального образования, должностного лица, муниципального служащего, многофункционального центр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line-break/>5.9. По результатам рассмотрения жалобы принимается одно из следующих решений:<text:line-break/>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области, муниципальными правовыми актами <text:s/><text:span text:style-name="T6">сельского поселения Комьянское</text:span>, а также в иных формах;<text:line-break/>в удовлетворении жалобы отказывается.<text:line-break/>5.10.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text:soft-page-break/>неудобства и указывается информация о дальнейших действиях, которые необходимо совершить заявителю в целях получения муниципальной услуги.<text:line-break/>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line-break/>5.11. Случаи оставления жалобы без ответа:<text:line-break/>а) наличие в жалобе нецензурных либо оскорбительных выражений, угроз жизни, здоровью и имуществу должностного лица, а также членов его семьи;<text:line-break/>б) отсутствие возможности прочитать какую-либо часть текста жалобы, фамилию, имя, отчество (при наличии) и (или) почтовый адрес заявителя, указанные в жалобе.<text:line-break/>В вышеуказанных случаях заявителю не позднее трех рабочих дней со дня регистрации жалобы направляется письменное уведомление об оставлении жалобы без ответа с указанием оснований принятого решения, за исключением случая, если в жалобе не указаны фамилия заявителя и (или) почтовый адрес, по которому должен быть отправлен ответ.<text:line-break/>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line-break/><text:line-break/></text:p>
      <text:p text:style-name="P1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text:soft-page-break/><text:line-break/><text:span text:style-name="T76">Приложение 1 к административному регламенту</text:span><text:line-break/>предоставления муниципальной услуги по выдаче разрешений на использование земель или земельных участков, находящихся в муниципальной собственности <text:s/><text:span text:style-name="T6">сельского поселения Комьянское</text:span>, <text:s/>без предоставления и установления сервитута<text:line-break/><text:line-break/> <text:s text:c="68"/>Главе <text:span text:style-name="T31">сельского поселения Комьянское</text:span></text:p>
      <text:p text:style-name="P32">Грязовецкого муниципального района </text:p>
      <text:p text:style-name="P32">Вологодской области </text:p>
      <text:p text:style-name="P59">Заявление о выдаче разрешения на использование земель или земельного участка, находящихся в муниципальной собственности, без предоставления земельных участков и установления сервитута<text:span text:style-name="T67"> <text:s text:c="91"/></text:span></text:p>
      <text:p text:style-name="P28"/>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22"><text:span text:style-name="T68">Сведения о заявителе (физическое лицо)</text:span></text:p>
          </table:table-cell>
          <table:covered-table-cell/>
        </table:table-row>
        <table:table-row table:style-name="Таблица1.1">
          <table:table-cell table:style-name="Таблица1.A1" office:value-type="string">
            <text:p text:style-name="P23"><text:span text:style-name="T68">Фамилия Имя Отчество</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Адрес регистрации</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Адрес проживания</text:span></text:p>
          </table:table-cell>
          <table:table-cell table:style-name="Таблица1.A1" office:value-type="string">
            <text:p text:style-name="P29"/>
          </table:table-cell>
        </table:table-row>
        <table:table-row table:style-name="Таблица1.5">
          <table:table-cell table:style-name="Таблица1.A1" office:value-type="string">
            <text:p text:style-name="P24"><text:span text:style-name="T68">Документ, удостоверяющий личность, его серия, номер, кем и когда выдан</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Контактные телефоны</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Адрес электронной почты (при наличии)</text:span></text:p>
          </table:table-cell>
          <table:table-cell table:style-name="Таблица1.A1" office:value-type="string">
            <text:p text:style-name="P29"/>
          </table:table-cell>
        </table:table-row>
        <table:table-row table:style-name="Таблица1.1">
          <table:table-cell table:style-name="Таблица1.A1" table:number-columns-spanned="2" office:value-type="string">
            <text:p text:style-name="P22"><text:span text:style-name="T68">Сведения о заявителе (юридическое лицо)</text:span></text:p>
          </table:table-cell>
          <table:covered-table-cell/>
        </table:table-row>
        <table:table-row table:style-name="Таблица1.1">
          <table:table-cell table:style-name="Таблица1.A1" office:value-type="string">
            <text:p text:style-name="P23"><text:span text:style-name="T68">Полное наименование организации</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ИНН</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ОГРН</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Юридический адрес</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Почтовый адрес</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Фамилия Имя Отчество руководителя</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Контактные телефоны</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Адрес электронной почты (при наличии)</text:span></text:p>
          </table:table-cell>
          <table:table-cell table:style-name="Таблица1.A1" office:value-type="string">
            <text:p text:style-name="P29"/>
          </table:table-cell>
        </table:table-row>
        <table:table-row table:style-name="Таблица1.1">
          <table:table-cell table:style-name="Таблица1.A1" table:number-columns-spanned="2" office:value-type="string">
            <text:p text:style-name="P22"><text:span text:style-name="T68">Сведения о доверенном лице</text:span></text:p>
          </table:table-cell>
          <table:covered-table-cell/>
        </table:table-row>
        <table:table-row table:style-name="Таблица1.1">
          <table:table-cell table:style-name="Таблица1.A1" office:value-type="string">
            <text:p text:style-name="P23"><text:span text:style-name="T68">Фамилия Имя Отчество</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Адрес регистрации</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Адрес проживания</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4"><text:span text:style-name="T68">Документ, удостоверяющий личность, его серия, номер, кем и когда выдан</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4"><text:span text:style-name="T68">Реквизиты документа, подтверждающего полномочия </text:span><text:soft-page-break/><text:span text:style-name="T68">представителя заявителя</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Контактные телефоны</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Адрес электронной почты (при наличии)</text:span></text:p>
          </table:table-cell>
          <table:table-cell table:style-name="Таблица1.A1" office:value-type="string">
            <text:p text:style-name="P29"/>
          </table:table-cell>
        </table:table-row>
        <table:table-row table:style-name="Таблица1.1">
          <table:table-cell table:style-name="Таблица1.A1" table:number-columns-spanned="2" office:value-type="string">
            <text:p text:style-name="P22"><text:span text:style-name="T68">Сведения о земельном участке</text:span></text:p>
          </table:table-cell>
          <table:covered-table-cell/>
        </table:table-row>
        <table:table-row table:style-name="Таблица1.1">
          <table:table-cell table:style-name="Таблица1.A1" office:value-type="string">
            <text:p text:style-name="P23"><text:span text:style-name="T68">Кадастровый номер земельного участка, на который запрашивается разрешение (при наличии)</text:span></text:p>
          </table:table-cell>
          <table:table-cell table:style-name="Таблица1.A1" office:value-type="string">
            <text:p text:style-name="P29"/>
          </table:table-cell>
        </table:table-row>
        <table:table-row table:style-name="Таблица1.1">
          <table:table-cell table:style-name="Таблица1.A1" office:value-type="string">
            <text:p text:style-name="P23"><text:span text:style-name="T68">Кадастровый номер квартала (в случае, если земельный участок не сформирован)</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Цель использования земельного участка</text:span></text:p>
          </table:table-cell>
          <table:table-cell table:style-name="Таблица1.A1" office:value-type="string">
            <text:p text:style-name="P29"/>
          </table:table-cell>
        </table:table-row>
        <table:table-row table:style-name="Таблица1.3">
          <table:table-cell table:style-name="Таблица1.A1" office:value-type="string">
            <text:p text:style-name="P23"><text:span text:style-name="T68">Срок использования земельного участка</text:span></text:p>
          </table:table-cell>
          <table:table-cell table:style-name="Таблица1.A1" office:value-type="string">
            <text:p text:style-name="P29"/>
          </table:table-cell>
        </table:table-row>
      </table:table>
      <text:p text:style-name="P30"/>
      <text:p text:style-name="P19"><text:span text:style-name="T68"><text:s text:c="5"/>Прошу выдать разрешение на использование земельного участка (земель), находящегося в муниципальной собственности муниципального образования Вохтожское, без предоставления и установления сервитута.</text:span></text:p>
      <text:p text:style-name="P30"/>
      <text:p text:style-name="P14"><text:span text:style-name="T68"><text:s text:c="10"/>Способ выдачи документов (нужное отметить):</text:span></text:p>
      <text:p text:style-name="P33"><text:span text:style-name="T68">⁯ <text:s/>лично <text:s text:c="6"/>⁯ <text:s/>направление посредством почтового отправления с уведомлением</text:span></text:p>
      <text:p text:style-name="P34"/>
      <text:p text:style-name="P19"><text:span text:style-name="T68"><text:s/>«____»___________________20____г. <text:s text:c="39"/>_________________________</text:span></text:p>
      <text:p text:style-name="P35"><text:span text:style-name="T30"><text:s text:c="29"/>подпись <text:s text:c="12"/>м.п.</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text:line-break/><text:span text:style-name="T76">Приложение 2 к административному регламенту</text:span><text:line-break/>предоставления муниципальной услуги по выдаче разрешений на использование земель или земельных участков, находящихся в муниципальной собственности <text:span text:style-name="T31">сельского поселения Комьянское</text:span>, без предоставления и установления сервитута<text:line-break/> <text:s text:c="3"/></text:p>
      <text:p text:style-name="P25"/>
      <text:p text:style-name="P25"><text:line-break/>Блок-схема предоставления муниципальной услуги по выдаче разрешения на использование земель или земельного участка, находящихся в муниципальной собственности <text:span text:style-name="T32">сельского поселения Комьянское</text:span>, без предоставления земельных участков и установления сервитута</text:p>
      <text:p text:style-name="P25"/>
      <text:p text:style-name="P25"><text:line-break/>Прием, первичная проверка заявления и представленных документов, регистрация и визирование заявления о предоставлении муниципальной услуги<text:line-break/><text:line-break/><text:line-break/>Подготовка и направление межведомственных запросов для получения информации, необходимой для предоставления муниципальной услуги (при ее отсутствии), осмотр с фотофиксацией земельного участка (при необходимости)<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class="text"/>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fo:color="#00000a"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Heading_20_4" style:display-name="Heading 4" style:family="paragraph" style:parent-style-name="Standard" style:default-outline-level="4" style:list-style-name="" style:class="text">
      <style:paragraph-properties fo:margin-top="0.212cm" fo:margin-bottom="0cm" loext:contextual-spacing="false" fo:text-align="center" style:justify-single-word="false" fo:keep-with-next="always">
        <style:tab-stops>
          <style:tab-stop style:position="0cm"/>
        </style:tab-stops>
      </style:paragraph-properties>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953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1:07:26.631000000</meta:creation-date>
    <dc:date>2020-11-11T13:53:41.969000000</dc:date>
    <meta:editing-duration>PT2M6S</meta:editing-duration>
    <meta:editing-cycles>1</meta:editing-cycles>
    <meta:document-statistic meta:table-count="3" meta:image-count="0" meta:object-count="0" meta:page-count="26" meta:paragraph-count="151" meta:word-count="6483" meta:character-count="56933" meta:non-whitespace-character-count="50101"/>
    <meta:generator>LibreOffice/5.1.2.2$Windows_x86 LibreOffice_project/d3bf12ecb743fc0d20e0be0c58ca359301eb705f</meta:generator>
  </office:meta>
</office:document-meta>
</file>