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7.615cm" table:align="left" style:writing-mode="lr-tb"/>
    </style:style>
    <style:style style:name="Таблица5.A" style:family="table-column">
      <style:table-column-properties style:column-width="1.009cm"/>
    </style:style>
    <style:style style:name="Таблица5.B" style:family="table-column">
      <style:table-column-properties style:column-width="2.907cm"/>
    </style:style>
    <style:style style:name="Таблица5.C" style:family="table-column">
      <style:table-column-properties style:column-width="1.752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3.251cm"/>
    </style:style>
    <style:style style:name="Таблица5.F" style:family="table-column">
      <style:table-column-properties style:column-width="3cm"/>
    </style:style>
    <style:style style:name="Таблица5.G" style:family="table-column">
      <style:table-column-properties style:column-width="3.249cm"/>
    </style:style>
    <style:style style:name="Таблица5.H" style:family="table-column">
      <style:table-column-properties style:column-width="2.752cm"/>
    </style:style>
    <style:style style:name="Таблица5.I" style:family="table-column">
      <style:table-column-properties style:column-width="2.593cm"/>
    </style:style>
    <style:style style:name="Таблица5.J" style:family="table-column">
      <style:table-column-properties style:column-width="2.648cm"/>
    </style:style>
    <style:style style:name="Таблица5.K" style:family="table-column">
      <style:table-column-properties style:column-width="2.706cm"/>
    </style:style>
    <style:style style:name="Таблица5.1" style:family="table-row">
      <style:table-row-properties style:min-row-height="8.846cm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5.K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464cm" fo:keep-together="auto"/>
    </style:style>
    <style:style style:name="Таблица5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5.K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5.3" style:family="table-row">
      <style:table-row-properties style:row-height="0.496cm" fo:keep-together="auto"/>
    </style:style>
    <style:style style:name="Таблица6" style:family="table">
      <style:table-properties style:width="26.645cm" table:align="left" style:writing-mode="lr-tb"/>
    </style:style>
    <style:style style:name="Таблица6.A" style:family="table-column">
      <style:table-column-properties style:column-width="6.585cm"/>
    </style:style>
    <style:style style:name="Таблица6.B" style:family="table-column">
      <style:table-column-properties style:column-width="20.061cm"/>
    </style:style>
    <style:style style:name="Таблица6.1" style:family="table-row">
      <style:table-row-properties style:row-height="0.489cm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" style:family="table">
      <style:table-properties style:width="26.702cm" table:align="left" style:writing-mode="lr-tb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981cm"/>
    </style:style>
    <style:style style:name="Таблица7.C" style:family="table-column">
      <style:table-column-properties style:column-width="8.834cm"/>
    </style:style>
    <style:style style:name="Таблица7.D" style:family="table-column">
      <style:table-column-properties style:column-width="4.089cm"/>
    </style:style>
    <style:style style:name="Таблица7.E" style:family="table-column">
      <style:table-column-properties style:column-width="4.489cm"/>
    </style:style>
    <style:style style:name="Таблица7.F" style:family="table-column">
      <style:table-column-properties style:column-width="4.122cm"/>
    </style:style>
    <style:style style:name="Таблица7.1" style:family="table-row">
      <style:table-row-properties style:row-height="1.365cm" fo:keep-together="auto"/>
    </style:style>
    <style:style style:name="Таблица7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F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2" style:family="table-row">
      <style:table-row-properties style:row-height="0.464cm" fo:keep-together="auto"/>
    </style:style>
    <style:style style:name="Таблица7.3" style:family="table-row">
      <style:table-row-properties style:row-height="0.457cm" fo:keep-together="auto"/>
    </style:style>
    <style:style style:name="Таблица7.5" style:family="table-row">
      <style:table-row-properties style:row-height="0.469cm" fo:keep-together="auto"/>
    </style:style>
    <style:style style:name="Таблица7.7" style:family="table-row">
      <style:table-row-properties style:row-height="0.476cm" fo:keep-together="auto"/>
    </style:style>
    <style:style style:name="Таблица7.11" style:family="table-row">
      <style:table-row-properties style:row-height="0.4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style="italic" fo:font-weight="bold" officeooo:paragraph-rsid="0001ac0e" style:font-size-asian="14pt" style:language-asian="en" style:country-asian="US" style:font-style-asian="italic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1ac0e" style:font-name-asian="Calibri" style:font-size-asian="14pt" style:language-asian="en" style:country-asian="US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1ac0e" style:font-name-asian="Calibri" style:font-size-asian="14pt" style:language-asian="en" style:country-asian="US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01ac0e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6.117cm"/>
          <style:tab-stop style:position="8.25cm" style:type="center"/>
        </style:tab-stops>
      </style:paragraph-properties>
      <style:text-properties style:font-name="Times New Roman" fo:font-size="14pt" fo:font-style="normal" fo:font-weight="normal" officeooo:paragraph-rsid="0001ac0e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6.117cm"/>
          <style:tab-stop style:position="8.25cm" style:type="center"/>
        </style:tab-stops>
      </style:paragraph-properties>
      <style:text-properties style:font-name="Times New Roman" fo:font-size="14pt" fo:font-style="normal" officeooo:paragraph-rsid="0001ac0e" style:font-name-asian="Calibri" style:font-size-asian="14pt" style:language-asian="en" style:country-asian="US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officeooo:paragraph-rsid="0001ac0e" style:font-name-asian="Calibri" style:font-size-asian="14pt" style:language-asian="en" style:country-asian="US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officeooo:rsid="0001ac0e" officeooo:paragraph-rsid="0001ac0e" style:font-name-asian="Calibri" style:font-size-asian="14pt" style:language-asian="en" style:country-asian="US" style:font-style-asian="normal" style:font-size-complex="14pt" style:font-style-complex="normal"/>
    </style:style>
    <style:style style:name="P10" style:family="paragraph" style:parent-style-name="Standard">
      <style:paragraph-properties>
        <style:tab-stops>
          <style:tab-stop style:position="6.117cm"/>
          <style:tab-stop style:position="8.25cm" style:type="center"/>
        </style:tab-stops>
      </style:paragraph-properties>
      <style:text-properties style:font-name="Times New Roman" fo:font-size="14pt" fo:language="ru" fo:country="RU" fo:font-style="normal" fo:font-weight="normal" officeooo:rsid="0001ac0e" officeooo:paragraph-rsid="0001ac0e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1ac0e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1ac0e" style:font-size-asian="14pt" style:language-asian="en" style:country-asian="US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officeooo:paragraph-rsid="0001ac0e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1ac0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01ac0e" style:font-name-asian="Calibri" style:font-size-asian="16pt" style:language-asian="en" style:country-asian="US" style:font-weight-asian="bold" style:font-size-complex="16pt"/>
    </style:style>
    <style:style style:name="P16" style:family="paragraph" style:parent-style-name="Standard">
      <style:paragraph-properties fo:text-align="start" style:justify-single-word="false"/>
      <style:text-properties officeooo:paragraph-rsid="0001ac0e"/>
    </style:style>
    <style:style style:name="P17" style:family="paragraph" style:parent-style-name="Standard">
      <style:paragraph-properties fo:margin-left="19.002cm" fo:margin-right="0cm" fo:margin-top="0cm" fo:margin-bottom="0cm" loext:contextual-spacing="true" fo:text-align="center" style:justify-single-word="false" fo:text-indent="0cm" style:auto-text-indent="false"/>
      <style:text-properties fo:font-size="14pt" officeooo:paragraph-rsid="0001ac0e" style:font-name-asian="Calibri" style:font-size-asian="14pt" style:language-asian="en" style:country-asian="US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fo:font-style="normal" fo:font-weight="bold" officeooo:rsid="0001ac0e" officeooo:paragraph-rsid="0001ac0e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officeooo:paragraph-rsid="0001ac0e" style:font-name-asian="Calibri" style:font-size-asian="14pt" style:language-asian="en" style:country-asian="US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tyle="normal" officeooo:paragraph-rsid="0001ac0e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tyle="normal" officeooo:paragraph-rsid="0002b9c7" style:font-style-asian="normal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1ac0e" style:font-name-asian="Calibri" style:font-size-asian="14pt" style:language-asian="en" style:country-asian="US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ac0e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officeooo:paragraph-rsid="0001ac0e" style:font-name-asian="Calibri" style:font-size-asian="14pt" style:language-asian="en" style:country-asian="US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01ac0e" style:font-name-asian="Calibri" style:font-size-asian="14pt" style:language-asian="en" style:country-asian="US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01ac0e" style:font-name-asian="Calibri" style:font-size-asian="14pt" style:language-asian="en" style:country-asian="US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1ac0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2b9c7"/>
    </style:style>
    <style:style style:name="P29" style:family="paragraph" style:parent-style-name="Standard">
      <style:paragraph-properties fo:margin-left="0cm" fo:margin-right="0cm" fo:margin-top="0cm" fo:margin-bottom="0.464cm" loext:contextual-spacing="true" fo:text-align="justify" style:justify-single-word="false" fo:text-indent="1.251cm" style:auto-text-indent="false"/>
      <style:text-properties fo:font-size="1pt" officeooo:paragraph-rsid="0001ac0e" style:font-name-asian="Calibri" style:font-size-asian="1pt" style:language-asian="en" style:country-asian="US" style:font-size-complex="1pt"/>
    </style:style>
    <style:style style:name="P30" style:family="paragraph" style:parent-style-name="Standard">
      <style:paragraph-properties fo:margin-left="0cm" fo:margin-right="0cm" fo:margin-top="0cm" fo:margin-bottom="0.353cm" loext:contextual-spacing="true" fo:text-align="center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31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1.251cm" style:auto-text-indent="false" style:snap-to-layout-grid="false"/>
      <style:text-properties fo:font-size="14pt" officeooo:paragraph-rsid="0001ac0e" style:font-name-asian="Calibri" style:font-size-asian="14pt" style:language-asian="en" style:country-asian="US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pt" officeooo:paragraph-rsid="0001ac0e" style:font-name-asian="Calibri" style:font-size-asian="1pt" style:language-asian="en" style:country-asian="US" style:font-size-complex="1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snap-to-layout-grid="false"/>
      <style:text-properties fo:font-size="14pt" officeooo:paragraph-rsid="0001ac0e" style:font-name-asian="Calibri" style:font-size-asian="14pt" style:language-asian="en" style:country-asian="US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36" style:family="paragraph" style:parent-style-name="Standard">
      <style:paragraph-properties fo:margin-left="0cm" fo:margin-right="0cm" fo:margin-top="0.007cm" fo:margin-bottom="0.353cm" loext:contextual-spacing="true" fo:text-align="end" style:justify-single-word="false" fo:text-indent="1.251cm" style:auto-text-indent="false"/>
      <style:text-properties style:font-name="Times New Roman" fo:font-size="10pt" fo:letter-spacing="-0.002cm" fo:language="ru" fo:country="RU" fo:font-style="normal" officeooo:rsid="0002b9c7" officeooo:paragraph-rsid="0002b9c7" style:font-name-asian="Calibri" style:font-size-asian="10pt" style:language-asian="en" style:country-asian="US" style:font-style-asian="normal" style:font-size-complex="10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0pt" fo:font-weight="bold" officeooo:paragraph-rsid="0001ac0e" style:letter-kerning="true" style:font-name-asian="Calibri" style:font-size-asian="10pt" style:language-asian="en" style:country-asian="US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1ac0e" style:font-name-asian="Calibri" style:font-size-asian="14pt" style:language-asian="en" style:country-asian="US" style:font-size-complex="11pt"/>
    </style:style>
    <style:style style:name="P39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0.953cm" style:auto-text-indent="false"/>
      <style:text-properties style:font-name="Times New Roman" fo:font-size="14pt" officeooo:paragraph-rsid="0001ac0e" style:font-name-asian="Calibri" style:font-size-asian="14pt" style:language-asian="en" style:country-asian="US" style:font-size-complex="11pt"/>
    </style:style>
    <style:style style:name="P40" style:family="paragraph" style:parent-style-name="Standard">
      <style:paragraph-properties fo:margin-left="0.06cm" fo:margin-right="0.03cm" fo:margin-top="0.071cm" fo:margin-bottom="0.353cm" loext:contextual-spacing="true" fo:text-align="justify" style:justify-single-word="false" fo:text-indent="1.229cm" style:auto-text-indent="false"/>
      <style:text-properties style:font-name="Times New Roman" fo:font-size="14pt" officeooo:paragraph-rsid="0001ac0e" style:font-size-asian="14pt" style:language-asian="en" style:country-asian="US" style:font-size-complex="14pt"/>
    </style:style>
    <style:style style:name="P41" style:family="paragraph" style:parent-style-name="Standard">
      <style:paragraph-properties fo:margin-left="0.06cm" fo:margin-right="0.03cm" fo:margin-top="0.071cm" fo:margin-bottom="0.353cm" loext:contextual-spacing="true" fo:text-align="justify" style:justify-single-word="false" fo:text-indent="1.229cm" style:auto-text-indent="false"/>
      <style:text-properties style:font-name="Times New Roman" officeooo:paragraph-rsid="0001ac0e"/>
    </style:style>
    <style:style style:name="P42" style:family="paragraph" style:parent-style-name="Standard">
      <style:paragraph-properties fo:margin-left="20.027cm" fo:margin-right="0cm" fo:margin-top="0cm" fo:margin-bottom="0.353cm" loext:contextual-spacing="true" fo:text-align="center" style:justify-single-word="false" fo:text-indent="1.251cm" style:auto-text-indent="false"/>
      <style:text-properties fo:font-size="10pt" officeooo:paragraph-rsid="0001ac0e" style:font-size-asian="10pt" style:language-asian="en" style:country-asian="US" style:font-size-complex="10pt"/>
    </style:style>
    <style:style style:name="P43" style:family="paragraph" style:parent-style-name="Standard">
      <style:paragraph-properties fo:margin-left="21.504cm" fo:margin-right="0cm" fo:margin-top="0cm" fo:margin-bottom="0.353cm" loext:contextual-spacing="true" fo:text-align="justify" style:justify-single-word="false" fo:text-indent="0cm" style:auto-text-indent="false"/>
      <style:text-properties fo:font-size="10pt" fo:letter-spacing="-0.002cm" officeooo:paragraph-rsid="0001ac0e" style:font-size-asian="10pt" style:language-asian="en" style:country-asian="US" style:font-size-complex="10pt"/>
    </style:style>
    <style:style style:name="P44" style:family="paragraph" style:parent-style-name="Standard">
      <style:paragraph-properties fo:margin-left="20.041cm" fo:margin-right="0cm" fo:margin-top="0.007cm" fo:margin-bottom="0.353cm" loext:contextual-spacing="true" fo:text-align="center" style:justify-single-word="false" fo:text-indent="1.251cm" style:auto-text-indent="false"/>
      <style:text-properties fo:font-size="10pt" officeooo:paragraph-rsid="0001ac0e" style:font-size-asian="10pt" style:language-asian="en" style:country-asian="US" style:font-size-complex="10pt"/>
    </style:style>
    <style:style style:name="P45" style:family="paragraph" style:parent-style-name="Standard">
      <style:paragraph-properties fo:margin-top="0cm" fo:margin-bottom="0.353cm" loext:contextual-spacing="true" fo:text-align="justify" style:justify-single-word="false"/>
      <style:text-properties fo:font-size="11pt" officeooo:paragraph-rsid="0001ac0e" style:font-size-asian="11pt" style:language-asian="en" style:country-asian="US" style:font-size-complex="11pt"/>
    </style:style>
    <style:style style:name="P46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01ac0e"/>
    </style:style>
    <style:style style:name="P47" style:family="paragraph" style:parent-style-name="Standard">
      <style:paragraph-properties fo:margin-left="0.079cm" fo:margin-right="0cm" fo:margin-top="0cm" fo:margin-bottom="0.353cm" loext:contextual-spacing="true" fo:text-align="justify" style:justify-single-word="false" fo:text-indent="0cm" style:auto-text-indent="false"/>
      <style:text-properties officeooo:paragraph-rsid="0001ac0e"/>
    </style:style>
    <style:style style:name="P48" style:family="paragraph" style:parent-style-name="Standard">
      <style:paragraph-properties fo:margin-left="0.071cm" fo:margin-right="0cm" fo:margin-top="0cm" fo:margin-bottom="0.353cm" loext:contextual-spacing="true" fo:text-align="justify" style:justify-single-word="false" fo:text-indent="0cm" style:auto-text-indent="false"/>
      <style:text-properties officeooo:paragraph-rsid="0001ac0e"/>
    </style:style>
    <style:style style:name="P49" style:family="paragraph" style:parent-style-name="Standard">
      <style:paragraph-properties fo:margin-left="0.247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0" style:family="paragraph" style:parent-style-name="Standard">
      <style:paragraph-properties fo:margin-left="0.984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1" style:family="paragraph" style:parent-style-name="Standard">
      <style:paragraph-properties fo:margin-left="0.991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2" style:family="paragraph" style:parent-style-name="Standard">
      <style:paragraph-properties fo:margin-left="1.004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3" style:family="paragraph" style:parent-style-name="Standard">
      <style:paragraph-properties fo:margin-left="1.035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4" style:family="paragraph" style:parent-style-name="Standard">
      <style:paragraph-properties fo:margin-left="1.023cm" fo:margin-right="0cm" fo:margin-top="0cm" fo:margin-bottom="0.353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55" style:family="paragraph" style:parent-style-name="Standard">
      <style:paragraph-properties fo:margin-left="0.743cm" fo:margin-right="0cm" fo:margin-top="0cm" fo:margin-bottom="0.353cm" loext:contextual-spacing="true" fo:text-align="justify" style:justify-single-word="false" fo:text-indent="1.251cm" style:auto-text-indent="false"/>
      <style:text-properties style:text-position="-4% 100%" fo:font-size="22pt" fo:font-weight="bold" officeooo:paragraph-rsid="0001ac0e" style:font-name-asian="Calibri" style:font-size-asian="22pt" style:language-asian="en" style:country-asian="US" style:font-weight-asian="bold" style:font-size-complex="22pt" style:font-weight-complex="bold"/>
    </style:style>
    <style:style style:name="P56" style:family="paragraph" style:parent-style-name="Standard">
      <style:paragraph-properties fo:margin-left="20.085cm" fo:margin-right="0cm" fo:margin-top="0cm" fo:margin-bottom="0.353cm" loext:contextual-spacing="true" fo:text-align="center" style:justify-single-word="false" fo:text-indent="-0.083cm" style:auto-text-indent="false"/>
      <style:text-properties style:font-name="Times New Roman" fo:font-size="10pt" officeooo:paragraph-rsid="0001ac0e" style:font-size-asian="10pt" style:language-asian="en" style:country-asian="US" style:font-size-complex="10pt"/>
    </style:style>
    <style:style style:name="P57" style:family="paragraph" style:parent-style-name="Standard">
      <style:paragraph-properties fo:margin-left="20.754cm" fo:margin-right="0cm" fo:margin-top="0cm" fo:margin-bottom="0.353cm" loext:contextual-spacing="true" fo:text-align="justify" style:justify-single-word="false" fo:text-indent="-0.7cm" style:auto-text-indent="false"/>
      <style:text-properties style:font-name="Times New Roman" fo:font-size="10pt" officeooo:paragraph-rsid="0002b9c7" style:font-size-asian="10pt" style:font-size-complex="10pt"/>
    </style:style>
    <style:style style:name="P58" style:family="paragraph" style:parent-style-name="Standard">
      <style:paragraph-properties fo:margin-left="20.459cm" fo:margin-right="0cm" fo:margin-top="0cm" fo:margin-bottom="0cm" loext:contextual-spacing="true" fo:text-align="justify" style:justify-single-word="false" fo:text-indent="1.251cm" style:auto-text-indent="false"/>
      <style:text-properties fo:font-size="14pt" fo:letter-spacing="-0.009cm" officeooo:paragraph-rsid="0001ac0e" style:font-name-asian="Calibri" style:font-size-asian="14pt" style:language-asian="en" style:country-asian="US" style:font-size-complex="11pt"/>
    </style:style>
    <style:style style:name="P59" style:family="paragraph" style:parent-style-name="Standard">
      <style:paragraph-properties fo:margin-left="20.459cm" fo:margin-right="0cm" fo:margin-top="0cm" fo:margin-bottom="0cm" loext:contextual-spacing="true" fo:text-align="justify" style:justify-single-word="false" fo:text-indent="1.251cm" style:auto-text-indent="false"/>
      <style:text-properties officeooo:paragraph-rsid="0001ac0e" style:language-asian="en" style:country-asian="US"/>
    </style:style>
    <style:style style:name="P60" style:family="paragraph" style:parent-style-name="Standard">
      <style:paragraph-properties fo:margin-left="18.041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2.423cm" style:leader-style="solid" style:leader-text="_"/>
        </style:tab-stops>
      </style:paragraph-properties>
      <style:text-properties fo:font-size="11pt" officeooo:paragraph-rsid="0001ac0e" style:font-size-asian="11pt" style:language-asian="en" style:country-asian="US" style:font-size-complex="11pt"/>
    </style:style>
    <style:style style:name="P61" style:family="paragraph" style:parent-style-name="Standard">
      <style:paragraph-properties fo:margin-left="0.102cm" fo:margin-right="0cm" fo:margin-top="0cm" fo:margin-bottom="0cm" loext:contextual-spacing="true" fo:text-align="center" style:justify-single-word="false" fo:text-indent="1.251cm" style:auto-text-indent="false"/>
      <style:text-properties fo:font-weight="bold" officeooo:paragraph-rsid="0001ac0e" style:language-asian="en" style:country-asian="US" style:font-weight-asian="bold" style:font-weight-complex="bold"/>
    </style:style>
    <style:style style:name="P62" style:family="paragraph" style:parent-style-name="Standard">
      <style:paragraph-properties fo:margin-left="0.012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3" style:family="paragraph" style:parent-style-name="Standard">
      <style:paragraph-properties fo:margin-left="0.166cm" fo:margin-right="0.102cm" fo:margin-top="0cm" fo:margin-bottom="0cm" loext:contextual-spacing="true" fo:text-align="justify" style:justify-single-word="false" fo:text-indent="0.07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4" style:family="paragraph" style:parent-style-name="Standard">
      <style:paragraph-properties fo:margin-left="0.596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5" style:family="paragraph" style:parent-style-name="Standard">
      <style:paragraph-properties fo:margin-left="2.596cm" fo:margin-right="2.572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6" style:family="paragraph" style:parent-style-name="Standard">
      <style:paragraph-properties fo:margin-left="0.044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.73cm" fo:margin-right="0.755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size-asian="11pt" style:language-asian="en" style:country-asian="US" style:font-size-complex="11pt"/>
    </style:style>
    <style:style style:name="P68" style:family="paragraph" style:parent-style-name="Standard">
      <style:paragraph-properties fo:margin-left="10.001cm" fo:margin-right="0cm" fo:margin-top="0cm" fo:margin-bottom="0cm" loext:contextual-spacing="true" fo:text-align="justify" style:justify-single-word="false" fo:text-indent="1.251cm" style:auto-text-indent="false"/>
      <style:text-properties officeooo:paragraph-rsid="0001ac0e"/>
    </style:style>
    <style:style style:name="P69" style:family="paragraph" style:parent-style-name="Standard">
      <style:paragraph-properties fo:margin-left="0.33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0" style:family="paragraph" style:parent-style-name="Standard">
      <style:paragraph-properties fo:margin-left="0.273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1" style:family="paragraph" style:parent-style-name="Standard">
      <style:paragraph-properties fo:margin-left="10.192cm" fo:margin-right="0cm" fo:margin-top="0cm" fo:margin-bottom="0cm" loext:contextual-spacing="true" fo:text-align="justify" style:justify-single-word="false" fo:text-indent="1.251cm" style:auto-text-indent="false"/>
      <style:text-properties officeooo:paragraph-rsid="0001ac0e"/>
    </style:style>
    <style:style style:name="P72" style:family="paragraph" style:parent-style-name="Standard">
      <style:paragraph-properties fo:margin-left="0.31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3" style:family="paragraph" style:parent-style-name="Standard">
      <style:paragraph-properties fo:margin-left="0.254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4" style:family="paragraph" style:parent-style-name="Standard">
      <style:paragraph-properties fo:margin-left="10.478cm" fo:margin-right="0cm" fo:margin-top="0cm" fo:margin-bottom="0cm" loext:contextual-spacing="true" fo:text-align="justify" style:justify-single-word="false" fo:text-indent="1.251cm" style:auto-text-indent="false"/>
      <style:text-properties officeooo:paragraph-rsid="0001ac0e"/>
    </style:style>
    <style:style style:name="P75" style:family="paragraph" style:parent-style-name="Standard">
      <style:paragraph-properties fo:margin-left="0.305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6" style:family="paragraph" style:parent-style-name="Standard">
      <style:paragraph-properties fo:margin-left="0.242cm" fo:margin-right="0cm" fo:margin-top="0cm" fo:margin-bottom="0cm" loext:contextual-spacing="true" fo:text-align="justify" style:justify-single-word="false" fo:text-indent="1.251cm" style:auto-text-indent="false"/>
      <style:text-properties fo:font-size="11pt" officeooo:paragraph-rsid="0001ac0e" style:font-name-asian="Calibri" style:font-size-asian="11pt" style:language-asian="en" style:country-asian="US" style:font-size-complex="11pt"/>
    </style:style>
    <style:style style:name="P77" style:family="paragraph" style:parent-style-name="Standard">
      <style:paragraph-properties fo:margin-left="19.45cm" fo:margin-right="0cm" fo:margin-top="0cm" fo:margin-bottom="0cm" loext:contextual-spacing="true" fo:text-align="justify" style:justify-single-word="false" fo:text-indent="1.251cm" style:auto-text-indent="false"/>
      <style:text-properties fo:font-weight="bold" officeooo:paragraph-rsid="0001ac0e" style:language-asian="en" style:country-asian="US" style:font-weight-asian="bold" style:font-weight-complex="bold"/>
    </style:style>
    <style:style style:name="P78" style:family="paragraph" style:parent-style-name="Standard">
      <style:paragraph-properties fo:margin-left="22.403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3.375cm" style:leader-style="solid" style:leader-text="_"/>
          <style:tab-stop style:position="25.933cm" style:leader-style="solid" style:leader-text="_"/>
          <style:tab-stop style:position="26.917cm" style:leader-style="solid" style:leader-text="_"/>
        </style:tab-stops>
      </style:paragraph-properties>
      <style:text-properties fo:font-weight="bold" officeooo:paragraph-rsid="0001ac0e" style:language-asian="en" style:country-asian="US" style:font-weight-asian="bold" style:font-weight-complex="bold"/>
    </style:style>
    <style:style style:name="P79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1.251cm" style:auto-text-indent="false"/>
      <style:text-properties fo:font-weight="bold" officeooo:paragraph-rsid="0001ac0e" style:language-asian="en" style:country-asian="US" style:font-weight-asian="bold" style:font-weight-complex="bold"/>
    </style:style>
    <style:style style:name="P80" style:family="paragraph" style:parent-style-name="Standard">
      <style:paragraph-properties fo:margin-left="1.124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6.51cm"/>
          <style:tab-stop style:position="20.662cm" style:leader-style="solid" style:leader-text="_"/>
        </style:tab-stops>
      </style:paragraph-properties>
      <style:text-properties officeooo:paragraph-rsid="0001ac0e" style:language-asian="en" style:country-asian="US"/>
    </style:style>
    <style:style style:name="P81" style:family="paragraph" style:parent-style-name="Standard">
      <style:paragraph-properties fo:margin-left="23.107cm" fo:margin-right="0cm" fo:margin-top="0cm" fo:margin-bottom="0cm" loext:contextual-spacing="true" fo:text-align="justify" style:justify-single-word="false" fo:text-indent="1.251cm" style:auto-text-indent="false"/>
      <style:text-properties officeooo:paragraph-rsid="0001ac0e" style:language-asian="en" style:country-asian="US"/>
    </style:style>
    <style:style style:name="P82" style:family="paragraph" style:parent-style-name="Standard">
      <style:paragraph-properties fo:margin-left="9.303cm" fo:margin-right="9.246cm" fo:margin-top="0.527cm" fo:margin-bottom="0.353cm" loext:contextual-spacing="true" fo:text-align="center" style:justify-single-word="false" fo:text-indent="0cm" style:auto-text-indent="false"/>
      <style:text-properties officeooo:paragraph-rsid="0002b9c7"/>
    </style:style>
    <style:style style:name="P83" style:family="paragraph" style:parent-style-name="Standard">
      <style:paragraph-properties fo:margin-left="23.102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25.464cm"/>
        </style:tab-stops>
      </style:paragraph-properties>
      <style:text-properties officeooo:paragraph-rsid="0001ac0e" style:language-asian="en" style:country-asian="US"/>
    </style:style>
    <style:style style:name="P84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0pt" officeooo:paragraph-rsid="0001ac0e" style:font-name-asian="Calibri" style:font-size-asian="10pt" style:language-asian="en" style:country-asian="US" style:font-size-complex="10pt"/>
    </style:style>
    <style:style style:name="P8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0pt" officeooo:paragraph-rsid="0001ac0e" style:font-name-asian="Calibri" style:font-size-asian="10pt" style:language-asian="en" style:country-asian="US" style:font-size-complex="10pt"/>
    </style:style>
    <style:style style:name="P86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0pt" fo:font-style="normal" officeooo:rsid="0001ac0e" officeooo:paragraph-rsid="0001ac0e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style="normal" officeooo:paragraph-rsid="0001ac0e" style:font-size-asian="10pt" style:font-style-asian="normal" style:font-size-complex="10pt" style:font-style-complex="normal"/>
    </style:style>
    <style:style style:name="P88" style:family="paragraph" style:parent-style-name="Standard" style:master-page-name="Преобразование_20_3">
      <style:paragraph-properties fo:text-align="center" style:justify-single-word="false" style:page-number="auto" style:text-autospace="none"/>
      <style:text-properties fo:font-size="14pt" fo:font-style="italic" officeooo:paragraph-rsid="0001ac0e" style:font-size-asian="14pt" style:language-asian="en" style:country-asian="US" style:font-style-asian="italic" style:font-size-complex="14pt" style:font-weight-complex="bold"/>
    </style:style>
    <style:style style:name="P89" style:family="paragraph" style:parent-style-name="Standard" style:list-style-name="">
      <loext:graphic-properties draw:fill="solid" draw:fill-color="#ffffff"/>
      <style:paragraph-properties fo:margin-top="0.025cm" fo:margin-bottom="0.025cm" loext:contextual-spacing="false" style:line-height-at-least="0.55cm" fo:text-align="center" style:justify-single-word="false" fo:background-color="#ffffff"/>
      <style:text-properties fo:color="#000000" style:font-name="Times New Roman" fo:font-size="13pt" fo:font-style="normal" fo:font-weight="bold" officeooo:paragraph-rsid="0001ac0e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90" style:family="paragraph" style:parent-style-name="Standard" style:list-style-name="">
      <loext:graphic-properties draw:fill="solid" draw:fill-color="#ffffff"/>
      <style:paragraph-properties fo:margin-top="0.025cm" fo:margin-bottom="0.025cm" loext:contextual-spacing="false" style:line-height-at-least="0.55cm" fo:text-align="center" style:justify-single-word="false" fo:background-color="#ffffff" style:text-autospace="none"/>
      <style:text-properties fo:color="#000000" style:font-name="Times New Roman" fo:font-size="13pt" fo:font-style="normal" fo:font-weight="bold" officeooo:paragraph-rsid="0001ac0e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91" style:family="paragraph" style:parent-style-name="Standard" style:list-style-name="">
      <style:paragraph-properties fo:margin-left="8.001cm" fo:margin-right="0cm" fo:text-align="end" style:justify-single-word="false" fo:text-indent="0cm" style:auto-text-indent="false" style:text-autospace="none"/>
      <style:text-properties fo:font-size="10pt" officeooo:paragraph-rsid="0001ac0e" style:font-name-asian="Calibri" style:font-size-asian="10pt" style:language-asian="en" style:country-asian="US" style:font-size-complex="10pt" style:font-weight-complex="bold"/>
    </style:style>
    <style:style style:name="P92" style:family="paragraph" style:parent-style-name="Standard" style:list-style-name="">
      <style:paragraph-properties fo:margin-left="8.001cm" fo:margin-right="0cm" fo:text-align="end" style:justify-single-word="false" fo:text-indent="0cm" style:auto-text-indent="false" style:text-autospace="none"/>
      <style:text-properties fo:font-size="10pt" fo:font-style="normal" officeooo:paragraph-rsid="0001ac0e" style:font-name-asian="Calibri" style:font-size-asian="10pt" style:language-asian="en" style:country-asian="US" style:font-style-asian="normal" style:font-size-complex="10pt" style:font-style-complex="normal" style:font-weight-complex="bold"/>
    </style:style>
    <style:style style:name="P93" style:family="paragraph" style:parent-style-name="Standard" style:master-page-name="Преобразование_20_4">
      <style:paragraph-properties fo:margin-left="20.01cm" fo:margin-right="0cm" fo:margin-top="0cm" fo:margin-bottom="0.353cm" loext:contextual-spacing="true" fo:text-align="center" style:justify-single-word="false" fo:text-indent="1.251cm" style:auto-text-indent="false" style:page-number="auto"/>
      <style:text-properties fo:letter-spacing="-0.004cm" officeooo:paragraph-rsid="0001ac0e" style:language-asian="en" style:country-asian="US"/>
    </style:style>
    <style:style style:name="P94" style:family="paragraph" style:parent-style-name="Standard" style:master-page-name="Преобразование_20_5">
      <style:paragraph-properties fo:margin-left="20.078cm" fo:margin-right="0cm" fo:margin-top="0.476cm" fo:margin-bottom="0.353cm" loext:contextual-spacing="true" fo:text-align="center" style:justify-single-word="false" fo:text-indent="1.251cm" style:auto-text-indent="false" style:page-number="auto"/>
      <style:text-properties style:font-name="Times New Roman" fo:font-size="10pt" officeooo:paragraph-rsid="0001ac0e" style:font-size-asian="10pt" style:language-asian="en" style:country-asian="US" style:font-size-complex="10pt"/>
    </style:style>
    <style:style style:name="T1" style:family="text">
      <style:text-properties fo:font-size="14pt" style:font-name-asian="Calibri" style:font-size-asian="14pt" style:language-asian="en" style:country-asian="US" style:font-size-complex="14pt"/>
    </style:style>
    <style:style style:name="T2" style:family="text">
      <style:text-properties fo:font-size="14pt" officeooo:rsid="0001ac0e" style:font-name-asian="Calibri" style:font-size-asian="14pt" style:language-asian="en" style:country-asian="US" style:font-size-complex="14pt"/>
    </style:style>
    <style:style style:name="T3" style:family="text">
      <style:text-properties fo:font-size="14pt" style:font-name-asian="Calibri" style:font-size-asian="14pt" style:language-asian="en" style:country-asian="US" style:font-size-complex="11pt"/>
    </style:style>
    <style:style style:name="T4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5" style:family="text">
      <style:text-properties fo:font-size="14pt" fo:letter-spacing="-0.002cm" style:font-size-asian="14pt" style:language-asian="en" style:country-asian="US" style:font-size-complex="14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8" style:family="text">
      <style:text-properties fo:font-size="14pt" fo:language="ru" fo:country="RU" officeooo:rsid="0001ac0e" style:font-name-asian="Calibri" style:font-size-asian="14pt" style:language-asian="en" style:country-asian="US" style:font-size-complex="14pt"/>
    </style:style>
    <style:style style:name="T9" style:family="text">
      <style:text-properties fo:font-size="14pt" fo:language="ru" fo:country="RU" officeooo:rsid="0002b9c7" style:font-name-asian="Calibri" style:font-size-asian="14pt" style:language-asian="en" style:country-asian="US" style:font-size-complex="14pt"/>
    </style:style>
    <style:style style:name="T10" style:family="text">
      <style:text-properties fo:font-size="14pt" fo:language="ru" fo:country="RU" officeooo:rsid="0005c76c" style:font-name-asian="Calibri" style:font-size-asian="14pt" style:language-asian="en" style:country-asian="US" style:font-size-complex="14pt"/>
    </style:style>
    <style:style style:name="T11" style:family="text">
      <style:text-properties fo:font-size="14pt" fo:language="ru" fo:country="RU" officeooo:rsid="0001ac0e" style:font-name-asian="Calibri" style:font-size-asian="14pt" style:language-asian="ru" style:country-asian="RU" style:font-name-complex="Times New Roman" style:font-size-complex="14pt"/>
    </style:style>
    <style:style style:name="T12" style:family="text">
      <style:text-properties fo:font-size="14pt" fo:language="ru" fo:country="RU" officeooo:rsid="0001ac0e" style:font-name-asian="Calibri" style:font-size-asian="14pt" style:language-asian="ru" style:country-asian="RU" style:font-name-complex="Times New Roman" style:font-size-complex="14pt" style:font-weight-complex="bold"/>
    </style:style>
    <style:style style:name="T13" style:family="text">
      <style:text-properties fo:font-size="14pt" fo:language="ru" fo:country="RU" style:text-underline-style="none" fo:font-weight="normal" officeooo:rsid="0001ac0e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font-size="14pt" fo:language="ru" fo:country="RU" fo:font-style="normal" officeooo:rsid="0002b9c7" style:font-name-asian="Calibri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fo:font-size="14pt" style:text-underline-style="none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6" style:family="text">
      <style:text-properties style:text-position="super 58%" fo:font-size="14pt" style:font-name-asian="Calibri" style:font-size-asian="14pt" style:language-asian="en" style:country-asian="US"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15pt" fo:letter-spacing="-0.002cm" style:font-size-asian="15pt" style:language-asian="en" style:country-asian="US" style:font-size-complex="15pt"/>
    </style:style>
    <style:style style:name="T19" style:family="text">
      <style:text-properties fo:font-size="15pt" fo:letter-spacing="-0.014cm" style:font-size-asian="15pt" style:language-asian="en" style:country-asian="US" style:font-size-complex="15pt"/>
    </style:style>
    <style:style style:name="T20" style:family="text">
      <style:text-properties fo:font-size="15pt" fo:letter-spacing="-0.018cm" style:font-size-asian="15pt" style:language-asian="en" style:country-asian="US" style:font-size-complex="15pt"/>
    </style:style>
    <style:style style:name="T21" style:family="text">
      <style:text-properties fo:font-size="15pt" style:font-size-asian="15pt" style:language-asian="en" style:country-asian="US" style:font-size-complex="15pt"/>
    </style:style>
    <style:style style:name="T22" style:family="text">
      <style:text-properties style:font-name-asian="Times New Roman"/>
    </style:style>
    <style:style style:name="T23" style:family="text">
      <style:text-properties style:font-name-asian="Calibri"/>
    </style:style>
    <style:style style:name="T24" style:family="text">
      <style:text-properties style:font-name-asian="Calibri" style:language-asian="en" style:country-asian="US"/>
    </style:style>
    <style:style style:name="T25" style:family="text">
      <style:text-properties style:language-asian="en" style:country-asian="US"/>
    </style:style>
    <style:style style:name="T26" style:family="text">
      <style:text-properties fo:letter-spacing="-0.002cm" style:language-asian="en" style:country-asian="US"/>
    </style:style>
    <style:style style:name="T27" style:family="text">
      <style:text-properties fo:font-size="11pt" fo:letter-spacing="-0.004cm" style:font-size-asian="11pt" style:language-asian="en" style:country-asian="US" style:font-size-complex="11pt"/>
    </style:style>
    <style:style style:name="T28" style:family="text">
      <style:text-properties fo:font-size="11pt" fo:letter-spacing="-0.004cm" style:font-name-asian="Calibri" style:font-size-asian="11pt" style:language-asian="en" style:country-asian="US" style:font-size-complex="11pt"/>
    </style:style>
    <style:style style:name="T29" style:family="text">
      <style:text-properties fo:font-size="11pt" fo:letter-spacing="-0.005cm" style:font-size-asian="11pt" style:language-asian="en" style:country-asian="US" style:font-size-complex="11pt"/>
    </style:style>
    <style:style style:name="T30" style:family="text">
      <style:text-properties fo:font-size="11pt" style:font-size-asian="11pt" style:language-asian="en" style:country-asian="US" style:font-size-complex="11pt"/>
    </style:style>
    <style:style style:name="T31" style:family="text">
      <style:text-properties fo:font-size="11pt" fo:letter-spacing="-0.007cm" style:font-size-asian="11pt" style:language-asian="en" style:country-asian="US" style:font-size-complex="11pt"/>
    </style:style>
    <style:style style:name="T32" style:family="text">
      <style:text-properties fo:font-size="11pt" fo:letter-spacing="-0.002cm" style:font-size-asian="11pt" style:language-asian="en" style:country-asian="US" style:font-size-complex="11pt"/>
    </style:style>
    <style:style style:name="T33" style:family="text">
      <style:text-properties fo:font-size="11pt" fo:letter-spacing="-0.002cm" style:font-name-asian="Calibri" style:font-size-asian="11pt" style:language-asian="en" style:country-asian="US" style:font-size-complex="11pt"/>
    </style:style>
    <style:style style:name="T34" style:family="text">
      <style:text-properties fo:font-size="11pt" style:font-name-asian="Calibri" style:font-size-asian="11pt" style:language-asian="en" style:country-asian="US" style:font-size-complex="11pt"/>
    </style:style>
    <style:style style:name="T35" style:family="text">
      <style:text-properties fo:font-size="11pt" fo:letter-spacing="-0.012cm" style:font-size-asian="11pt" style:language-asian="en" style:country-asian="US" style:font-size-complex="11pt"/>
    </style:style>
    <style:style style:name="T36" style:family="text">
      <style:text-properties fo:font-size="11pt" fo:language="en" fo:country="US" style:font-name-asian="Calibri" style:font-size-asian="11pt" style:language-asian="en" style:country-asian="US" style:font-size-complex="11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01ac0e"/>
    </style:style>
    <style:style style:name="T39" style:family="text">
      <style:text-properties fo:language="ru" fo:country="RU" fo:font-style="normal" fo:font-weight="bold" officeooo:rsid="0001ac0e" style:font-name-asian="Calibri" style:language-asian="en" style:country-asian="US" style:font-style-asian="normal" style:font-weight-asian="bold" style:font-style-complex="normal"/>
    </style:style>
    <style:style style:name="T40" style:family="text">
      <style:text-properties fo:language="ru" fo:country="RU" fo:font-style="normal" officeooo:rsid="0002b9c7" style:font-name-asian="Calibri" style:language-asian="en" style:country-asian="US" style:font-style-asian="normal" style:font-style-complex="normal"/>
    </style:style>
    <style:style style:name="T41" style:family="text">
      <style:text-properties fo:language="ru" fo:country="RU" officeooo:rsid="0002b9c7"/>
    </style:style>
    <style:style style:name="T42" style:family="text">
      <style:text-properties fo:language="ru" fo:country="RU" officeooo:rsid="00064a4f"/>
    </style:style>
    <style:style style:name="T43" style:family="text">
      <style:text-properties fo:language="ru" fo:country="RU" style:font-name-asian="Calibri" style:language-asian="en" style:country-asian="US"/>
    </style:style>
    <style:style style:name="T44" style:family="text">
      <style:text-properties fo:language="ru" fo:country="RU" officeooo:rsid="0001ac0e" style:font-name-asian="Calibri" style:language-asian="en" style:country-asian="US"/>
    </style:style>
    <style:style style:name="T45" style:family="text">
      <style:text-properties style:font-name="Times New Roman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46" style:family="text">
      <style:text-properties style:font-name="Times New Roman" fo:font-size="14pt" fo:letter-spacing="-0.002cm" fo:language="ru" fo:country="RU" fo:font-style="normal" officeooo:rsid="0002b9c7" style:font-name-asian="Calibri" style:font-size-asian="14pt" style:language-asian="en" style:country-asian="US" style:font-style-asian="normal" style:font-size-complex="14pt" style:font-style-complex="normal"/>
    </style:style>
    <style:style style:name="T47" style:family="text">
      <style:text-properties style:font-name="Times New Roman" fo:font-size="14pt" fo:language="ru" fo:country="RU" fo:font-style="normal" officeooo:rsid="0005c76c" style:font-name-asian="Calibri" style:font-size-asian="14pt" style:language-asian="en" style:country-asian="US" style:font-style-asian="normal" style:font-size-complex="14pt" style:font-style-complex="normal"/>
    </style:style>
    <style:style style:name="T48" style:family="text">
      <style:text-properties style:font-name="Times New Roman" fo:font-size="14pt" fo:language="ru" fo:country="RU" fo:font-style="normal" officeooo:rsid="00077c7f" style:font-name-asian="Calibri" style:font-size-asian="14pt" style:language-asian="en" style:country-asian="US" style:font-style-asian="normal" style:font-size-complex="14pt" style:font-style-complex="normal"/>
    </style:style>
    <style:style style:name="T49" style:family="text">
      <style:text-properties style:font-name="Times New Roman" fo:font-size="14pt" fo:language="ru" fo:country="RU" officeooo:rsid="0002b9c7" style:font-name-asian="Calibri" style:font-size-asian="14pt" style:language-asian="en" style:country-asian="US" style:font-name-complex="Times New Roman" style:font-size-complex="14pt" style:text-scale="100%"/>
    </style:style>
    <style:style style:name="T50" style:family="text">
      <style:text-properties style:font-name="Times New Roman" fo:font-size="14pt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52" style:family="text">
      <style:text-properties fo:font-weight="bold" style:font-name-asian="Calibri" style:language-asian="en" style:country-asian="US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h text:style-name="P89" text:outline-level="3">СОВЕТ СЕЛЬСКОГО ПОСЕЛЕНИЯ РОСТИЛОВСКОЕ </text:h>
      <text:h text:style-name="P90" text:outline-level="3">ГРЯЗОВЕЦКОГО МУНИЦИПАЛЬНОГО <text:s/>РАЙОНА<text:line-break/>ВОЛОГОДСКОЙ ОБЛАСТИ</text:h>
      <text:p text:style-name="P2"/>
      <text:p text:style-name="P15">РЕШЕНИЕ</text:p>
      <text:p text:style-name="P3"/>
      <text:p text:style-name="P3"/>
      <text:p text:style-name="P16"><text:span text:style-name="T1">от «</text:span><text:span text:style-name="T7">_</text:span><text:span text:style-name="T10">28</text:span><text:span text:style-name="T7">__</text:span><text:span text:style-name="T45">» <text:s/></text:span><text:span text:style-name="T47">апреля </text:span><text:span text:style-name="T45">20</text:span><text:span text:style-name="T47">22 <text:s/></text:span><text:span text:style-name="T45">года <text:s text:c="18"/>№ </text:span><text:span text:style-name="T48">12</text:span></text:p>
      <text:p text:style-name="P7"/>
      <text:p text:style-name="P6">“<text:span text:style-name="T38">О кадровом резерве для замещения </text:span></text:p>
      <text:p text:style-name="P10">вакантной должности муниципальной </text:p>
      <text:p text:style-name="P10">службы в органах местного самоуправления</text:p>
      <text:p text:style-name="P9">сельского поселения Ростиловское</text:p>
      <text:p text:style-name="P8"/>
      <text:p text:style-name="P20"><text:span text:style-name="T1">В соответствии со статьей 33 Федерального закона от 2 марта 2007 года № 25-ФЗ «О муниципальной службе в Российской Федерации»,</text:span><text:span text:style-name="T15"> </text:span><text:span text:style-name="T13">от </text:span><text:span text:style-name="T50">25.12.2019 № 34 “</text:span><text:span text:style-name="T1">Устава </text:span><text:span text:style-name="T2"><text:s/></text:span><text:span text:style-name="T8">сельского поселения Ростиловское Грязовецкого муниципального района»</text:span></text:p>
      <text:p text:style-name="P18">Решил:</text:p>
      <text:p text:style-name="P20"><text:span text:style-name="T1">1. Утвердить Положение о кадровом резерве для замещения вакантной должности муниципальной службы в органах местного самоуправления </text:span><text:span text:style-name="T8">сельского поселения Ростиловское </text:span><text:span text:style-name="T1">согласно приложению.</text:span></text:p>
      <text:p text:style-name="P21"><text:span text:style-name="T1">2. Признать утратившим силу решение </text:span><text:span text:style-name="T9">от</text:span><text:span text:style-name="T1"> </text:span><text:span text:style-name="T51">28.10.2010 № 85, </text:span><text:span text:style-name="T49">от 25.12.2012 <text:s text:c="49"/>№ 62.</text:span></text:p>
      <text:p text:style-name="P19">3. Настоящее решение вступает в силу на следующий день после дня его официального опубликования.</text:p>
      <text:p text:style-name="P21"><text:span text:style-name="T1">4. Настоящее решение опубликовать </text:span><text:span text:style-name="T8">в газете «Земские вести», </text:span><text:span text:style-name="T11">размещению на официальном сайте </text:span><text:span text:style-name="T12">сельского поселения Ростиловское.</text:span><text:span text:style-name="T8"> </text:span></text:p>
      <text:p text:style-name="P24"/>
      <text:p text:style-name="P24"/>
      <text:p text:style-name="P24"/>
      <text:p text:style-name="P13"><text:span text:style-name="T1">Глава </text:span><text:span text:style-name="T8">Сельского поселения Ростиловское</text:span><text:span text:style-name="T1"> <text:s text:c="42"/></text:span><text:span text:style-name="T8">Острякова Н.Г.</text:span></text:p>
      <text:p text:style-name="P37"/>
      <text:h text:style-name="P91" text:outline-level="1">ПРИЛОЖЕНИЕ</text:h>
      <text:h text:style-name="P92" text:outline-level="1"/>
      <text:p text:style-name="P87"><text:span text:style-name="T24">к решению </text:span><text:span text:style-name="T44">Совета сельского </text:span></text:p>
      <text:p text:style-name="P86"><text:span text:style-name="T44">п</text:span><text:span text:style-name="T43">оселения Ростиловское</text:span></text:p>
      <text:p text:style-name="P84">от «<text:span text:style-name="T42">28</text:span>»<text:span text:style-name="T37">___</text:span><text:span text:style-name="T42">04</text:span><text:span text:style-name="T37">____2</text:span><text:span text:style-name="T42">022</text:span><text:span text:style-name="T37">ода</text:span> №<text:span text:style-name="T37">_</text:span><text:span text:style-name="T42">42</text:span><text:span text:style-name="T37">__</text:span></text:p>
      <text:p text:style-name="P85"/>
      <text:p text:style-name="P5"/>
      <text:p text:style-name="P3">ПОЛОЖЕНИЕ</text:p>
      <text:p text:style-name="P14"><text:span text:style-name="T52">О КАДРОВОМ РЕЗЕРВЕ ДЛЯ ЗАМЕЩЕНИЯ ВАКАНТНОЙ ДОЛЖНОСТИ МУНИЦИПАЛЬНОЙ СЛУЖБЫ В ОРГАНАХ МЕСТНОГО САМОУПРАВЛЕНИЯ </text:span><text:span text:style-name="T39">СЕЛЬСКОГО ПОСЕЛЕНИЯ РОСТИЛОВСКОЕ</text:span></text:p>
      <text:p text:style-name="P4"/>
      <text:p text:style-name="P3">1. Общие положения</text:p>
      <text:p text:style-name="P22"/>
      <text:p text:style-name="P23">1. Настоящее Положение определяет порядок создания и формирования кадрового резерва для замещения вакантных должностей муниципальной службы (далее – кадровый резерв), организацию работы с кадровым резервом, в том числе формы работы, порядок назначения из кадрового резерва.</text:p>
      <text:p text:style-name="P27"><text:span text:style-name="T1">2. Кадровый резерв – это специально сформированная группа муниципальных служащих, а также граждан, не состоящих на муниципальной службе, отвечающих квалификационным требованиям по соответствующим должностям муниципальной службы, и способных по своим деловым и личностным качествам осуществлять профессиональную деятельность на должностях муниципальной службы </text:span><text:span text:style-name="T8">в администрации сельского поселения Ростиловское</text:span></text:p>
      <text:p text:style-name="P23">3. Создание кадрового резерва проводится в целях:</text:p>
      <text:p text:style-name="P27"><text:span text:style-name="T1">- своевременного замещения вакантных должностей муниципальной службы в органах местного самоуправления </text:span><text:span text:style-name="T8">сельского поселения Ростиловское</text:span><text:span text:style-name="T1">, лицами, соответствующими, квалификационным требованиям по данной должности, в том числе в порядке должностного роста муниципального служащего;</text:span></text:p>
      <text:p text:style-name="P23">- стимулирования повышения профессионализма, служебной активности муниципальных служащих;</text:p>
      <text:p text:style-name="P23">- сокращения периода профессиональной адаптации при назначении на вакантную должность муниципальной службы;</text:p>
      <text:p text:style-name="P23">- совершенствования деятельности по подбору и расстановке кадров;</text:p>
      <text:p text:style-name="P23">- привлечения высококвалифицированных специалистов на муниципальную службу;</text:p>
      <text:p text:style-name="P23">- повышения качества муниципальной службы.</text:p>
      <text:p text:style-name="P23">4. Создание кадрового резерва осуществляется на основании распоряжения руководителя органа местного самоуправления о создании кадрового резерва.</text:p>
      <text:p text:style-name="P23">5. Формирование кадрового резерва основано на принципах:</text:p>
      <text:p text:style-name="P23">- компетентности и профессионализма лиц, включаемых в резерв;</text:p>
      <text:p text:style-name="P23">- добровольности включения в резерв;</text:p>
      <text:p text:style-name="P23">- единства основных требований, предъявляемых к кандидатам на выдвижение;</text:p>
      <text:p text:style-name="P23">- объективности при подборе и зачислении в резерв;</text:p>
      <text:p text:style-name="P23"><text:soft-page-break/>- гласности, доступности информации о формировании кадрового резерва и его профессиональной реализации;</text:p>
      <text:p text:style-name="P23"/>
      <text:p text:style-name="P25">2. Порядок формирования кадрового резерва</text:p>
      <text:p text:style-name="P26"/>
      <text:p text:style-name="P27"><text:span text:style-name="T1">6. Кадровый резерв на замещение должностей муниципальной службы в органах местного самоуправления </text:span><text:span text:style-name="T8">сельского поселения Ростиловское</text:span><text:span text:style-name="T1"> формируется из числа:</text:span></text:p>
      <text:p text:style-name="P27"><text:span text:style-name="T1">- муниципальных служащих органов местного самоуправления </text:span><text:span text:style-name="T8">сельского поселния Ростиловское</text:span></text:p>
      <text:p text:style-name="P23">- граждан, отвечающих квалификационным требованиям к должностям муниципальной службы.</text:p>
      <text:p text:style-name="P23">7. Формирование кадрового резерва осуществляют кадровая служба органа местного самоуправления либо специалист (-ы), отвечающий (-ие) за кадровую работу.</text:p>
      <text:p text:style-name="P23">8. Формирование кадрового резерва включает в себя следующие этапы:</text:p>
      <text:p text:style-name="P23">- составление перечня должностей муниципальной службы, на которые формируется кадровый резерв;</text:p>
      <text:p text:style-name="P23">- составление списка кандидатов в кадровый резерв на замещение должностей муниципальной службы;</text:p>
      <text:p text:style-name="P23">- оценка и отбор кандидатов в кадровый резерв на замещение должностей муниципальной службы;</text:p>
      <text:p text:style-name="P23">- составление списка кадрового резерва.</text:p>
      <text:p text:style-name="P23">9. Составление списка кандидатов в кадровый резерв осуществляется кадровой службой на основании заявлений от лиц, указанных в пункте 6 настоящего Положения (далее – кандидаты), с приложением необходимых документов.</text:p>
      <text:p text:style-name="P27"><text:span text:style-name="T1">10. ВАРИАНТ 1 </text:span><text:span text:style-name="T16"><text:note text:id="ftn1" text:note-class="footnote"><text:note-citation>1</text:note-citation><text:note-body><text:p text:style-name="Footnote"><text:s/><text:span text:style-name="T17">Применим при наличии в муниципальном образовании Порядка проведения конкурса на замещение должности муниципальной службы и соответствующей конкурсной комиссии</text:span></text:p></text:note-body></text:note></text:span></text:p>
      <text:p text:style-name="P27"><text:span text:style-name="T1">Информация о перечне должностей муниципальной службы, на которые формируется кадровый резерв, предъявляемые к ним квалификационные требования, срок подачи необходимых документов для включения в кадровый резерв публикуется (размещается) в соответствии с Порядком проведения конкурса на замещение должности муниципальной службы в </text:span><text:span text:style-name="T14">администрации сельского поселения Ростиловское</text:span></text:p>
      <text:p text:style-name="P23">ВАРИАНТ 2</text:p>
      <text:p text:style-name="P23">Информация о перечне должностей муниципальной службы, на которые формируется кадровый резерв, предъявляемые к ним квалификационные требования, срок подачи необходимых документов для включения в кадровый резерв публикуется в печатном издании и(или) размещается на официальном сайте муниципального образования в информационно-телекоммуникационной сети общего пользования.</text:p>
      <text:p text:style-name="P27"><text:span text:style-name="T1">11. Кандидаты для включения в кадровый резерв представляют следующие документы </text:span><text:span text:style-name="T18">в кадровую службу органа местного </text:span><text:span text:style-name="T19">самоуправления либо специалисту, отвечающему за кадровую работу в установленные сроки</text:span><text:span text:style-name="T1">:</text:span></text:p>
      <text:p text:style-name="P12"><text:soft-page-break/><text:span text:style-name="T22"><text:s text:c="8"/></text:span><text:span text:style-name="T23">- личное заявление и анкету;</text:span></text:p>
      <text:p text:style-name="P38">- <text:s/>паспорт;</text:p>
      <text:p text:style-name="P39">- трудовую книжку и (или) сведения о трудовой деятельности, оформленные в установленном законодательством порядке, за исключением случаев, когда трудовой договор (контракт) заключается впервые;</text:p>
      <text:p text:style-name="P39">- документ об образовании;</text:p>
      <text:p text:style-name="P39">- документ, подтверждающий регистрацию в системе индивидуального (персонифицированного) учета, за исключением случаев, когда трудовой договор (контракт) заключается впервые;</text:p>
      <text:p text:style-name="P39">- свидетельство о постановке физического лица на учет в налоговом органе по месту жительства на территории Российской Федерации;</text:p>
      <text:p text:style-name="P39">- документы воинского учета - для граждан, пребывающих в запасе, и лиц, подлежащих призыву на военную службу;</text:p>
      <text:p text:style-name="P39">- заключение медицинской организации об отсутствии заболевания, препятствующего поступлению на муниципальную службу;</text:p>
      <text:p text:style-name="P39">- сведения о доходах за год, предшествующий году поступления на муниципальную службу, об имуществе и обязательствах имущественного характера;</text:p>
      <text:p text:style-name="P39">- сведения, предусмотренные статьей 15.1 Федерального закона от 02.03.2007 № 25-ФЗ «О муниципальной службе в Российской Федерации».</text:p>
      <text:p text:style-name="P23">12. При отсутствии кандидатов или признания кандидатов на конкретную должность муниципальной службы не соответствующим предъявляемым требованиям, кадровый резерв на эту должность не формируется (конкурс признается не состоявшимся).</text:p>
      <text:p text:style-name="P23">13. Правом на включение в кадровый резерв обладают граждане в возрасте от 18 до 65 лет, отвечающие квалификационным требованиям по соответствующей должности муниципальной службы, в том числе к уровню профессионального образования, стажу муниципальной службы (государственной службы) или стажу работы по специальности, профессиональным знаниям и навыкам, необходимым для исполнения должностных обязанностей, при отсутствии обстоятельств, указанных в статье 13 Федерального закона «О муниципальной службе в Российской Федерации» в качестве ограничений, связанных с муниципальной службой.</text:p>
      <text:p text:style-name="P23">14. Муниципальные служащие (граждане) могут состоять в списках кадрового резерва на замещение нескольких должностей муниципальной службы.</text:p>
      <text:p text:style-name="P23">15. ВАРИАНТ 1</text:p>
      <text:p text:style-name="P27"><text:span text:style-name="T1">Оценка и отбор кандидатов в кадровый резерв на замещение должностей муниципальной службы осуществляется конкурсной комиссией в соответствии с Положением о проведении конкурса на замещение вакантной должности муниципальной службы (</text:span><text:span text:style-name="T4">наименование муниципального образования</text:span><text:span text:style-name="T1">) и настоящим Положением.</text:span></text:p>
      <text:p text:style-name="P23">Включение кандидата в кадровый резерв осуществляется по результатам проведённого конкурса на включение в кадровый резерв органа местного самоуправления.</text:p>
      <text:p text:style-name="P23">ВАРИАНТ 2</text:p>
      <text:p text:style-name="P27"><text:soft-page-break/><text:span text:style-name="T1">Оценка и отбор кандидатов в кадровый резерв осуществляется кадровой службой совместно с руководителями органов местного самоуправления с руководителями их структурных подразделений, в состав которых входят резервируемые должности муниципальной службы </text:span><text:span text:style-name="T5">с использованием методов, не противоречащих действующему законодательству</text:span><text:span text:style-name="T1">.</text:span></text:p>
      <text:p text:style-name="P23">16. Список кадрового резерва составляется по форме согласно приложению № 1 к настоящему Положению.</text:p>
      <text:p text:style-name="P23">17. Включение кандидата в кадровый резерв и исключение лица, включенного в кадровый резерв, из кадрового резерва осуществляется соответствующим муниципальным правовым актом руководителя органа местного самоуправления</text:p>
      <text:p text:style-name="P23">18. Лица, включённые в кадровый резерв, а также лица, которым отказано в зачислении в кадровый резерв, уведомляются о принятом решении в месячный срок со дня утверждения кадрового резерва.</text:p>
      <text:p text:style-name="P23">19. Основаниями исключения из кадрового резерва лиц, включённых в него, являются:</text:p>
      <text:p text:style-name="P23">- личное заявление кандидата об исключении из кадрового резерва;</text:p>
      <text:p text:style-name="P23">- назначение его на соответствующую должность муниципальной службы или равнозначную, или вышестоящую по отношению к ней должность;</text:p>
      <text:p text:style-name="P23">- наступление и (или) установление обстоятельств, препятствующих поступлению на муниципальную службу или прохождению муниципальной службы;</text:p>
      <text:p text:style-name="P23">- достижение им предельного возраста для пребывания на муниципальной службе;</text:p>
      <text:p text:style-name="P23">- по истечению предельного срока нахождения его в кадровом резерве для замещения одной и той же должности;</text:p>
      <text:p text:style-name="P23">- смерть муниципального служащего (гражданина) либо признание безвестно отсутствующим, или объявление его умершим решением суда, вступившим в законную силу;</text:p>
      <text:p text:style-name="P23">- освобождение муниципального служащего от замещаемой должности муниципальной службы и увольнение его с муниципальной службы по инициативе представителя нанимателя;</text:p>
      <text:p text:style-name="P23">- иные основания, предусмотренные действующим законодательством.</text:p>
      <text:p text:style-name="P27"><text:span text:style-name="T1">20.</text:span><text:span text:style-name="T6"> Кадровый резерв формируется сроком на 5 лет.</text:span></text:p>
      <text:p text:style-name="P27"><text:span text:style-name="T1">21. Порядок доформирования кадрового резерва сохраняется тот же, что и при формировании.</text:span><text:span text:style-name="T6"> </text:span></text:p>
      <text:p text:style-name="P23"/>
      <text:p text:style-name="P25">3. Организация работы с кадровым резервом</text:p>
      <text:p text:style-name="P26"/>
      <text:p text:style-name="P23">22. Кадровая служба осуществляет организационные мероприятия с кадровым резервом, в которые входят подготовка кадрового резерва, профессиональная подготовка, повышение квалификации или стажировка муниципальных служащих и другие формы работы с кадровым резервом.</text:p>
      <text:p text:style-name="P23">23. Подготовка кадрового резерва включает в себя получение муниципальными служащими (гражданами) развитие компетенций по отдельным вопросам теории и практики муниципального управления.</text:p>
      <text:p text:style-name="P23"><text:soft-page-break/>24. Развитие компетенций муниципального служащего включают в себя профессиональную переподготовку, повышение квалификации или стажировку и осуществляются как с отрывом, так и без отрыва от службы.</text:p>
      <text:p text:style-name="P23">25. Для подготовки граждан, включенных в кадровый резерв, могут быть использованы следующие формы работы:</text:p>
      <text:p text:style-name="P28"><text:span text:style-name="T1">- участие в мероприятиях, проводимых органами местного самоуправления </text:span><text:span text:style-name="T14">сельского поселения Ростиловское</text:span><text:span text:style-name="T1">, работа в составе рабочих, экспертных групп, координационных и консультативных органов, подготовка и проведение встреч с различными группами населения, семинаров, совещаний, участие в мероприятиях мониторингового характера;</text:span></text:p>
      <text:p text:style-name="P23">- стажировка в органах местного самоуправления;</text:p>
      <text:p text:style-name="P23">- индивидуальная подготовка под руководством муниципального служащего, уполномоченного руководителем органа местного самоуправления;</text:p>
      <text:p text:style-name="P28"><text:span text:style-name="T1">- самостоятельная теоретическая подготовка (обновление и развитие компетенций по отдельным вопросам теории и практики муниципального управления, обучение специальным дисциплинам, необходимым для повышения эффективности деятельности органа местного самоуправления </text:span><text:span text:style-name="T14">сельского поселения Ростиловское</text:span></text:p>
      <text:p text:style-name="P11"/>
      <text:p text:style-name="P25">4. Порядок назначения из кадрового резерва</text:p>
      <text:p text:style-name="P26"/>
      <text:p text:style-name="P23">26. На вакантную должность муниципальной службы назначается лицо, включённое в кадровый резерв по соответствующей должности муниципальной службы. Решение о выборе из имеющихся в кадровом резерве лиц и назначении конкретного лица на должность принимает руководитель органа местного самоуправления по представлению руководителя структурного подразделения.</text:p>
      <text:p text:style-name="P23">27. Поступление на муниципальную службу или назначение на иную должность муниципальной службы лиц, включённых в кадровый резерв, осуществляется в соответствии с Федеральным законом от 02 марта 2007 года № 25-ФЗ «О муниципальной службе в Российской Федерации» и трудовым законодательством.</text:p>
      <text:p text:style-name="P40">28. Лицом, включенным в кадровый резерв, составляется индивидуальный план развития согласно Приложению № 2.</text:p>
      <text:p text:style-name="P41"><text:span text:style-name="T3">29.</text:span><text:span text:style-name="T20"> Задачи по развитию компетенций лиц, включенных в кадровый резерв, </text:span><text:span text:style-name="T21">определяют члены Кадрового комитета.</text:span></text:p>
      <text:p text:style-name="P41"><text:span text:style-name="T21">30.</text:span><text:span text:style-name="T20"> Кадровый комитет формируется при Главе муниципального образования. </text:span><text:span text:style-name="T21">Списочный состав Кадрового комитета утверждается решением Главы муниципального образования.</text:span></text:p>
      <text:p text:style-name="P41"><text:span text:style-name="T21">31.</text:span><text:span text:style-name="T20"> Итоги развития компетенций лиц, включенных в кадровый резерв,<text:line-break/></text:span><text:span text:style-name="T18">рассматриваются ежегодно на заседании Кадрового комитета с участием<text:line-break/></text:span><text:span text:style-name="T21">наставников.</text:span></text:p>
      <text:p text:style-name="P93">ПРИЛОЖЕНИЕ 1</text:p>
      <text:p text:style-name="P42">к Положению о кадровом резерве</text:p>
      <text:p text:style-name="P43">для замещения вакантной должности</text:p>
      <text:p text:style-name="P44"><text:s text:c="2"/>муниципальной службы в <text:s text:c="12"/><text:span text:style-name="T41">администрации</text:span></text:p>
      <text:p text:style-name="P36">сельского поселения Ростиловское</text:p>
      <text:p text:style-name="P82"><text:span text:style-name="T6">СПИСОК КАДРОВОГО РЕЗЕРВА</text:span><text:span text:style-name="T25"> <text:s text:c="18"/></text:span><text:span text:style-name="T46">сельского поселения Ростиловское</text:span>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45">№ п/п</text:p>
          </table:table-cell>
          <table:table-cell table:style-name="Таблица5.A1" office:value-type="string">
            <text:p text:style-name="P47"><text:span text:style-name="T27">Должность </text:span><text:span text:style-name="T29">муниципальн</text:span><text:span text:style-name="T27">ой службы, </text:span><text:span text:style-name="T30">для </text:span><text:span text:style-name="T29">замещения </text:span><text:span text:style-name="T30">которой </text:span><text:span text:style-name="T31">планируется </text:span><text:span text:style-name="T29">муниципальн</text:span><text:span text:style-name="T30">ый </text:span><text:span text:style-name="T29">служащий </text:span><text:span text:style-name="T28">(</text:span><text:span text:style-name="T27">гражданин)</text:span></text:p>
          </table:table-cell>
          <table:table-cell table:style-name="Таблица5.A1" office:value-type="string">
            <text:p text:style-name="P46"><text:span text:style-name="T29">Фамилия, </text:span><text:span text:style-name="T30">имя, отчество</text:span></text:p>
          </table:table-cell>
          <table:table-cell table:style-name="Таблица5.A1" office:value-type="string">
            <text:p text:style-name="P46"><text:span text:style-name="T27">Год, число, </text:span><text:span text:style-name="T30">месяц </text:span><text:span text:style-name="T29">рождения</text:span></text:p>
          </table:table-cell>
          <table:table-cell table:style-name="Таблица5.A1" office:value-type="string">
            <text:p text:style-name="P48"><text:span text:style-name="T32">Образование</text:span><text:span text:style-name="T3"> </text:span><text:span text:style-name="T28">(</text:span><text:span text:style-name="T27">образовател</text:span><text:span text:style-name="T30">ьные </text:span><text:span text:style-name="T32">организации, </text:span><text:span text:style-name="T30">которые окончил </text:span><text:span text:style-name="T27">муниципальны</text:span><text:span text:style-name="T30">й с</text:span><text:span text:style-name="T27">лужащий </text:span><text:span text:style-name="T33">(</text:span><text:span text:style-name="T32">гражданин)</text:span></text:p>
          </table:table-cell>
          <table:table-cell table:style-name="Таблица5.A1" office:value-type="string">
            <text:p text:style-name="P46"><text:span text:style-name="T29">Замещаемая </text:span><text:span text:style-name="T32">должность </text:span><text:span text:style-name="T29">муниципальн</text:span><text:span text:style-name="T27">ой службы </text:span><text:span text:style-name="T34">(</text:span><text:span text:style-name="T30">дата и номер приказа </text:span><text:span text:style-name="T28">(</text:span><text:span text:style-name="T27">распоряжен</text:span><text:span text:style-name="T30">ия), </text:span><text:span text:style-name="T32">должность, </text:span><text:span text:style-name="T30">место работы </text:span><text:span text:style-name="T27">гражданина</text:span></text:p>
          </table:table-cell>
          <table:table-cell table:style-name="Таблица5.A1" office:value-type="string">
            <text:p text:style-name="P46"><text:span text:style-name="T30">Стаж </text:span><text:span text:style-name="T27">муниципальной службы </text:span><text:span text:style-name="T33">(</text:span><text:span text:style-name="T32">стаж работы </text:span><text:span text:style-name="T30">по </text:span><text:span text:style-name="T32">специальности, общий </text:span><text:span text:style-name="T30">трудовой стаж)</text:span></text:p>
          </table:table-cell>
          <table:table-cell table:style-name="Таблица5.A1" office:value-type="string">
            <text:p text:style-name="P46"><text:span text:style-name="T30">Дата </text:span><text:span text:style-name="T29">проведения </text:span><text:span text:style-name="T27">конкурса на включение </text:span><text:span text:style-name="T29">муниципальн</text:span><text:span text:style-name="T30">ого </text:span><text:span text:style-name="T32">служащего </text:span><text:span text:style-name="T33">(</text:span><text:span text:style-name="T32">гражданина) </text:span><text:span text:style-name="T29">в кадровый </text:span><text:span text:style-name="T30">резерв</text:span></text:p>
          </table:table-cell>
          <table:table-cell table:style-name="Таблица5.A1" office:value-type="string">
            <text:p text:style-name="P46"><text:span text:style-name="T32">Отметка о </text:span><text:span text:style-name="T27">профессиона</text:span><text:span text:style-name="T30">льной </text:span><text:span text:style-name="T27">переподгото</text:span><text:span text:style-name="T30">вке, </text:span><text:span text:style-name="T27">повышении квалификаци</text:span><text:span text:style-name="T30">и или </text:span><text:span text:style-name="T32">стажировке в </text:span><text:span text:style-name="T30">период </text:span><text:span text:style-name="T29">нахождения </text:span><text:span text:style-name="T30">в кадровом резерве </text:span><text:span text:style-name="T34">(</text:span><text:span text:style-name="T30">наименование и номер документа о переподготовке, повышении </text:span><text:span text:style-name="T27">квалификаци</text:span><text:span text:style-name="T30">и, </text:span><text:span text:style-name="T32">стажировке)</text:span></text:p>
          </table:table-cell>
          <table:table-cell table:style-name="Таблица5.A1" office:value-type="string">
            <text:p text:style-name="P46"><text:span text:style-name="T30">Отметка </text:span><text:span text:style-name="T33">(</text:span><text:span text:style-name="T32">отметки) об </text:span><text:span text:style-name="T30">отказе от </text:span><text:span text:style-name="T27">замещения вакантной </text:span><text:span text:style-name="T32">должности </text:span><text:span text:style-name="T29">муниципальн</text:span><text:span text:style-name="T27">ой службы с указанием </text:span><text:span text:style-name="T30">причины</text:span></text:p>
          </table:table-cell>
          <table:table-cell table:style-name="Таблица5.K1" office:value-type="string">
            <text:p text:style-name="P46"><text:span text:style-name="T27">Отметка о </text:span><text:span text:style-name="T29">назначении </text:span><text:span text:style-name="T30">на </text:span><text:span text:style-name="T32">должность </text:span><text:span text:style-name="T29">муниципальн</text:span><text:span text:style-name="T27">ой службы </text:span><text:span text:style-name="T34">(</text:span><text:span text:style-name="T30">дата и номер </text:span><text:span text:style-name="T29">приказа или </text:span><text:span text:style-name="T35">распоряжени</text:span><text:span text:style-name="T30">я)</text:span></text:p>
          </table:table-cell>
        </table:table-row>
        <table:table-row table:style-name="Таблица5.2">
          <table:table-cell table:style-name="Таблица5.A2" office:value-type="string">
            <text:p text:style-name="P49">1</text:p>
          </table:table-cell>
          <table:table-cell table:style-name="Таблица5.A2" office:value-type="string">
            <text:p text:style-name="P50">2</text:p>
          </table:table-cell>
          <table:table-cell table:style-name="Таблица5.A2" office:value-type="string">
            <text:p text:style-name="P51">3</text:p>
          </table:table-cell>
          <table:table-cell table:style-name="Таблица5.A2" office:value-type="string">
            <text:p text:style-name="P52">4</text:p>
          </table:table-cell>
          <table:table-cell table:style-name="Таблица5.A2" office:value-type="string">
            <text:p text:style-name="P53">5</text:p>
          </table:table-cell>
          <table:table-cell table:style-name="Таблица5.A2" office:value-type="string">
            <text:p text:style-name="P54">6</text:p>
          </table:table-cell>
          <table:table-cell table:style-name="Таблица5.A2" office:value-type="string">
            <text:p text:style-name="P53">7</text:p>
          </table:table-cell>
          <table:table-cell table:style-name="Таблица5.A2" office:value-type="string">
            <text:p text:style-name="P30">8</text:p>
          </table:table-cell>
          <table:table-cell table:style-name="Таблица5.A2" office:value-type="string">
            <text:p text:style-name="P30">9</text:p>
          </table:table-cell>
          <table:table-cell table:style-name="Таблица5.A2" office:value-type="string">
            <text:p text:style-name="P30">10</text:p>
          </table:table-cell>
          <table:table-cell table:style-name="Таблица5.K2" office:value-type="string">
            <text:p text:style-name="P30">11</text:p>
          </table:table-cell>
        </table:table-row>
        <table:table-row table:style-name="Таблица5.3">
          <table:table-cell table:style-name="Таблица5.A2" table:number-columns-spanned="3" office:value-type="string">
            <text:p text:style-name="P55">1</text:p>
          </table:table-cell>
          <table:covered-table-cell/>
          <table:covered-table-cell/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K2" office:value-type="string">
            <text:p text:style-name="P31"/>
          </table:table-cell>
        </table:table-row>
      </table:table>
      <text:p text:style-name="P94">ПРИЛОЖЕНИЕ 2</text:p>
      <text:p text:style-name="P56">к Положению о кадровом резерве</text:p>
      <text:p text:style-name="P57"><text:span text:style-name="T26"><text:s text:c="2"/>для замещения вакантной должности</text:span><text:span text:style-name="T24"> <text:s text:c="2"/></text:span><text:span text:style-name="T25">муниципальной службы в</text:span><text:span text:style-name="T24"> </text:span><text:span text:style-name="T40">сельского поселения Ростиловское</text:span></text:p>
      <text:p text:style-name="P58"/>
      <text:p text:style-name="P59">УТВЕРЖДАЮ</text:p>
      <text:p text:style-name="P60"><text:s text:c="25"/>« <text:s text:c="7"/>»<text:tab/>202 <text:s text:c="4"/>г.</text:p>
      <text:p text:style-name="P61">ИНДИВИДУАЛЬНЫЙ ПЛАН РАЗВИТИЯ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2">Фамилия, имя, отчество</text:p>
          </table:table-cell>
          <table:table-cell table:style-name="Таблица6.B1" office:value-type="string">
            <text:p text:style-name="P33"/>
          </table:table-cell>
        </table:table-row>
        <table:table-row table:style-name="Таблица6.1">
          <table:table-cell table:style-name="Таблица6.A1" office:value-type="string">
            <text:p text:style-name="P34">Занимаемая должность</text:p>
          </table:table-cell>
          <table:table-cell table:style-name="Таблица6.B1" office:value-type="string">
            <text:p text:style-name="P33"/>
          </table:table-cell>
        </table:table-row>
      </table:table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3">№ п/п</text:p>
          </table:table-cell>
          <table:table-cell table:style-name="Таблица7.A1" office:value-type="string">
            <text:p text:style-name="P64">Компетенции</text:p>
          </table:table-cell>
          <table:table-cell table:style-name="Таблица7.A1" office:value-type="string">
            <text:p text:style-name="P65">Методы (формы развития)</text:p>
          </table:table-cell>
          <table:table-cell table:style-name="Таблица7.A1" office:value-type="string">
            <text:p text:style-name="P66">Контрольные точки</text:p>
          </table:table-cell>
          <table:table-cell table:style-name="Таблица7.A1" office:value-type="string">
            <text:p text:style-name="P35">Форма и</text:p>
            <text:p text:style-name="P35">периодичность</text:p>
            <text:p text:style-name="P35">контроля</text:p>
          </table:table-cell>
          <table:table-cell table:style-name="Таблица7.F1" office:value-type="string">
            <text:p text:style-name="P67">Отметка о выполнении</text:p>
          </table:table-cell>
        </table:table-row>
        <table:table-row table:style-name="Таблица7.2">
          <table:table-cell table:style-name="Таблица7.F1" table:number-columns-spanned="6" office:value-type="string">
            <text:p text:style-name="P68"><text:span text:style-name="T36">I. </text:span><text:span text:style-name="T30">Профессиональные компетен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69">1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2">
          <table:table-cell table:style-name="Таблица7.A1" office:value-type="string">
            <text:p text:style-name="P70">2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5">
          <table:table-cell table:style-name="Таблица7.A1" office:value-type="string">
            <text:p text:style-name="P70">3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2">
          <table:table-cell table:style-name="Таблица7.F1" table:number-columns-spanned="6" office:value-type="string">
            <text:p text:style-name="P71"><text:span text:style-name="T36">II. </text:span><text:span text:style-name="T30">Управленческие компетен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72">1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2">
          <table:table-cell table:style-name="Таблица7.A1" office:value-type="string">
            <text:p text:style-name="P73">2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5">
          <table:table-cell table:style-name="Таблица7.F1" table:number-columns-spanned="6" office:value-type="string">
            <text:p text:style-name="P74"><text:span text:style-name="T36">III. </text:span><text:span text:style-name="T30">Личностные компетен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75">1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  <table:table-row table:style-name="Таблица7.11">
          <table:table-cell table:style-name="Таблица7.A1" office:value-type="string">
            <text:p text:style-name="P76">2.</text:p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33"/>
          </table:table-cell>
          <table:table-cell table:style-name="Таблица7.F1" office:value-type="string">
            <text:p text:style-name="P33"/>
          </table:table-cell>
        </table:table-row>
      </table:table>
      <text:p text:style-name="P77">Подпись</text:p>
      <text:p text:style-name="P78">«<text:tab/>20<text:tab/>г.</text:p>
      <text:p text:style-name="P79">Согласовано:</text:p>
      <text:p text:style-name="P80">Должность наставника<text:tab/><text:tab/>ФИО</text:p>
      <text:p text:style-name="P81">Подпись</text:p>
      <text:p text:style-name="P83">« <text:s text:c="5"/>» <text:s text:c="9"/>20 <text:s text:c="5"/>года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251cm" fo:margin-right="1.0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635cm" fo:margin-left="1.05cm" fo:margin-right="1.0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635cm" fo:margin-left="1.266cm" fo:margin-right="1.26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>
      <style:header>
        <text:p text:style-name="MP1"><text:page-number text:select-page="current">6</text:page-number></text:p>
        <text:p text:style-name="Header"/>
      </style:header>
      <style:header-first>
        <text:p text:style-name="Header"/>
        <text:p text:style-name="Standard"/>
        <text:p text:style-name="Standard"/>
      </style:header-first>
    </style:master-page>
    <style:master-page style:name="Преобразование_20_4" style:display-name="Преобразование 4" style:page-layout-name="Mpm3">
      <style:header>
        <text:p text:style-name="MP1">9</text:p>
      </style:header>
    </style:master-page>
    <style:master-page style:name="Преобразование_20_5" style:display-name="Преобразование 5" style:page-layout-name="Mpm4">
      <style:header>
        <text:p text:style-name="MP1">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meta:print-date>2022-04-28T13:24:24.965000000</meta:print-date>
    <dc:date>2022-04-29T08:35:58.156000000</dc:date>
    <meta:editing-duration>PT1H25M1S</meta:editing-duration>
    <meta:editing-cycles>4</meta:editing-cycles>
    <meta:document-statistic meta:table-count="3" meta:image-count="0" meta:object-count="0" meta:page-count="8" meta:paragraph-count="167" meta:word-count="1759" meta:character-count="14505" meta:non-whitespace-character-count="12689"/>
  </office:meta>
</office:document-meta>
</file>