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934cm" fo:margin-left="0.06cm" fo:margin-top="0cm" fo:margin-bottom="0cm" table:align="left" style:writing-mode="lr-tb"/>
    </style:style>
    <style:style style:name="Таблица1.A" style:family="table-column">
      <style:table-column-properties style:column-width="9.456cm"/>
    </style:style>
    <style:style style:name="Таблица1.B" style:family="table-column">
      <style:table-column-properties style:column-width="9.47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8.508cm" fo:margin-left="-0.318cm" fo:margin-top="0cm" fo:margin-bottom="0cm" table:align="left" style:writing-mode="lr-tb"/>
    </style:style>
    <style:style style:name="Таблица2.A" style:family="table-column">
      <style:table-column-properties style:column-width="6.264cm"/>
    </style:style>
    <style:style style:name="Таблица2.B" style:family="table-column">
      <style:table-column-properties style:column-width="5.911cm"/>
    </style:style>
    <style:style style:name="Таблица2.C" style:family="table-column">
      <style:table-column-properties style:column-width="0.497cm"/>
    </style:style>
    <style:style style:name="Таблица2.D" style:family="table-column">
      <style:table-column-properties style:column-width="5.837cm"/>
    </style:style>
    <style:style style:name="Таблица2.1" style:family="table-row">
      <style:table-row-properties style:keep-together="false" fo:keep-together="always"/>
    </style:style>
    <style:style style:name="Таблица2.A1" style:family="table-cell">
      <style:table-cell-properties fo:padding-left="0.191cm" fo:padding-right="0.191cm" fo:padding-top="0cm" fo:padding-bottom="0cm" fo:border="0.018cm solid #00000a"/>
    </style:style>
    <style:style style:name="Таблица2.3" style:family="table-row">
      <style:table-row-properties style:keep-together="true" fo:keep-together="auto"/>
    </style:style>
    <style:style style:name="Таблица3" style:family="table">
      <style:table-properties style:width="11.171cm" fo:margin-left="0.577cm" fo:margin-top="0cm" fo:margin-bottom="0cm" table:align="left" style:writing-mode="lr-tb"/>
    </style:style>
    <style:style style:name="Таблица3.A" style:family="table-column">
      <style:table-column-properties style:column-width="4.501cm"/>
    </style:style>
    <style:style style:name="Таблица3.B" style:family="table-column">
      <style:table-column-properties style:column-width="6.669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fo:language="ru" fo:country="RU" style:font-size-asian="12pt" style:font-size-complex="12pt"/>
    </style:style>
    <style:style style:name="P4" style:family="paragraph" style:parent-style-name="Standard">
      <style:paragraph-properties fo:line-height="0.499cm"/>
      <style:text-properties fo:font-size="12pt" fo:language="ru" fo:country="RU" style:font-size-asian="12pt" style:font-size-complex="12pt"/>
    </style:style>
    <style:style style:name="P5" style:family="paragraph" style:parent-style-name="Standard">
      <style:paragraph-properties fo:line-height="0.499cm" fo:text-align="end" style:justify-single-word="false">
        <style:tab-stops>
          <style:tab-stop style:position="11.721cm"/>
        </style:tab-stops>
      </style:paragraph-properties>
      <style:text-properties fo:font-size="12pt" fo:language="ru" fo:country="RU" style:font-size-asian="12pt" style:font-size-complex="12pt"/>
    </style:style>
    <style:style style:name="P6" style:family="paragraph" style:parent-style-name="Standard">
      <style:paragraph-properties fo:line-height="0.499cm" fo:text-align="end" style:justify-single-word="false">
        <style:tab-stops>
          <style:tab-stop style:position="11.721cm"/>
        </style:tab-stops>
      </style:paragraph-properties>
      <style:text-properties fo:font-size="12pt" fo:language="ru" fo:country="RU" style:font-size-asian="12pt" style:font-size-complex="12pt"/>
    </style:style>
    <style:style style:name="P7" style:family="paragraph" style:parent-style-name="Standard">
      <style:paragraph-properties fo:text-align="end" style:justify-single-word="false"/>
      <style:text-properties fo:font-size="12pt" fo:language="ru" fo:country="RU" style:font-size-asian="12pt" style:font-size-complex="12pt"/>
    </style:style>
    <style:style style:name="P8" style:family="paragraph" style:parent-style-name="Standard">
      <style:paragraph-properties fo:text-align="justify" style:justify-single-word="false"/>
      <style:text-properties fo:font-size="12pt" fo:language="ru" fo:country="RU" style:font-size-asian="12pt" style:font-size-complex="12pt"/>
    </style:style>
    <style:style style:name="P9" style:family="paragraph" style:parent-style-name="Standard">
      <style:paragraph-properties fo:line-height="0.302cm"/>
      <style:text-properties fo:font-size="12pt" fo:language="ru" fo:country="RU" style:font-size-asian="12pt" style:font-size-complex="12pt"/>
    </style:style>
    <style:style style:name="P10" style:family="paragraph" style:parent-style-name="Standard">
      <style:paragraph-properties fo:line-height="0.353cm"/>
      <style:text-properties fo:font-size="12pt" fo:language="ru" fo:country="RU" style:font-size-asian="12pt" style:font-size-complex="12pt"/>
    </style:style>
    <style:style style:name="P11" style:family="paragraph" style:parent-style-name="Standard">
      <style:text-properties fo:font-size="12pt" fo:language="ru" fo:country="RU" style:font-size-asian="12pt" style:font-size-complex="12pt" style:font-weight-complex="bold"/>
    </style:style>
    <style:style style:name="P12" style:family="paragraph" style:parent-style-name="Standard">
      <style:paragraph-properties fo:line-height="112%" fo:text-align="center" style:justify-single-word="false"/>
      <style:text-properties fo:font-size="12pt" fo:language="ru" fo:country="RU" style:font-name-asian="Arial1" style:font-size-asian="12pt" style:font-size-complex="12pt"/>
    </style:style>
    <style:style style:name="P13" style:family="paragraph" style:parent-style-name="Standard">
      <style:paragraph-properties fo:text-align="justify" style:justify-single-word="false"/>
      <style:text-properties fo:font-size="12pt" fo:language="ru" fo:country="RU" style:font-name-asian="Arial1" style:font-size-asian="12pt" style:font-size-complex="12pt"/>
    </style:style>
    <style:style style:name="P14" style:family="paragraph" style:parent-style-name="Standard">
      <style:paragraph-properties fo:line-height="0.004cm"/>
      <style:text-properties fo:font-size="12pt" fo:language="ru" fo:country="RU" style:font-name-asian="Arial1" style:font-size-asian="12pt" style:font-size-complex="12pt"/>
    </style:style>
    <style:style style:name="P15" style:family="paragraph" style:parent-style-name="Standard">
      <style:paragraph-properties fo:text-align="justify" style:justify-single-word="false"/>
      <style:text-properties fo:font-size="12pt" fo:language="ru" fo:country="RU" fo:font-weight="bold" style:font-name-asian="Arial1" style:font-size-asian="12pt" style:font-weight-asian="bold" style:font-size-complex="12pt"/>
    </style:style>
    <style:style style:name="P16" style:family="paragraph" style:parent-style-name="Standard">
      <style:text-properties fo:font-size="12pt" fo:language="ru" fo:country="RU"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line-height="0.499cm" fo:text-align="end" style:justify-single-word="false">
        <style:tab-stops>
          <style:tab-stop style:position="11.721cm"/>
        </style:tab-stops>
      </style:paragraph-properties>
    </style:style>
    <style:style style:name="P20" style:family="paragraph" style:parent-style-name="Standard">
      <style:paragraph-properties fo:text-align="center" style:justify-single-word="false"/>
      <style:text-properties fo:color="#282828" fo:font-size="13pt" fo:language="ru" fo:country="RU" fo:font-weight="bold" style:font-size-asian="13pt" style:language-asian="ru" style:country-asian="RU" style:font-weight-asian="bold" style:font-size-complex="13pt"/>
    </style:style>
    <style:style style:name="P21" style:family="paragraph" style:parent-style-name="Standard">
      <style:text-properties fo:color="#282828" fo:font-size="12pt" fo:language="ru" fo:country="RU" style:font-name-asian="Calibri1" style:font-size-asian="12pt" style:language-asian="ru" style:country-asian="RU"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353cm"/>
    </style:style>
    <style:style style:name="P25" style:family="paragraph" style:parent-style-name="Standard">
      <style:paragraph-properties fo:margin-top="0cm" fo:margin-bottom="0.353cm"/>
      <style:text-properties fo:color="#282828" fo:font-size="12pt" fo:language="ru" fo:country="RU" style:font-name-asian="Calibri1" style:font-size-asian="12pt" style:font-size-complex="12pt"/>
    </style:style>
    <style:style style:name="P26" style:family="paragraph" style:parent-style-name="Standard" style:list-style-name="WWNum88">
      <style:paragraph-properties fo:margin-top="0cm" fo:margin-bottom="0.353cm" fo:line-height="115%" fo:hyphenation-ladder-count="no-limit" fo:keep-with-next="always">
        <style:tab-stops>
          <style:tab-stop style:position="0cm"/>
        </style:tab-stops>
      </style:paragraph-properties>
      <style:text-properties fo:hyphenate="false" fo:hyphenation-remain-char-count="2" fo:hyphenation-push-char-count="2"/>
    </style:style>
    <style:style style:name="P27" style:family="paragraph" style:parent-style-name="Standard">
      <style:paragraph-properties fo:margin-top="0.176cm" fo:margin-bottom="0.176cm" fo:text-align="justify" style:justify-single-word="false"/>
    </style:style>
    <style:style style:name="P28" style:family="paragraph" style:parent-style-name="Standard">
      <style:paragraph-properties fo:margin-top="0.176cm" fo:margin-bottom="0.176cm" fo:text-align="center" style:justify-single-word="false"/>
    </style:style>
    <style:style style:name="P29" style:family="paragraph" style:parent-style-name="Standard">
      <style:paragraph-properties fo:margin-left="0.25cm" fo:margin-right="0cm" fo:text-indent="0cm" style:auto-text-indent="false"/>
    </style:style>
    <style:style style:name="P30" style:family="paragraph" style:parent-style-name="Standard">
      <style:paragraph-properties fo:margin-left="0.25cm" fo:margin-right="0cm" fo:text-indent="0cm" style:auto-text-indent="false"/>
      <style:text-properties fo:font-size="12pt" fo:language="ru" fo:country="RU" fo:font-weight="bold" style:font-name-asian="Arial1" style:font-size-asian="12pt" style:font-weight-asian="bold" style:font-size-complex="12pt"/>
    </style:style>
    <style:style style:name="P31" style:family="paragraph" style:parent-style-name="Standard">
      <style:paragraph-properties fo:margin-left="0.25cm" fo:margin-right="0cm" fo:line-height="112%" fo:text-align="center" style:justify-single-word="false" fo:text-indent="0cm" style:auto-text-indent="false"/>
      <style:text-properties fo:font-size="12pt" fo:language="ru" fo:country="RU" fo:font-weight="bold" style:font-name-asian="Arial1" style:font-size-asian="12pt" style:font-weight-asian="bold" style:font-size-complex="12pt"/>
    </style:style>
    <style:style style:name="P32" style:family="paragraph" style:parent-style-name="Standard">
      <style:paragraph-properties fo:margin-left="0.25cm" fo:margin-right="0cm" fo:line-height="200%" fo:text-align="center" style:justify-single-word="false" fo:text-indent="0cm" style:auto-text-indent="false"/>
      <style:text-properties fo:font-size="12pt" fo:language="ru" fo:country="RU" fo:font-weight="bold" style:font-name-asian="Arial1" style:font-size-asian="12pt" style:font-weight-asian="bold" style:font-size-complex="12pt"/>
    </style:style>
    <style:style style:name="P33" style:family="paragraph" style:parent-style-name="Standard">
      <style:paragraph-properties fo:margin-left="0.25cm" fo:margin-right="0cm" fo:line-height="0.353cm" fo:text-indent="0cm" style:auto-text-indent="false"/>
      <style:text-properties fo:font-size="12pt" fo:language="ru" fo:country="RU" fo:font-weight="bold" style:font-size-asian="12pt" style:font-weight-asian="bold" style:font-size-complex="12pt"/>
    </style:style>
    <style:style style:name="P34" style:family="paragraph" style:parent-style-name="Standard">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35" style:family="paragraph" style:parent-style-name="Standard">
      <style:paragraph-properties fo:margin-left="0.25cm" fo:margin-right="0cm" fo:text-align="justify" style:justify-single-word="false" fo:text-indent="0cm" style:auto-text-indent="false">
        <style:tab-stops>
          <style:tab-stop style:position="1.302cm"/>
        </style:tab-stops>
      </style:paragraph-properties>
      <style:text-properties fo:font-size="12pt" fo:language="ru" fo:country="RU" style:font-name-asian="Arial1" style:font-size-asian="12pt" style:font-size-complex="12pt"/>
    </style:style>
    <style:style style:name="P36" style:family="paragraph" style:parent-style-name="Standard">
      <style:paragraph-properties fo:margin-left="0.25cm" fo:margin-right="0cm" fo:text-align="justify" style:justify-single-word="false" fo:text-indent="0cm" style:auto-text-indent="false">
        <style:tab-stops>
          <style:tab-stop style:position="1cm"/>
        </style:tab-stops>
      </style:paragraph-properties>
      <style:text-properties fo:font-size="12pt" fo:language="ru" fo:country="RU" style:font-name-asian="Arial1" style:font-size-asian="12pt" style:font-size-complex="12pt"/>
    </style:style>
    <style:style style:name="P37" style:family="paragraph" style:parent-style-name="Standard" style:list-style-name="WWNum87">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38" style:family="paragraph" style:parent-style-name="Standard" style:list-style-name="WWNum44">
      <style:paragraph-properties fo:margin-left="0.25cm" fo:margin-right="0cm" fo:text-align="justify" style:justify-single-word="false" fo:text-indent="0cm" style:auto-text-indent="false">
        <style:tab-stops>
          <style:tab-stop style:position="1.49cm"/>
        </style:tab-stops>
      </style:paragraph-properties>
      <style:text-properties fo:font-size="12pt" fo:language="ru" fo:country="RU" style:font-name-asian="Arial1" style:font-size-asian="12pt" style:font-size-complex="12pt"/>
    </style:style>
    <style:style style:name="P39" style:family="paragraph" style:parent-style-name="Standard" style:list-style-name="WWNum44">
      <style:paragraph-properties fo:margin-left="0.25cm" fo:margin-right="0cm" fo:text-align="justify" style:justify-single-word="false" fo:text-indent="0cm" style:auto-text-indent="false">
        <style:tab-stops>
          <style:tab-stop style:position="1.279cm"/>
        </style:tab-stops>
      </style:paragraph-properties>
      <style:text-properties fo:font-size="12pt" fo:language="ru" fo:country="RU" style:font-name-asian="Arial1" style:font-size-asian="12pt" style:font-size-complex="12pt"/>
    </style:style>
    <style:style style:name="P40" style:family="paragraph" style:parent-style-name="Standard">
      <style:paragraph-properties fo:margin-left="0.25cm" fo:margin-right="0cm" fo:text-align="justify" style:justify-single-word="false" fo:text-indent="0cm" style:auto-text-indent="false">
        <style:tab-stops>
          <style:tab-stop style:position="1.302cm"/>
        </style:tab-stops>
      </style:paragraph-properties>
      <style:text-properties fo:font-size="12pt" fo:language="ru" fo:country="RU" style:font-name-asian="Arial1" style:font-size-asian="12pt" style:font-size-complex="12pt"/>
    </style:style>
    <style:style style:name="P41" style:family="paragraph" style:parent-style-name="Standard" style:list-style-name="WWNum44">
      <style:paragraph-properties fo:margin-left="0.25cm" fo:margin-right="0cm" fo:text-align="justify" style:justify-single-word="false" fo:text-indent="0cm" style:auto-text-indent="false">
        <style:tab-stops>
          <style:tab-stop style:position="1.302cm"/>
        </style:tab-stops>
      </style:paragraph-properties>
      <style:text-properties fo:font-size="12pt" fo:language="ru" fo:country="RU" style:font-name-asian="Arial1" style:font-size-asian="12pt" style:font-size-complex="12pt"/>
    </style:style>
    <style:style style:name="P42" style:family="paragraph" style:parent-style-name="Standard">
      <style:paragraph-properties fo:margin-left="0.25cm" fo:margin-right="0cm" fo:text-align="justify" style:justify-single-word="false" fo:text-indent="0cm" style:auto-text-indent="false">
        <style:tab-stops>
          <style:tab-stop style:position="1cm"/>
        </style:tab-stops>
      </style:paragraph-properties>
      <style:text-properties fo:font-size="12pt" fo:language="ru" fo:country="RU" style:font-name-asian="Arial1" style:font-size-asian="12pt" style:font-size-complex="12pt"/>
    </style:style>
    <style:style style:name="P43" style:family="paragraph" style:parent-style-name="Standard">
      <style:paragraph-properties fo:margin-left="0.25cm" fo:margin-right="0cm" fo:text-align="justify" style:justify-single-word="false" fo:text-indent="0cm" style:auto-text-indent="false"/>
      <style:text-properties fo:font-size="12pt" fo:language="ru" fo:country="RU" style:font-size-asian="12pt" style:language-asian="ru" style:country-asian="RU" style:font-size-complex="12pt"/>
    </style:style>
    <style:style style:name="P44" style:family="paragraph" style:parent-style-name="Standard">
      <style:paragraph-properties fo:margin-left="0.25cm" fo:margin-right="0cm" fo:text-align="justify" style:justify-single-word="false" fo:text-indent="0cm" style:auto-text-indent="false"/>
      <style:text-properties fo:font-size="12pt" fo:language="ru" fo:country="RU" style:font-name-asian="Calibri1" style:font-size-asian="12pt" style:font-size-complex="12pt"/>
    </style:style>
    <style:style style:name="P45" style:family="paragraph" style:parent-style-name="Standard">
      <style:paragraph-properties fo:margin-left="0.25cm" fo:margin-right="0cm" style:line-height-at-least="0.459cm" fo:text-align="justify" style:justify-single-word="false" fo:text-indent="0cm" style:auto-text-indent="false"/>
      <style:text-properties fo:font-size="12pt" fo:language="ru" fo:country="RU" style:font-name-asian="Calibri1" style:font-size-asian="12pt" style:font-size-complex="12pt"/>
    </style:style>
    <style:style style:name="P46" style:family="paragraph" style:parent-style-name="Standard">
      <style:paragraph-properties fo:margin-left="0.25cm" fo:margin-right="0cm" fo:text-indent="0cm" style:auto-text-indent="false"/>
      <style:text-properties fo:font-size="12pt" style:font-size-asian="12pt" style:font-size-complex="12pt"/>
    </style:style>
    <style:style style:name="P47" style:family="paragraph" style:parent-style-name="Standard">
      <style:paragraph-properties fo:margin-left="0.25cm" fo:margin-right="0cm" fo:text-align="justify" style:justify-single-word="false" fo:text-indent="0cm" style:auto-text-indent="false"/>
      <style:text-properties fo:font-size="12pt" style:font-size-asian="12pt" style:font-size-complex="12pt"/>
    </style:style>
    <style:style style:name="P48" style:family="paragraph" style:parent-style-name="Standard">
      <style:paragraph-properties fo:margin-left="0.25cm" fo:margin-right="0cm" fo:line-height="200%" fo:text-align="center" style:justify-single-word="false" fo:text-indent="0cm" style:auto-text-indent="false"/>
    </style:style>
    <style:style style:name="P49" style:family="paragraph" style:parent-style-name="Standard">
      <style:paragraph-properties fo:margin-left="0.25cm" fo:margin-right="0cm" fo:line-height="112%" fo:text-align="center" style:justify-single-word="false" fo:text-indent="0cm" style:auto-text-indent="false"/>
    </style:style>
    <style:style style:name="P50" style:family="paragraph" style:parent-style-name="Standard">
      <style:paragraph-properties fo:margin-left="0.25cm" fo:margin-right="0cm" fo:text-align="justify" style:justify-single-word="false" fo:text-indent="0cm" style:auto-text-indent="false"/>
    </style:style>
    <style:style style:name="P51" style:family="paragraph" style:parent-style-name="Standard" style:list-style-name="WWNum87">
      <style:paragraph-properties fo:margin-left="0.25cm" fo:margin-right="0cm" fo:text-align="justify" style:justify-single-word="false" fo:text-indent="0cm" style:auto-text-indent="false">
        <style:tab-stops>
          <style:tab-stop style:position="1.501cm"/>
        </style:tab-stops>
      </style:paragraph-properties>
    </style:style>
    <style:style style:name="P52" style:family="paragraph" style:parent-style-name="Standard" style:list-style-name="WWNum44">
      <style:paragraph-properties fo:margin-left="0.25cm" fo:margin-right="0cm" fo:text-align="justify" style:justify-single-word="false" fo:text-indent="0cm" style:auto-text-indent="false">
        <style:tab-stops>
          <style:tab-stop style:position="1.49cm"/>
        </style:tab-stops>
      </style:paragraph-properties>
    </style:style>
    <style:style style:name="P53" style:family="paragraph" style:parent-style-name="Standard" style:list-style-name="WWNum44">
      <style:paragraph-properties fo:margin-left="0.25cm" fo:margin-right="0cm" fo:text-align="justify" style:justify-single-word="false" fo:text-indent="0cm" style:auto-text-indent="false">
        <style:tab-stops>
          <style:tab-stop style:position="1.279cm"/>
        </style:tab-stops>
      </style:paragraph-properties>
    </style:style>
    <style:style style:name="P54" style:family="paragraph" style:parent-style-name="Standard" style:list-style-name="WWNum44">
      <style:paragraph-properties fo:margin-left="0.25cm" fo:margin-right="0cm" fo:text-align="justify" style:justify-single-word="false" fo:text-indent="0cm" style:auto-text-indent="false">
        <style:tab-stops>
          <style:tab-stop style:position="1.302cm"/>
        </style:tab-stops>
      </style:paragraph-properties>
    </style:style>
    <style:style style:name="P55" style:family="paragraph" style:parent-style-name="Standard">
      <style:paragraph-properties fo:margin-left="0.25cm" fo:margin-right="0cm" fo:text-align="justify" style:justify-single-word="false" fo:text-indent="0cm" style:auto-text-indent="false">
        <style:tab-stops>
          <style:tab-stop style:position="1cm"/>
        </style:tab-stops>
      </style:paragraph-properties>
    </style:style>
    <style:style style:name="P56" style:family="paragraph" style:parent-style-name="Standard">
      <style:paragraph-properties fo:margin-left="0.25cm" fo:margin-right="0cm" style:line-height-at-least="0.459cm" fo:text-align="justify" style:justify-single-word="false" fo:text-indent="0cm" style:auto-text-indent="false"/>
    </style:style>
    <style:style style:name="P57" style:family="paragraph" style:parent-style-name="Standard">
      <style:paragraph-properties fo:margin-left="0.25cm" fo:margin-right="0cm" fo:margin-top="0cm" fo:margin-bottom="0.423cm" fo:text-align="center" style:justify-single-word="false" fo:text-indent="0cm" style:auto-text-indent="false"/>
      <style:text-properties fo:font-size="12pt" fo:language="ru" fo:country="RU" fo:font-weight="bold" style:font-name-asian="Arial1" style:font-size-asian="12pt" style:font-weight-asian="bold" style:font-size-complex="12pt"/>
    </style:style>
    <style:style style:name="P58" style:family="paragraph" style:parent-style-name="Standard">
      <style:paragraph-properties fo:margin-left="0.25cm" fo:margin-right="0cm" fo:margin-top="0cm" fo:margin-bottom="0.423cm" fo:line-height="121%" fo:text-indent="0cm" style:auto-text-indent="false"/>
      <style:text-properties fo:font-size="12pt" fo:language="ru" fo:country="RU" fo:font-weight="bold" style:font-name-asian="Arial1" style:font-size-asian="12pt" style:font-weight-asian="bold" style:font-size-complex="12pt"/>
    </style:style>
    <style:style style:name="P59" style:family="paragraph" style:parent-style-name="Standard">
      <style:paragraph-properties fo:margin-left="0.25cm" fo:margin-right="0cm" fo:margin-top="0cm" fo:margin-bottom="0.423cm" fo:line-height="121%" fo:text-align="center" style:justify-single-word="false" fo:text-indent="0cm" style:auto-text-indent="false"/>
      <style:text-properties fo:font-size="12pt" fo:language="ru" fo:country="RU" fo:font-weight="bold" style:font-name-asian="Arial1" style:font-size-asian="12pt" style:font-weight-asian="bold" style:font-size-complex="12pt"/>
    </style:style>
    <style:style style:name="P60" style:family="paragraph" style:parent-style-name="Standard">
      <style:paragraph-properties fo:margin-left="0.25cm" fo:margin-right="0cm" fo:margin-top="0cm" fo:margin-bottom="0.423cm" fo:line-height="112%" fo:text-align="center" style:justify-single-word="false" fo:text-indent="0cm" style:auto-text-indent="false"/>
      <style:text-properties fo:font-size="12pt" fo:language="ru" fo:country="RU" fo:font-weight="bold" style:font-name-asian="Arial1" style:font-size-asian="12pt" style:font-weight-asian="bold" style:font-size-complex="12pt"/>
    </style:style>
    <style:style style:name="P61" style:family="paragraph" style:parent-style-name="Standard">
      <style:paragraph-properties fo:margin-left="0.25cm" fo:margin-right="0cm" fo:margin-top="0cm" fo:margin-bottom="0.423cm" fo:line-height="109%" fo:text-align="center" style:justify-single-word="false" fo:text-indent="0cm" style:auto-text-indent="false"/>
      <style:text-properties fo:font-size="12pt" fo:language="ru" fo:country="RU" fo:font-weight="bold" style:font-name-asian="Arial1" style:font-size-asian="12pt" style:font-weight-asian="bold" style:font-size-complex="12pt"/>
    </style:style>
    <style:style style:name="P62" style:family="paragraph" style:parent-style-name="Standard">
      <style:paragraph-properties fo:margin-left="0.25cm" fo:margin-right="0cm" fo:margin-top="0cm" fo:margin-bottom="0.423cm" fo:line-height="105%" fo:text-align="center" style:justify-single-word="false" fo:text-indent="0cm" style:auto-text-indent="false">
        <style:tab-stops>
          <style:tab-stop style:position="1.236cm"/>
        </style:tab-stops>
      </style:paragraph-properties>
      <style:text-properties fo:font-size="12pt" fo:language="ru" fo:country="RU" fo:font-weight="bold" style:font-name-asian="Arial1" style:font-size-asian="12pt" style:font-weight-asian="bold" style:font-size-complex="12pt"/>
    </style:style>
    <style:style style:name="P63" style:family="paragraph" style:parent-style-name="Standard">
      <style:paragraph-properties fo:margin-left="0.25cm" fo:margin-right="0cm" fo:margin-top="0cm" fo:margin-bottom="0.423cm" fo:text-align="center" style:justify-single-word="false" fo:text-indent="0cm" style:auto-text-indent="false"/>
      <style:text-properties fo:font-size="12pt" fo:language="ru" fo:country="RU" style:font-name-asian="Arial1" style:font-size-asian="12pt" style:font-size-complex="12pt"/>
    </style:style>
    <style:style style:name="P64" style:family="paragraph" style:parent-style-name="Standard">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65" style:family="paragraph" style:parent-style-name="Standard" style:list-style-name="WWNum44">
      <style:paragraph-properties fo:margin-left="0.25cm" fo:margin-right="0cm" fo:margin-top="0cm" fo:margin-bottom="0.423cm" fo:text-align="justify" style:justify-single-word="false" fo:text-indent="0cm" style:auto-text-indent="false">
        <style:tab-stops>
          <style:tab-stop style:position="1.302cm"/>
        </style:tab-stops>
      </style:paragraph-properties>
      <style:text-properties fo:font-size="12pt" fo:language="ru" fo:country="RU" style:font-name-asian="Arial1" style:font-size-asian="12pt" style:font-size-complex="12pt"/>
    </style:style>
    <style:style style:name="P66" style:family="paragraph" style:parent-style-name="Standard">
      <style:paragraph-properties fo:margin-left="0.25cm" fo:margin-right="0cm" fo:margin-top="0cm" fo:margin-bottom="0.423cm" fo:text-align="justify" style:justify-single-word="false" fo:text-indent="0cm" style:auto-text-indent="false">
        <style:tab-stops>
          <style:tab-stop style:position="1cm"/>
        </style:tab-stops>
      </style:paragraph-properties>
      <style:text-properties fo:font-size="12pt" fo:language="ru" fo:country="RU" style:font-name-asian="Arial1" style:font-size-asian="12pt" style:font-size-complex="12pt"/>
    </style:style>
    <style:style style:name="P67" style:family="paragraph" style:parent-style-name="Standard">
      <style:paragraph-properties fo:margin-left="0.25cm" fo:margin-right="0cm" fo:margin-top="0cm" fo:margin-bottom="0.423cm" fo:text-align="center" style:justify-single-word="false" fo:text-indent="0cm" style:auto-text-indent="false"/>
      <style:text-properties fo:font-size="12pt" style:font-size-asian="12pt" style:font-size-complex="12pt"/>
    </style:style>
    <style:style style:name="P68" style:family="paragraph" style:parent-style-name="Standard">
      <style:paragraph-properties fo:margin-left="0.25cm" fo:margin-right="0cm" fo:margin-top="0cm" fo:margin-bottom="0.423cm" fo:text-align="center" style:justify-single-word="false" fo:text-indent="0cm" style:auto-text-indent="false"/>
    </style:style>
    <style:style style:name="P69" style:family="paragraph" style:parent-style-name="Standard">
      <style:paragraph-properties fo:margin-left="0.25cm" fo:margin-right="0cm" fo:margin-top="0cm" fo:margin-bottom="0.423cm" fo:line-height="121%" fo:text-align="center" style:justify-single-word="false" fo:text-indent="0cm" style:auto-text-indent="false"/>
    </style:style>
    <style:style style:name="P70" style:family="paragraph" style:parent-style-name="Standard">
      <style:paragraph-properties fo:margin-left="0.25cm" fo:margin-right="0cm" fo:margin-top="0cm" fo:margin-bottom="0.423cm" fo:line-height="112%" fo:text-align="center" style:justify-single-word="false" fo:text-indent="0cm" style:auto-text-indent="false"/>
    </style:style>
    <style:style style:name="P71" style:family="paragraph" style:parent-style-name="Standard">
      <style:paragraph-properties fo:margin-left="0.25cm" fo:margin-right="0cm" fo:margin-top="0cm" fo:margin-bottom="0.423cm" fo:line-height="109%" fo:text-align="center" style:justify-single-word="false" fo:text-indent="0cm" style:auto-text-indent="false"/>
    </style:style>
    <style:style style:name="P72" style:family="paragraph" style:parent-style-name="Standard">
      <style:paragraph-properties fo:margin-left="0.25cm" fo:margin-right="0cm" fo:margin-top="0cm" fo:margin-bottom="0.423cm" fo:text-align="justify" style:justify-single-word="false" fo:text-indent="0cm" style:auto-text-indent="false"/>
    </style:style>
    <style:style style:name="P73" style:family="paragraph" style:parent-style-name="Standard" style:list-style-name="WWNum44">
      <style:paragraph-properties fo:margin-left="0.25cm" fo:margin-right="0cm" fo:margin-top="0cm" fo:margin-bottom="0.423cm" fo:text-align="justify" style:justify-single-word="false" fo:text-indent="0cm" style:auto-text-indent="false">
        <style:tab-stops>
          <style:tab-stop style:position="1.302cm"/>
        </style:tab-stops>
      </style:paragraph-properties>
    </style:style>
    <style:style style:name="P74" style:family="paragraph" style:parent-style-name="Standard">
      <style:paragraph-properties fo:margin-left="0.25cm" fo:margin-right="0cm" fo:margin-top="0cm" fo:margin-bottom="0.423cm" fo:text-align="justify" style:justify-single-word="false" fo:text-indent="0cm" style:auto-text-indent="false">
        <style:tab-stops>
          <style:tab-stop style:position="1cm"/>
        </style:tab-stops>
      </style:paragraph-properties>
    </style:style>
    <style:style style:name="P75" style:family="paragraph" style:parent-style-name="Standard">
      <style:paragraph-properties fo:margin-left="0.25cm" fo:margin-right="0cm" fo:margin-top="0cm" fo:margin-bottom="0.423cm" fo:line-height="105%" fo:text-align="center" style:justify-single-word="false" fo:text-indent="0cm" style:auto-text-indent="false">
        <style:tab-stops>
          <style:tab-stop style:position="1.236cm"/>
        </style:tab-stops>
      </style:paragraph-properties>
    </style:style>
    <style:style style:name="P76" style:family="paragraph" style:parent-style-name="Standard">
      <style:paragraph-properties fo:margin-left="0.25cm" fo:margin-right="0cm" fo:margin-top="0cm" fo:margin-bottom="0.265cm" fo:text-align="center" style:justify-single-word="false" fo:text-indent="0cm" style:auto-text-indent="false"/>
    </style:style>
    <style:style style:name="P77" style:family="paragraph" style:parent-style-name="Standard">
      <style:paragraph-properties fo:margin-left="0.25cm" fo:margin-right="0cm" fo:margin-top="0cm" fo:margin-bottom="0.265cm" fo:text-align="center" style:justify-single-word="false" fo:text-indent="0cm" style:auto-text-indent="false"/>
      <style:text-properties fo:font-size="12pt" fo:language="ru" fo:country="RU" fo:font-weight="bold" style:font-size-asian="12pt" style:language-asian="ru" style:country-asian="RU" style:font-weight-asian="bold" style:font-size-complex="12pt"/>
    </style:style>
    <style:style style:name="P78" style:family="paragraph" style:parent-style-name="Standard">
      <style:paragraph-properties fo:margin-top="0cm" fo:margin-bottom="0.423cm"/>
      <style:text-properties fo:font-size="12pt" fo:language="ru" fo:country="RU" fo:font-weight="bold" style:font-name-asian="Arial1" style:font-size-asian="12pt" style:font-weight-asian="bold" style:font-size-complex="12pt"/>
    </style:style>
    <style:style style:name="P79" style:family="paragraph" style:parent-style-name="Standard">
      <style:paragraph-properties fo:margin-top="0cm" fo:margin-bottom="0.423cm" fo:line-height="121%"/>
      <style:text-properties fo:font-size="12pt" fo:language="ru" fo:country="RU" fo:font-weight="bold" style:font-name-asian="Arial1" style:font-size-asian="12pt" style:font-weight-asian="bold" style:font-size-complex="12pt"/>
    </style:style>
    <style:style style:name="P80" style:family="paragraph" style:parent-style-name="Standard">
      <style:paragraph-properties fo:margin-top="0cm" fo:margin-bottom="0.423cm" fo:text-align="center" style:justify-single-word="false"/>
      <style:text-properties fo:font-size="12pt" fo:language="ru" fo:country="RU" fo:font-weight="bold" style:font-size-asian="12pt" style:font-weight-asian="bold" style:font-size-complex="12pt" style:font-weight-complex="bold"/>
    </style:style>
    <style:style style:name="P81" style:family="paragraph" style:parent-style-name="Standard">
      <style:paragraph-properties fo:margin-top="0cm" fo:margin-bottom="0.423cm" fo:text-align="justify" style:justify-single-word="false">
        <style:tab-stops>
          <style:tab-stop style:position="1.501cm"/>
        </style:tab-stops>
      </style:paragraph-properties>
      <style:text-properties fo:font-size="12pt" fo:language="ru" fo:country="RU" style:font-name-asian="Arial1" style:font-size-asian="12pt" style:font-size-complex="12pt"/>
    </style:style>
    <style:style style:name="P82" style:family="paragraph" style:parent-style-name="Standard">
      <style:paragraph-properties fo:margin-top="0cm" fo:margin-bottom="0.423cm" fo:text-align="justify" style:justify-single-word="false">
        <style:tab-stops>
          <style:tab-stop style:position="1.632cm"/>
        </style:tab-stops>
      </style:paragraph-properties>
      <style:text-properties fo:font-size="12pt" fo:language="ru" fo:country="RU" style:font-name-asian="Arial1" style:font-size-asian="12pt" style:font-size-complex="12pt"/>
    </style:style>
    <style:style style:name="P83" style:family="paragraph" style:parent-style-name="Standard">
      <style:paragraph-properties fo:margin-top="0cm" fo:margin-bottom="0.423cm" fo:text-align="justify" style:justify-single-word="false">
        <style:tab-stops>
          <style:tab-stop style:position="1.501cm"/>
        </style:tab-stops>
      </style:paragraph-properties>
      <style:text-properties fo:font-size="12pt" fo:language="ru" fo:country="RU" style:font-name-asian="Arial1" style:font-size-asian="12pt" style:font-size-complex="12pt"/>
    </style:style>
    <style:style style:name="P84" style:family="paragraph" style:parent-style-name="Standard">
      <style:paragraph-properties fo:margin-top="0cm" fo:margin-bottom="0.423cm" fo:text-align="justify" style:justify-single-word="false">
        <style:tab-stops>
          <style:tab-stop style:position="1.632cm"/>
        </style:tab-stops>
      </style:paragraph-properties>
      <style:text-properties fo:font-size="12pt" fo:language="ru" fo:country="RU" style:font-name-asian="Arial1" style:font-size-asian="12pt" style:font-size-complex="12pt"/>
    </style:style>
    <style:style style:name="P85" style:family="paragraph" style:parent-style-name="Standard">
      <style:paragraph-properties fo:margin-top="0cm" fo:margin-bottom="0.423cm" fo:text-align="center" style:justify-single-word="false"/>
      <style:text-properties fo:font-size="12pt" fo:language="ru" fo:country="RU" style:font-size-asian="12pt" style:font-size-complex="12pt" style:font-weight-complex="bold"/>
    </style:style>
    <style:style style:name="P86" style:family="paragraph" style:parent-style-name="Standard">
      <style:paragraph-properties fo:margin-top="0cm" fo:margin-bottom="0.423cm" fo:text-align="justify" style:justify-single-word="false"/>
      <style:text-properties fo:font-size="12pt" fo:language="ru" fo:country="RU" style:font-size-asian="12pt" style:font-size-complex="12pt"/>
    </style:style>
    <style:style style:name="P87" style:family="paragraph" style:parent-style-name="Standard">
      <style:paragraph-properties fo:margin-top="0cm" fo:margin-bottom="0.423cm" fo:text-align="justify" style:justify-single-word="false"/>
      <style:text-properties fo:font-size="12pt" style:font-size-asian="12pt" style:font-size-complex="12pt"/>
    </style:style>
    <style:style style:name="P88" style:family="paragraph" style:parent-style-name="Standard">
      <style:paragraph-properties fo:margin-top="0cm" fo:margin-bottom="0.423cm" fo:text-align="center" style:justify-single-word="false"/>
    </style:style>
    <style:style style:name="P89" style:family="paragraph" style:parent-style-name="Standard">
      <style:paragraph-properties fo:margin-top="0cm" fo:margin-bottom="0.423cm" fo:text-align="justify" style:justify-single-word="false"/>
    </style:style>
    <style:style style:name="P90" style:family="paragraph" style:parent-style-name="Standard">
      <style:paragraph-properties fo:margin-left="0.25cm" fo:margin-right="0cm" fo:margin-top="0cm" fo:margin-bottom="0.423cm" fo:text-align="justify" style:justify-single-word="false" fo:text-indent="0.998cm" style:auto-text-indent="false"/>
      <style:text-properties fo:font-size="12pt" style:font-size-asian="12pt" style:font-size-complex="12pt"/>
    </style:style>
    <style:style style:name="P91" style:family="paragraph" style:parent-style-name="Standard">
      <style:paragraph-properties fo:margin-left="0.25cm" fo:margin-right="0cm" fo:text-align="justify" style:justify-single-word="false" fo:text-indent="0.998cm" style:auto-text-indent="false"/>
      <style:text-properties fo:font-size="12pt" fo:language="ru" fo:country="RU" style:font-size-asian="12pt" style:font-size-complex="12pt"/>
    </style:style>
    <style:style style:name="P92" style:family="paragraph" style:parent-style-name="Standard">
      <style:paragraph-properties fo:margin-left="0.25cm" fo:margin-right="0cm" fo:text-align="justify" style:justify-single-word="false" fo:text-indent="0.998cm" style:auto-text-indent="false"/>
      <style:text-properties fo:font-size="12pt" fo:language="ru" fo:country="RU" style:font-name-asian="Arial1" style:font-size-asian="12pt" style:font-size-complex="12pt"/>
    </style:style>
    <style:style style:name="P93" style:family="paragraph" style:parent-style-name="Standard">
      <style:paragraph-properties fo:margin-left="0.25cm" fo:margin-right="0cm" fo:text-align="justify" style:justify-single-word="false" fo:text-indent="0.998cm" style:auto-text-indent="false"/>
    </style:style>
    <style:style style:name="P94" style:family="paragraph" style:parent-style-name="Standard" style:list-style-name="WWNum5">
      <style:paragraph-properties fo:margin-left="0cm" fo:margin-right="0cm" fo:text-align="justify" style:justify-single-word="false" fo:text-indent="-0.019cm" style:auto-text-indent="false"/>
    </style:style>
    <style:style style:name="P95" style:family="paragraph" style:parent-style-name="Standard" style:list-style-name="WWNum5">
      <style:paragraph-properties fo:margin-left="0cm" fo:margin-right="0cm" fo:text-align="justify" style:justify-single-word="false" fo:text-indent="-0.019cm" style:auto-text-indent="false"/>
      <style:text-properties fo:font-size="12pt" fo:language="ru" fo:country="RU" style:font-name-asian="Arial1" style:font-size-asian="12pt" style:font-size-complex="12pt"/>
    </style:style>
    <style:style style:name="P96" style:family="paragraph" style:parent-style-name="Standard">
      <style:paragraph-properties fo:margin-left="0cm" fo:margin-right="0cm" fo:orphans="2" fo:widows="2" fo:text-indent="0cm" style:auto-text-indent="false"/>
      <style:text-properties fo:font-variant="normal" fo:text-transform="none" fo:color="#000000" fo:font-size="12pt" fo:letter-spacing="normal" style:font-size-asian="12pt" style:font-size-complex="12pt"/>
    </style:style>
    <style:style style:name="P97" style:family="paragraph" style:parent-style-name="Standard">
      <style:paragraph-properties fo:margin-left="1cm" fo:margin-right="0cm" fo:text-align="justify" style:justify-single-word="false" fo:text-indent="0cm" style:auto-text-indent="false"/>
    </style:style>
    <style:style style:name="P98" style:family="paragraph" style:parent-style-name="Standard">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99" style:family="paragraph" style:parent-style-name="Standard">
      <style:paragraph-properties fo:margin-left="1cm" fo:margin-right="0cm" fo:text-align="justify" style:justify-single-word="false" fo:text-indent="0cm" style:auto-text-indent="false"/>
      <style:text-properties fo:font-size="12pt" fo:language="ru" fo:country="RU" style:font-size-asian="12pt" style:language-asian="ru" style:country-asian="RU" style:font-size-complex="12pt"/>
    </style:style>
    <style:style style:name="P100" style:family="paragraph" style:parent-style-name="Standard">
      <style:paragraph-properties fo:margin-top="0cm" fo:margin-bottom="0.265cm" fo:text-align="justify" style:justify-single-word="false"/>
      <style:text-properties fo:color="#282828" fo:font-size="13pt" fo:language="ru" fo:country="RU" fo:font-weight="bold" style:font-size-asian="13pt" style:language-asian="ru" style:country-asian="RU" style:font-weight-asian="bold" style:font-size-complex="13pt"/>
    </style:style>
    <style:style style:name="P101" style:family="paragraph" style:parent-style-name="Standard">
      <style:paragraph-properties fo:margin-top="0cm" fo:margin-bottom="0.265cm" fo:text-align="justify" style:justify-single-word="false"/>
      <style:text-properties fo:color="#282828" fo:font-size="12pt" fo:language="ru" fo:country="RU" fo:font-weight="bold" style:font-size-asian="12pt" style:language-asian="ru" style:country-asian="RU" style:font-weight-asian="bold" style:font-size-complex="12pt"/>
    </style:style>
    <style:style style:name="P102" style:family="paragraph" style:parent-style-name="Standard">
      <style:paragraph-properties fo:margin-left="0cm" fo:margin-right="0cm" fo:text-align="justify" style:justify-single-word="false" fo:text-indent="1.249cm" style:auto-text-indent="false"/>
    </style:style>
    <style:style style:name="P103" style:family="paragraph" style:parent-style-name="Standard">
      <style:paragraph-properties fo:margin-left="0cm" fo:margin-right="0cm" fo:line-height="0.499cm" fo:text-align="justify" style:justify-single-word="false" fo:text-indent="1.249cm" style:auto-text-indent="false">
        <style:tab-stops>
          <style:tab-stop style:position="11.721cm"/>
        </style:tab-stops>
      </style:paragraph-properties>
      <style:text-properties fo:font-size="12pt" fo:language="ru" fo:country="RU" style:font-size-asian="12pt" style:font-size-complex="12pt"/>
    </style:style>
    <style:style style:name="P104" style:family="paragraph" style:parent-style-name="Standard">
      <style:paragraph-properties fo:margin-left="0cm" fo:margin-right="0cm" fo:text-align="justify" style:justify-single-word="false" fo:text-indent="1.249cm" style:auto-text-indent="false"/>
      <style:text-properties fo:font-size="12pt" fo:language="ru" fo:country="RU" style:font-size-asian="12pt" style:font-size-complex="12pt"/>
    </style:style>
    <style:style style:name="P105"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06" style:family="paragraph" style:parent-style-name="Standard">
      <style:paragraph-properties fo:margin-left="0cm" fo:margin-right="0cm" fo:margin-top="0cm" fo:margin-bottom="0.423cm" fo:text-align="justify" style:justify-single-word="false" fo:text-indent="1.249cm" style:auto-text-indent="false"/>
    </style:style>
    <style:style style:name="P107" style:family="paragraph" style:parent-style-name="Standard">
      <style:paragraph-properties fo:margin-left="0cm" fo:margin-right="0cm" fo:margin-top="0cm" fo:margin-bottom="0.423cm" fo:text-align="justify" style:justify-single-word="false" fo:text-indent="1.249cm" style:auto-text-indent="false"/>
      <style:text-properties fo:font-size="12pt" fo:language="ru" fo:country="RU" style:font-size-asian="12pt" style:font-size-complex="12pt"/>
    </style:style>
    <style:style style:name="P108" style:family="paragraph" style:parent-style-name="Standard">
      <style:paragraph-properties fo:margin-left="0cm" fo:margin-right="0cm" fo:margin-top="0cm" fo:margin-bottom="0.423cm" fo:text-align="justify" style:justify-single-word="false" fo:text-indent="1.249cm" style:auto-text-indent="false"/>
      <style:text-properties fo:font-size="12pt" style:font-size-asian="12pt" style:font-size-complex="12pt"/>
    </style:style>
    <style:style style:name="P109" style:family="paragraph" style:parent-style-name="Standard" style:master-page-name="Standard">
      <style:paragraph-properties fo:line-height="0.499cm" style:page-number="auto"/>
      <style:text-properties fo:font-size="12pt" fo:language="ru" fo:country="RU" style:font-size-asian="12pt" style:font-size-complex="12pt"/>
    </style:style>
    <style:style style:name="P110" style:family="paragraph" style:parent-style-name="Standard" style:list-style-name="" style:master-page-name="">
      <style:paragraph-properties fo:margin-left="0.82cm" fo:margin-right="0cm" fo:margin-top="0cm" fo:margin-bottom="0cm" fo:line-height="100%" fo:orphans="2" fo:widows="2" fo:text-indent="0.026cm" style:auto-text-indent="false" style:page-number="auto" style:writing-mode="lr-tb"/>
    </style:style>
    <style:style style:name="P111" style:family="paragraph" style:parent-style-name="Standard" style:list-style-name="">
      <style:paragraph-properties fo:margin-left="0.82cm" fo:margin-right="0cm" fo:margin-top="0cm" fo:margin-bottom="0cm" fo:line-height="100%" fo:orphans="2" fo:widows="2" fo:text-indent="0.026cm" style:auto-text-indent="false" style:writing-mode="lr-tb"/>
    </style:style>
    <style:style style:name="P112" style:family="paragraph" style:parent-style-name="Standard" style:list-style-name="">
      <style:paragraph-properties fo:margin-left="0.82cm" fo:margin-right="0cm" fo:margin-top="0cm" fo:margin-bottom="0cm" fo:line-height="100%" fo:orphans="2" fo:widows="2" fo:text-indent="0.026cm" style:auto-text-indent="false" style:writing-mode="lr-tb"/>
      <style:text-properties fo:color="#282828" fo:font-size="12pt" fo:language="ru" fo:country="RU" style:font-name-asian="Calibri1" style:font-size-asian="12pt" style:language-asian="ru" style:country-asian="RU" style:font-size-complex="12pt"/>
    </style:style>
    <style:style style:name="P113" style:family="paragraph" style:parent-style-name="Standard" style:master-page-name="">
      <style:paragraph-properties fo:margin-left="0.741cm" fo:margin-right="0cm" fo:margin-top="0.176cm" fo:margin-bottom="0.176cm" fo:line-height="100%" fo:text-align="justify" style:justify-single-word="false" fo:orphans="2" fo:widows="2" fo:text-indent="0cm" style:auto-text-indent="false" style:page-number="auto" style:writing-mode="lr-tb"/>
    </style:style>
    <style:style style:name="P114" style:family="paragraph" style:parent-style-name="Standard">
      <style:paragraph-properties fo:margin-left="0.741cm" fo:margin-right="0cm" fo:margin-top="0.176cm" fo:margin-bottom="0.176cm" fo:line-height="100%" fo:text-align="justify" style:justify-single-word="false" fo:orphans="2" fo:widows="2" fo:text-indent="0cm" style:auto-text-indent="false" style:writing-mode="lr-tb"/>
    </style:style>
    <style:style style:name="P115" style:family="paragraph" style:parent-style-name="Standard" style:list-style-name="L2">
      <style:paragraph-properties fo:margin-left="0.741cm" fo:margin-right="0cm" fo:margin-top="0.176cm" fo:margin-bottom="0.176cm" fo:line-height="100%" fo:text-align="justify" style:justify-single-word="false" fo:orphans="2" fo:widows="2" fo:text-indent="0cm" style:auto-text-indent="false" style:writing-mode="lr-tb"/>
    </style:style>
    <style:style style:name="P116" style:family="paragraph" style:parent-style-name="List_20_Paragraph" style:list-style-name="WWNum4">
      <style:paragraph-properties fo:text-align="justify" style:justify-single-word="false">
        <style:tab-stops>
          <style:tab-stop style:position="1.175cm"/>
        </style:tab-stops>
      </style:paragraph-properties>
    </style:style>
    <style:style style:name="P117" style:family="paragraph" style:parent-style-name="List_20_Paragraph" style:list-style-name="WWNum84">
      <style:paragraph-properties fo:text-align="justify" style:justify-single-word="false"/>
    </style:style>
    <style:style style:name="P118" style:family="paragraph" style:parent-style-name="List_20_Paragraph" style:list-style-name="WWNum4">
      <style:paragraph-properties fo:text-align="justify" style:justify-single-word="false">
        <style:tab-stops>
          <style:tab-stop style:position="1.175cm"/>
        </style:tab-stops>
      </style:paragraph-properties>
      <style:text-properties fo:font-size="12pt" fo:language="ru" fo:country="RU" style:font-name-asian="Arial1" style:font-size-asian="12pt" style:font-size-complex="12pt"/>
    </style:style>
    <style:style style:name="P119" style:family="paragraph" style:parent-style-name="List_20_Paragraph" style:list-style-name="L1">
      <style:paragraph-properties fo:text-align="justify" style:justify-single-word="false"/>
      <style:text-properties fo:font-size="12pt" fo:language="ru" fo:country="RU" style:font-name-asian="Arial1" style:font-size-asian="12pt" style:font-size-complex="12pt"/>
    </style:style>
    <style:style style:name="P120" style:family="paragraph" style:parent-style-name="List_20_Paragraph" style:list-style-name="L1">
      <style:paragraph-properties fo:text-align="justify" style:justify-single-word="false">
        <style:tab-stops>
          <style:tab-stop style:position="1.501cm"/>
        </style:tab-stops>
      </style:paragraph-properties>
      <style:text-properties fo:font-size="12pt" fo:language="ru" fo:country="RU" style:font-name-asian="Arial1" style:font-size-asian="12pt" style:font-size-complex="12pt"/>
    </style:style>
    <style:style style:name="P121" style:family="paragraph" style:parent-style-name="List_20_Paragraph" style:list-style-name="WWNum84">
      <style:paragraph-properties fo:text-align="justify" style:justify-single-word="false"/>
      <style:text-properties fo:font-size="12pt" fo:language="ru" fo:country="RU" style:font-name-asian="Arial1" style:font-size-asian="12pt" style:font-size-complex="12pt"/>
    </style:style>
    <style:style style:name="P122" style:family="paragraph" style:parent-style-name="List_20_Paragraph">
      <style:paragraph-properties fo:margin-left="0.25cm" fo:margin-right="0cm" fo:text-align="justify" style:justify-single-word="false" fo:text-indent="0cm" style:auto-text-indent="false"/>
    </style:style>
    <style:style style:name="P123" style:family="paragraph" style:parent-style-name="List_20_Paragraph" style:list-style-name="WWNum1">
      <style:paragraph-properties fo:margin-left="0.25cm" fo:margin-right="0cm" fo:text-align="justify" style:justify-single-word="false" fo:text-indent="0cm" style:auto-text-indent="false"/>
    </style:style>
    <style:style style:name="P124" style:family="paragraph" style:parent-style-name="List_20_Paragraph" style:list-style-name="WWNum2">
      <style:paragraph-properties fo:margin-left="0.25cm" fo:margin-right="0cm" fo:text-align="justify" style:justify-single-word="false" fo:text-indent="0cm" style:auto-text-indent="false"/>
    </style:style>
    <style:style style:name="P125" style:family="paragraph" style:parent-style-name="List_20_Paragraph" style:list-style-name="WWNum3">
      <style:paragraph-properties fo:margin-left="0.25cm" fo:margin-right="0cm" fo:text-align="justify" style:justify-single-word="false" fo:text-indent="0cm" style:auto-text-indent="false"/>
    </style:style>
    <style:style style:name="P126" style:family="paragraph" style:parent-style-name="List_20_Paragraph" style:list-style-name="WWNum28">
      <style:paragraph-properties fo:margin-left="0.25cm" fo:margin-right="0cm" fo:text-align="justify" style:justify-single-word="false" fo:text-indent="0cm" style:auto-text-indent="false"/>
    </style:style>
    <style:style style:name="P127" style:family="paragraph" style:parent-style-name="List_20_Paragraph">
      <style:paragraph-properties fo:margin-left="0.25cm" fo:margin-right="0cm" fo:text-align="justify" style:justify-single-word="false" fo:text-indent="0cm" style:auto-text-indent="false">
        <style:tab-stops>
          <style:tab-stop style:position="1.501cm"/>
        </style:tab-stops>
      </style:paragraph-properties>
    </style:style>
    <style:style style:name="P128" style:family="paragraph" style:parent-style-name="List_20_Paragraph" style:list-style-name="WWNum28">
      <style:paragraph-properties fo:margin-left="0.25cm" fo:margin-right="0cm" fo:text-align="justify" style:justify-single-word="false" fo:text-indent="0cm" style:auto-text-indent="false">
        <style:tab-stops>
          <style:tab-stop style:position="1.501cm"/>
        </style:tab-stops>
      </style:paragraph-properties>
    </style:style>
    <style:style style:name="P129" style:family="paragraph" style:parent-style-name="List_20_Paragraph" style:list-style-name="WWNum29">
      <style:paragraph-properties fo:margin-left="0.25cm" fo:margin-right="0cm" fo:text-align="justify" style:justify-single-word="false" fo:text-indent="0cm" style:auto-text-indent="false">
        <style:tab-stops>
          <style:tab-stop style:position="1.501cm"/>
        </style:tab-stops>
      </style:paragraph-properties>
    </style:style>
    <style:style style:name="P130" style:family="paragraph" style:parent-style-name="List_20_Paragraph" style:list-style-name="WWNum6">
      <style:paragraph-properties fo:margin-left="0.25cm" fo:margin-right="0cm" fo:text-align="justify" style:justify-single-word="false" fo:text-indent="0cm" style:auto-text-indent="false">
        <style:tab-stops>
          <style:tab-stop style:position="1.501cm"/>
        </style:tab-stops>
      </style:paragraph-properties>
    </style:style>
    <style:style style:name="P131" style:family="paragraph" style:parent-style-name="List_20_Paragraph" style:list-style-name="WWNum34">
      <style:paragraph-properties fo:margin-left="0.25cm" fo:margin-right="0cm" fo:text-align="justify" style:justify-single-word="false" fo:text-indent="0cm" style:auto-text-indent="false">
        <style:tab-stops>
          <style:tab-stop style:position="1.501cm"/>
        </style:tab-stops>
      </style:paragraph-properties>
    </style:style>
    <style:style style:name="P132" style:family="paragraph" style:parent-style-name="List_20_Paragraph" style:list-style-name="WWNum87">
      <style:paragraph-properties fo:margin-left="0.25cm" fo:margin-right="0cm" fo:text-align="justify" style:justify-single-word="false" fo:text-indent="0cm" style:auto-text-indent="false">
        <style:tab-stops>
          <style:tab-stop style:position="1.501cm"/>
        </style:tab-stops>
      </style:paragraph-properties>
    </style:style>
    <style:style style:name="P133" style:family="paragraph" style:parent-style-name="List_20_Paragraph" style:list-style-name="WWNum9">
      <style:paragraph-properties fo:margin-left="0.25cm" fo:margin-right="0cm" fo:text-align="justify" style:justify-single-word="false" fo:text-indent="0cm" style:auto-text-indent="false">
        <style:tab-stops>
          <style:tab-stop style:position="1.501cm"/>
        </style:tab-stops>
      </style:paragraph-properties>
    </style:style>
    <style:style style:name="P134" style:family="paragraph" style:parent-style-name="List_20_Paragraph" style:list-style-name="WWNum46">
      <style:paragraph-properties fo:margin-left="0.25cm" fo:margin-right="0cm" fo:text-align="justify" style:justify-single-word="false" fo:text-indent="0cm" style:auto-text-indent="false">
        <style:tab-stops>
          <style:tab-stop style:position="1.501cm"/>
        </style:tab-stops>
      </style:paragraph-properties>
    </style:style>
    <style:style style:name="P135" style:family="paragraph" style:parent-style-name="List_20_Paragraph" style:list-style-name="WWNum48">
      <style:paragraph-properties fo:margin-left="0.25cm" fo:margin-right="0cm" fo:text-align="justify" style:justify-single-word="false" fo:text-indent="0cm" style:auto-text-indent="false">
        <style:tab-stops>
          <style:tab-stop style:position="1.501cm"/>
        </style:tab-stops>
      </style:paragraph-properties>
    </style:style>
    <style:style style:name="P136" style:family="paragraph" style:parent-style-name="List_20_Paragraph" style:list-style-name="WWNum10">
      <style:paragraph-properties fo:margin-left="0.25cm" fo:margin-right="0cm" fo:text-align="justify" style:justify-single-word="false" fo:text-indent="0cm" style:auto-text-indent="false">
        <style:tab-stops>
          <style:tab-stop style:position="1.501cm"/>
        </style:tab-stops>
      </style:paragraph-properties>
    </style:style>
    <style:style style:name="P137" style:family="paragraph" style:parent-style-name="List_20_Paragraph" style:list-style-name="WWNum12">
      <style:paragraph-properties fo:margin-left="0.25cm" fo:margin-right="0cm" fo:text-align="justify" style:justify-single-word="false" fo:text-indent="0cm" style:auto-text-indent="false">
        <style:tab-stops>
          <style:tab-stop style:position="1.501cm"/>
        </style:tab-stops>
      </style:paragraph-properties>
    </style:style>
    <style:style style:name="P138" style:family="paragraph" style:parent-style-name="List_20_Paragraph" style:list-style-name="WWNum14">
      <style:paragraph-properties fo:margin-left="0.25cm" fo:margin-right="0cm" fo:text-align="justify" style:justify-single-word="false" fo:text-indent="0cm" style:auto-text-indent="false">
        <style:tab-stops>
          <style:tab-stop style:position="1.501cm"/>
        </style:tab-stops>
      </style:paragraph-properties>
    </style:style>
    <style:style style:name="P139" style:family="paragraph" style:parent-style-name="List_20_Paragraph" style:list-style-name="WWNum63">
      <style:paragraph-properties fo:margin-left="0.25cm" fo:margin-right="0cm" fo:text-align="justify" style:justify-single-word="false" fo:text-indent="0cm" style:auto-text-indent="false">
        <style:tab-stops>
          <style:tab-stop style:position="1.501cm"/>
        </style:tab-stops>
      </style:paragraph-properties>
    </style:style>
    <style:style style:name="P140" style:family="paragraph" style:parent-style-name="List_20_Paragraph" style:list-style-name="WWNum66">
      <style:paragraph-properties fo:margin-left="0.25cm" fo:margin-right="0cm" fo:text-align="justify" style:justify-single-word="false" fo:text-indent="0cm" style:auto-text-indent="false">
        <style:tab-stops>
          <style:tab-stop style:position="1.501cm"/>
        </style:tab-stops>
      </style:paragraph-properties>
    </style:style>
    <style:style style:name="P141" style:family="paragraph" style:parent-style-name="List_20_Paragraph" style:list-style-name="WWNum78">
      <style:paragraph-properties fo:margin-left="0.25cm" fo:margin-right="0cm" fo:text-align="justify" style:justify-single-word="false" fo:text-indent="0cm" style:auto-text-indent="false">
        <style:tab-stops>
          <style:tab-stop style:position="1.501cm"/>
        </style:tab-stops>
      </style:paragraph-properties>
    </style:style>
    <style:style style:name="P142" style:family="paragraph" style:parent-style-name="List_20_Paragraph" style:list-style-name="WWNum6">
      <style:paragraph-properties fo:margin-left="0.25cm" fo:margin-right="0cm" fo:text-align="justify" style:justify-single-word="false" fo:text-indent="0cm" style:auto-text-indent="false"/>
    </style:style>
    <style:style style:name="P143" style:family="paragraph" style:parent-style-name="List_20_Paragraph" style:list-style-name="WWNum31">
      <style:paragraph-properties fo:margin-left="0.25cm" fo:margin-right="0cm" fo:text-align="justify" style:justify-single-word="false" fo:text-indent="0cm" style:auto-text-indent="false">
        <style:tab-stops>
          <style:tab-stop style:position="1.411cm"/>
        </style:tab-stops>
      </style:paragraph-properties>
    </style:style>
    <style:style style:name="P144" style:family="paragraph" style:parent-style-name="List_20_Paragraph">
      <style:paragraph-properties fo:margin-left="0.25cm" fo:margin-right="0cm" fo:text-align="justify" style:justify-single-word="false" fo:text-indent="0cm" style:auto-text-indent="false">
        <style:tab-stops>
          <style:tab-stop style:position="1.752cm"/>
        </style:tab-stops>
      </style:paragraph-properties>
    </style:style>
    <style:style style:name="P145" style:family="paragraph" style:parent-style-name="List_20_Paragraph" style:list-style-name="WWNum34">
      <style:paragraph-properties fo:margin-left="0.25cm" fo:margin-right="0cm" fo:text-align="justify" style:justify-single-word="false" fo:text-indent="0cm" style:auto-text-indent="false">
        <style:tab-stops>
          <style:tab-stop style:position="1.752cm"/>
        </style:tab-stops>
      </style:paragraph-properties>
    </style:style>
    <style:style style:name="P146" style:family="paragraph" style:parent-style-name="List_20_Paragraph" style:list-style-name="WWNum38">
      <style:paragraph-properties fo:margin-left="0.25cm" fo:margin-right="0cm" fo:text-align="justify" style:justify-single-word="false" fo:text-indent="0cm" style:auto-text-indent="false">
        <style:tab-stops>
          <style:tab-stop style:position="1.752cm"/>
        </style:tab-stops>
      </style:paragraph-properties>
    </style:style>
    <style:style style:name="P147" style:family="paragraph" style:parent-style-name="List_20_Paragraph" style:list-style-name="WWNum41">
      <style:paragraph-properties fo:margin-left="0.25cm" fo:margin-right="0cm" fo:text-align="justify" style:justify-single-word="false" fo:text-indent="0cm" style:auto-text-indent="false"/>
    </style:style>
    <style:style style:name="P148" style:family="paragraph" style:parent-style-name="List_20_Paragraph" style:list-style-name="WWNum44">
      <style:paragraph-properties fo:margin-left="0.25cm" fo:margin-right="0cm" fo:text-align="justify" style:justify-single-word="false" fo:text-indent="0cm" style:auto-text-indent="false"/>
    </style:style>
    <style:style style:name="P149" style:family="paragraph" style:parent-style-name="List_20_Paragraph">
      <style:paragraph-properties fo:margin-left="0.25cm" fo:margin-right="0cm" fo:text-align="justify" style:justify-single-word="false" fo:text-indent="0cm" style:auto-text-indent="false">
        <style:tab-stops>
          <style:tab-stop style:position="1.528cm"/>
        </style:tab-stops>
      </style:paragraph-properties>
    </style:style>
    <style:style style:name="P150" style:family="paragraph" style:parent-style-name="List_20_Paragraph" style:list-style-name="WWNum44">
      <style:paragraph-properties fo:margin-left="0.25cm" fo:margin-right="0cm" fo:text-align="justify" style:justify-single-word="false" fo:text-indent="0cm" style:auto-text-indent="false">
        <style:tab-stops>
          <style:tab-stop style:position="1.528cm"/>
        </style:tab-stops>
      </style:paragraph-properties>
    </style:style>
    <style:style style:name="P151" style:family="paragraph" style:parent-style-name="List_20_Paragraph" style:list-style-name="WWNum46">
      <style:paragraph-properties fo:margin-left="0.25cm" fo:margin-right="0cm" fo:text-align="justify" style:justify-single-word="false" fo:text-indent="0cm" style:auto-text-indent="false">
        <style:tab-stops>
          <style:tab-stop style:position="1.732cm"/>
        </style:tab-stops>
      </style:paragraph-properties>
    </style:style>
    <style:style style:name="P152" style:family="paragraph" style:parent-style-name="List_20_Paragraph" style:list-style-name="WWNum48">
      <style:paragraph-properties fo:margin-left="0.25cm" fo:margin-right="0cm" fo:text-align="justify" style:justify-single-word="false" fo:text-indent="0cm" style:auto-text-indent="false"/>
    </style:style>
    <style:style style:name="P153" style:family="paragraph" style:parent-style-name="List_20_Paragraph" style:list-style-name="WWNum83">
      <style:paragraph-properties fo:margin-left="0.25cm" fo:margin-right="0cm" fo:text-align="justify" style:justify-single-word="false" fo:text-indent="0cm" style:auto-text-indent="false"/>
    </style:style>
    <style:style style:name="P154" style:family="paragraph" style:parent-style-name="List_20_Paragraph" style:list-style-name="WWNum11">
      <style:paragraph-properties fo:margin-left="0.25cm" fo:margin-right="0cm" fo:text-align="justify" style:justify-single-word="false" fo:text-indent="0cm" style:auto-text-indent="false">
        <style:tab-stops>
          <style:tab-stop style:position="0.811cm"/>
        </style:tab-stops>
      </style:paragraph-properties>
    </style:style>
    <style:style style:name="P155" style:family="paragraph" style:parent-style-name="List_20_Paragraph" style:list-style-name="WWNum57">
      <style:paragraph-properties fo:margin-left="0.25cm" fo:margin-right="0cm" fo:text-align="justify" style:justify-single-word="false" fo:text-indent="0cm" style:auto-text-indent="false"/>
    </style:style>
    <style:style style:name="P156" style:family="paragraph" style:parent-style-name="List_20_Paragraph" style:list-style-name="WWNum14">
      <style:paragraph-properties fo:margin-left="0.25cm" fo:margin-right="0cm" fo:text-align="justify" style:justify-single-word="false" fo:text-indent="0cm" style:auto-text-indent="false"/>
    </style:style>
    <style:style style:name="P157" style:family="paragraph" style:parent-style-name="List_20_Paragraph" style:list-style-name="WWNum61">
      <style:paragraph-properties fo:margin-left="0.25cm" fo:margin-right="0cm" fo:text-align="justify" style:justify-single-word="false" fo:text-indent="0cm" style:auto-text-indent="false"/>
    </style:style>
    <style:style style:name="P158" style:family="paragraph" style:parent-style-name="List_20_Paragraph" style:list-style-name="WWNum63">
      <style:paragraph-properties fo:margin-left="0.25cm" fo:margin-right="0cm" fo:text-align="justify" style:justify-single-word="false" fo:text-indent="0cm" style:auto-text-indent="false"/>
    </style:style>
    <style:style style:name="P159" style:family="paragraph" style:parent-style-name="List_20_Paragraph" style:list-style-name="WWNum63">
      <style:paragraph-properties fo:margin-left="0.25cm" fo:margin-right="0cm" fo:text-align="justify" style:justify-single-word="false" fo:text-indent="0cm" style:auto-text-indent="false">
        <style:tab-stops>
          <style:tab-stop style:position="1.554cm"/>
        </style:tab-stops>
      </style:paragraph-properties>
    </style:style>
    <style:style style:name="P160" style:family="paragraph" style:parent-style-name="List_20_Paragraph" style:list-style-name="WWNum70">
      <style:paragraph-properties fo:margin-left="0.25cm" fo:margin-right="0cm" fo:text-align="justify" style:justify-single-word="false" fo:text-indent="0cm" style:auto-text-indent="false"/>
    </style:style>
    <style:style style:name="P161" style:family="paragraph" style:parent-style-name="List_20_Paragraph" style:list-style-name="WWNum72">
      <style:paragraph-properties fo:margin-left="0.25cm" fo:margin-right="0cm" fo:text-align="justify" style:justify-single-word="false" fo:text-indent="0cm" style:auto-text-indent="false"/>
    </style:style>
    <style:style style:name="P162" style:family="paragraph" style:parent-style-name="List_20_Paragraph" style:list-style-name="WWNum16">
      <style:paragraph-properties fo:margin-left="0.25cm" fo:margin-right="0cm" fo:text-align="justify" style:justify-single-word="false" fo:text-indent="0cm" style:auto-text-indent="false"/>
    </style:style>
    <style:style style:name="P163" style:family="paragraph" style:parent-style-name="List_20_Paragraph" style:list-style-name="WWNum74">
      <style:paragraph-properties fo:margin-left="0.25cm" fo:margin-right="0cm" fo:text-align="justify" style:justify-single-word="false" fo:text-indent="0cm" style:auto-text-indent="false"/>
    </style:style>
    <style:style style:name="P164" style:family="paragraph" style:parent-style-name="List_20_Paragraph" style:list-style-name="WWNum75">
      <style:paragraph-properties fo:margin-left="0.25cm" fo:margin-right="0cm" fo:text-align="justify" style:justify-single-word="false" fo:text-indent="0cm" style:auto-text-indent="false"/>
    </style:style>
    <style:style style:name="P165" style:family="paragraph" style:parent-style-name="List_20_Paragraph" style:list-style-name="WWNum76">
      <style:paragraph-properties fo:margin-left="0.25cm" fo:margin-right="0cm" fo:text-align="justify" style:justify-single-word="false" fo:text-indent="0cm" style:auto-text-indent="false"/>
    </style:style>
    <style:style style:name="P166" style:family="paragraph" style:parent-style-name="List_20_Paragraph" style:list-style-name="WWNum78">
      <style:paragraph-properties fo:margin-left="0.25cm" fo:margin-right="0cm" fo:text-align="justify" style:justify-single-word="false" fo:text-indent="0cm" style:auto-text-indent="false">
        <style:tab-stops>
          <style:tab-stop style:position="1.251cm"/>
        </style:tab-stops>
      </style:paragraph-properties>
    </style:style>
    <style:style style:name="P167" style:family="paragraph" style:parent-style-name="List_20_Paragraph" style:list-style-name="WWNum17">
      <style:paragraph-properties fo:margin-left="0.25cm" fo:margin-right="0cm" fo:text-align="justify" style:justify-single-word="false" fo:text-indent="0cm" style:auto-text-indent="false"/>
    </style:style>
    <style:style style:name="P168" style:family="paragraph" style:parent-style-name="List_20_Paragraph" style:list-style-name="WWNum84">
      <style:paragraph-properties fo:margin-left="0.25cm" fo:margin-right="0cm" fo:text-align="justify" style:justify-single-word="false" fo:text-indent="0cm" style:auto-text-indent="false"/>
    </style:style>
    <style:style style:name="P169" style:family="paragraph" style:parent-style-name="List_20_Paragraph" style:list-style-name="WWNum85">
      <style:paragraph-properties fo:margin-left="0.25cm" fo:margin-right="0cm" fo:text-align="justify" style:justify-single-word="false" fo:text-indent="0cm" style:auto-text-indent="false"/>
    </style:style>
    <style:style style:name="P170" style:family="paragraph" style:parent-style-name="List_20_Paragraph" style:list-style-name="WWNum15">
      <style:paragraph-properties fo:margin-left="0.25cm" fo:margin-right="0cm" fo:text-align="justify" style:justify-single-word="false" fo:text-indent="0cm" style:auto-text-indent="false"/>
    </style:style>
    <style:style style:name="P171" style:family="paragraph" style:parent-style-name="List_20_Paragraph" style:list-style-name="WWNum82">
      <style:paragraph-properties fo:margin-left="0.25cm" fo:margin-right="0cm" fo:text-align="justify" style:justify-single-word="false" fo:text-indent="0cm" style:auto-text-indent="false"/>
    </style:style>
    <style:style style:name="P172" style:family="paragraph" style:parent-style-name="List_20_Paragraph">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73" style:family="paragraph" style:parent-style-name="List_20_Paragraph" style:list-style-name="WWNum1">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74" style:family="paragraph" style:parent-style-name="List_20_Paragraph" style:list-style-name="WWNum2">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75" style:family="paragraph" style:parent-style-name="List_20_Paragraph" style:list-style-name="WWNum3">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76" style:family="paragraph" style:parent-style-name="List_20_Paragraph" style:list-style-name="WWNum28">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77" style:family="paragraph" style:parent-style-name="List_20_Paragraph">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78" style:family="paragraph" style:parent-style-name="List_20_Paragraph" style:list-style-name="WWNum28">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79" style:family="paragraph" style:parent-style-name="List_20_Paragraph" style:list-style-name="WWNum29">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0" style:family="paragraph" style:parent-style-name="List_20_Paragraph" style:list-style-name="WWNum34">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1" style:family="paragraph" style:parent-style-name="List_20_Paragraph" style:list-style-name="WWNum87">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2" style:family="paragraph" style:parent-style-name="List_20_Paragraph" style:list-style-name="WWNum9">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3" style:family="paragraph" style:parent-style-name="List_20_Paragraph" style:list-style-name="WWNum48">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4" style:family="paragraph" style:parent-style-name="List_20_Paragraph" style:list-style-name="WWNum10">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5" style:family="paragraph" style:parent-style-name="List_20_Paragraph" style:list-style-name="WWNum12">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6" style:family="paragraph" style:parent-style-name="List_20_Paragraph" style:list-style-name="WWNum14">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7" style:family="paragraph" style:parent-style-name="List_20_Paragraph" style:list-style-name="WWNum63">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8" style:family="paragraph" style:parent-style-name="List_20_Paragraph" style:list-style-name="WWNum66">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89" style:family="paragraph" style:parent-style-name="List_20_Paragraph" style:list-style-name="WWNum78">
      <style:paragraph-properties fo:margin-left="0.25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190" style:family="paragraph" style:parent-style-name="List_20_Paragraph">
      <style:paragraph-properties fo:margin-left="0.25cm" fo:margin-right="0cm" fo:text-align="justify" style:justify-single-word="false" fo:text-indent="0cm" style:auto-text-indent="false">
        <style:tab-stops>
          <style:tab-stop style:position="1.752cm"/>
        </style:tab-stops>
      </style:paragraph-properties>
      <style:text-properties fo:font-size="12pt" fo:language="ru" fo:country="RU" style:font-name-asian="Arial1" style:font-size-asian="12pt" style:font-size-complex="12pt"/>
    </style:style>
    <style:style style:name="P191" style:family="paragraph" style:parent-style-name="List_20_Paragraph" style:list-style-name="WWNum34">
      <style:paragraph-properties fo:margin-left="0.25cm" fo:margin-right="0cm" fo:text-align="justify" style:justify-single-word="false" fo:text-indent="0cm" style:auto-text-indent="false">
        <style:tab-stops>
          <style:tab-stop style:position="1.752cm"/>
        </style:tab-stops>
      </style:paragraph-properties>
      <style:text-properties fo:font-size="12pt" fo:language="ru" fo:country="RU" style:font-name-asian="Arial1" style:font-size-asian="12pt" style:font-size-complex="12pt"/>
    </style:style>
    <style:style style:name="P192" style:family="paragraph" style:parent-style-name="List_20_Paragraph" style:list-style-name="WWNum38">
      <style:paragraph-properties fo:margin-left="0.25cm" fo:margin-right="0cm" fo:text-align="justify" style:justify-single-word="false" fo:text-indent="0cm" style:auto-text-indent="false">
        <style:tab-stops>
          <style:tab-stop style:position="1.752cm"/>
        </style:tab-stops>
      </style:paragraph-properties>
      <style:text-properties fo:font-size="12pt" fo:language="ru" fo:country="RU" style:font-name-asian="Arial1" style:font-size-asian="12pt" style:font-size-complex="12pt"/>
    </style:style>
    <style:style style:name="P193" style:family="paragraph" style:parent-style-name="List_20_Paragraph" style:list-style-name="WWNum41">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94" style:family="paragraph" style:parent-style-name="List_20_Paragraph" style:list-style-name="WWNum44">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95" style:family="paragraph" style:parent-style-name="List_20_Paragraph">
      <style:paragraph-properties fo:margin-left="0.25cm" fo:margin-right="0cm" fo:text-align="justify" style:justify-single-word="false" fo:text-indent="0cm" style:auto-text-indent="false">
        <style:tab-stops>
          <style:tab-stop style:position="1.528cm"/>
        </style:tab-stops>
      </style:paragraph-properties>
      <style:text-properties fo:font-size="12pt" fo:language="ru" fo:country="RU" style:font-name-asian="Arial1" style:font-size-asian="12pt" style:font-size-complex="12pt"/>
    </style:style>
    <style:style style:name="P196" style:family="paragraph" style:parent-style-name="List_20_Paragraph" style:list-style-name="WWNum44">
      <style:paragraph-properties fo:margin-left="0.25cm" fo:margin-right="0cm" fo:text-align="justify" style:justify-single-word="false" fo:text-indent="0cm" style:auto-text-indent="false">
        <style:tab-stops>
          <style:tab-stop style:position="1.528cm"/>
        </style:tab-stops>
      </style:paragraph-properties>
      <style:text-properties fo:font-size="12pt" fo:language="ru" fo:country="RU" style:font-name-asian="Arial1" style:font-size-asian="12pt" style:font-size-complex="12pt"/>
    </style:style>
    <style:style style:name="P197" style:family="paragraph" style:parent-style-name="List_20_Paragraph" style:list-style-name="WWNum48">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98" style:family="paragraph" style:parent-style-name="List_20_Paragraph" style:list-style-name="WWNum83">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199" style:family="paragraph" style:parent-style-name="List_20_Paragraph" style:list-style-name="WWNum57">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0" style:family="paragraph" style:parent-style-name="List_20_Paragraph" style:list-style-name="WWNum14">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1" style:family="paragraph" style:parent-style-name="List_20_Paragraph" style:list-style-name="WWNum61">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2" style:family="paragraph" style:parent-style-name="List_20_Paragraph" style:list-style-name="WWNum63">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3" style:family="paragraph" style:parent-style-name="List_20_Paragraph" style:list-style-name="WWNum63">
      <style:paragraph-properties fo:margin-left="0.25cm" fo:margin-right="0cm" fo:text-align="justify" style:justify-single-word="false" fo:text-indent="0cm" style:auto-text-indent="false">
        <style:tab-stops>
          <style:tab-stop style:position="1.554cm"/>
        </style:tab-stops>
      </style:paragraph-properties>
      <style:text-properties fo:font-size="12pt" fo:language="ru" fo:country="RU" style:font-name-asian="Arial1" style:font-size-asian="12pt" style:font-size-complex="12pt"/>
    </style:style>
    <style:style style:name="P204" style:family="paragraph" style:parent-style-name="List_20_Paragraph" style:list-style-name="WWNum70">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5" style:family="paragraph" style:parent-style-name="List_20_Paragraph" style:list-style-name="WWNum72">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6" style:family="paragraph" style:parent-style-name="List_20_Paragraph" style:list-style-name="WWNum16">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7" style:family="paragraph" style:parent-style-name="List_20_Paragraph" style:list-style-name="WWNum74">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8" style:family="paragraph" style:parent-style-name="List_20_Paragraph" style:list-style-name="WWNum75">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09" style:family="paragraph" style:parent-style-name="List_20_Paragraph" style:list-style-name="WWNum76">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10" style:family="paragraph" style:parent-style-name="List_20_Paragraph" style:list-style-name="WWNum78">
      <style:paragraph-properties fo:margin-left="0.25cm" fo:margin-right="0cm" fo:text-align="justify" style:justify-single-word="false" fo:text-indent="0cm" style:auto-text-indent="false">
        <style:tab-stops>
          <style:tab-stop style:position="1.251cm"/>
        </style:tab-stops>
      </style:paragraph-properties>
      <style:text-properties fo:font-size="12pt" fo:language="ru" fo:country="RU" style:font-name-asian="Arial1" style:font-size-asian="12pt" style:font-size-complex="12pt"/>
    </style:style>
    <style:style style:name="P211" style:family="paragraph" style:parent-style-name="List_20_Paragraph" style:list-style-name="WWNum17">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12" style:family="paragraph" style:parent-style-name="List_20_Paragraph" style:list-style-name="WWNum84">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13" style:family="paragraph" style:parent-style-name="List_20_Paragraph" style:list-style-name="WWNum85">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14" style:family="paragraph" style:parent-style-name="List_20_Paragraph" style:list-style-name="WWNum15">
      <style:paragraph-properties fo:margin-left="0.25cm" fo:margin-right="0cm" fo:text-align="justify" style:justify-single-word="false" fo:text-indent="0cm" style:auto-text-indent="false"/>
      <style:text-properties fo:font-size="12pt" fo:language="ru" fo:country="RU" style:font-name-asian="Arial1" style:font-size-asian="12pt" style:font-size-complex="12pt"/>
    </style:style>
    <style:style style:name="P215" style:family="paragraph" style:parent-style-name="List_20_Paragraph" style:list-style-name="WWNum82">
      <style:paragraph-properties fo:margin-left="0.25cm" fo:margin-right="0cm" fo:text-align="justify" style:justify-single-word="false" fo:text-indent="0cm" style:auto-text-indent="false"/>
      <style:text-properties fo:font-size="12pt" fo:language="ru" fo:country="RU" style:font-size-asian="12pt" style:language-asian="ru" style:country-asian="RU" style:font-size-complex="12pt"/>
    </style:style>
    <style:style style:name="P216" style:family="paragraph" style:parent-style-name="List_20_Paragraph" style:list-style-name="WWNum48">
      <style:paragraph-properties fo:margin-left="0.25cm" fo:margin-right="0cm" fo:text-align="justify" style:justify-single-word="false" fo:text-indent="0cm" style:auto-text-indent="false">
        <style:tab-stops>
          <style:tab-stop style:position="1.501cm"/>
        </style:tab-stops>
      </style:paragraph-properties>
      <style:text-properties fo:font-size="12pt" style:font-name-asian="Arial1" style:font-size-asian="12pt" style:font-size-complex="12pt"/>
    </style:style>
    <style:style style:name="P217" style:family="paragraph" style:parent-style-name="List_20_Paragraph" style:list-style-name="WWNum83">
      <style:paragraph-properties fo:margin-left="0.25cm" fo:margin-right="0cm" fo:text-align="justify" style:justify-single-word="false" fo:text-indent="0cm" style:auto-text-indent="false"/>
      <style:text-properties fo:font-size="12pt" style:font-name-asian="Arial1" style:font-size-asian="12pt" style:font-size-complex="12pt"/>
    </style:style>
    <style:style style:name="P218" style:family="paragraph" style:parent-style-name="List_20_Paragraph" style:list-style-name="WWNum11">
      <style:paragraph-properties fo:margin-left="0.25cm" fo:margin-right="0cm" fo:text-align="justify" style:justify-single-word="false" fo:text-indent="0cm" style:auto-text-indent="false">
        <style:tab-stops>
          <style:tab-stop style:position="0.811cm"/>
        </style:tab-stops>
      </style:paragraph-properties>
      <style:text-properties fo:font-size="12pt" style:font-name-asian="Arial1" style:font-size-asian="12pt" style:font-size-complex="12pt"/>
    </style:style>
    <style:style style:name="P219" style:family="paragraph" style:parent-style-name="List_20_Paragraph" style:list-style-name="WWNum83">
      <style:paragraph-properties fo:margin-left="0.25cm" fo:margin-right="0cm" fo:text-align="justify" style:justify-single-word="false" fo:text-indent="0cm" style:auto-text-indent="false"/>
      <style:text-properties fo:font-size="12pt" style:font-size-asian="12pt" style:font-size-complex="12pt"/>
    </style:style>
    <style:style style:name="P220" style:family="paragraph" style:parent-style-name="List_20_Paragraph">
      <style:paragraph-properties fo:margin-left="0.25cm" fo:margin-right="0cm" fo:margin-top="0cm" fo:margin-bottom="0.423cm" fo:text-align="justify" style:justify-single-word="false" fo:text-indent="0cm" style:auto-text-indent="false"/>
    </style:style>
    <style:style style:name="P221" style:family="paragraph" style:parent-style-name="List_20_Paragraph">
      <style:paragraph-properties fo:margin-left="0.25cm" fo:margin-right="0cm" fo:margin-top="0cm" fo:margin-bottom="0.423cm" fo:text-align="justify" style:justify-single-word="false" fo:text-indent="0cm" style:auto-text-indent="false">
        <style:tab-stops>
          <style:tab-stop style:position="1.501cm"/>
        </style:tab-stops>
      </style:paragraph-properties>
    </style:style>
    <style:style style:name="P222" style:family="paragraph" style:parent-style-name="List_20_Paragraph" style:list-style-name="WWNum29">
      <style:paragraph-properties fo:margin-left="0.25cm" fo:margin-right="0cm" fo:margin-top="0cm" fo:margin-bottom="0.423cm" fo:text-align="justify" style:justify-single-word="false" fo:text-indent="0cm" style:auto-text-indent="false">
        <style:tab-stops>
          <style:tab-stop style:position="1.501cm"/>
        </style:tab-stops>
      </style:paragraph-properties>
    </style:style>
    <style:style style:name="P223" style:family="paragraph" style:parent-style-name="List_20_Paragraph" style:list-style-name="WWNum9">
      <style:paragraph-properties fo:margin-left="0.25cm" fo:margin-right="0cm" fo:margin-top="0cm" fo:margin-bottom="0.423cm" fo:text-align="justify" style:justify-single-word="false" fo:text-indent="0cm" style:auto-text-indent="false">
        <style:tab-stops>
          <style:tab-stop style:position="1.501cm"/>
        </style:tab-stops>
      </style:paragraph-properties>
    </style:style>
    <style:style style:name="P224" style:family="paragraph" style:parent-style-name="List_20_Paragraph" style:list-style-name="WWNum46">
      <style:paragraph-properties fo:margin-left="0.25cm" fo:margin-right="0cm" fo:margin-top="0cm" fo:margin-bottom="0.423cm" fo:text-align="justify" style:justify-single-word="false" fo:text-indent="0cm" style:auto-text-indent="false">
        <style:tab-stops>
          <style:tab-stop style:position="1.501cm"/>
        </style:tab-stops>
      </style:paragraph-properties>
    </style:style>
    <style:style style:name="P225" style:family="paragraph" style:parent-style-name="List_20_Paragraph" style:list-style-name="WWNum10">
      <style:paragraph-properties fo:margin-left="0.25cm" fo:margin-right="0cm" fo:margin-top="0cm" fo:margin-bottom="0.423cm" fo:text-align="justify" style:justify-single-word="false" fo:text-indent="0cm" style:auto-text-indent="false">
        <style:tab-stops>
          <style:tab-stop style:position="1.501cm"/>
        </style:tab-stops>
      </style:paragraph-properties>
    </style:style>
    <style:style style:name="P226" style:family="paragraph" style:parent-style-name="List_20_Paragraph" style:list-style-name="WWNum12">
      <style:paragraph-properties fo:margin-left="0.25cm" fo:margin-right="0cm" fo:margin-top="0cm" fo:margin-bottom="0.423cm" fo:text-align="justify" style:justify-single-word="false" fo:text-indent="0cm" style:auto-text-indent="false">
        <style:tab-stops>
          <style:tab-stop style:position="1.501cm"/>
        </style:tab-stops>
      </style:paragraph-properties>
    </style:style>
    <style:style style:name="P227" style:family="paragraph" style:parent-style-name="List_20_Paragraph" style:list-style-name="WWNum78">
      <style:paragraph-properties fo:margin-left="0.25cm" fo:margin-right="0cm" fo:margin-top="0cm" fo:margin-bottom="0.423cm" fo:text-align="justify" style:justify-single-word="false" fo:text-indent="0cm" style:auto-text-indent="false">
        <style:tab-stops>
          <style:tab-stop style:position="1.501cm"/>
        </style:tab-stops>
      </style:paragraph-properties>
    </style:style>
    <style:style style:name="P228" style:family="paragraph" style:parent-style-name="List_20_Paragraph" style:list-style-name="WWNum38">
      <style:paragraph-properties fo:margin-left="0.25cm" fo:margin-right="0cm" fo:margin-top="0cm" fo:margin-bottom="0.423cm" fo:text-align="justify" style:justify-single-word="false" fo:text-indent="0cm" style:auto-text-indent="false">
        <style:tab-stops>
          <style:tab-stop style:position="1.752cm"/>
        </style:tab-stops>
      </style:paragraph-properties>
    </style:style>
    <style:style style:name="P229" style:family="paragraph" style:parent-style-name="List_20_Paragraph" style:list-style-name="WWNum83">
      <style:paragraph-properties fo:margin-left="0.25cm" fo:margin-right="0cm" fo:margin-top="0cm" fo:margin-bottom="0.423cm" fo:text-align="justify" style:justify-single-word="false" fo:text-indent="0cm" style:auto-text-indent="false"/>
    </style:style>
    <style:style style:name="P230" style:family="paragraph" style:parent-style-name="List_20_Paragraph" style:list-style-name="WWNum11">
      <style:paragraph-properties fo:margin-left="0.25cm" fo:margin-right="0cm" fo:margin-top="0cm" fo:margin-bottom="0.423cm" fo:text-align="justify" style:justify-single-word="false" fo:text-indent="0cm" style:auto-text-indent="false">
        <style:tab-stops>
          <style:tab-stop style:position="0.882cm"/>
        </style:tab-stops>
      </style:paragraph-properties>
    </style:style>
    <style:style style:name="P231" style:family="paragraph" style:parent-style-name="List_20_Paragraph" style:list-style-name="WWNum61">
      <style:paragraph-properties fo:margin-left="0.25cm" fo:margin-right="0cm" fo:margin-top="0cm" fo:margin-bottom="0.423cm" fo:text-align="justify" style:justify-single-word="false" fo:text-indent="0cm" style:auto-text-indent="false"/>
    </style:style>
    <style:style style:name="P232" style:family="paragraph" style:parent-style-name="List_20_Paragraph" style:list-style-name="WWNum63">
      <style:paragraph-properties fo:margin-left="0.25cm" fo:margin-right="0cm" fo:margin-top="0cm" fo:margin-bottom="0.423cm" fo:text-align="justify" style:justify-single-word="false" fo:text-indent="0cm" style:auto-text-indent="false">
        <style:tab-stops>
          <style:tab-stop style:position="1.554cm"/>
        </style:tab-stops>
      </style:paragraph-properties>
    </style:style>
    <style:style style:name="P233" style:family="paragraph" style:parent-style-name="List_20_Paragraph" style:list-style-name="WWNum57">
      <style:paragraph-properties fo:margin-left="0.25cm" fo:margin-right="0cm" fo:margin-top="0cm" fo:margin-bottom="0.423cm" fo:text-align="justify" style:justify-single-word="false" fo:text-indent="0cm" style:auto-text-indent="false"/>
    </style:style>
    <style:style style:name="P234" style:family="paragraph" style:parent-style-name="List_20_Paragraph" style:list-style-name="WWNum16">
      <style:paragraph-properties fo:margin-left="0.25cm" fo:margin-right="0cm" fo:margin-top="0cm" fo:margin-bottom="0.423cm" fo:text-align="justify" style:justify-single-word="false" fo:text-indent="0cm" style:auto-text-indent="false"/>
    </style:style>
    <style:style style:name="P235" style:family="paragraph" style:parent-style-name="List_20_Paragraph" style:list-style-name="WWNum74">
      <style:paragraph-properties fo:margin-left="0.25cm" fo:margin-right="0cm" fo:margin-top="0cm" fo:margin-bottom="0.423cm" fo:text-align="justify" style:justify-single-word="false" fo:text-indent="0cm" style:auto-text-indent="false"/>
    </style:style>
    <style:style style:name="P236" style:family="paragraph" style:parent-style-name="List_20_Paragraph" style:list-style-name="WWNum76">
      <style:paragraph-properties fo:margin-left="0.25cm" fo:margin-right="0cm" fo:margin-top="0cm" fo:margin-bottom="0.423cm" fo:text-align="justify" style:justify-single-word="false" fo:text-indent="0cm" style:auto-text-indent="false"/>
    </style:style>
    <style:style style:name="P237" style:family="paragraph" style:parent-style-name="List_20_Paragraph" style:list-style-name="WWNum85">
      <style:paragraph-properties fo:margin-left="0.25cm" fo:margin-right="0cm" fo:margin-top="0cm" fo:margin-bottom="0.423cm" fo:text-align="justify" style:justify-single-word="false" fo:text-indent="0cm" style:auto-text-indent="false"/>
    </style:style>
    <style:style style:name="P238" style:family="paragraph" style:parent-style-name="List_20_Paragraph" style:list-style-name="WWNum15">
      <style:paragraph-properties fo:margin-left="0.25cm" fo:margin-right="0cm" fo:margin-top="0cm" fo:margin-bottom="0.423cm" fo:text-align="justify" style:justify-single-word="false" fo:text-indent="0cm" style:auto-text-indent="false"/>
    </style:style>
    <style:style style:name="P239" style:family="paragraph" style:parent-style-name="List_20_Paragraph">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240" style:family="paragraph" style:parent-style-name="List_20_Paragraph">
      <style:paragraph-properties fo:margin-left="0.25cm" fo:margin-right="0cm" fo:margin-top="0cm" fo:margin-bottom="0.423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241" style:family="paragraph" style:parent-style-name="List_20_Paragraph">
      <style:paragraph-properties fo:margin-left="0.25cm" fo:margin-right="0cm" fo:margin-top="0cm" fo:margin-bottom="0.423cm" fo:text-align="justify" style:justify-single-word="false" fo:text-indent="0cm" style:auto-text-indent="false">
        <style:tab-stops>
          <style:tab-stop style:position="0.882cm"/>
        </style:tab-stops>
      </style:paragraph-properties>
      <style:text-properties fo:font-size="12pt" fo:language="ru" fo:country="RU" style:font-name-asian="Arial1" style:font-size-asian="12pt" style:font-size-complex="12pt"/>
    </style:style>
    <style:style style:name="P242" style:family="paragraph" style:parent-style-name="List_20_Paragraph">
      <style:paragraph-properties fo:margin-left="0.25cm" fo:margin-right="0cm" fo:margin-top="0cm" fo:margin-bottom="0.423cm" fo:text-align="justify" style:justify-single-word="false" fo:text-indent="0cm" style:auto-text-indent="false">
        <style:tab-stops>
          <style:tab-stop style:position="1.554cm"/>
        </style:tab-stops>
      </style:paragraph-properties>
      <style:text-properties fo:font-size="12pt" fo:language="ru" fo:country="RU" style:font-name-asian="Arial1" style:font-size-asian="12pt" style:font-size-complex="12pt"/>
    </style:style>
    <style:style style:name="P243" style:family="paragraph" style:parent-style-name="List_20_Paragraph">
      <style:paragraph-properties fo:margin-left="0.25cm" fo:margin-right="0cm" fo:margin-top="0cm" fo:margin-bottom="0.423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244" style:family="paragraph" style:parent-style-name="List_20_Paragraph" style:list-style-name="WWNum29">
      <style:paragraph-properties fo:margin-left="0.25cm" fo:margin-right="0cm" fo:margin-top="0cm" fo:margin-bottom="0.423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245" style:family="paragraph" style:parent-style-name="List_20_Paragraph" style:list-style-name="WWNum9">
      <style:paragraph-properties fo:margin-left="0.25cm" fo:margin-right="0cm" fo:margin-top="0cm" fo:margin-bottom="0.423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246" style:family="paragraph" style:parent-style-name="List_20_Paragraph" style:list-style-name="WWNum10">
      <style:paragraph-properties fo:margin-left="0.25cm" fo:margin-right="0cm" fo:margin-top="0cm" fo:margin-bottom="0.423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247" style:family="paragraph" style:parent-style-name="List_20_Paragraph" style:list-style-name="WWNum12">
      <style:paragraph-properties fo:margin-left="0.25cm" fo:margin-right="0cm" fo:margin-top="0cm" fo:margin-bottom="0.423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248" style:family="paragraph" style:parent-style-name="List_20_Paragraph" style:list-style-name="WWNum78">
      <style:paragraph-properties fo:margin-left="0.25cm" fo:margin-right="0cm" fo:margin-top="0cm" fo:margin-bottom="0.423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249" style:family="paragraph" style:parent-style-name="List_20_Paragraph" style:list-style-name="WWNum38">
      <style:paragraph-properties fo:margin-left="0.25cm" fo:margin-right="0cm" fo:margin-top="0cm" fo:margin-bottom="0.423cm" fo:text-align="justify" style:justify-single-word="false" fo:text-indent="0cm" style:auto-text-indent="false">
        <style:tab-stops>
          <style:tab-stop style:position="1.752cm"/>
        </style:tab-stops>
      </style:paragraph-properties>
      <style:text-properties fo:font-size="12pt" fo:language="ru" fo:country="RU" style:font-name-asian="Arial1" style:font-size-asian="12pt" style:font-size-complex="12pt"/>
    </style:style>
    <style:style style:name="P250" style:family="paragraph" style:parent-style-name="List_20_Paragraph" style:list-style-name="WWNum83">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251" style:family="paragraph" style:parent-style-name="List_20_Paragraph">
      <style:paragraph-properties fo:margin-left="0.25cm" fo:margin-right="0cm" fo:margin-top="0cm" fo:margin-bottom="0.423cm" fo:text-align="justify" style:justify-single-word="false" fo:text-indent="0cm" style:auto-text-indent="false">
        <style:tab-stops>
          <style:tab-stop style:position="0.882cm"/>
        </style:tab-stops>
      </style:paragraph-properties>
      <style:text-properties fo:font-size="12pt" fo:language="ru" fo:country="RU" style:font-name-asian="Arial1" style:font-size-asian="12pt" style:font-size-complex="12pt"/>
    </style:style>
    <style:style style:name="P252" style:family="paragraph" style:parent-style-name="List_20_Paragraph" style:list-style-name="WWNum11">
      <style:paragraph-properties fo:margin-left="0.25cm" fo:margin-right="0cm" fo:margin-top="0cm" fo:margin-bottom="0.423cm" fo:text-align="justify" style:justify-single-word="false" fo:text-indent="0cm" style:auto-text-indent="false">
        <style:tab-stops>
          <style:tab-stop style:position="0.882cm"/>
        </style:tab-stops>
      </style:paragraph-properties>
      <style:text-properties fo:font-size="12pt" fo:language="ru" fo:country="RU" style:font-name-asian="Arial1" style:font-size-asian="12pt" style:font-size-complex="12pt"/>
    </style:style>
    <style:style style:name="P253" style:family="paragraph" style:parent-style-name="List_20_Paragraph" style:list-style-name="WWNum61">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254" style:family="paragraph" style:parent-style-name="List_20_Paragraph">
      <style:paragraph-properties fo:margin-left="0.25cm" fo:margin-right="0cm" fo:margin-top="0cm" fo:margin-bottom="0.423cm" fo:text-align="justify" style:justify-single-word="false" fo:text-indent="0cm" style:auto-text-indent="false">
        <style:tab-stops>
          <style:tab-stop style:position="1.554cm"/>
        </style:tab-stops>
      </style:paragraph-properties>
      <style:text-properties fo:font-size="12pt" fo:language="ru" fo:country="RU" style:font-name-asian="Arial1" style:font-size-asian="12pt" style:font-size-complex="12pt"/>
    </style:style>
    <style:style style:name="P255" style:family="paragraph" style:parent-style-name="List_20_Paragraph" style:list-style-name="WWNum63">
      <style:paragraph-properties fo:margin-left="0.25cm" fo:margin-right="0cm" fo:margin-top="0cm" fo:margin-bottom="0.423cm" fo:text-align="justify" style:justify-single-word="false" fo:text-indent="0cm" style:auto-text-indent="false">
        <style:tab-stops>
          <style:tab-stop style:position="1.554cm"/>
        </style:tab-stops>
      </style:paragraph-properties>
      <style:text-properties fo:font-size="12pt" fo:language="ru" fo:country="RU" style:font-name-asian="Arial1" style:font-size-asian="12pt" style:font-size-complex="12pt"/>
    </style:style>
    <style:style style:name="P256" style:family="paragraph" style:parent-style-name="List_20_Paragraph" style:list-style-name="WWNum57">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257" style:family="paragraph" style:parent-style-name="List_20_Paragraph" style:list-style-name="WWNum16">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258" style:family="paragraph" style:parent-style-name="List_20_Paragraph" style:list-style-name="WWNum74">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259" style:family="paragraph" style:parent-style-name="List_20_Paragraph" style:list-style-name="WWNum76">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260" style:family="paragraph" style:parent-style-name="List_20_Paragraph" style:list-style-name="WWNum85">
      <style:paragraph-properties fo:margin-left="0.25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261" style:family="paragraph" style:parent-style-name="List_20_Paragraph">
      <style:paragraph-properties fo:margin-left="0.25cm" fo:margin-right="0cm" fo:margin-top="0cm" fo:margin-bottom="0.423cm" fo:text-align="center" style:justify-single-word="false" fo:text-indent="0cm" style:auto-text-indent="false"/>
      <style:text-properties fo:font-size="12pt" fo:language="ru" fo:country="RU" fo:font-weight="bold" style:font-name-asian="Arial1" style:font-size-asian="12pt" style:font-weight-asian="bold" style:font-size-complex="12pt"/>
    </style:style>
    <style:style style:name="P262" style:family="paragraph" style:parent-style-name="List_20_Paragraph" style:list-style-name="WWNum15">
      <style:paragraph-properties fo:margin-left="0.25cm" fo:margin-right="0cm" fo:margin-top="0cm" fo:margin-bottom="0.423cm" fo:text-align="justify" style:justify-single-word="false" fo:text-indent="0cm" style:auto-text-indent="false"/>
      <style:text-properties fo:font-size="12pt" style:font-size-asian="12pt" style:font-size-complex="12pt"/>
    </style:style>
    <style:style style:name="P263" style:family="paragraph" style:parent-style-name="List_20_Paragraph">
      <style:paragraph-properties fo:margin-left="0.25cm" fo:margin-right="0cm" fo:margin-top="0cm" fo:margin-bottom="0.423cm" fo:text-align="center" style:justify-single-word="false" fo:text-indent="0cm" style:auto-text-indent="false"/>
    </style:style>
    <style:style style:name="P264" style:family="paragraph" style:parent-style-name="List_20_Paragraph" style:list-style-name="WWNum5">
      <style:paragraph-properties fo:margin-left="1.27cm" fo:margin-right="0cm" fo:text-align="justify" style:justify-single-word="false" fo:text-indent="-0.019cm" style:auto-text-indent="false"/>
    </style:style>
    <style:style style:name="P265" style:family="paragraph" style:parent-style-name="List_20_Paragraph" style:list-style-name="WWNum5">
      <style:paragraph-properties fo:margin-left="1.27cm" fo:margin-right="0cm" fo:text-align="justify" style:justify-single-word="false" fo:text-indent="-0.019cm" style:auto-text-indent="false">
        <style:tab-stops>
          <style:tab-stop style:position="1.094cm"/>
        </style:tab-stops>
      </style:paragraph-properties>
    </style:style>
    <style:style style:name="P266" style:family="paragraph" style:parent-style-name="List_20_Paragraph" style:list-style-name="WWNum5">
      <style:paragraph-properties fo:margin-left="1.27cm" fo:margin-right="0cm" fo:text-align="justify" style:justify-single-word="false" fo:text-indent="-0.019cm" style:auto-text-indent="false">
        <style:tab-stops>
          <style:tab-stop style:position="1.199cm"/>
        </style:tab-stops>
      </style:paragraph-properties>
    </style:style>
    <style:style style:name="P267" style:family="paragraph" style:parent-style-name="List_20_Paragraph" style:list-style-name="WWNum5">
      <style:paragraph-properties fo:margin-left="1.27cm" fo:margin-right="0cm" fo:text-align="justify" style:justify-single-word="false" fo:text-indent="-0.019cm" style:auto-text-indent="false">
        <style:tab-stops>
          <style:tab-stop style:position="1.305cm"/>
        </style:tab-stops>
      </style:paragraph-properties>
    </style:style>
    <style:style style:name="P268" style:family="paragraph" style:parent-style-name="List_20_Paragraph" style:list-style-name="WWNum22">
      <style:paragraph-properties fo:margin-left="1.27cm" fo:margin-right="0cm" fo:text-align="justify" style:justify-single-word="false" fo:text-indent="-0.019cm" style:auto-text-indent="false">
        <style:tab-stops>
          <style:tab-stop style:position="1.752cm"/>
        </style:tab-stops>
      </style:paragraph-properties>
    </style:style>
    <style:style style:name="P269" style:family="paragraph" style:parent-style-name="List_20_Paragraph" style:list-style-name="WWNum23">
      <style:paragraph-properties fo:margin-left="1.27cm" fo:margin-right="0cm" fo:text-align="justify" style:justify-single-word="false" fo:text-indent="-0.019cm" style:auto-text-indent="false"/>
    </style:style>
    <style:style style:name="P270" style:family="paragraph" style:parent-style-name="List_20_Paragraph" style:list-style-name="WWNum26">
      <style:paragraph-properties fo:margin-left="1.27cm" fo:margin-right="0cm" fo:text-align="justify" style:justify-single-word="false" fo:text-indent="-0.019cm" style:auto-text-indent="false"/>
    </style:style>
    <style:style style:name="P271" style:family="paragraph" style:parent-style-name="List_20_Paragraph" style:list-style-name="WWNum27">
      <style:paragraph-properties fo:margin-left="1.27cm" fo:margin-right="0cm" fo:text-align="justify" style:justify-single-word="false" fo:text-indent="-0.019cm" style:auto-text-indent="false"/>
    </style:style>
    <style:style style:name="P272" style:family="paragraph" style:parent-style-name="List_20_Paragraph" style:list-style-name="WWNum30">
      <style:paragraph-properties fo:margin-left="1.27cm" fo:margin-right="0cm" fo:text-align="justify" style:justify-single-word="false" fo:text-indent="-0.019cm" style:auto-text-indent="false">
        <style:tab-stops>
          <style:tab-stop style:position="1.113cm"/>
        </style:tab-stops>
      </style:paragraph-properties>
    </style:style>
    <style:style style:name="P273" style:family="paragraph" style:parent-style-name="List_20_Paragraph" style:list-style-name="WWNum5">
      <style:paragraph-properties fo:margin-left="1.27cm" fo:margin-right="0cm" fo:text-align="justify" style:justify-single-word="false" fo:text-indent="-0.019cm" style:auto-text-indent="false"/>
      <style:text-properties fo:font-size="12pt" fo:language="ru" fo:country="RU" style:font-name-asian="Arial1" style:font-size-asian="12pt" style:font-size-complex="12pt"/>
    </style:style>
    <style:style style:name="P274" style:family="paragraph" style:parent-style-name="List_20_Paragraph" style:list-style-name="WWNum5">
      <style:paragraph-properties fo:margin-left="1.27cm" fo:margin-right="0cm" fo:text-align="justify" style:justify-single-word="false" fo:text-indent="-0.019cm" style:auto-text-indent="false">
        <style:tab-stops>
          <style:tab-stop style:position="1.199cm"/>
        </style:tab-stops>
      </style:paragraph-properties>
      <style:text-properties fo:font-size="12pt" fo:language="ru" fo:country="RU" style:font-name-asian="Arial1" style:font-size-asian="12pt" style:font-size-complex="12pt"/>
    </style:style>
    <style:style style:name="P275" style:family="paragraph" style:parent-style-name="List_20_Paragraph" style:list-style-name="WWNum5">
      <style:paragraph-properties fo:margin-left="1.27cm" fo:margin-right="0cm" fo:text-align="justify" style:justify-single-word="false" fo:text-indent="-0.019cm" style:auto-text-indent="false">
        <style:tab-stops>
          <style:tab-stop style:position="1.305cm"/>
        </style:tab-stops>
      </style:paragraph-properties>
      <style:text-properties fo:font-size="12pt" fo:language="ru" fo:country="RU" style:font-name-asian="Arial1" style:font-size-asian="12pt" style:font-size-complex="12pt"/>
    </style:style>
    <style:style style:name="P276" style:family="paragraph" style:parent-style-name="List_20_Paragraph" style:list-style-name="WWNum22">
      <style:paragraph-properties fo:margin-left="1.27cm" fo:margin-right="0cm" fo:text-align="justify" style:justify-single-word="false" fo:text-indent="-0.019cm" style:auto-text-indent="false">
        <style:tab-stops>
          <style:tab-stop style:position="1.752cm"/>
        </style:tab-stops>
      </style:paragraph-properties>
      <style:text-properties fo:font-size="12pt" fo:language="ru" fo:country="RU" style:font-name-asian="Arial1" style:font-size-asian="12pt" style:font-size-complex="12pt"/>
    </style:style>
    <style:style style:name="P277" style:family="paragraph" style:parent-style-name="List_20_Paragraph" style:list-style-name="WWNum23">
      <style:paragraph-properties fo:margin-left="1.27cm" fo:margin-right="0cm" fo:text-align="justify" style:justify-single-word="false" fo:text-indent="-0.019cm" style:auto-text-indent="false"/>
      <style:text-properties fo:font-size="12pt" fo:language="ru" fo:country="RU" style:font-name-asian="Arial1" style:font-size-asian="12pt" style:font-size-complex="12pt"/>
    </style:style>
    <style:style style:name="P278" style:family="paragraph" style:parent-style-name="List_20_Paragraph" style:list-style-name="WWNum26">
      <style:paragraph-properties fo:margin-left="1.27cm" fo:margin-right="0cm" fo:text-align="justify" style:justify-single-word="false" fo:text-indent="-0.019cm" style:auto-text-indent="false"/>
      <style:text-properties fo:font-size="12pt" fo:language="ru" fo:country="RU" style:font-name-asian="Arial1" style:font-size-asian="12pt" style:font-size-complex="12pt"/>
    </style:style>
    <style:style style:name="P279" style:family="paragraph" style:parent-style-name="List_20_Paragraph" style:list-style-name="WWNum27">
      <style:paragraph-properties fo:margin-left="1.27cm" fo:margin-right="0cm" fo:text-align="justify" style:justify-single-word="false" fo:text-indent="-0.019cm" style:auto-text-indent="false"/>
      <style:text-properties fo:font-size="12pt" fo:language="ru" fo:country="RU" style:font-name-asian="Arial1" style:font-size-asian="12pt" style:font-size-complex="12pt"/>
    </style:style>
    <style:style style:name="P280" style:family="paragraph" style:parent-style-name="List_20_Paragraph" style:list-style-name="WWNum5">
      <style:paragraph-properties fo:margin-left="1.27cm" fo:margin-right="0cm" fo:text-align="justify" style:justify-single-word="false" fo:text-indent="-0.019cm" style:auto-text-indent="false">
        <style:tab-stops>
          <style:tab-stop style:position="1.094cm"/>
        </style:tab-stops>
      </style:paragraph-properties>
      <style:text-properties fo:font-size="12pt" style:font-name-asian="Arial1" style:font-size-asian="12pt" style:font-size-complex="12pt"/>
    </style:style>
    <style:style style:name="P281" style:family="paragraph" style:parent-style-name="List_20_Paragraph" style:list-style-name="WWNum5">
      <style:paragraph-properties fo:margin-left="1.27cm" fo:margin-right="0cm" fo:text-align="justify" style:justify-single-word="false" fo:text-indent="-0.019cm" style:auto-text-indent="false">
        <style:tab-stops>
          <style:tab-stop style:position="1.305cm"/>
        </style:tab-stops>
      </style:paragraph-properties>
      <style:text-properties fo:font-size="12pt" style:font-name-asian="Arial1" style:font-size-asian="12pt" style:font-size-complex="12pt"/>
    </style:style>
    <style:style style:name="P282" style:family="paragraph" style:parent-style-name="List_20_Paragraph" style:list-style-name="WWNum27">
      <style:paragraph-properties fo:margin-left="1.27cm" fo:margin-right="0cm" fo:margin-top="0cm" fo:margin-bottom="0.423cm" fo:text-align="justify" style:justify-single-word="false" fo:text-indent="-0.019cm" style:auto-text-indent="false"/>
    </style:style>
    <style:style style:name="P283" style:family="paragraph" style:parent-style-name="List_20_Paragraph" style:list-style-name="WWNum27">
      <style:paragraph-properties fo:margin-left="1.27cm" fo:margin-right="0cm" fo:margin-top="0cm" fo:margin-bottom="0.423cm" fo:text-align="justify" style:justify-single-word="false" fo:text-indent="-0.019cm" style:auto-text-indent="false"/>
      <style:text-properties fo:font-size="12pt" fo:language="ru" fo:country="RU" style:font-name-asian="Arial1" style:font-size-asian="12pt" style:font-size-complex="12pt"/>
    </style:style>
    <style:style style:name="P284" style:family="paragraph" style:parent-style-name="List_20_Paragraph" style:list-style-name="WWNum19">
      <style:paragraph-properties fo:margin-left="2cm" fo:margin-right="0cm" fo:text-align="justify" style:justify-single-word="false" fo:text-indent="0cm" style:auto-text-indent="false"/>
    </style:style>
    <style:style style:name="P285" style:family="paragraph" style:parent-style-name="List_20_Paragraph" style:list-style-name="WWNum20">
      <style:paragraph-properties fo:margin-left="2cm" fo:margin-right="0cm" fo:text-align="justify" style:justify-single-word="false" fo:text-indent="0cm" style:auto-text-indent="false">
        <style:tab-stops>
          <style:tab-stop style:position="0.967cm"/>
        </style:tab-stops>
      </style:paragraph-properties>
    </style:style>
    <style:style style:name="P286" style:family="paragraph" style:parent-style-name="List_20_Paragraph" style:list-style-name="WWNum21">
      <style:paragraph-properties fo:margin-left="2cm" fo:margin-right="0cm" fo:text-align="justify" style:justify-single-word="false" fo:text-indent="0cm" style:auto-text-indent="false">
        <style:tab-stops>
          <style:tab-stop style:position="0.937cm"/>
        </style:tab-stops>
      </style:paragraph-properties>
    </style:style>
    <style:style style:name="P287" style:family="paragraph" style:parent-style-name="List_20_Paragraph" style:list-style-name="WWNum24">
      <style:paragraph-properties fo:margin-left="2cm" fo:margin-right="0cm" fo:text-align="justify" style:justify-single-word="false" fo:text-indent="0cm" style:auto-text-indent="false"/>
    </style:style>
    <style:style style:name="P288" style:family="paragraph" style:parent-style-name="List_20_Paragraph" style:list-style-name="WWNum25">
      <style:paragraph-properties fo:margin-left="2cm" fo:margin-right="0cm" fo:text-align="justify" style:justify-single-word="false" fo:text-indent="0cm" style:auto-text-indent="false"/>
    </style:style>
    <style:style style:name="P289" style:family="paragraph" style:parent-style-name="List_20_Paragraph" style:list-style-name="WWNum42">
      <style:paragraph-properties fo:margin-left="2cm" fo:margin-right="0cm" fo:text-align="justify" style:justify-single-word="false" fo:text-indent="0cm" style:auto-text-indent="false"/>
    </style:style>
    <style:style style:name="P290" style:family="paragraph" style:parent-style-name="List_20_Paragraph" style:list-style-name="WWNum50">
      <style:paragraph-properties fo:margin-left="2cm" fo:margin-right="0cm" fo:text-align="justify" style:justify-single-word="false" fo:text-indent="0cm" style:auto-text-indent="false"/>
    </style:style>
    <style:style style:name="P291" style:family="paragraph" style:parent-style-name="List_20_Paragraph" style:list-style-name="WWNum71">
      <style:paragraph-properties fo:margin-left="2cm" fo:margin-right="0cm" fo:text-align="justify" style:justify-single-word="false" fo:text-indent="0cm" style:auto-text-indent="false"/>
    </style:style>
    <style:style style:name="P292" style:family="paragraph" style:parent-style-name="List_20_Paragraph" style:list-style-name="WWNum79">
      <style:paragraph-properties fo:margin-left="2cm" fo:margin-right="0cm" fo:text-align="justify" style:justify-single-word="false" fo:text-indent="0cm" style:auto-text-indent="false"/>
    </style:style>
    <style:style style:name="P293" style:family="paragraph" style:parent-style-name="List_20_Paragraph" style:list-style-name="WWNum19">
      <style:paragraph-properties fo:margin-left="2cm" fo:margin-right="0cm" fo:text-align="justify" style:justify-single-word="false" fo:text-indent="0cm" style:auto-text-indent="false"/>
      <style:text-properties fo:font-size="12pt" fo:language="ru" fo:country="RU" style:font-name-asian="Arial1" style:font-size-asian="12pt" style:font-size-complex="12pt"/>
    </style:style>
    <style:style style:name="P294" style:family="paragraph" style:parent-style-name="List_20_Paragraph" style:list-style-name="WWNum20">
      <style:paragraph-properties fo:margin-left="2cm" fo:margin-right="0cm" fo:text-align="justify" style:justify-single-word="false" fo:text-indent="0cm" style:auto-text-indent="false">
        <style:tab-stops>
          <style:tab-stop style:position="0.967cm"/>
        </style:tab-stops>
      </style:paragraph-properties>
      <style:text-properties fo:font-size="12pt" fo:language="ru" fo:country="RU" style:font-name-asian="Arial1" style:font-size-asian="12pt" style:font-size-complex="12pt"/>
    </style:style>
    <style:style style:name="P295" style:family="paragraph" style:parent-style-name="List_20_Paragraph" style:list-style-name="WWNum21">
      <style:paragraph-properties fo:margin-left="2cm" fo:margin-right="0cm" fo:text-align="justify" style:justify-single-word="false" fo:text-indent="0cm" style:auto-text-indent="false">
        <style:tab-stops>
          <style:tab-stop style:position="0.937cm"/>
        </style:tab-stops>
      </style:paragraph-properties>
      <style:text-properties fo:font-size="12pt" fo:language="ru" fo:country="RU" style:font-name-asian="Arial1" style:font-size-asian="12pt" style:font-size-complex="12pt"/>
    </style:style>
    <style:style style:name="P296" style:family="paragraph" style:parent-style-name="List_20_Paragraph" style:list-style-name="WWNum24">
      <style:paragraph-properties fo:margin-left="2cm" fo:margin-right="0cm" fo:text-align="justify" style:justify-single-word="false" fo:text-indent="0cm" style:auto-text-indent="false"/>
      <style:text-properties fo:font-size="12pt" fo:language="ru" fo:country="RU" style:font-name-asian="Arial1" style:font-size-asian="12pt" style:font-size-complex="12pt"/>
    </style:style>
    <style:style style:name="P297" style:family="paragraph" style:parent-style-name="List_20_Paragraph" style:list-style-name="WWNum25">
      <style:paragraph-properties fo:margin-left="2cm" fo:margin-right="0cm" fo:text-align="justify" style:justify-single-word="false" fo:text-indent="0cm" style:auto-text-indent="false"/>
      <style:text-properties fo:font-size="12pt" fo:language="ru" fo:country="RU" style:font-name-asian="Arial1" style:font-size-asian="12pt" style:font-size-complex="12pt"/>
    </style:style>
    <style:style style:name="P298" style:family="paragraph" style:parent-style-name="List_20_Paragraph" style:list-style-name="WWNum42">
      <style:paragraph-properties fo:margin-left="2cm" fo:margin-right="0cm" fo:text-align="justify" style:justify-single-word="false" fo:text-indent="0cm" style:auto-text-indent="false"/>
      <style:text-properties fo:font-size="12pt" fo:language="ru" fo:country="RU" style:font-name-asian="Arial1" style:font-size-asian="12pt" style:font-size-complex="12pt"/>
    </style:style>
    <style:style style:name="P299" style:family="paragraph" style:parent-style-name="List_20_Paragraph" style:list-style-name="WWNum50">
      <style:paragraph-properties fo:margin-left="2cm" fo:margin-right="0cm" fo:text-align="justify" style:justify-single-word="false" fo:text-indent="0cm" style:auto-text-indent="false"/>
      <style:text-properties fo:font-size="12pt" fo:language="ru" fo:country="RU" style:font-name-asian="Arial1" style:font-size-asian="12pt" style:font-size-complex="12pt"/>
    </style:style>
    <style:style style:name="P300" style:family="paragraph" style:parent-style-name="List_20_Paragraph" style:list-style-name="WWNum71">
      <style:paragraph-properties fo:margin-left="2cm" fo:margin-right="0cm" fo:text-align="justify" style:justify-single-word="false" fo:text-indent="0cm" style:auto-text-indent="false"/>
      <style:text-properties fo:font-size="12pt" fo:language="ru" fo:country="RU" style:font-name-asian="Arial1" style:font-size-asian="12pt" style:font-size-complex="12pt"/>
    </style:style>
    <style:style style:name="P301" style:family="paragraph" style:parent-style-name="List_20_Paragraph" style:list-style-name="WWNum79">
      <style:paragraph-properties fo:margin-left="2cm" fo:margin-right="0cm" fo:text-align="justify" style:justify-single-word="false" fo:text-indent="0cm" style:auto-text-indent="false"/>
      <style:text-properties fo:font-size="12pt" fo:language="ru" fo:country="RU" style:font-name-asian="Arial1" style:font-size-asian="12pt" style:font-size-complex="12pt"/>
    </style:style>
    <style:style style:name="P302" style:family="paragraph" style:parent-style-name="List_20_Paragraph" style:list-style-name="WWNum50">
      <style:paragraph-properties fo:margin-left="2cm" fo:margin-right="0cm" fo:text-align="justify" style:justify-single-word="false" fo:text-indent="0cm" style:auto-text-indent="false"/>
      <style:text-properties fo:font-size="12pt" style:font-size-asian="12pt" style:font-size-complex="12pt"/>
    </style:style>
    <style:style style:name="P303" style:family="paragraph" style:parent-style-name="List_20_Paragraph" style:list-style-name="WWNum79">
      <style:paragraph-properties fo:margin-left="2cm" fo:margin-right="0cm" fo:margin-top="0cm" fo:margin-bottom="0.423cm" fo:text-align="justify" style:justify-single-word="false" fo:text-indent="0cm" style:auto-text-indent="false"/>
    </style:style>
    <style:style style:name="P304" style:family="paragraph" style:parent-style-name="List_20_Paragraph">
      <style:paragraph-properties fo:margin-left="2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305" style:family="paragraph" style:parent-style-name="List_20_Paragraph" style:list-style-name="WWNum79">
      <style:paragraph-properties fo:margin-left="2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306" style:family="paragraph" style:parent-style-name="List_20_Paragraph" style:list-style-name="WWNum22">
      <style:paragraph-properties fo:margin-left="1.251cm" fo:margin-right="0cm" fo:text-align="justify" style:justify-single-word="false" fo:text-indent="0cm" style:auto-text-indent="false">
        <style:tab-stops>
          <style:tab-stop style:position="2.251cm"/>
        </style:tab-stops>
      </style:paragraph-properties>
    </style:style>
    <style:style style:name="P307" style:family="paragraph" style:parent-style-name="List_20_Paragraph" style:list-style-name="WWNum22">
      <style:paragraph-properties fo:margin-left="1.251cm" fo:margin-right="0cm" fo:text-align="justify" style:justify-single-word="false" fo:text-indent="0cm" style:auto-text-indent="false">
        <style:tab-stops>
          <style:tab-stop style:position="2.251cm"/>
        </style:tab-stops>
      </style:paragraph-properties>
      <style:text-properties fo:font-size="12pt" fo:language="ru" fo:country="RU" style:font-name-asian="Arial1" style:font-size-asian="12pt" style:font-size-complex="12pt"/>
    </style:style>
    <style:style style:name="P308" style:family="paragraph" style:parent-style-name="List_20_Paragraph" style:list-style-name="WWNum86">
      <style:paragraph-properties fo:margin-top="0cm" fo:margin-bottom="0.423cm" fo:text-align="justify" style:justify-single-word="false"/>
    </style:style>
    <style:style style:name="P309" style:family="paragraph" style:parent-style-name="List_20_Paragraph">
      <style:paragraph-properties fo:margin-top="0cm" fo:margin-bottom="0.423cm" fo:text-align="justify" style:justify-single-word="false"/>
      <style:text-properties fo:font-size="12pt" fo:language="ru" fo:country="RU" style:font-name-asian="Arial1" style:font-size-asian="12pt" style:font-size-complex="12pt"/>
    </style:style>
    <style:style style:name="P310" style:family="paragraph" style:parent-style-name="List_20_Paragraph" style:list-style-name="WWNum86">
      <style:paragraph-properties fo:margin-top="0cm" fo:margin-bottom="0.423cm" fo:text-align="justify" style:justify-single-word="false"/>
      <style:text-properties fo:font-size="12pt" fo:language="ru" fo:country="RU" style:font-name-asian="Arial1" style:font-size-asian="12pt" style:font-size-complex="12pt"/>
    </style:style>
    <style:style style:name="P311" style:family="paragraph" style:parent-style-name="List_20_Paragraph">
      <style:paragraph-properties fo:margin-left="1cm" fo:margin-right="0cm" fo:text-align="justify" style:justify-single-word="false" fo:text-indent="0cm" style:auto-text-indent="false">
        <style:tab-stops>
          <style:tab-stop style:position="2cm"/>
        </style:tab-stops>
      </style:paragraph-properties>
    </style:style>
    <style:style style:name="P312" style:family="paragraph" style:parent-style-name="List_20_Paragraph" style:list-style-name="WWNum31">
      <style:paragraph-properties fo:margin-left="1cm" fo:margin-right="0cm" fo:text-align="justify" style:justify-single-word="false" fo:text-indent="0cm" style:auto-text-indent="false">
        <style:tab-stops>
          <style:tab-stop style:position="2cm"/>
        </style:tab-stops>
      </style:paragraph-properties>
    </style:style>
    <style:style style:name="P313" style:family="paragraph" style:parent-style-name="List_20_Paragraph" style:list-style-name="WWNum31">
      <style:paragraph-properties fo:margin-left="1cm" fo:margin-right="0cm" fo:text-align="justify" style:justify-single-word="false" fo:text-indent="0cm" style:auto-text-indent="false">
        <style:tab-stops>
          <style:tab-stop style:position="1.804cm"/>
        </style:tab-stops>
      </style:paragraph-properties>
    </style:style>
    <style:style style:name="P314" style:family="paragraph" style:parent-style-name="List_20_Paragraph" style:list-style-name="WWNum35">
      <style:paragraph-properties fo:margin-left="1cm" fo:margin-right="0cm" fo:text-align="justify" style:justify-single-word="false" fo:text-indent="0cm" style:auto-text-indent="false"/>
    </style:style>
    <style:style style:name="P315" style:family="paragraph" style:parent-style-name="List_20_Paragraph" style:list-style-name="WWNum43">
      <style:paragraph-properties fo:margin-left="1cm" fo:margin-right="0cm" fo:text-align="justify" style:justify-single-word="false" fo:text-indent="0cm" style:auto-text-indent="false"/>
    </style:style>
    <style:style style:name="P316" style:family="paragraph" style:parent-style-name="List_20_Paragraph" style:list-style-name="WWNum45">
      <style:paragraph-properties fo:margin-left="1cm" fo:margin-right="0cm" fo:text-align="justify" style:justify-single-word="false" fo:text-indent="0cm" style:auto-text-indent="false"/>
    </style:style>
    <style:style style:name="P317" style:family="paragraph" style:parent-style-name="List_20_Paragraph" style:list-style-name="WWNum49">
      <style:paragraph-properties fo:margin-left="1cm" fo:margin-right="0cm" fo:text-align="justify" style:justify-single-word="false" fo:text-indent="0cm" style:auto-text-indent="false"/>
    </style:style>
    <style:style style:name="P318" style:family="paragraph" style:parent-style-name="List_20_Paragraph" style:list-style-name="WWNum51">
      <style:paragraph-properties fo:margin-left="1cm" fo:margin-right="0cm" fo:text-align="justify" style:justify-single-word="false" fo:text-indent="0cm" style:auto-text-indent="false"/>
    </style:style>
    <style:style style:name="P319" style:family="paragraph" style:parent-style-name="List_20_Paragraph" style:list-style-name="WWNum52">
      <style:paragraph-properties fo:margin-left="1cm" fo:margin-right="0cm" fo:text-align="justify" style:justify-single-word="false" fo:text-indent="0cm" style:auto-text-indent="false">
        <style:tab-stops>
          <style:tab-stop style:position="1.501cm"/>
        </style:tab-stops>
      </style:paragraph-properties>
    </style:style>
    <style:style style:name="P320" style:family="paragraph" style:parent-style-name="List_20_Paragraph" style:list-style-name="WWNum54">
      <style:paragraph-properties fo:margin-left="1cm" fo:margin-right="0cm" fo:text-align="justify" style:justify-single-word="false" fo:text-indent="0cm" style:auto-text-indent="false">
        <style:tab-stops>
          <style:tab-stop style:position="1.501cm"/>
        </style:tab-stops>
      </style:paragraph-properties>
    </style:style>
    <style:style style:name="P321" style:family="paragraph" style:parent-style-name="List_20_Paragraph" style:list-style-name="WWNum68">
      <style:paragraph-properties fo:margin-left="1cm" fo:margin-right="0cm" fo:text-align="justify" style:justify-single-word="false" fo:text-indent="0cm" style:auto-text-indent="false">
        <style:tab-stops>
          <style:tab-stop style:position="1.501cm"/>
        </style:tab-stops>
      </style:paragraph-properties>
    </style:style>
    <style:style style:name="P322" style:family="paragraph" style:parent-style-name="List_20_Paragraph" style:list-style-name="WWNum53">
      <style:paragraph-properties fo:margin-left="1cm" fo:margin-right="0cm" fo:text-align="justify" style:justify-single-word="false" fo:text-indent="0cm" style:auto-text-indent="false"/>
    </style:style>
    <style:style style:name="P323" style:family="paragraph" style:parent-style-name="List_20_Paragraph" style:list-style-name="WWNum55">
      <style:paragraph-properties fo:margin-left="1cm" fo:margin-right="0cm" fo:text-align="justify" style:justify-single-word="false" fo:text-indent="0cm" style:auto-text-indent="false"/>
    </style:style>
    <style:style style:name="P324" style:family="paragraph" style:parent-style-name="List_20_Paragraph" style:list-style-name="WWNum56">
      <style:paragraph-properties fo:margin-left="1cm" fo:margin-right="0cm" fo:text-align="justify" style:justify-single-word="false" fo:text-indent="0cm" style:auto-text-indent="false">
        <style:tab-stops>
          <style:tab-stop style:position="0.882cm"/>
        </style:tab-stops>
      </style:paragraph-properties>
    </style:style>
    <style:style style:name="P325" style:family="paragraph" style:parent-style-name="List_20_Paragraph" style:list-style-name="WWNum58">
      <style:paragraph-properties fo:margin-left="1cm" fo:margin-right="0cm" fo:text-align="justify" style:justify-single-word="false" fo:text-indent="0cm" style:auto-text-indent="false"/>
    </style:style>
    <style:style style:name="P326" style:family="paragraph" style:parent-style-name="List_20_Paragraph" style:list-style-name="WWNum62">
      <style:paragraph-properties fo:margin-left="1cm" fo:margin-right="0cm" fo:text-align="justify" style:justify-single-word="false" fo:text-indent="0cm" style:auto-text-indent="false"/>
    </style:style>
    <style:style style:name="P327" style:family="paragraph" style:parent-style-name="List_20_Paragraph" style:list-style-name="WWNum64">
      <style:paragraph-properties fo:margin-left="1cm" fo:margin-right="0cm" fo:text-align="justify" style:justify-single-word="false" fo:text-indent="0cm" style:auto-text-indent="false"/>
    </style:style>
    <style:style style:name="P328" style:family="paragraph" style:parent-style-name="List_20_Paragraph" style:list-style-name="WWNum65">
      <style:paragraph-properties fo:margin-left="1cm" fo:margin-right="0cm" fo:text-align="justify" style:justify-single-word="false" fo:text-indent="0cm" style:auto-text-indent="false"/>
    </style:style>
    <style:style style:name="P329" style:family="paragraph" style:parent-style-name="List_20_Paragraph" style:list-style-name="WWNum67">
      <style:paragraph-properties fo:margin-left="1cm" fo:margin-right="0cm" fo:text-align="justify" style:justify-single-word="false" fo:text-indent="0cm" style:auto-text-indent="false"/>
    </style:style>
    <style:style style:name="P330" style:family="paragraph" style:parent-style-name="List_20_Paragraph" style:list-style-name="WWNum69">
      <style:paragraph-properties fo:margin-left="1cm" fo:margin-right="0cm" fo:text-align="justify" style:justify-single-word="false" fo:text-indent="0cm" style:auto-text-indent="false"/>
    </style:style>
    <style:style style:name="P331" style:family="paragraph" style:parent-style-name="List_20_Paragraph" style:list-style-name="WWNum73">
      <style:paragraph-properties fo:margin-left="1cm" fo:margin-right="0cm" fo:text-align="justify" style:justify-single-word="false" fo:text-indent="0cm" style:auto-text-indent="false"/>
    </style:style>
    <style:style style:name="P332" style:family="paragraph" style:parent-style-name="List_20_Paragraph" style:list-style-name="WWNum77">
      <style:paragraph-properties fo:margin-left="1cm" fo:margin-right="0cm" fo:text-align="justify" style:justify-single-word="false" fo:text-indent="0cm" style:auto-text-indent="false">
        <style:tab-stops>
          <style:tab-stop style:position="0.961cm"/>
        </style:tab-stops>
      </style:paragraph-properties>
    </style:style>
    <style:style style:name="P333" style:family="paragraph" style:parent-style-name="List_20_Paragraph" style:list-style-name="WWNum35">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34" style:family="paragraph" style:parent-style-name="List_20_Paragraph" style:list-style-name="WWNum43">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35" style:family="paragraph" style:parent-style-name="List_20_Paragraph" style:list-style-name="WWNum45">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36" style:family="paragraph" style:parent-style-name="List_20_Paragraph" style:list-style-name="WWNum49">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37" style:family="paragraph" style:parent-style-name="List_20_Paragraph" style:list-style-name="WWNum51">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38" style:family="paragraph" style:parent-style-name="List_20_Paragraph" style:list-style-name="WWNum53">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39" style:family="paragraph" style:parent-style-name="List_20_Paragraph" style:list-style-name="WWNum54">
      <style:paragraph-properties fo:margin-left="1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340" style:family="paragraph" style:parent-style-name="List_20_Paragraph" style:list-style-name="WWNum68">
      <style:paragraph-properties fo:margin-left="1cm" fo:margin-right="0cm" fo:text-align="justify" style:justify-single-word="false" fo:text-indent="0cm" style:auto-text-indent="false">
        <style:tab-stops>
          <style:tab-stop style:position="1.501cm"/>
        </style:tab-stops>
      </style:paragraph-properties>
      <style:text-properties fo:font-size="12pt" fo:language="ru" fo:country="RU" style:font-name-asian="Arial1" style:font-size-asian="12pt" style:font-size-complex="12pt"/>
    </style:style>
    <style:style style:name="P341" style:family="paragraph" style:parent-style-name="List_20_Paragraph" style:list-style-name="WWNum55">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42" style:family="paragraph" style:parent-style-name="List_20_Paragraph" style:list-style-name="WWNum58">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43" style:family="paragraph" style:parent-style-name="List_20_Paragraph" style:list-style-name="WWNum62">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44" style:family="paragraph" style:parent-style-name="List_20_Paragraph" style:list-style-name="WWNum64">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45" style:family="paragraph" style:parent-style-name="List_20_Paragraph" style:list-style-name="WWNum65">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46" style:family="paragraph" style:parent-style-name="List_20_Paragraph" style:list-style-name="WWNum67">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47" style:family="paragraph" style:parent-style-name="List_20_Paragraph" style:list-style-name="WWNum69">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48" style:family="paragraph" style:parent-style-name="List_20_Paragraph" style:list-style-name="WWNum73">
      <style:paragraph-properties fo:margin-left="1cm" fo:margin-right="0cm" fo:text-align="justify" style:justify-single-word="false" fo:text-indent="0cm" style:auto-text-indent="false"/>
      <style:text-properties fo:font-size="12pt" fo:language="ru" fo:country="RU" style:font-name-asian="Arial1" style:font-size-asian="12pt" style:font-size-complex="12pt"/>
    </style:style>
    <style:style style:name="P349" style:family="paragraph" style:parent-style-name="List_20_Paragraph" style:list-style-name="WWNum77">
      <style:paragraph-properties fo:margin-left="1cm" fo:margin-right="0cm" fo:text-align="justify" style:justify-single-word="false" fo:text-indent="0cm" style:auto-text-indent="false">
        <style:tab-stops>
          <style:tab-stop style:position="0.961cm"/>
        </style:tab-stops>
      </style:paragraph-properties>
      <style:text-properties fo:font-size="12pt" fo:language="ru" fo:country="RU" style:font-name-asian="Arial1" style:font-size-asian="12pt" style:font-size-complex="12pt"/>
    </style:style>
    <style:style style:name="P350" style:family="paragraph" style:parent-style-name="List_20_Paragraph" style:list-style-name="WWNum45">
      <style:paragraph-properties fo:margin-left="1cm" fo:margin-right="0cm" fo:text-align="justify" style:justify-single-word="false" fo:text-indent="0cm" style:auto-text-indent="false"/>
      <style:text-properties fo:font-size="12pt" style:font-name-asian="Arial1" style:font-size-asian="12pt" style:font-size-complex="12pt"/>
    </style:style>
    <style:style style:name="P351" style:family="paragraph" style:parent-style-name="List_20_Paragraph" style:list-style-name="WWNum56">
      <style:paragraph-properties fo:margin-left="1cm" fo:margin-right="0cm" fo:text-align="justify" style:justify-single-word="false" fo:text-indent="0cm" style:auto-text-indent="false">
        <style:tab-stops>
          <style:tab-stop style:position="0.882cm"/>
        </style:tab-stops>
      </style:paragraph-properties>
      <style:text-properties fo:font-size="12pt" style:font-name-asian="Arial1" style:font-size-asian="12pt" style:font-size-complex="12pt"/>
    </style:style>
    <style:style style:name="P352" style:family="paragraph" style:parent-style-name="List_20_Paragraph" style:list-style-name="WWNum49">
      <style:paragraph-properties fo:margin-left="1cm" fo:margin-right="0cm" fo:text-align="justify" style:justify-single-word="false" fo:text-indent="0cm" style:auto-text-indent="false"/>
      <style:text-properties fo:font-size="12pt" style:font-size-asian="12pt" style:font-size-complex="12pt"/>
    </style:style>
    <style:style style:name="P353" style:family="paragraph" style:parent-style-name="List_20_Paragraph" style:list-style-name="WWNum54">
      <style:paragraph-properties fo:margin-left="1cm" fo:margin-right="0cm" fo:text-align="justify" style:justify-single-word="false" fo:text-indent="0cm" style:auto-text-indent="false">
        <style:tab-stops>
          <style:tab-stop style:position="1.501cm"/>
        </style:tab-stops>
      </style:paragraph-properties>
      <style:text-properties fo:font-size="12pt" style:font-size-asian="12pt" style:font-size-complex="12pt"/>
    </style:style>
    <style:style style:name="P354" style:family="paragraph" style:parent-style-name="List_20_Paragraph">
      <style:paragraph-properties fo:margin-left="1cm" fo:margin-right="0cm" fo:margin-top="0cm" fo:margin-bottom="0.423cm" fo:text-align="justify" style:justify-single-word="false" fo:text-indent="0cm" style:auto-text-indent="false"/>
    </style:style>
    <style:style style:name="P355" style:family="paragraph" style:parent-style-name="List_20_Paragraph" style:list-style-name="WWNum31">
      <style:paragraph-properties fo:margin-left="1cm" fo:margin-right="0cm" fo:margin-top="0cm" fo:margin-bottom="0.423cm" fo:text-align="justify" style:justify-single-word="false" fo:text-indent="0cm" style:auto-text-indent="false">
        <style:tab-stops>
          <style:tab-stop style:position="1.804cm"/>
        </style:tab-stops>
      </style:paragraph-properties>
    </style:style>
    <style:style style:name="P356" style:family="paragraph" style:parent-style-name="List_20_Paragraph" style:list-style-name="WWNum43">
      <style:paragraph-properties fo:margin-left="1cm" fo:margin-right="0cm" fo:margin-top="0cm" fo:margin-bottom="0.423cm" fo:text-align="justify" style:justify-single-word="false" fo:text-indent="0cm" style:auto-text-indent="false"/>
    </style:style>
    <style:style style:name="P357" style:family="paragraph" style:parent-style-name="List_20_Paragraph" style:list-style-name="WWNum81">
      <style:paragraph-properties fo:margin-left="1cm" fo:margin-right="0cm" fo:margin-top="0cm" fo:margin-bottom="0.423cm" fo:text-align="justify" style:justify-single-word="false" fo:text-indent="0cm" style:auto-text-indent="false"/>
    </style:style>
    <style:style style:name="P358" style:family="paragraph" style:parent-style-name="List_20_Paragraph" style:list-style-name="WWNum69">
      <style:paragraph-properties fo:margin-left="1cm" fo:margin-right="0cm" fo:margin-top="0cm" fo:margin-bottom="0.423cm" fo:text-align="justify" style:justify-single-word="false" fo:text-indent="0cm" style:auto-text-indent="false"/>
    </style:style>
    <style:style style:name="P359" style:family="paragraph" style:parent-style-name="List_20_Paragraph" style:list-style-name="WWNum73">
      <style:paragraph-properties fo:margin-left="1cm" fo:margin-right="0cm" fo:margin-top="0cm" fo:margin-bottom="0.423cm" fo:text-align="justify" style:justify-single-word="false" fo:text-indent="0cm" style:auto-text-indent="false"/>
    </style:style>
    <style:style style:name="P360" style:family="paragraph" style:parent-style-name="List_20_Paragraph">
      <style:paragraph-properties fo:margin-left="1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361" style:family="paragraph" style:parent-style-name="List_20_Paragraph">
      <style:paragraph-properties fo:margin-left="1cm" fo:margin-right="0cm" fo:margin-top="0cm" fo:margin-bottom="0.423cm" fo:text-align="justify" style:justify-single-word="false" fo:text-indent="0cm" style:auto-text-indent="false">
        <style:tab-stops>
          <style:tab-stop style:position="1.804cm"/>
        </style:tab-stops>
      </style:paragraph-properties>
      <style:text-properties fo:font-size="12pt" fo:language="ru" fo:country="RU" style:font-name-asian="Arial1" style:font-size-asian="12pt" style:font-size-complex="12pt"/>
    </style:style>
    <style:style style:name="P362" style:family="paragraph" style:parent-style-name="List_20_Paragraph">
      <style:paragraph-properties fo:margin-left="1cm" fo:margin-right="0cm" fo:margin-top="0cm" fo:margin-bottom="0.423cm" fo:text-align="justify" style:justify-single-word="false" fo:text-indent="0cm" style:auto-text-indent="false">
        <style:tab-stops>
          <style:tab-stop style:position="1.804cm"/>
        </style:tab-stops>
      </style:paragraph-properties>
      <style:text-properties fo:font-size="12pt" fo:language="ru" fo:country="RU" style:font-name-asian="Arial1" style:font-size-asian="12pt" style:font-size-complex="12pt"/>
    </style:style>
    <style:style style:name="P363" style:family="paragraph" style:parent-style-name="List_20_Paragraph" style:list-style-name="WWNum43">
      <style:paragraph-properties fo:margin-left="1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364" style:family="paragraph" style:parent-style-name="List_20_Paragraph" style:list-style-name="WWNum81">
      <style:paragraph-properties fo:margin-left="1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365" style:family="paragraph" style:parent-style-name="List_20_Paragraph" style:list-style-name="WWNum69">
      <style:paragraph-properties fo:margin-left="1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366" style:family="paragraph" style:parent-style-name="List_20_Paragraph" style:list-style-name="WWNum73">
      <style:paragraph-properties fo:margin-left="1cm" fo:margin-right="0cm" fo:margin-top="0cm" fo:margin-bottom="0.423cm" fo:text-align="justify" style:justify-single-word="false" fo:text-indent="0cm" style:auto-text-indent="false"/>
      <style:text-properties fo:font-size="12pt" fo:language="ru" fo:country="RU" style:font-name-asian="Arial1" style:font-size-asian="12pt" style:font-size-complex="12pt"/>
    </style:style>
    <style:style style:name="P367" style:family="paragraph" style:parent-style-name="List_20_Paragraph">
      <style:paragraph-properties fo:margin-left="1cm" fo:margin-right="0cm" fo:margin-top="0cm" fo:margin-bottom="0.423cm" fo:text-align="center" style:justify-single-word="false" fo:text-indent="0cm" style:auto-text-indent="false"/>
      <style:text-properties fo:font-size="12pt" fo:language="ru" fo:country="RU" fo:font-weight="bold" style:font-name-asian="Arial1" style:font-size-asian="12pt" style:font-weight-asian="bold" style:font-size-complex="12pt"/>
    </style:style>
    <style:style style:name="P368" style:family="paragraph" style:parent-style-name="List_20_Paragraph" style:list-style-name="WWNum47">
      <style:paragraph-properties fo:margin-left="1cm" fo:margin-right="0cm" fo:text-align="justify" style:justify-single-word="false" fo:text-indent="-0.019cm" style:auto-text-indent="false">
        <style:tab-stops>
          <style:tab-stop style:position="1.732cm"/>
        </style:tab-stops>
      </style:paragraph-properties>
    </style:style>
    <style:style style:name="P369" style:family="paragraph" style:parent-style-name="List_20_Paragraph" style:list-style-name="WWNum66">
      <style:paragraph-properties fo:margin-left="0.25cm" fo:margin-right="0cm" fo:text-align="justify" style:justify-single-word="false" fo:text-indent="-0.019cm" style:auto-text-indent="false"/>
    </style:style>
    <style:style style:name="P370" style:family="paragraph" style:parent-style-name="List_20_Paragraph" style:list-style-name="WWNum66">
      <style:paragraph-properties fo:margin-left="0.25cm" fo:margin-right="0cm" fo:text-align="justify" style:justify-single-word="false" fo:text-indent="-0.019cm" style:auto-text-indent="false"/>
      <style:text-properties fo:font-size="12pt" fo:language="ru" fo:country="RU" style:font-name-asian="Arial1" style:font-size-asian="12pt" style:font-size-complex="12pt"/>
    </style:style>
    <style:style style:name="P371"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372"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size="12pt" fo:language="ru" fo:country="RU" style:font-name-asian="Arial1" style:font-size-asian="12pt" style:font-size-complex="12pt"/>
    </style:style>
    <style:style style:name="P373" style:family="paragraph" style:parent-style-name="List_20_Paragraph" style:list-style-name="WWNum80">
      <style:paragraph-properties fo:margin-left="0.501cm" fo:margin-right="0cm" fo:text-indent="-0.501cm" style:auto-text-indent="false"/>
    </style:style>
    <style:style style:name="P374" style:family="paragraph" style:parent-style-name="List_20_Paragraph" style:list-style-name="WWNum80">
      <style:paragraph-properties fo:margin-left="0.501cm" fo:margin-right="0cm" fo:text-indent="-0.501cm" style:auto-text-indent="false"/>
      <style:text-properties fo:font-size="12pt" fo:language="ru" fo:country="RU" style:font-size-asian="12pt" style:font-size-complex="12pt"/>
    </style:style>
    <style:style style:name="P375" style:family="paragraph" style:parent-style-name="List_20_Paragraph" style:list-style-name="L1" style:master-page-name="">
      <style:paragraph-properties fo:text-align="justify" style:justify-single-word="false" style:page-number="auto">
        <style:tab-stops>
          <style:tab-stop style:position="1.501cm"/>
        </style:tab-stops>
      </style:paragraph-properties>
      <style:text-properties fo:font-size="12pt" fo:language="ru" fo:country="RU" style:font-name-asian="Arial1" style:font-size-asian="12pt" style:font-size-complex="12pt"/>
    </style:style>
    <style:style style:name="T1" style:family="text">
      <style:text-properties fo:font-size="12pt" fo:language="ru" fo:country="RU" style:font-size-asian="12pt" style:font-size-complex="12pt"/>
    </style:style>
    <style:style style:name="T2" style:family="text">
      <style:text-properties fo:font-size="12pt" fo:language="ru" fo:country="RU" style:font-size-asian="12pt" style:font-size-complex="12pt" style:font-weight-complex="bold"/>
    </style:style>
    <style:style style:name="T3" style:family="text">
      <style:text-properties fo:font-size="12pt" fo:language="ru" fo:country="RU" style:font-size-asian="12pt" style:language-asian="ru" style:country-asian="RU" style:font-size-complex="12pt"/>
    </style:style>
    <style:style style:name="T4" style:family="text">
      <style:text-properties fo:font-size="12pt" fo:language="ru" fo:country="RU" fo:font-weight="bold" style:font-size-asian="12pt" style:language-asian="ar" style:country-asian="SA" style:font-weight-asian="bold" style:font-size-complex="12pt"/>
    </style:style>
    <style:style style:name="T5" style:family="text">
      <style:text-properties fo:font-size="12pt" fo:language="ru" fo:country="RU" fo:font-weight="bold" style:font-size-asian="12pt" style:font-weight-asian="bold" style:font-size-complex="12pt"/>
    </style:style>
    <style:style style:name="T6" style:family="text">
      <style:text-properties fo:font-size="12pt" fo:language="ru" fo:country="RU" fo:font-weight="bold" style:font-size-asian="12pt" style:font-weight-asian="bold" style:font-size-complex="12pt" style:font-weight-complex="bold"/>
    </style:style>
    <style:style style:name="T7" style:family="text">
      <style:text-properties fo:font-size="12pt" fo:language="ru" fo:country="RU" fo:font-weight="bold" style:font-size-asian="12pt" style:language-asian="ru" style:country-asian="RU" style:font-weight-asian="bold" style:font-size-complex="12pt"/>
    </style:style>
    <style:style style:name="T8" style:family="text">
      <style:text-properties fo:font-size="12pt" fo:language="ru" fo:country="RU" fo:font-weight="bold" style:font-name-asian="Arial1" style:font-size-asian="12pt" style:font-weight-asian="bold" style:font-size-complex="12pt"/>
    </style:style>
    <style:style style:name="T9" style:family="text">
      <style:text-properties fo:font-size="12pt" fo:language="ru" fo:country="RU" fo:font-weight="bold" fo:background-color="#ffff00" style:font-size-asian="12pt" style:font-weight-asian="bold" style:font-size-complex="12pt"/>
    </style:style>
    <style:style style:name="T10" style:family="text">
      <style:text-properties fo:font-size="12pt" fo:language="ru" fo:country="RU" style:font-name-asian="Arial1" style:font-size-asian="12pt" style:font-size-complex="12pt"/>
    </style:style>
    <style:style style:name="T11" style:family="text">
      <style:text-properties fo:font-size="12pt" fo:language="ru" fo:country="RU" style:font-name-asian="Calibri1" style:font-size-asian="12pt" style:font-size-complex="12pt"/>
    </style:style>
    <style:style style:name="T12" style:family="text">
      <style:text-properties fo:font-size="12pt" style:font-name-asian="Arial1" style:font-size-asian="12pt" style:font-size-complex="12pt"/>
    </style:style>
    <style:style style:name="T13" style:family="text">
      <style:text-properties fo:font-size="12pt" fo:font-weight="bold" style:font-name-asian="Arial1" style:font-size-asian="12pt" style:font-weight-asian="bold" style:font-size-complex="12pt"/>
    </style:style>
    <style:style style:name="T14" style:family="text">
      <style:text-properties fo:language="ru" fo:country="RU"/>
    </style:style>
    <style:style style:name="T15" style:family="text">
      <style:text-properties fo:language="ru" fo:country="RU" style:font-name-asian="Arial1"/>
    </style:style>
    <style:style style:name="T16" style:family="text">
      <style:text-properties fo:language="ru" fo:country="RU" fo:font-weight="bold" style:font-name-asian="Arial1" style:font-weight-asian="bold"/>
    </style:style>
    <style:style style:name="T17" style:family="text">
      <style:text-properties fo:language="ru" fo:country="RU" fo:font-weight="bold" style:font-weight-asian="bold"/>
    </style:style>
    <style:style style:name="T18" style:family="text">
      <style:text-properties fo:language="ru" fo:country="RU" fo:font-weight="bold" style:font-weight-asian="bold" style:font-weight-complex="bold"/>
    </style:style>
    <style:style style:name="T19" style:family="text">
      <style:text-properties fo:language="ru" fo:country="RU" style:language-asian="ru" style:country-asian="RU"/>
    </style:style>
    <style:style style:name="T20" style:family="text">
      <style:text-properties fo:language="ru" fo:country="RU" style:font-name-asian="Calibri1"/>
    </style:style>
    <style:style style:name="T21" style:family="text">
      <style:text-properties fo:language="ru" fo:country="RU" style:font-weight-complex="bold"/>
    </style:style>
    <style:style style:name="T22" style:family="text">
      <style:text-properties fo:color="#282828" fo:font-size="12pt" fo:language="ru" fo:country="RU" style:font-name-asian="Calibri1" style:font-size-asian="12pt" style:font-size-complex="12pt"/>
    </style:style>
    <style:style style:name="T23" style:family="text">
      <style:text-properties fo:color="#282828" fo:font-size="12pt" fo:language="ru" fo:country="RU" style:font-name-asian="Calibri1" style:font-size-asian="12pt" style:language-asian="ar" style:country-asian="SA" style:font-size-complex="12pt"/>
    </style:style>
    <style:style style:name="T24" style:family="text">
      <style:text-properties fo:color="#282828" fo:font-size="12pt" fo:language="ru" fo:country="RU" style:font-name-asian="Calibri1" style:font-size-asian="12pt" style:language-asian="ru" style:country-asian="RU" style:font-size-complex="12pt"/>
    </style:style>
    <style:style style:name="T25" style:family="text">
      <style:text-properties fo:color="#282828" fo:font-size="12pt" fo:language="ru" fo:country="RU" fo:font-weight="bold" style:font-name-asian="Calibri1" style:font-size-asian="12pt" style:font-weight-asian="bold" style:font-size-complex="12pt"/>
    </style:style>
    <style:style style:name="T26" style:family="text">
      <style:text-properties fo:font-weight="bold" style:font-name-asian="Arial1" style:font-weight-asian="bold"/>
    </style:style>
    <style:style style:name="T27" style:family="text">
      <style:text-properties fo:text-transform="uppercase" fo:color="#282828" fo:font-size="12pt" fo:language="ru" fo:country="RU" fo:font-weight="bold" style:font-name-asian="Calibri1" style:font-size-asian="12pt" style:font-weight-asian="bold" style:font-size-complex="12pt"/>
    </style:style>
    <style:style style:name="T28" style:family="text">
      <style:text-properties fo:color="#000000" fo:font-size="12pt" fo:language="ru" fo:country="RU" style:font-size-asian="12pt" style:language-asian="ru" style:country-asian="RU" style:font-size-complex="12pt"/>
    </style:style>
    <style:style style:name="T29" style:family="text">
      <style:text-properties fo:color="#000000" fo:font-size="12pt" fo:language="ru" fo:country="RU" fo:font-weight="bold" style:font-size-asian="12pt" style:language-asian="ru" style:country-asian="RU" style:font-weight-asian="bold" style:font-size-complex="12pt"/>
    </style:style>
    <style:style style:name="T30" style:family="text">
      <style:text-properties fo:color="#000000" fo:font-size="12pt" fo:language="ru" fo:country="RU" style:font-name-asian="Arial1" style:font-size-asian="12pt" style:font-size-complex="12pt"/>
    </style:style>
    <style:style style:name="T31" style:family="text">
      <style:text-properties fo:color="#000000" fo:font-size="12pt" style:font-name-asian="Arial1" style:font-size-asian="12pt" style:font-size-complex="12pt"/>
    </style:style>
    <style:style style:name="T32" style:family="text">
      <style:text-properties fo:color="#000000" style:font-name-asian="Arial1"/>
    </style:style>
    <style:style style:name="T33" style:family="text">
      <style:text-properties fo:color="#000000" fo:language="ru" fo:country="RU" style:font-name-asian="Arial1"/>
    </style:style>
    <style:style style:name="T34" style:family="text">
      <style:text-properties style:font-name-asian="Arial1"/>
    </style:style>
    <style:style style:name="T35" style:family="text">
      <style:text-properties fo:color="#0000ee" style:font-name-asian="Arial1"/>
    </style:style>
    <style:style style:name="T36" style:family="text">
      <style:text-properties fo:color="#0000ee" fo:font-size="12pt" style:font-name-asian="Arial1" style:font-size-asian="12pt" style:font-size-complex="12pt"/>
    </style:style>
    <style:style style:name="T37" style:family="text">
      <style:text-properties fo:color="#0000ee" fo:font-size="12pt" fo:language="ru" fo:country="RU" style:font-name-asian="Arial1" style:font-size-asian="12pt" style:font-size-complex="12pt"/>
    </style:style>
    <style:style style:name="T38" style:family="text">
      <style:text-properties fo:color="#0000ee" fo:language="ru" fo:country="RU" style:font-name-asian="Arial1"/>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9"><text:span text:style-name="T1"><text:tab/>ПРОЕКТ</text:span></text:p>
      <text:p text:style-name="P20"/>
      <text:p text:style-name="P22"><text:span text:style-name="T25">РОССИЙСКАЯ ФЕДЕРАЦИЯ <text:s text:c="9"/><text:line-break/>САМАРСКАЯ ОБЛАСТЬ</text:span></text:p>
      <text:p text:style-name="P22"><text:span text:style-name="T25">МУНИЦИПАЛЬНЫЙ РАЙОН </text:span><text:span text:style-name="T27">Безенчукский</text:span></text:p>
      <text:p text:style-name="P22"><text:span text:style-name="T25">СОБРАНИЕ ПРЕДСТАВИТЕЛЕЙ СЕЛЬСКОГО ПОСЕЛЕНИЯ</text:span></text:p>
      <text:p text:style-name="P22"><text:span text:style-name="T27">Преполовенка <text:s/></text:span><text:span text:style-name="T25">ТРЕТЬЕГО <text:s/>СОЗЫВА</text:span></text:p>
      <text:p text:style-name="P25"/>
      <text:list xml:id="list6892538424590974035" text:style-name="WWNum88">
        <text:list-item>
          <text:h text:style-name="P26" text:outline-level="1"><text:span text:style-name="T4"><text:s text:c="80"/>РЕШЕНИЕ</text:span></text:h>
        </text:list-item>
      </text:list>
      <text:p text:style-name="P24"><text:span text:style-name="T23"><text:s text:c="16"/>от <text:s/>«___»________ <text:s text:c="4"/>2017 г. <text:s text:c="55"/>№</text:span></text:p>
      <text:p text:style-name="P27"><text:span text:style-name="T28"><text:s text:c="8"/>На основании Федерального закона от 06.10.2003 года № 131-ФЗ «Об общих принципах организации местного самоуправления в Российской Федерации», в соответствии с методическими рекомендациями по разработке норм и правил по благоустройству территорий муниципальных образований, утвержденных приказом Министерства регионального развития РФ от 27.12.2011 года № 613, Уставом сельского поселения Преполовенка муниципального района Безенчукский Самарской области, <text:s/>Собрание представителей сельского поселения Преполовенка муниципального района Безенчукский Самарской области</text:span></text:p>
      <text:p text:style-name="P28"><text:span text:style-name="T29">РЕШИЛО:</text:span></text:p>
      <text:p text:style-name="P113"><text:span text:style-name="T28">1. <text:s/>Утвердить Правила благоустройства <text:s/>территории сельского поселения <text:s/>Преполовенка муниципального района Безенчукский Самарской области <text:s/>согласно приложению к настоящему решению.</text:span></text:p>
      <text:p text:style-name="P114"><text:span text:style-name="T28">2. <text:s/>Со дня вступления в силу настоящего решения признать утратившим силу:</text:span></text:p>
      <text:p text:style-name="P114"><text:span text:style-name="T28">- Решение Собрания представителей сельского поселения Преполовенка от 05.05.2016г. № 41/9 «Об утверждении правил благоустройства территории сельского поселения Преполовенка муниципального района Безенчукский Самарской области».</text:span></text:p>
      <text:p text:style-name="P114"><text:span text:style-name="T28">3. Опубликовать настоящее решение в газете «Вестник сельского поселения Преполовенка» и разместить на официальном сайте в сети Интернет.</text:span></text:p>
      <text:list xml:id="list8174299974321136808" text:style-name="L2">
        <text:list-item>
          <text:p text:style-name="P115"><text:span text:style-name="T22">Настоящее решение вступает в силу со дня официального опубликования.</text:span></text:p>
        </text:list-item>
      </text:list>
      <text:p text:style-name="P27"><text:span text:style-name="T22"/></text:p>
      <text:p text:style-name="P27"><text:span text:style-name="T22"/></text:p>
      <text:p text:style-name="P110"><text:span text:style-name="T24"><text:s text:c="2"/>Глава сельского поселения </text:span></text:p>
      <text:p text:style-name="P111"><text:span text:style-name="T24"><text:s text:c="2"/>Преполовенка <text:s text:c="80"/>В.Б.Васильев</text:span></text:p>
      <text:p text:style-name="P112"/>
      <text:p text:style-name="P111"><text:span text:style-name="T24"><text:s text:c="3"/>Председатель Собрания представителей </text:span></text:p>
      <text:p text:style-name="P111"><text:span text:style-name="T24"><text:s text:c="2"/>сельского поселения Преполовенка <text:s text:c="43"/>М.М.Баннова</text:span></text:p>
      <text:p text:style-name="P21"/>
      <text:p text:style-name="P4"/>
      <text:p text:style-name="P19"><text:span text:style-name="T1"><text:tab/></text:span></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30"/></text:p>
      <text:p text:style-name="P19"><text:span text:style-name="T30"/></text:p>
      <text:p text:style-name="P19"><text:soft-page-break/><text:span text:style-name="T30"/></text:p>
      <text:p text:style-name="P19"><text:span text:style-name="T30"/></text:p>
      <text:p text:style-name="P19"><text:span text:style-name="T30"/></text:p>
      <text:p text:style-name="P19"><text:span text:style-name="T30"/></text:p>
      <text:p text:style-name="P96"/>
      <text:p text:style-name="P6">Приложение 1</text:p>
      <text:p text:style-name="P6">к решению Собрания представителей</text:p>
      <text:p text:style-name="P6">сельского поселения Преполовенка</text:p>
      <text:p text:style-name="P6">«___» <text:s/>__________2017 г. №_____</text:p>
      <text:p text:style-name="P6"/>
      <text:p text:style-name="P4"/>
      <text:p text:style-name="P4"/>
      <text:p text:style-name="P12"/>
      <text:p text:style-name="P12"/>
      <text:p text:style-name="P12"/>
      <text:p text:style-name="P12"/>
      <text:p text:style-name="P12"/>
      <text:p text:style-name="P12"/>
      <text:p text:style-name="P12"/>
      <text:p text:style-name="P31"/>
      <text:p text:style-name="P31"/>
      <text:p text:style-name="P31"/>
      <text:p text:style-name="P31"/>
      <text:p text:style-name="P32">ПРАВИЛА БЛАГОУСТРОЙСТВА</text:p>
      <text:p text:style-name="P32">ТЕРРИТОРИИ СЕЛЬСКОГО ПОСЕЛЕНИЯ ПРЕПОЛОВЕНКА</text:p>
      <text:p text:style-name="P32">МУНИЦИПАЛЬНОГО РАЙОНА БЕЗЕНЧУКСКИЙ</text:p>
      <text:p text:style-name="P32">САМАРСКОЙ ОБЛАСТИ</text:p>
      <text:p text:style-name="P31"><text:s text:c="11"/></text:p>
      <text:p text:style-name="P33"/>
      <text:p text:style-name="P30"/>
      <text:p text:style-name="P57"/>
      <text:p text:style-name="P57"/>
      <text:p text:style-name="P57"/>
      <text:p text:style-name="P57"/>
      <text:p text:style-name="P57"/>
      <text:p text:style-name="P57"/>
      <text:p text:style-name="P57"/>
      <text:p text:style-name="P57"/>
      <text:p text:style-name="P57"/>
      <text:p text:style-name="P78"><text:soft-page-break/></text:p>
      <text:p text:style-name="P57"/>
      <text:p text:style-name="P57"/>
      <text:p text:style-name="P57">Раздел 1. ОБЩИЕ ПОЛОЖЕНИЯ</text:p>
      <text:p text:style-name="P57">Глава 1. ПРАВОВЫЕ ОСНОВАНИЯ ПРИНЯТИЯ НАСТОЯЩИХ ПРАВИЛ</text:p>
      <text:p text:style-name="P90"><text:span text:style-name="T15">Настоящие Правила благоустройства территории сельского поселения Преполовенка муниципального района Безенчукский Самарской области (далее - Правила) разработаны в соответствии с </text:span><text:span text:style-name="T38">Федеральным законом от</text:span><text:span text:style-name="T15"> </text:span><text:span text:style-name="T38">06.10.2003</text:span><text:span text:style-name="T15"> </text:span><text:span text:style-name="T35">N</text:span><text:span text:style-name="T38"> 131-ФЗ "Об общих принципах организации местного самоуправления в Российской Федерации"</text:span><text:span text:style-name="T33">,</text:span><text:span text:style-name="T38"> Градостроительным кодексом Российской Федерации</text:span><text:span text:style-name="T33">,</text:span><text:span text:style-name="T38"> Кодексом Российской Федерации об административных правонарушениях</text:span><text:span text:style-name="T33">,</text:span><text:span text:style-name="T38"> Водным кодексом Российской Федерации</text:span><text:span text:style-name="T33">,</text:span><text:span text:style-name="T38"> Федеральным законом от 30.03.1999 </text:span><text:span text:style-name="T35">N</text:span><text:span text:style-name="T38"> 52-ФЗ "О санитарно-эпидемиологическом благополучии населения"</text:span><text:span text:style-name="T33">,</text:span><text:span text:style-name="T38"> Федеральным законом от 10.01.2002 </text:span><text:span text:style-name="T35">N</text:span><text:span text:style-name="T38"> 7-ФЗ "Об охране окружающей среды"</text:span><text:span text:style-name="T33">,</text:span><text:span text:style-name="T38"> Законом Российской Федерации от 07.02.1992 </text:span><text:span text:style-name="T35">N</text:span><text:span text:style-name="T38"> 2300-1 "О защите прав потребителей"</text:span><text:span text:style-name="T33">,</text:span><text:span text:style-name="T38"> постановлением Государственного комитета РФ по строительству и жилищно-коммунальному комплексу от 27.09.2003 </text:span><text:span text:style-name="T35">N</text:span><text:span text:style-name="T38"> 170 "Об утверждении Правил и норм технической эксплуатации жилищного фонда"</text:span><text:span text:style-name="T33">,</text:span><text:span text:style-name="T38"> постановлением Правительства Российской Федерации от 10.02.1997 </text:span><text:span text:style-name="T35">N</text:span><text:span text:style-name="T38"> 155 "Об утверждении правил предоставления услуг по вывозу твердых и жидких бытовых отходов"</text:span><text:span text:style-name="T33">,</text:span><text:span text:style-name="T38"> постановлением Правительства Российской Федерации от 12.02.1999 </text:span><text:span text:style-name="T35">N</text:span><text:span text:style-name="T38"> 167 "Об утверждении Правил пользования системами коммунального водоснабжения и канализации в Российской Федерации"</text:span><text:span text:style-name="T33">, Приказом Министерства сельского хозяйства Российской Федерации от 13.12.2016 № 551 «Об утверждении ветеринарных правил содержания крупного рогатого скота в целях его воспроизводства, выращивания и реализации», СанПиНом</text:span><text:span text:style-name="T38"> </text:span><text:span text:style-name="T33">42-128-4690-88 "Санитарные правила</text:span><text:span text:style-name="T38"> </text:span><text:span text:style-name="T33">содержания территории населенных мест", утвержденным Минздравом СССР</text:span><text:span text:style-name="T14"> </text:span><text:span text:style-name="T15">05.08.1988, </text:span><text:span text:style-name="T38">приказом Госстроя Российской Федерации от</text:span><text:span text:style-name="T15"> </text:span><text:span text:style-name="T38">15.12.1999 </text:span><text:span text:style-name="T35">N</text:span><text:span text:style-name="T38"> 153</text:span><text:span text:style-name="T15"> </text:span><text:span text:style-name="T38">"Правила создания, охраны и содержания зеленых насаждений в городах Российской Федерации"</text:span><text:span text:style-name="T33">,</text:span><text:span text:style-name="T38"> Законом Самарской области от 01.11.2007 </text:span><text:span text:style-name="T35">N</text:span><text:span text:style-name="T38"> 115-ГД "Об административных правонарушениях на территории Самарской области"</text:span><text:span text:style-name="T33">,</text:span><text:span text:style-name="T38"> Законом Самарской области от 06.04.2009 </text:span><text:span text:style-name="T35">N</text:span><text:span text:style-name="T38"> 46-ГД "Об охране окружающей среды и природопользовании в Самарской области"</text:span><text:span text:style-name="T33">,</text:span><text:span text:style-name="T38"> Законом Самарской области от 06.05.2006 </text:span><text:span text:style-name="T35">N</text:span><text:span text:style-name="T38"> 37-ГД "Об административных комиссиях на территории Самарской области"</text:span><text:span text:style-name="T33">, СанПином 2.1.2.2645-10 "Санитарно-эпидемиологические требования к условиям проживания в жилых зданиях и помещениях. Санитарно-эпидемиологические правила и нормативы", "СП 78.13330.2012. Свод правил. Автомобильные дороги. Актуализированная редакция СНиП 3.06.03-85", СП 82.13330 "СНиП </text:span><text:span text:style-name="T32">III</text:span><text:span text:style-name="T33">-10-75 "Благоустройство территорий", "СП 34.13330.2012. Автомобильные дороги. Актуализированная редакция СНиП 2.05.02-85*", а также иными строительными нормами и правилами (СНИП) и государственными стандартами (ГОСТ),</text:span><text:span text:style-name="T38"> </text:span><text:span text:style-name="T33">Уставом сельского поселения Преполовенка муниципального района Безенчукский Самарской области.</text:span></text:p>
      <text:p text:style-name="P91"/>
      <text:p text:style-name="P59">Глава 2. СФЕРА ПРАВОВОГО РЕГУЛИРОВАНИЯ И ОРГАНИЗАЦИЯ ВЫПОЛНЕНИЯ НАСТОЯЩИХ ПРАВИЛ. ПОНЯТИЯ И ТЕРМИНЫ</text:p>
      <text:list xml:id="list3922843243240194836" text:style-name="WWNum1">
        <text:list-item>
          <text:p text:style-name="P173">Настоящие Правила устанавливают единые и обязательные требования к созданию и содержанию объектов внешнего благоустройства, надлежащему содержанию территории сельского поселения Преполовенка муниципального района Безенчукский Самарской области (далее – сельское поселение) для всех юридических (независимо от формы собственности и ведомственной принадлежности) и физических лиц.</text:p>
        </text:list-item>
        <text:list-item>
          <text:p text:style-name="P173">Координацию и организацию деятельности по благоустройству и надлежащему содержанию территории сельского поселения, озеленению данной территории, сбору, вывозу, утилизации и <text:soft-page-break/>переработке отходов, освещению улиц осуществляет Администрация сельского поселения Преполовенка муниципального района Безенчукский Самарской области (далее – Администрация сельского поселения) в соответствии со своей компетенцией.</text:p>
        </text:list-item>
      </text:list>
      <text:p text:style-name="P92">В настоящих Правилах используются следующие понятия и термины:</text:p>
      <text:p text:style-name="P47"><text:span text:style-name="T16">Благоприятная окружающая среда</text:span><text:span text:style-name="T15"> - окружающая среда, качество которой обеспечивает устойчивое функционирование естественных экологических систем, природных и природно-антропогенных объектов.</text:span></text:p>
      <text:p text:style-name="P47"><text:span text:style-name="T16">Благоустройство</text:span><text:span text:style-name="T15"> - комплекс предусмотренных настоящими Правилами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span></text:p>
      <text:p text:style-name="P47"><text:span text:style-name="T16">Газон </text:span><text:span text:style-name="T15">- участок, занятый преимущественно естественно произрастающей или засеянной травянистой растительностью (дерновый покров). </text:span></text:p>
      <text:p text:style-name="P47"><text:span text:style-name="T16">Действительная восстановительная стоимость зеленых насаждений</text:span><text:span text:style-name="T15"> - стоимостная оценка типичных видов (категорий) зеленых насаждений и объектов озеленения, проведенная суммированием всех видов затрат, связанных с их созданием и содержанием, в пересчете на 1 условное дерево, кустарник, единицу площади, погонный метр и (или) другую удельную единицу.</text:span></text:p>
      <text:p text:style-name="P47"><text:span text:style-name="T16">Зеленые насаждения </text:span><text:span text:style-name="T15">- древесно-кустарниковая и травянистая растительность естественного и искусственного происхождения (цветочно-декоративные растения и газоны) на территории сельского поселения, выполняющая архитектурно-планировочные и санитарно-гигиенические функции.</text:span></text:p>
      <text:p text:style-name="P47"><text:span text:style-name="T16">Компенсационное озеленение</text:span><text:span text:style-name="T15"> - воспроизводство зеленых насаждений взамен снесенных, уничтоженных или поврежденных.</text:span></text:p>
      <text:p text:style-name="P47"><text:span text:style-name="T16">Компенсационная стоимость зеленых насаждений</text:span><text:span text:style-name="T15"> - стоимостная оценка конкретных зеленых насаждений, устанавливаемая для учета их ценности при повреждении или уничтожении, включая расходы на создание и содержание зеленых насаждений.</text:span></text:p>
      <text:p text:style-name="P47"><text:span text:style-name="T16">Реконструкция зеленых насаждений</text:span><text:span text:style-name="T15"> - комплекс агротехнических мероприятий по замене больных и усыхающих деревьев и кустарников, улучшению породного состава, а также обрезке древесно-кустарниковой растительности.</text:span></text:p>
      <text:p text:style-name="P47"><text:span text:style-name="T16">Снос зеленых насаждений</text:span><text:span text:style-name="T15"> - уничтожение, повреждение или выкапывание зеленых насаждений, которое повлекло прекращение их роста, гибель или утрату.</text:span></text:p>
      <text:p text:style-name="P47"><text:span text:style-name="T16">Уход за зелеными насаждениями</text:span><text:span text:style-name="T15"> - комплекс агротехнических мероприятий (косьба, санитарная обрезка, валка аварийных и сухостойных деревьев и т.д.), направленных на сохранение зеленого фонда сельского поселения.</text:span></text:p>
      <text:p text:style-name="P47"><text:span text:style-name="T16">Восстановительное озеленение</text:span><text:span text:style-name="T15"> - озеленение, проводимое во всех случаях повреждения или уничтожения зеленых насаждений.</text:span></text:p>
      <text:p text:style-name="P47"><text:span text:style-name="T16">Озелененная территория ограниченного пользования</text:span><text:span text:style-name="T15"> - озелененная территория лечебных, детских учебных и учебных учреждений, промышленных предприятий, <text:s/>жилых кварталов.</text:span></text:p>
      <text:p text:style-name="P47"><text:span text:style-name="T16">Парки</text:span><text:span text:style-name="T15"> - зеленые массивы, предназначенные для отдыха населения.</text:span></text:p>
      <text:p text:style-name="P47"><text:span text:style-name="T16">Детская площадка</text:span><text:span text:style-name="T15"> – участок земли, выделенный в установленном порядке, ограждением или обозначением искусственного происхождения, а на поверхности расположены объекты, предназначенные для игр детей (горки, карусели, качели, песочницы и (или) иные подобные объекты).<text:line-break/></text:span><text:span text:style-name="T16">Спортивная площадка</text:span><text:span text:style-name="T15"> – спортивная площадка - участок земли, территория которого ограничена бортовым (бордюрным) камнем, бровкой или иным ограждением или обозначением искусственного происхождения, а на поверхности расположены объекты, предназначенные для занятий физической культурой и спортом (баскетбольные щиты, брусья, гимнастические стенки, турники и (или) иные подобные объекты).</text:span></text:p>
      <text:p text:style-name="P47"><text:span text:style-name="T16">Площадка для выгула животных</text:span><text:span text:style-name="T15"> - участок земли, выделенный в установленном порядке для выгула животных.</text:span></text:p>
      <text:p text:style-name="P46"><text:span text:style-name="T16">Рой – </text:span><text:span text:style-name="T15">семья пчел, образующих во главе с маткой обособленную группу.</text:span><text:span text:style-name="T16"> </text:span></text:p>
      <text:p text:style-name="P47"><text:soft-page-break/><text:span text:style-name="T16">Площадка автостоянки</text:span><text:span text:style-name="T15"> - специальная открытая площадка, предназначенная для хранения (стоянки) преимущественно легковых автомобилей и других мототранспортных средств (мотоциклов, мотороллеров, мотоколясок, мопедов, скутеров).</text:span></text:p>
      <text:p text:style-name="P47"><text:span text:style-name="T16">Строительная площадка</text:span><text:span text:style-name="T15"> - место строительства новых (в том числе объекты незавершенного строительства), а также реконструкции, технического перевооружения и (или) ремонта, демонтажа существующих объектов недвижимого имущества, а также место строительства и (или) монтажа, ремонта, реконструкции и (или) технического перевооружения сооружений.</text:span></text:p>
      <text:p text:style-name="P47"><text:span text:style-name="T16">Подземные и наземные инженерные сети и коммуникации</text:span><text:span text:style-name="T15"> - коммуникационные коллекторы, колодцы, защитные сооружения гражданской обороны, трансформаторные подстанции, центральные тепловые пункты, ремонтно-эксплуатационные комплексы и постройки, диспетчерские пункты.</text:span></text:p>
      <text:p text:style-name="P47"><text:span text:style-name="T16">Улица</text:span><text:span text:style-name="T15"> – обустроенная или приспособл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text:span></text:p>
      <text:p text:style-name="P47"><text:span text:style-name="T16">Содержание автомобильных дорог</text:span><text:span text:style-name="T15"> - комплекс работ по поддержанию надлежащего технического состояния автомобильной дороги, оценке ее технического состояния, а также по организации и обеспечению безопасности дорожного движения.</text:span></text:p>
      <text:p text:style-name="P47"><text:span text:style-name="T16">Технические средства организации дорожного движения</text:span><text:span text:style-name="T15"> - дорожные знаки, светофорные объекты, пешеходные направляющие ограждения, шлагбаумы, противопроездные устройства, информационные указатели и т.д.</text:span></text:p>
      <text:p text:style-name="P47"><text:span text:style-name="T16">Внутриквартальный проезд</text:span><text:span text:style-name="T15"> - объект благоустройства внутри кварталов, предназначенный для проезда транспортных средств от автомобильных дорог общего пользования к жилым и общественным зданиям, учреждениям, предприятиям и другим объектам застройки сельского поселения.</text:span></text:p>
      <text:p text:style-name="P47"><text:span text:style-name="T16">Проезд</text:span><text:span text:style-name="T15"> - объект транспортной инфраструктуры, соединяющий автомобильные дороги общего пользования и включенный в перечень автомобильных дорог общего пользования местного значения сельского поселения.</text:span></text:p>
      <text:p text:style-name="P47"><text:span text:style-name="T16">Вывески</text:span><text:span text:style-name="T15"> - конструкции, размещаемые на фасадах, крышах или иных внешних поверхностях (внешних ограждающих конструкциях) зданий, сооружений, внешних поверхностях нестационарных торговых объектов, в месте нахождения или осуществления деятельности юридического лица или индивидуального предпринимателя, содержащие сведения, обязательные для размещения в соответствии с требованиями Закона Российской Федерации от 07.02.1992 </text:span><text:span text:style-name="T34">N</text:span><text:span text:style-name="T15"> 2300-1 "О защите прав потребителей".</text:span></text:p>
      <text:p text:style-name="P47"><text:span text:style-name="T16">Контейнер</text:span><text:span text:style-name="T15"> - стандартная емкость установленного размера для сбора твердых бытовых отходов.</text:span></text:p>
      <text:p text:style-name="P47"><text:span text:style-name="T16">Мусор</text:span><text:span text:style-name="T15"> - мелкие неоднородные сухие или влажные отходы.</text:span></text:p>
      <text:p text:style-name="P47"><text:span text:style-name="T16">Отходы производства и потребления (далее - отходы</text:span><text:span text:style-name="T15">) - остатки сырья, материалов, полуфабрикатов, иных изделий или продуктов, которые образовались в процессе производства или потребления, а также товары (продукция), утратившие свои потребительские свойства.</text:span></text:p>
      <text:p text:style-name="P47"><text:span text:style-name="T16">Твердые коммунальные отходы (ТКО), жидкие бытовые отходы (ЖБО)</text:span><text:span text:style-name="T15"> - отходы потребления, образующиеся в бытовых условиях в результате жизнедеятельности населения.</text:span></text:p>
      <text:p text:style-name="P47"><text:span text:style-name="T16">Наружное освещение</text:span><text:span text:style-name="T15"> - это совокупность установок наружного освещения (УНО), предназначенных для освещения в темное время суток, улиц, площадей, парков, дворов и пешеходных дорожек.</text:span></text:p>
      <text:p text:style-name="P47"><text:span text:style-name="T16">Установка наружного освещения (УНО)</text:span><text:span text:style-name="T15"> - совокупность оборудования: опорных конструкций (металлических и железобетонных опор, кронштейнов), светотехнического оборудования (светильников) и линий электропередач.</text:span></text:p>
      <text:p text:style-name="P47"><text:span text:style-name="T16">Объекты благоустройства</text:span><text:span text:style-name="T15"> - автомобильные дороги местного значения с элементами их обустройства, улицы, проезды, внутриквартальные проезды, объекты наружного освещения, объекты инженерной инфраструктуры, зеленые насаждения, парки, подземные переходы, указатели наименования улиц, номеров домов, малые архитектурные формы, иные объекты, в отношении которых действия субъектов права регулируются установленными законодательством правилами и нормами благоустройства.</text:span></text:p>
      <text:p text:style-name="P47"><text:span text:style-name="T16">Содержание объектов благоустройства</text:span><text:span text:style-name="T15"> - это комплекс профилактических работ по уходу, уборке объектов благоустройства, устранению их незначительных деформаций.</text:span></text:p>
      <text:p text:style-name="P47"><text:soft-page-break/><text:span text:style-name="T16">Малые архитектурные формы</text:span><text:span text:style-name="T15"> - искусственные элементы городской и садово-парковой среды (скамьи, урны, беседки, ограды, садовая, парковая мебель, светильники, беседки, вазоны для цветов, скульптуры, теневые навесы с цветочницами, декоративные бассейны и фонтаны, устройства для игр детей, отдыха взрослого населения, газетные стенды, ограды, телефонные будки (навесы), павильоны остановок общественного транспорта, устройства для оформления мобильного и вертикального озеленения и т.д.), используемые для дополнения художественной композиции и организации открытых пространств.</text:span></text:p>
      <text:p text:style-name="P47"><text:span text:style-name="T16">Фасады</text:span><text:span text:style-name="T15"> - все видимые стороны здания с магистральных (улиц) дворовых территорий.</text:span></text:p>
      <text:p text:style-name="P47"><text:span text:style-name="T16">Элементы фасадов</text:span><text:span text:style-name="T15"> - окна, двери, цоколи, навесы, балконы, лоджии, кровли, водосточные трубы, отливы и др.</text:span></text:p>
      <text:p text:style-name="P47"><text:span text:style-name="T16">Организация, осуществляющая содержание жилищного фонда</text:span><text:span text:style-name="T15">, - организация, осуществляющая управление общим имуществом в многоквартирном доме в зависимости от выбранного собственниками помещений в многоквартирном доме способа управления многоквартирным домом (управляющая организация, товарищество собственников жилья, жилищный кооператив или иной специализированный потребительский кооператив).</text:span></text:p>
      <text:p text:style-name="P47"><text:span text:style-name="T16">Территории общего пользования</text:span><text:span text:style-name="T15"> - территории, которыми беспрепятственно пользуется неограниченный круг лиц (в том числе площади, улицы, проезды).</text:span></text:p>
      <text:p text:style-name="P47"><text:span text:style-name="T16">Прилегающая территория</text:span><text:span text:style-name="T15"> - часть территории, примыкающая к отведенной территории либо непосредственно к строению, зданию, сооружению и дополнительно закрепленная для благоустройства в порядке, предусмотренном настоящими Правилами.</text:span></text:p>
      <text:p text:style-name="P47"><text:span text:style-name="T16">Территория предприятий, организаций, учреждений и иных хозяйствующих субъектов</text:span><text:span text:style-name="T15"> - часть <text:s/>территории, имеющая площадь, границы, местоположение, правовой статус и другие характеристики, переданная (закрепленная) целевым назначением юридическим или физическим лицам на правах, предусмотренных законодательством.</text:span></text:p>
      <text:p text:style-name="P47"><text:span text:style-name="T16">Содержание территории - </text:span><text:span text:style-name="T15">комплекс мероприятий, связанных с уборкой территории, поддержанием в чистоте и проведением своевременного ремонта фасадов зданий, строений, сооружений, малых архитектурных форм, заборов <text:s/>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действующим законодательством.</text:span></text:p>
      <text:p text:style-name="P47"><text:span text:style-name="T16">Отведенная территория </text:span><text:span text:style-name="T15">- земельные участки, предоставленные в установленном порядке юридическим лицам, индивидуальным предпринимателям и гражданам на праве собственности, аренды, ином праве пользования.</text:span></text:p>
      <text:p text:style-name="P47"><text:span text:style-name="T16">Придомовая территория</text:span><text:span text:style-name="T15"> - территория, внесенная в технический паспорт жилого дома (здания, строения, сооружения) и (или) отведенная в установленном порядке под жилой дом (здание, строение, сооружение) и связанные с ним хозяйственные и технические сооружения. Придомовая территория жилых домов (зданий, строений, сооружений) включает в себя: территорию под жилым домом (зданием, строением, сооружением); внутриквартальные проезды и тротуары; озелененные территории; игровые площадки для детей; площадки для отдыха; спортивные площадки; площадки для временной стоянки транспортных средств; площадки для хозяйственных целей; площадки, оборудованные для сбора твердых бытовых отходов; другие территории, связанные с содержанием и эксплуатацией жилого дома (здания, строения, сооружения).</text:span></text:p>
      <text:p text:style-name="P15"/>
      <text:p text:style-name="P15"/>
      <text:p text:style-name="P60">Раздел 2. ОРГАНИЗАЦИЯ СОДЕРЖАНИЯ И УБОРКИ ТЕРРИТОРИИ СЕЛЬСКОГО ПОСЕЛЕНИЯ</text:p>
      <text:p text:style-name="P59">Глава 3. ОБЩИЕ ТРЕБОВАНИЯ К ОРГАНИЗАЦИИ СОДЕРЖАНИЯ И БЛАГОУСТРОЙСТВА ТЕРРИТОРИИ СЕЛЬСКОГО ПОСЕЛЕНИЯ</text:p>
      <text:list xml:id="list8612699537245571746" text:style-name="WWNum2">
        <text:list-item>
          <text:list>
            <text:list-item>
              <text:p text:style-name="P174"><text:soft-page-break/>Физические лица и юридические лица всех организационно-правовых форм, индивидуальные предприниматели должны соблюдать чистоту, поддерживать порядок и принимать меры для сохранения объектов благоустройства на всей территории сельского поселения.</text:p>
            </text:list-item>
            <text:list-item>
              <text:p text:style-name="P174">Работы по содержанию и благоустройству территорий проводятся в соответствии с требованиями настоящих Правил, инструкций и технологических рекомендаций, а также соответствующих ГОСТов и СНиПов.</text:p>
            </text:list-item>
            <text:list-item>
              <text:p text:style-name="P174">Физические лица и юридические лица независимо от их организационно-правовых форм, индивидуальные предприниматели обязаны обеспечивать своевременную и качественную очистку и уборку принадлежащих им на праве собственности или ином вещном праве земельных участков и прилегающих территорий в соответствии с действующим законодательством. </text:p>
            </text:list-item>
          </text:list>
        </text:list-item>
      </text:list>
      <text:list xml:id="list4334826728601561763" text:style-name="WWNum3">
        <text:list-item>
          <text:list>
            <text:list-item>
              <text:list>
                <text:list-item>
                  <text:p text:style-name="P175">Размер прилегающей территории определяется исходя из следующего:</text:p>
                </text:list-item>
              </text:list>
            </text:list-item>
          </text:list>
        </text:list-item>
      </text:list>
      <text:list xml:id="list7977737861066096703" text:style-name="WWNum5">
        <text:list-item>
          <text:p text:style-name="P95">для индивидуальных жилых домов – не менее 10 метров по периметру земельного участка домовладения, а со стороны въезда (входа) - до края тротуара, при их отсутствии - до края проезжей части дороги;</text:p>
        </text:list-item>
        <text:list-item>
          <text:p text:style-name="P95">для многоквартирных жилых домов (за исключением нежилых помещений в многоквартирных домах) - содержанию и уборке подлежит участок, предназначенный для обслуживания, эксплуатации и благоустройства многоквартирного дома, по периметру от жилого дома шириной не более 30 метров. Площадь закрепляемой территории не должна превышать общей площади помещений жилого дома. При наличии в этой зоне дороги, за исключением внутриквартальных проездов, - до проезжей части дороги. При перекрытии зон двух обозначенных объектов граница содержания уборки территории определяется пропорционально общей площади помещений жилого дома;</text:p>
        </text:list-item>
        <text:list-item>
          <text:p text:style-name="P273">для нежилых помещений многоквартирного дома, не относящихся к общему имуществу, в том числе встроенных и пристроенных нежилых помещений:</text:p>
        </text:list-item>
      </text:list>
      <text:list xml:id="list2542605167111089611" text:style-name="WWNum19">
        <text:list-item>
          <text:p text:style-name="P293">в длину - по длине занимаемых нежилых помещений;</text:p>
        </text:list-item>
        <text:list-item>
          <text:p text:style-name="P293">по ширине: в случае размещения нежилого помещения с фасадной стороны здания, строения - до тротуара, при их отсутствии - до края проезжей части дороги;</text:p>
        </text:list-item>
        <text:list-item>
          <text:p text:style-name="P293">в иных случаях - с учетом закрепленной за многоквартирным домом прилегающей территории в соответствии с настоящими Правилами. При определении ширины прилегающей территории учитывается необходимость содержания и благоустройства территорий и объектов благоустройства, используемых пользователями нежилых помещений при осуществлении хозяйственной и иной деятельности (дорожки, тротуары для входа в нежилое помещение, малые архитектурные формы, парковки и другие объекты);</text:p>
        </text:list-item>
      </text:list>
      <text:list xml:id="list34768368" text:continue-list="list7977737861066096703" text:style-name="WWNum5">
        <text:list-item>
          <text:p text:style-name="P280">для нежилых зданий:</text:p>
        </text:list-item>
      </text:list>
      <text:list xml:id="list8237368331841779227" text:style-name="WWNum20">
        <text:list-item>
          <text:p text:style-name="P294">по длине - на длину здания плюс половина расстояния до соседнего здания, строения, в случае отсутствия соседних зданий - 25 метров;</text:p>
        </text:list-item>
        <text:list-item>
          <text:p text:style-name="P294">по ширине - от фасада здания до края проезжей части дороги;</text:p>
        </text:list-item>
        <text:list-item>
          <text:p text:style-name="P294">в случае наличия местного проезда, сопровождающего основную проезжую часть улицы - до ближайшего к зданию бордюра местного проезда.</text:p>
        </text:list-item>
      </text:list>
      <text:list xml:id="list34784822" text:continue-list="list34768368" text:style-name="WWNum5">
        <text:list-item>
          <text:p text:style-name="P274">для нежилых зданий (комплекса зданий), имеющих ограждение - 25 метров от ограждения по периметру;</text:p>
        </text:list-item>
        <text:list-item>
          <text:p text:style-name="P275">для промышленных объектов - 50 метров от ограждения по периметру;</text:p>
        </text:list-item>
        <text:list-item>
          <text:p text:style-name="P275">для строительных объектов - 15 метров от ограждения по периметру;</text:p>
        </text:list-item>
        <text:list-item>
          <text:p text:style-name="P275">для отдельно стоящих тепловых, трансформаторных подстанций, зданий и сооружений инженерно-технического назначения на территориях общего пользования - 10 метров по периметру;</text:p>
        </text:list-item>
        <text:list-item>
          <text:p text:style-name="P275">для садоводческих объединений - от границ 25 метров по периметру;</text:p>
        </text:list-item>
        <text:list-item>
          <text:p text:style-name="P275">для автозаправочных станций (АЗС), автогазозаправочных станций (АГЗС) - 30 метров по периметру и подъезды к объектам;</text:p>
        </text:list-item>
        <text:list-item>
          <text:p text:style-name="P281">для иных территорий:</text:p>
        </text:list-item>
      </text:list>
      <text:list xml:id="list7405175529808062671" text:style-name="WWNum21">
        <text:list-item>
          <text:p text:style-name="P295">территории, прилегающие к контейнерным (бункерным) площадкам - 5 метров по периметру;</text:p>
        </text:list-item>
        <text:list-item>
          <text:p text:style-name="P295"><text:soft-page-break/>территории, прилегающие к наземным, надземным инженерным коммуникациям и сооружениям - по 5 метров в каждую сторону;</text:p>
        </text:list-item>
        <text:list-item>
          <text:p text:style-name="P295">территории, прилегающие к рекламным конструкциям - 5 метров по периметру (радиусу) основания.</text:p>
        </text:list-item>
      </text:list>
      <text:list xml:id="list34783968" text:continue-list="list34784822" text:style-name="WWNum5">
        <text:list-item>
          <text:p text:style-name="P273">для общеобразовательных учреждений - 10 метров по периметру;</text:p>
        </text:list-item>
        <text:list-item>
          <text:p text:style-name="P273">для дошкольных образовательных учреждений - 10 метров по периметру.</text:p>
        </text:list-item>
      </text:list>
      <text:p text:style-name="P34">Определенные согласно данному пункту территории могут включать в себя тротуары, зеленые насаждения, другие территории, но ограничиваются полосой отвода автомобильной дороги, границей прилегающей территории другого юридического, физического лица, индивидуального предпринимателя.</text:p>
      <text:list xml:id="list34785375" text:continue-list="list4334826728601561763" text:style-name="WWNum3">
        <text:list-item>
          <text:list>
            <text:list-item>
              <text:list>
                <text:list-item>
                  <text:p text:style-name="P175">Благоустройство территорий, не закрепленных за юридическими, физическими лицами и индивидуальными предпринимателями, осуществляется Администрацией сельского поселения в соответствии с компетенцией.</text:p>
                </text:list-item>
                <text:list-item>
                  <text:p text:style-name="P175">Работы по благоустройству и содержанию в порядке, определенном настоящими Правилами, осуществляют:</text:p>
                </text:list-item>
              </text:list>
            </text:list-item>
          </text:list>
        </text:list-item>
      </text:list>
      <text:list xml:id="list5902702061211914606" text:style-name="WWNum4">
        <text:list-item>
          <text:list>
            <text:list-item>
              <text:p text:style-name="P118">на прилегающих территориях многоквартирных домов - собственники помещений в многоквартирном доме либо лицо, ими уполномоченное;</text:p>
            </text:list-item>
            <text:list-item>
              <text:p text:style-name="P118">на земельных участках, находящихся в собственности, аренде ином праве пользования, владения физических, юридических лиц и индивидуальных предпринимателей, и прилегающих к ним территориях - соответствующие физические, юридические лица и индивидуальные предприниматели;</text:p>
            </text:list-item>
            <text:list-item>
              <text:p text:style-name="P118">на участках домовладений индивидуальной застройки, принадлежащих физическим лицам на праве собственности, и прилегающих к ним территориях - собственники или пользователи домовладений;</text:p>
            </text:list-item>
            <text:list-item>
              <text:p text:style-name="P118">на контейнерных (бункерных) площадках и прилегающих к ним территориях - организации, осуществляющие содержание жилищного фонда, либо собственники помещений в многоквартирном доме при непосредственном управлении, собственники индивидуальных жилых домов, специализированные организации, осуществляющие сбор и вывоз отходов и мусора;</text:p>
            </text:list-item>
            <text:list-item>
              <text:p text:style-name="P118">на территориях, где ведется строительство или производятся планировочные, подготовительные работы, и прилегающих к ним территориях (на все время строительства или проведения работ) - организации, ведущие строительство, производящие работы;</text:p>
            </text:list-item>
            <text:list-item>
              <text:p text:style-name="P118">на территориях, прилегающих к объектам потребительского рынка - владельцы данных объектов (не допускается складирование тары на прилегающих газонах, крышах торговых палаток, киосков и т.д.);</text:p>
            </text:list-item>
            <text:list-item>
              <text:p text:style-name="P118">на участках теплотрасс, воздушных линий электропередачи, газопроводов и других инженерных коммуникаций - собственники, владельцы или пользователи, если указанные объекты переданы им на каком-либо праве;</text:p>
            </text:list-item>
            <text:list-item>
              <text:p text:style-name="P118">на территориях садоводческих объединений граждан - соответствующие объединения;</text:p>
            </text:list-item>
            <text:list-item>
              <text:p text:style-name="P118">на автомобильных дорогах с элементами обустройства, площадях, улицах и проездах поселенческой дорожной сети, а также мостах, путепроводах, эстакадах и тоннелях - специализированные организации, осуществляющие содержание и уборку дорог;</text:p>
            </text:list-item>
            <text:list-item>
              <text:p text:style-name="P118">на тротуарах, пешеходных дорожках, расположенных на придомовых территориях - организации, осуществляющие содержание жилищного фонда, либо собственники помещений в многоквартирном доме при непосредственном управлении;</text:p>
            </text:list-item>
            <text:list-item>
              <text:p text:style-name="P118">на внутриквартальных проездах - физические, юридические лица и индивидуальные предприниматели, владеющие земельным участком, на котором расположен внутриквартальный проезд, на праве собственности, аренды или ином вещном праве; Администрация сельского поселения в случае нахождения внутриквартального проезда на территории, не закрепленной за физическими, юридическими лицами и индивидуальными предпринимателями;</text:p>
            </text:list-item>
            <text:list-item>
              <text:p text:style-name="P118"><text:soft-page-break/>на объектах озеленения (парки, скверы, бульвары, газоны), в том числе расположенных на них тротуарах, пешеходных зонах, лестничных сходах - специализированные организации, осуществляющие содержание зеленых насаждений;</text:p>
            </text:list-item>
            <text:list-item>
              <text:p text:style-name="P118">на прилегающих территориях, въездах и выездах с АЗС, АЗГС - владельцы указанных объектов;</text:p>
            </text:list-item>
            <text:list-item>
              <text:p text:style-name="P118">на территориях, прилегающих к трансформаторным 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и, мачтам, байпасам - организации, эксплуатирующие данные сооружения;</text:p>
            </text:list-item>
            <text:list-item>
              <text:p text:style-name="P118">на территориях, прилегающих к отдельно стоящим объектам для размещения рекламы и иной информации - владельцы рекламных конструкций.</text:p>
            </text:list-item>
          </text:list>
        </text:list-item>
      </text:list>
      <text:list xml:id="list34793886" text:continue-list="list34785375" text:style-name="WWNum3">
        <text:list-item>
          <text:list>
            <text:list-item>
              <text:list>
                <text:list-item>
                  <text:p text:style-name="P175">При возникновении подтоплений, вызванных сбросом воды (откачка воды из котлованов, аварийные ситуации на трубопроводах и т.д.), ответственность за их ликвидацию возлагается на организации, по вине которых возникло подтопление.</text:p>
                </text:list-item>
                <text:list-item>
                  <text:p text:style-name="P175">Крышки люков колодцев, расположенных на проезжей части улиц и тротуаров, при повреждении и разрушении восстанавливаются владельцем инженерных коммуникаций.</text:p>
                </text:list-item>
                <text:list-item>
                  <text:p text:style-name="P175">Содержание технических средств организации дорожного движения осуществляется собственниками или специализированными организациями в соответствии с заключенными договорами. Содержание временных дорожных знаков, установленных на территории объектов строительства, реконструкции и ремонта, осуществляется силами организаций, производящих указанные работы.</text:p>
                </text:list-item>
                <text:list-item>
                  <text:p text:style-name="P175">Уборка объектов, территорию которых невозможно убирать механизированным способом (из-за недостаточной ширины либо сложной конфигурации), производится вручную.</text:p>
                </text:list-item>
                <text:list-item>
                  <text:p text:style-name="P175">Вывоз скола асфальта при проведении дорожно-ремонтных работ производится организациями, проводящими работы:</text:p>
                </text:list-item>
              </text:list>
            </text:list-item>
          </text:list>
        </text:list-item>
      </text:list>
      <text:list xml:id="list7827959385088010081" text:style-name="WWNum22">
        <text:list-item>
          <text:p text:style-name="P276">с улиц сельского поселения - незамедлительно (в ходе работ);</text:p>
        </text:list-item>
        <text:list-item>
          <text:p text:style-name="P307">с внутриквартальных территорий - в течение суток с момента его образования для последующей утилизации на полигон ТБО.</text:p>
        </text:list-item>
      </text:list>
      <text:list xml:id="list34784281" text:continue-list="list34793886" text:style-name="WWNum3">
        <text:list-item>
          <text:list>
            <text:list-item>
              <text:list>
                <text:list-item>
                  <text:p text:style-name="P175">Спиленные деревья вывозятся организациями, производящими работы по удалению сухостойных, аварийных, потерявших декоративную ценность деревьев, и обрезке ветвей в кронах в течение рабочего дня с момента окончания указанных работ с озелененных территорий улиц, и в течение суток с момента окончания указанных работ - с внутриквартальных территорий. Пни, оставшиеся после вырубки сухостойных, аварийных деревьев, удаляются в течение суток со дня вырубки (сноса) с улиц, и в течение трех суток со дня вырубки (сноса) - с внутриквартальных территорий.</text:p>
                </text:list-item>
              </text:list>
            </text:list-item>
          </text:list>
        </text:list-item>
      </text:list>
      <text:p text:style-name="P34">Удаление деревьев, упавших на проезжую часть дорог, тротуары, фасады и кровли жилых и производственных зданий, обеспечивают организации, на обслуживании которых находится данная территория. Удаление деревьев с проводов уличного освещения и электроснабжения производится сетевыми организациями или организациями, действующими на основании соответствующих договоров с сетевыми организациями.</text:p>
      <text:list xml:id="list34783165" text:continue-numbering="true" text:style-name="WWNum3">
        <text:list-item>
          <text:list>
            <text:list-item>
              <text:list>
                <text:list-item>
                  <text:p text:style-name="P175">Физические лица и юридические лица всех организационно-правовых форм, индивидуальные предприниматели должны проводить осмотр всех объектов благоустройства (ограждений, зеленых насаждений, бордюров, пешеходных дорожек, малых архитектурных форм, устройств наружного освещения и подсветки, колодцев, люков, технических средств организации дорожного движения и т.д.), расположенных на территории, определенной для содержания, для своевременного выявления неисправностей и иных несоответствий требованиям нормативных актов.</text:p>
                </text:list-item>
                <text:list-item>
                  <text:p text:style-name="P175">Виды и периодичность работ по содержанию и ремонту объектов благоустройства:</text:p>
                </text:list-item>
              </text:list>
            </text:list-item>
          </text:list>
        </text:list-item>
      </text:list>
      <text:list xml:id="list6596448551943836349" text:style-name="WWNum23">
        <text:list-item>
          <text:p text:style-name="P277">ежедневно:</text:p>
        </text:list-item>
      </text:list>
      <text:list xml:id="list5022462827493767062" text:style-name="WWNum24">
        <text:list-item>
          <text:p text:style-name="P296">уборка территории (мойка, полив, подметание, удаление мусора, снега, наледи, проведение иных технологических операций для поддержания объектов благоустройства в чистоте).</text:p>
        </text:list-item>
      </text:list>
      <text:list xml:id="list34773653" text:continue-list="list6596448551943836349" text:style-name="WWNum23">
        <text:list-item>
          <text:p text:style-name="P277">ежегодно:</text:p>
        </text:list-item>
      </text:list>
      <text:list xml:id="list34771955" text:continue-list="list5022462827493767062" text:style-name="WWNum24">
        <text:list-item>
          <text:p text:style-name="P296"><text:soft-page-break/>побелка стволов деревьев на высоту до 1,3 метра от поверхности земли один раз весной;</text:p>
        </text:list-item>
        <text:list-item>
          <text:p text:style-name="P296">проведение санитарной очистки канав, труб, дренажей, предназначенных для отвода ливневых и грунтовых вод, от отходов и мусора один раз весной и далее по мере накопления;</text:p>
        </text:list-item>
        <text:list-item>
          <text:p text:style-name="P296">восстановление объектов наружного освещения, окраска опор наружного освещения.</text:p>
        </text:list-item>
      </text:list>
      <text:list xml:id="list34795668" text:continue-list="list34773653" text:style-name="WWNum23">
        <text:list-item>
          <text:p text:style-name="P277">по мере необходимости:</text:p>
        </text:list-item>
      </text:list>
      <text:list xml:id="list8771108719276425165" text:style-name="WWNum25">
        <text:list-item>
          <text:p text:style-name="P297">исправление повреждений отдельных элементов объектов благоустройства;</text:p>
        </text:list-item>
        <text:list-item>
          <text:p text:style-name="P297">очистка, окраска и (или) побелка малых архитектурных форм и объектов внешнего благоустройства (оград, заборов, газонных ограждений, бордюров автомобильных дорог, тротуаров и т.п.) с учетом технического и эстетического состояния данных объектов;</text:p>
        </text:list-item>
        <text:list-item>
          <text:p text:style-name="P297">установка, замена, восстановление малых архитектурных форм и их отдельных элементов;</text:p>
        </text:list-item>
        <text:list-item>
          <text:p text:style-name="P297">восстановление, замена, ремонт покрытий дорог, проездов, внутриквартальных проездов, тротуаров и их конструктивных элементов;</text:p>
        </text:list-item>
        <text:list-item>
          <text:p text:style-name="P297">мероприятия по уходу за деревьями и кустарниками, газонами, цветниками (полив, стрижка газонов и т.д.) по установленным нормативам;</text:p>
        </text:list-item>
        <text:list-item>
          <text:p text:style-name="P297">покос травы при достижении высоты более 20 сантиметров;</text:p>
        </text:list-item>
        <text:list-item>
          <text:p text:style-name="P297">снос сухих, аварийных и потерявших декоративную ценность деревьев и кустарников с корчевкой пней, посадка деревьев и кустарников, подсев газонов, санитарная обрезка растений, удаление поросли (сорняков), стрижка и кронирование живой изгороди, лечение ран;</text:p>
        </text:list-item>
        <text:list-item>
          <text:p text:style-name="P297">ремонт и восстановление разрушенных ограждений и оборудования спортивных, хозяйственных площадок и площадок для отдыха граждан.</text:p>
        </text:list-item>
      </text:list>
      <text:list xml:id="list34770224" text:continue-list="list34783165" text:style-name="WWNum3">
        <text:list-item>
          <text:list>
            <text:list-item>
              <text:list>
                <text:list-item>
                  <text:p text:style-name="P175">Установление характера вида работ по благоустройству (текущий, капитальный) производится на основании нормативных документов, действующих в соответствующих сферах благоустройства.</text:p>
                </text:list-item>
                <text:list-item>
                  <text:p text:style-name="P175">Работы по созданию новых объектов благоустройства включают:</text:p>
                </text:list-item>
              </text:list>
            </text:list-item>
          </text:list>
        </text:list-item>
      </text:list>
      <text:list xml:id="list2543221468237611231" text:style-name="WWNum26">
        <text:list-item>
          <text:p text:style-name="P278">ландшафтные работы: устройство покрытий поверхности (в том числе с использованием тротуарной плитки, брусчатки, натурального или искусственного камня), дорожек, автостоянок, площадок, установку малых архитектурных форм (скульптурно-архитектурных и монументально-декоративных композиций, в том числе с использованием природного камня, устройство цветников и газонов, декоративных водоемов, монументов, устройств для оформления мобильного и вертикального озеленения, водных устройств и т.п.);</text:p>
        </text:list-item>
        <text:list-item>
          <text:p text:style-name="P278">работы по созданию озелененных территорий: посадку деревьев и кустарников, создание живых изгородей и иные работы в соответствии с проектной документацией, разработанной, согласованной и утвержденной в установленном порядке;</text:p>
        </text:list-item>
        <text:list-item>
          <text:p text:style-name="P278">мероприятия по созданию объектов наружного освещения;</text:p>
        </text:list-item>
        <text:list-item>
          <text:p text:style-name="P278">мероприятия по созданию доступной среды для маломобильных групп населения: оснащение при проектировании, обустройстве и содержании объектов благоустройства жилой среды, улиц и дорог, объектов культурно-бытового обслуживания элементами и техническими средствами, способствующими передвижению маломобильных групп населения.</text:p>
        </text:list-item>
      </text:list>
      <text:list xml:id="list34781651" text:continue-list="list34770224" text:style-name="WWNum3">
        <text:list-item>
          <text:list>
            <text:list-item>
              <text:list>
                <text:list-item>
                  <text:p text:style-name="P175">Виды работ по капитальному ремонту, ремонту, содержанию объектов благоустройства, относящихся к составу объектов улично-дорожной сети, определены Классификацией работ по капитальному ремонту и содержанию автомобильных дорог общего пользования и искусственных сооружений на них, утвержденной Министерством транспорта Российской Федерации.</text:p>
                </text:list-item>
                <text:list-item>
                  <text:p text:style-name="P175">Установленный перечень видов работ по благоустройству и их периодичность не является исчерпывающим. Допускается применение иных видов работ и их периодичности, соответствующих требованиям нормативных правовых актов, не ухудшающих существующее благоустройство территории.</text:p>
                </text:list-item>
                <text:list-item>
                  <text:p text:style-name="P175">Запрещается:</text:p>
                </text:list-item>
              </text:list>
            </text:list-item>
          </text:list>
        </text:list-item>
      </text:list>
      <text:list xml:id="list3019658421432349467" text:style-name="WWNum27">
        <text:list-item>
          <text:p text:style-name="P279">складирование, хранение имущества, земли, отходов производства и потребления, в том числе веток и спиленных деревьев, за пределами территории, установленной для складирования и (или) хранения, или хранение и сброс отходов производства и потребления (в том числе <text:soft-page-break/>бытовых отходов, строительного и иного мусора) за пределами специально отведенных и оборудованных для этих целей территорий;</text:p>
        </text:list-item>
        <text:list-item>
          <text:p text:style-name="P279">выброс мусора или иных предметов из окон жилых и нежилых помещений;</text:p>
        </text:list-item>
        <text:list-item>
          <text:p text:style-name="P279">перевозка грунта, мусора, сыпучих строительных материалов, легкой тары, листвы, спила деревьев без покрытия брезентом или другим материалом, исключающим загрязнение дорог;</text:p>
        </text:list-item>
        <text:list-item>
          <text:p text:style-name="P279">самовольная установка, демонтаж, перемещение, уничтожение или повреждение объектов благоустройства (ограждений, бордюров, указателей улиц и номеров домов, устройств наружного освещения, столбов, малых архитектурных форм и оборудования детских и спортивных площадок, скульптур) противопроездных устройств, блоков, механических блокираторов, расположенных на территориях общего пользования;</text:p>
        </text:list-item>
        <text:list-item>
          <text:p text:style-name="P279">мойка, чистка транспортных средств на территориях общего пользования, за исключением специально отведенных для этих целей мест;</text:p>
        </text:list-item>
        <text:list-item>
          <text:p text:style-name="P279">выброс мусора или иных предметов из транспортных средств во время их стоянки, остановки или движения на территориях общего пользования;</text:p>
        </text:list-item>
        <text:list-item>
          <text:p text:style-name="P279">размещение разукомплектованных транспортных средств на территориях общего пользования, препятствующее механизированной уборке и вывозу мусора, снега, отходов производства и потребления, а также на детских и спортивных площадках, пляжах, газонах, береговых линиях, в арках, скверах;</text:p>
        </text:list-item>
        <text:list-item>
          <text:p text:style-name="P279">загрязнение территорий общего пользования транспортными средствами во время их эксплуатации, обслуживания или ремонта, при перевозке грузов и (или) выезде со строительных площадок, в том числе вследствие отсутствия тента или укрытия;</text:p>
        </text:list-item>
        <text:list-item>
          <text:p text:style-name="P279">расклеивание объявлений, рекламы, печатной продукции в не установленных органами местного самоуправления местах;</text:p>
        </text:list-item>
        <text:list-item>
          <text:p text:style-name="P279">сжигание мусора, листвы, тары, бытовых и промышленных отходов, разведение костров на всей территории сельского поселения, внутренних территориях предприятий и жилых домов;</text:p>
        </text:list-item>
        <text:list-item>
          <text:p text:style-name="P279">подвоз груза волоком;</text:p>
        </text:list-item>
        <text:list-item>
          <text:p text:style-name="P279">сбрасывание при погрузочно-разгрузочных работах на улицах рельсов, бревен, железных балок, труб, кирпича, других тяжелых предметов и складирование их;</text:p>
        </text:list-item>
        <text:list-item>
          <text:p text:style-name="P279">перегон по улицам населенных пунктов, имеющим твердое покрытие, машин на гусеничном ходу;</text:p>
        </text:list-item>
        <text:list-item>
          <text:p text:style-name="P283">движение и стоянка большегрузного транспорта на внутриквартальных пешеходных дорожках, тротуарах;</text:p>
        </text:list-item>
        <text:list-item>
          <text:p text:style-name="P283">движение и стоянка транспортных средств на газонах, детских площадках, спортивных площадках, хозяйственных площадках.</text:p>
        </text:list-item>
      </text:list>
      <text:p text:style-name="P309"/>
      <text:p text:style-name="P60">Глава 4. УБОРКА ТЕРРИТОРИИ СЕЛЬСКОГО ПОСЕЛЕНИЯ В ЗИМНИЙ ПЕРИОД</text:p>
      <text:list xml:id="list4400708403728395877" text:style-name="WWNum28">
        <text:list-item>
          <text:p text:style-name="P176">Период осенне-зимней уборки территории сельского поселения устанавливается с 1 ноября по 15 апреля и предусматривает уборку и вывоз мусора, снега и льда, грязи.</text:p>
        </text:list-item>
      </text:list>
      <text:p text:style-name="P172">В зависимости от климатических условий период осенне-зимней уборки может быть изменен.</text:p>
      <text:list xml:id="list34774709" text:continue-numbering="true" text:style-name="WWNum28">
        <text:list-item>
          <text:p text:style-name="P176">Укладка свежевыпавшего снега в валы и кучи разрешена на всех улицах, площадях.</text:p>
        </text:list-item>
      </text:list>
      <text:p text:style-name="P34">В зависимости от ширины улицы и характера движения на ней, валы необходимо укладывать либо по обеим сторонам проезжей части, либо с одной стороны проезжей части вдоль тротуара с оставлением необходимых проходов и проездов.</text:p>
      <text:list xml:id="list34773280" text:continue-numbering="true" text:style-name="WWNum28">
        <text:list-item>
          <text:p text:style-name="P176">Утренняя уборка снега и зачистка тротуаров должна заканчиваться до 8 часов утра, а при длительных снегопадах и метелях уборка снега осуществляется с таким расчетом, чтобы была обеспечена безопасность движения пешеходов.</text:p>
        </text:list-item>
        <text:list-item>
          <text:p text:style-name="P176"><text:soft-page-break/>Территория, подлежащая уборке собственниками многоквартирного дома самостоятельно или по договору с организацией, осуществляющей содержание жилищного фонда сельского поселения, должна быть очищена от снега и наледи.</text:p>
        </text:list-item>
        <text:list-item>
          <text:p text:style-name="P176">Снег, счищаемый с дворовых территорий и внутриквартальных проездов, разрешается складировать на территориях дворов в местах, не препятствующих свободному проезду автотранспорта и движению пешеходов. Не допускается повреждение зеленых насаждений при складировании снега.</text:p>
        </text:list-item>
        <text:list-item>
          <text:p text:style-name="P176">Складирование снега на внутридворовых территориях должно предусматривать отвод талых вод.</text:p>
        </text:list-item>
        <text:list-item>
          <text:p text:style-name="P176">В зимний период года организацией, осуществляющей содержание жилищного фонда сельского поселения, собственниками зданий, строений, сооружений (в том числе и временных), собственниками объектов потребительского рынка самостоятельно или по договору со специализированной организацией должна быть организована своевременная очистка кровель от снега, наледи и сосулек.</text:p>
        </text:list-item>
      </text:list>
      <text:p text:style-name="P172">Очистка кровель на сторонах, выходящих на пешеходные зоны, от снега, наледи и сосулек должна производиться немедленно по мере их образования с предварительной установкой ограждения опасных участков.</text:p>
      <text:p text:style-name="P172">Кровли с наружным водостоком необходимо очищать от снега, не допуская его накопления.</text:p>
      <text:list xml:id="list34779751" text:continue-numbering="true" text:style-name="WWNum28">
        <text:list-item>
          <text:p text:style-name="P178">Очистка кровель зданий, строений, сооружений (в том числе и временных) от снега, наледи и сосулек со сбросом их на тротуары допускается только в светлое время суток с поверхности ската кровли, обращенного в сторону улицы. Сброс снега с остальных скатов кровли, а также плоских кровель должен производиться на внутренние дворовые территории. Перед сбросом снега, наледи и сосулек необходимо обеспечить безопасность прохода граждан. Сброшенные с кровель снег, наледь и сосульки убираются по окончании сбрасывания лицом, производившим данные работы в течение суток.</text:p>
        </text:list-item>
      </text:list>
      <text:p text:style-name="P243">При сбрасывании снега с кровель собственниками зданий, строений, сооружений (в том числе и временных), собственниками объектов потребительского рынка или работниками организации, осуществляющей содержание жилищного фонда, должны быть приняты меры, обеспечивающие полную сохранность деревьев, кустарников, воздушных линий уличного электроосвещения, растяжек, объектов для размещения рекламы и иной информации, рекламных конструкций, светофоров, дорожных знаков, линий связи и других объектов.</text:p>
      <text:p text:style-name="P31"/>
      <text:p text:style-name="P60">Глава 5. УБОРКА ТЕРРИТОРИИ СЕЛЬСКОГО ПОСЕЛЕНИЯ В ЛЕТНИЙ ПЕРИОД</text:p>
      <text:list xml:id="list3807704126178994901" text:style-name="WWNum29">
        <text:list-item>
          <text:p text:style-name="P179">Уборка проезжей части улиц и проездов в летний период осуществляется в соответствии с требованиями настоящих Правил и инструкциями, определяющими технологию работ, технические средства, а также в соответствии с ГОСТами и СНиПами.</text:p>
        </text:list-item>
      </text:list>
      <text:p text:style-name="P177">Период летней уборки устанавливается с 16 апреля по 31 октября и предусматривает обкос сорной растительности, уборку и вывоз КГО и мусора.</text:p>
      <text:p text:style-name="P177">В случае изменения погодных условий сроки начала и окончания летней уборки корректируются.</text:p>
      <text:list xml:id="list34767337" text:continue-numbering="true" text:style-name="WWNum29">
        <text:list-item>
          <text:p text:style-name="P179">Обочины дорог должны быть очищены от КГО и другого мусора.</text:p>
        </text:list-item>
        <text:list-item>
          <text:p text:style-name="P179">Высота травяного покрова на обочинах дорог не должна превышать 20 сантиметров.</text:p>
        </text:list-item>
        <text:list-item>
          <text:p text:style-name="P244">При производстве летней уборки запрещается сбрасывать смет, КГО и другой мусор на зеленые насаждения, в смотровые колодцы, водоемы, на проезжую часть дорог, на обочины дорог и тротуары.</text:p>
        </text:list-item>
      </text:list>
      <text:p text:style-name="P243"/>
      <text:p text:style-name="P63"/>
      <text:p text:style-name="P362"/>
      <text:p text:style-name="P61"><text:soft-page-break/>Раздел 3. ОБУСТРОЙСТВО И СОДЕРЖАНИЕ КОНТЕЙНЕРНЫХ ПЛОЩАДОК. СОДЕРЖАНИЕ ВЫГРЕБНЫХ ЯМ. СОДЕРЖАНИЕ УРН ДЛЯ МУСОРА</text:p>
      <text:p text:style-name="P59">Глава 7. ОБУСТРОЙСТВО И СОДЕРЖАНИЕ КОНТЕЙНЕРНЫХ ПЛОЩАДОК</text:p>
      <text:list xml:id="list1894858504518343323" text:style-name="WWNum34">
        <text:list-item>
          <text:p text:style-name="P180">Площадки для установки контейнеров, бункеров-накопителей должны быть с твердым водонепроницаемым покрытием и удобным подъездом для транспорта.</text:p>
        </text:list-item>
        <text:list-item>
          <text:p text:style-name="P180">Контейнерные площадки должны иметь ограждение с трех сторон высотой 1,8 - 2,0 метра с целью исключения попадания отходов и мусора на прилегающую территорию.</text:p>
        </text:list-item>
        <text:list-item>
          <text:p text:style-name="P180">Контейнерные (бункерные) площадки должны размещаться в соответствии с требованиями СанПиН 42-128-4690-88 "Санитарные правила содержания территорий населенных мест".</text:p>
        </text:list-item>
        <text:list-item>
          <text:p text:style-name="P180">Схема места размещения контейнерной (бункерной) площадки должна быть согласована с Администрацией сельского поселения. Запрещается устанавливать контейнеры, бункеры-накопители вне контейнерных (бункерных) площадок, на проезжей части, тротуарах, газонах, в проходных арках домов.</text:p>
        </text:list-item>
        <text:list-item>
          <text:p text:style-name="P180">Юридическим лицам, не имеющим собственных контейнеров, бункеров-накопителей, запрещается пользоваться контейнерами и контейнерными (бункерными) площадками жилищного фонда без наличия договоров на санитарное содержание площадки, сбор и вывоз отходов и мусора с данных площадок, заключенных со специализированными организациями.</text:p>
        </text:list-item>
        <text:list-item>
          <text:p text:style-name="P180">Организации, осуществляющие содержание жилищного фонда сельского поселения, собственники индивидуальных жилых домов, специализированные организации, обязаны обеспечить:</text:p>
        </text:list-item>
      </text:list>
      <text:list xml:id="list6263541285359491393" text:style-name="WWNum35">
        <text:list-item>
          <text:p text:style-name="P333">ежедневную уборку контейнерной (бункерной) площадки и прилегающей к ней территории;</text:p>
        </text:list-item>
        <text:list-item>
          <text:p text:style-name="P333">в зимний период года - очистку от снега и наледи подходов и подъездов к ней с целью создания нормальных условий для специализированного транспорта и пользования населением.</text:p>
        </text:list-item>
      </text:list>
      <text:list xml:id="list34792080" text:continue-list="list1894858504518343323" text:style-name="WWNum34">
        <text:list-item>
          <text:p text:style-name="P191">Запрещается сжигание отходов в контейнерах (бункерах) и на контейнерных (бункерных) площадках.</text:p>
        </text:list-item>
      </text:list>
      <text:p text:style-name="P59"/>
      <text:p text:style-name="P59">Глава 8. СОДЕРЖАНИЕ ВЫГРЕБНЫХ ЯМ</text:p>
      <text:list xml:id="list1832247446275527827" text:style-name="WWNum87">
        <text:list-item>
          <text:p text:style-name="P37">Физические и юридические лица, индивидуальные предприниматели обязаны организовывать вывоз жидких бытовых отходов, образующихся в результате их деятельности.</text:p>
        </text:list-item>
        <text:list-item>
          <text:p text:style-name="P37">Выгребные ямы должны очищаться по мере их заполнения, но не реже одного раза в полгода.</text:p>
        </text:list-item>
        <text:list-item>
          <text:p text:style-name="P181">Жидкие бытовые отходы из выгребных ям неблагоустроенных домов вывозятся ассенизационным транспортом, предназначенным для механизированной очистки выгребных ям от фекальных жидкостей.</text:p>
        </text:list-item>
        <text:list-item>
          <text:p text:style-name="P181">Расположение выгребной ямы должно позволять ассенизационному транспорту свободный и беспрепятственный подъезд.</text:p>
        </text:list-item>
        <text:list-item>
          <text:p text:style-name="P181">Запрещается сброс жидких нечистот на дворовой территории, тротуарах, проезжей части, в местах общего пользования.</text:p>
        </text:list-item>
      </text:list>
      <text:p text:style-name="P58"/>
      <text:p text:style-name="P59">Глава 9. РАСЧЕТ НЕОБХОДИМОГО КОЛИЧЕСТВА УРН ДЛЯ МУСОРА И ИХ СОДЕРЖАНИЕ</text:p>
      <text:list xml:id="list5598739356911028868" text:style-name="WWNum38">
        <text:list-item>
          <text:p text:style-name="P192">На территории сельского поселения, должны быть установлены урны.</text:p>
        </text:list-item>
        <text:list-item>
          <text:p text:style-name="P192">Урны должны быть установлены у каждого подъезда многоквартирного жилого дома, у входов во все организации, объекты образования, здравоохранения, объекты потребительского рынка, культурно-развлекательные объекты независимо от форм собственности, на остановках общественного транспорта, на детских и спортивных площадках. Урны устанавливаются <text:soft-page-break/>правообладателями и лицами, осуществляющими содержание (обслуживание) соответствующих объектов и территорий.</text:p>
        </text:list-item>
        <text:list-item>
          <text:p text:style-name="P192">Содержание урн осуществляется их владельцами самостоятельно либо по договору со специализированными организациями, осуществляющими обслуживание территории сельского поселения, заключенному в соответствии с действующим законодательством.</text:p>
        </text:list-item>
        <text:list-item>
          <text:p text:style-name="P192">Очистка урн должна производиться систематически по мере их наполнения, но не реже одного раза в сутки.</text:p>
        </text:list-item>
      </text:list>
      <text:p text:style-name="P190">Уборка территории вокруг урн для мусора производится не реже одного раза в сутки. </text:p>
      <text:list xml:id="list34779016" text:continue-numbering="true" text:style-name="WWNum38">
        <text:list-item>
          <text:p text:style-name="P249">Очередной ремонт, покраска урн производятся владельцами один раз в год в апреле, а также по мере необходимости.</text:p>
        </text:list-item>
      </text:list>
      <text:p text:style-name="P83"/>
      <text:p text:style-name="P57">Раздел 4. СОДЕРЖАНИЕ ЗДАНИЙ (ВКЛЮЧАЯ ЖИЛЫЕ ДОМА), СООРУЖЕНИЙ, ОБЪЕКТОВ БЛАГОУСТРОЙСТВА И ЗЕМЕЛЬНЫХ УЧАСТКОВ, НА КОТОРЫХ ОНИ РАСПОЛОЖЕНЫ</text:p>
      <text:p text:style-name="P57">Глава 10. ВЕРТИКАЛЬНАЯ ПЛАНИРОВКА И ОРГАНИЗАЦИЯ РЕЛЬЕФА</text:p>
      <text:list xml:id="list1964985638921866423" text:style-name="WWNum9">
        <text:list-item>
          <text:p text:style-name="P182">При осуществлении благоустройства территорий вертикальная планировка должна обеспечивать сохранение своеобразия рельефа, максимальное сохранение существующих зеленых насаждений, подчеркивать эстетические качества ландшафта, способствовать восприятию исторически сложившейся среды памятников истории и культуры.</text:p>
        </text:list-item>
        <text:list-item>
          <text:p text:style-name="P182">Организация рельефа должна обеспечивать отвод поверхностных вод, а также нормативные уклоны улиц и пешеходных коммуникаций. Вертикальные отметки дорог, тротуаров, набережных, площадей должны соответствовать утвержденным проектам, исключать застаивание поверхностных вод, подтопление и затопление территорий.</text:p>
        </text:list-item>
        <text:list-item>
          <text:p text:style-name="P182">При реконструкции, строительстве дорог, улиц, площадей и других сооружений, выполнении земельно-планировочных работ в районе существующих зеленых насаждений не допускается изменение вертикальных отметок.</text:p>
        </text:list-item>
        <text:list-item>
          <text:p text:style-name="P245">В случаях, когда обнажение (засыпка) корней неизбежно, необходимо предусматривать соответствующие устройства для нормального роста деревьев.</text:p>
        </text:list-item>
      </text:list>
      <text:p text:style-name="P243"/>
      <text:p text:style-name="P57">Глава 11. СОДЕРЖАНИЕ МАЛЫХ АРХИТЕКТУРНЫХ ФОРМ</text:p>
      <text:list xml:id="list4483528337464883236" text:style-name="WWNum41">
        <text:list-item>
          <text:p text:style-name="P193">Территории жилой застройки, общественные зоны, скверы, улицы, парки, площадки для отдыха оборудуются малыми архитектурными формами: беседками, теневыми навесами, цветочницами, скамьями, урнами, декоративными бассейнами, фонтанами, устройствами для игр детей, отдыха взрослого населения, газетными стендами, оградами, телефонными будками (навесами), павильонами на остановках общественного транспорта.</text:p>
        </text:list-item>
        <text:list-item>
          <text:p text:style-name="P193">Малые архитектурные формы могут быть стационарными и мобильными; их количество и размещение определяется проектами благоустройства территорий.</text:p>
        </text:list-item>
        <text:list-item>
          <text:p text:style-name="P193">Для зон исторической застройки, многофункциональных центров и зон малые архитектурные формы проектируются на основании индивидуальных проектных разработок.</text:p>
        </text:list-item>
        <text:list-item>
          <text:p text:style-name="P193">Конструктивные решения малых архитектурных форм должны обеспечивать их устойчивость, безопасность пользования; при изготовлении целесообразно использовать традиционные местные материалы: дерево, естественный камень, кирпич, металл и т.д.</text:p>
        </text:list-item>
        <text:list-item>
          <text:p text:style-name="P193">Юридические и физические лица - владельцы малых архитектурных форм, а также лица, осуществляющие их содержание на основании заключенных договоров, обязаны:</text:p>
        </text:list-item>
      </text:list>
      <text:list xml:id="list8122362876786592127" text:style-name="WWNum42">
        <text:list-item>
          <text:p text:style-name="P298">содержать малые архитектурные формы в чистоте и исправном состоянии;</text:p>
        </text:list-item>
        <text:list-item>
          <text:p text:style-name="P298"><text:soft-page-break/>в весенний период производить плановый осмотр малых архитектурных форм, производить их очистку от старой краски, ржавчины, промывку, окраску, а также замену сломанных элементов;</text:p>
        </text:list-item>
        <text:list-item>
          <text:p text:style-name="P298">в зимний период очищать малые архитектурные формы, а также подходы к ним от снега и наледи;</text:p>
        </text:list-item>
        <text:list-item>
          <text:p text:style-name="P298">обустраивать песочницы с гладкой ограждающей поверхностью, менять песок в песочницах не менее одного раза в год;</text:p>
        </text:list-item>
        <text:list-item>
          <text:p text:style-name="P298">следить за соответствием требованиям прочности, надежности и безопасности конструктивных элементов оборудования детских, спортивных, хозяйственных площадок и площадок для отдыха.</text:p>
        </text:list-item>
      </text:list>
      <text:list xml:id="list34776726" text:continue-list="list4483528337464883236" text:style-name="WWNum41">
        <text:list-item>
          <text:p text:style-name="P193">Не допускается:</text:p>
        </text:list-item>
      </text:list>
      <text:list xml:id="list8619017772640781154" text:style-name="WWNum43">
        <text:list-item>
          <text:p text:style-name="P334">использовать малые архитектурные формы не по назначению (отдых взрослых на детских игровых площадках, сушка белья на спортивных площадках и т.д.);</text:p>
        </text:list-item>
        <text:list-item>
          <text:p text:style-name="P334">развешивать и наклеивать любую информационно-печатную продукцию на малых архитектурных формах;</text:p>
        </text:list-item>
        <text:list-item>
          <text:p text:style-name="P363">ломать и повреждать малые архитектурные формы и их конструктивные элементы.</text:p>
        </text:list-item>
      </text:list>
      <text:p text:style-name="P360"/>
      <text:p text:style-name="P59">Глава 12. ВНЕШНЕЕ ОБУСТРОЙСТВО И ОФОРМЛЕНИЕ СТРОИТЕЛЬНЫХ ПЛОЩАДОК</text:p>
      <text:list xml:id="list3080311445221867289" text:style-name="WWNum44">
        <text:list-item>
          <text:p text:style-name="P194">До начала производства строительных работ подрядчик обязан:</text:p>
        </text:list-item>
      </text:list>
      <text:list xml:id="list3466682763930079828" text:style-name="WWNum45">
        <text:list-item>
          <text:p text:style-name="P335">установить ограждение строительной площадки;</text:p>
        </text:list-item>
        <text:list-item>
          <text:p text:style-name="P335">установить <text:s/>соответствующие <text:s/>дорожные <text:s/>знаки, <text:s/>информационные таблички и указатели, предусмотренные временной схемой организации дорожного движения, согласованной с ОГИБДД <text:s/>О МВД России по Безенчукскому району;</text:p>
        </text:list-item>
        <text:list-item>
          <text:p text:style-name="P335">обеспечить наружное освещение по периметру строительной площадки;</text:p>
        </text:list-item>
        <text:list-item>
          <text:p text:style-name="P335">установить информационный щит с наименованием объекта, заказчика и подрядчика с указанием их адресов, номеров телефонов, сроков строительства объекта;</text:p>
        </text:list-item>
        <text:list-item>
          <text:p text:style-name="P350">организовать подъездные пути;</text:p>
        </text:list-item>
        <text:list-item>
          <text:p text:style-name="P335">организовать площадку складирования строительных отходов.</text:p>
        </text:list-item>
      </text:list>
      <text:list xml:id="list34793360" text:continue-list="list3080311445221867289" text:style-name="WWNum44">
        <text:list-item>
          <text:p text:style-name="P196">Место проведения работ (временная площадка) должно быть ограждено сплошным забором высотой от 1,0 м до 2,5 м. При производстве работ на фасадах зданий, сооружений строительные леса должны быть закрыты пылезащитной сеткой.</text:p>
        </text:list-item>
      </text:list>
      <text:p text:style-name="P195">Высота, конструкция и окраска ограждения выполняются в соответствии с Проектом организации строительства и должны обеспечивать безопасность движения транспорта и пешеходов на прилегающих к строительной площадке улицах и тротуарах.</text:p>
      <text:list xml:id="list34779757" text:continue-numbering="true" text:style-name="WWNum44">
        <text:list-item>
          <text:p text:style-name="P196">Для движения пешеходов должен быть оставлен проход шириной не менее 1 м. При невозможности организации прохода пешеходов по твердому покрытию должен быть устроен временный настил, оборудованный перилами со стороны движения транспорта. В зависимости от характера проводимых работ над местом для прохода пешеходов устанавливается козырек. Панели козырька должны обеспечивать перекрытие тротуара и выходить за его край (со стороны движения транспорта) на 50 - 100 мм.</text:p>
        </text:list-item>
      </text:list>
      <text:p text:style-name="P195">Для организации временного движения пешеходов запрещается использовать проезжую часть дороги.</text:p>
      <text:list xml:id="list34793450" text:continue-numbering="true" text:style-name="WWNum44">
        <text:list-item>
          <text:p text:style-name="P38">Производство работ, связанных с временным нарушением или изменением существующего благоустройства, допускается только по разрешению, оформленному в соответствии с разделом 6 настоящих Правил.</text:p>
        </text:list-item>
        <text:list-item>
          <text:p text:style-name="P39">После завершения работ подрядчик обязан восстановить за свой счет нарушенные при производстве строительно-ремонтных работ объекты благоустройства и озеленения.</text:p>
        </text:list-item>
        <text:list-item>
          <text:p text:style-name="P41">Надлежащее содержание территорий, прилегающих к строительной площадке, производится силами и средствами организации, производящей работы, самостоятельно или в соответствии с <text:soft-page-break/>заключенными договорами. Границы прилегающей территории определяются проектом организации строительства.</text:p>
        </text:list-item>
        <text:list-item>
          <text:p text:style-name="P41">Все материалы и грунт размещаются только в пределах огражденного участка. Грунт, вынимаемый из траншей и котлованов, вывозится на полигон твердых бытовых отходов.</text:p>
        </text:list-item>
        <text:list-item>
          <text:p text:style-name="P41">На строительной площадке не допускается образование завалов грунтом, отходами при производстве строительных работ.</text:p>
        </text:list-item>
        <text:list-item>
          <text:p text:style-name="P41">Выезды автотранспорта и техники со строительной площадки должны быть устроены так, чтобы исключить загрязнение территории сельского поселения. В случае загрязнения проезжей части дорог, тротуаров, зеленых зон уборка производится силами и средствами организации, производящей работы, самостоятельно или в соответствии с заключенными договорами.</text:p>
        </text:list-item>
        <text:list-item>
          <text:p text:style-name="P41">Строительная площадка должна быть оборудована пунктом мойки колес автотранспорта. Мойка должна иметь твердое покрытие и систему сбора грязной воды. Мойка должна иметь систему регенерации воды или бак-накопитель грязной воды.</text:p>
        </text:list-item>
        <text:list-item>
          <text:p text:style-name="P65">Выезд автотранспорта допускается только через пункт мойки колес. Запрещается вынос грунта и грязи колесами автотранспорта на территорию сельского поселения.</text:p>
        </text:list-item>
      </text:list>
      <text:p text:style-name="P40"/>
      <text:p text:style-name="P57"/>
      <text:p text:style-name="P57">Глава 13. СОДЕРЖАНИЕ ЗДАНИЙ И СООРУЖЕНИЙ</text:p>
      <text:list xml:id="list7597675695871429873" text:style-name="WWNum48">
        <text:list-item>
          <text:p text:style-name="P183">Собственники зданий, строений и сооружений, в том числе нежилых (далее - объекты), обязаны проводить работы по надлежащему содержанию объектов в соответствии с градостроительной и проектной документацией, градостроительными нормативами и правилами, экологическими, санитарными, противопожарными и иными специальными нормативами, а также по капитальному и текущему ремонту, реставрации фасадов объектов, если иное не предусмотрено законом или договором.</text:p>
        </text:list-item>
        <text:list-item>
          <text:p text:style-name="P183">В случае если во владении или пользовании юридических и физических лиц находятся отдельные помещения (жилые, нежилые) в объектах, эти лица несут обязанность по долевому участию в ремонте и реставрации фасадов объектов пропорционально занимаемым площадям. При проведении капитального ремонта и реставрации фасада объекта лица, принимающие в нем долевое участие, могут объединять средства, направляемые на эти цели в суммах, пропорциональных занимаемым площадям.</text:p>
        </text:list-item>
        <text:list-item>
          <text:p text:style-name="P183">Содержание фасадов объектов включает:</text:p>
        </text:list-item>
      </text:list>
      <text:list xml:id="list311135075660620730" text:style-name="WWNum49">
        <text:list-item>
          <text:p text:style-name="P336">своевременный поддерживающий ремонт и восстановление конструктивных элементов и отделки фасадов, в том числе входных дверей и козырьков, ограждений балконов и лоджий, карнизов, крылец и отдельных ступеней, ограждений спусков и лестниц, витрин, декоративных деталей и иных конструктивных элементов, и их окраску;</text:p>
        </text:list-item>
        <text:list-item>
          <text:p text:style-name="P336">обеспечение наличия и содержания в исправном состоянии водостоков, водосточных труб и сливов;</text:p>
        </text:list-item>
        <text:list-item>
          <text:p text:style-name="P336">герметизацию, заделку и расшивку швов, трещин и выбоин;</text:p>
        </text:list-item>
        <text:list-item>
          <text:p text:style-name="P352"><text:span text:style-name="T15">восстановление, ремонт и своевременную очистку входных групп,</text:span><text:span text:style-name="T14"> </text:span><text:span text:style-name="T15">отмосток, приямков цокольных окон и входов в подвалы;</text:span></text:p>
        </text:list-item>
        <text:list-item>
          <text:p text:style-name="P352"><text:span text:style-name="T15">поддержание<text:tab/>в<text:tab/>исправном<text:tab/>состоянии<text:tab/>размещенного<text:tab/>на</text:span><text:span text:style-name="T14"><text:tab/></text:span><text:span text:style-name="T15">фасаде</text:span><text:span text:style-name="T14"> </text:span><text:span text:style-name="T15">электроосвещения и включение его с наступлением темноты;</text:span></text:p>
        </text:list-item>
        <text:list-item>
          <text:p text:style-name="P352"><text:span text:style-name="T15">своевременную очистку поверхностей фасадов, в том числе элементов</text:span><text:span text:style-name="T14"> </text:span><text:span text:style-name="T15">фасадов, в зависимости от их состояния и условий эксплуатации;</text:span></text:p>
        </text:list-item>
        <text:list-item>
          <text:p text:style-name="P352"><text:span text:style-name="T15">поддержание в чистоте и исправном состоянии расположенных на</text:span><text:span text:style-name="T14"> </text:span><text:span text:style-name="T15">фасадах адресных указателей (указатели наименований улиц, номеров домов), памятных досок;</text:span></text:p>
        </text:list-item>
        <text:list-item>
          <text:p text:style-name="P336">очистку от надписей, рисунков, объявлений, плакатов и иной информационно-печатной продукции, а также нанесенных граффити.</text:p>
        </text:list-item>
      </text:list>
      <text:list xml:id="list34768613" text:continue-list="list7597675695871429873" text:style-name="WWNum48">
        <text:list-item>
          <text:p text:style-name="P197">В состав элементов фасадов объектов входят:</text:p>
        </text:list-item>
      </text:list>
      <text:list xml:id="list3781934342300421761" text:style-name="WWNum50">
        <text:list-item>
          <text:p text:style-name="P299">приямки, входы в подвальные помещения и мусорокамеры;</text:p>
        </text:list-item>
        <text:list-item>
          <text:p text:style-name="P299"><text:soft-page-break/>входные группы (ступени, площадки, перила, козырьки над входом, ограждения, стены, двери и др.);</text:p>
        </text:list-item>
        <text:list-item>
          <text:p text:style-name="P299">цоколь и отмостка;</text:p>
        </text:list-item>
        <text:list-item>
          <text:p text:style-name="P299">плоскости стен;</text:p>
        </text:list-item>
        <text:list-item>
          <text:p text:style-name="P299">выступающие элементы фасадов (балконы, лоджии, эркеры, карнизы и др.);</text:p>
        </text:list-item>
        <text:list-item>
          <text:p text:style-name="P299">кровли, включая вентиляционные и дымовые трубы, ограждающие решетки, выходы на кровлю и т.д.;</text:p>
        </text:list-item>
        <text:list-item>
          <text:p text:style-name="P299">архитектурные детали и облицовка (колонны, пилястры, розетки, капители, фризы, пояски и др.);</text:p>
        </text:list-item>
        <text:list-item>
          <text:p text:style-name="P299">водосточные трубы, включая воронки;</text:p>
        </text:list-item>
        <text:list-item>
          <text:p text:style-name="P299">парапетные и оконные ограждения, решетки;</text:p>
        </text:list-item>
        <text:list-item>
          <text:p text:style-name="P302"><text:span text:style-name="T15">металлическая отделка окон, балконов, поясков, выступов цоколя, свесов</text:span><text:span text:style-name="T14"> и </text:span><text:span text:style-name="T15">т.п.;</text:span></text:p>
        </text:list-item>
        <text:list-item>
          <text:p text:style-name="P299">навесные металлические конструкции (флагодержатели, анкеры, пожарные лестницы, вентиляционное оборудование и т.п.);</text:p>
        </text:list-item>
        <text:list-item>
          <text:p text:style-name="P299">горизонтальные и вертикальные швы между панелями и блоками (фасады крупнопанельных и крупноблочных зданий);</text:p>
        </text:list-item>
        <text:list-item>
          <text:p text:style-name="P299">стационарные ограждения, прилегающие к зданиям.</text:p>
        </text:list-item>
      </text:list>
      <text:list xml:id="list34776720" text:continue-list="list34768613" text:style-name="WWNum48">
        <text:list-item>
          <text:p text:style-name="P197">Собственники, владельцы (пользователи) объектов и помещений в них или организации в соответствии с договорами обязаны:</text:p>
        </text:list-item>
      </text:list>
      <text:list xml:id="list3176239427358106469" text:style-name="WWNum51">
        <text:list-item>
          <text:p text:style-name="P337">по мере необходимости, но не реже одного раза в год, очищать фасады;</text:p>
        </text:list-item>
        <text:list-item>
          <text:p text:style-name="P337">проводить текущий ремонт, в том числе окраску фасада, с периодичностью в пределах 3 - 5 лет с учетом фактического состояния фасада;</text:p>
        </text:list-item>
        <text:list-item>
          <text:p text:style-name="P337">производить поддерживающий ремонт отдельных элементов фасада (цоколей, крылец, ступеней, приямков, входных дверей, ворот, цокольных окон, балконов и лоджий, водосточных труб, подоконных отливов, линейных открытий и иных конструктивных элементов). Поддерживающий ремонт должен проводиться не реже одного раза в три года. Конструктивные элементы и отделка фасадов подлежат восстановлению по мере их нормального износа или при возникновении обстоятельств их внезапного повреждения (аварии, стихийные бедствия, пожар и т.д.) в течение двух месяцев со дня прекращения действия данных обстоятельств;</text:p>
        </text:list-item>
        <text:list-item>
          <text:p text:style-name="P337">незамедлительно выполнять охранно-предупредительные мероприятия (установка ограждений, сеток, демонтаж разрушающейся части элемента фасада и т.п.) в случае угрозы возможного обрушения выступающих конструкций фасадов;</text:p>
        </text:list-item>
        <text:list-item>
          <text:p text:style-name="P337">демонтировать средство размещения наружной информации (вывеску) в случае, если такая вывеска не эксплуатируется.</text:p>
        </text:list-item>
      </text:list>
      <text:list xml:id="list1798449297567591989" text:style-name="L1">
        <text:list-item>
          <text:p text:style-name="P119">Установка адресных указателей на территории сельского поселения осуществляется:</text:p>
        </text:list-item>
        <text:list-item>
          <text:p text:style-name="P120">на индивидуальных жилых домах - собственниками индивидуальных жилых домов;</text:p>
        </text:list-item>
        <text:list-item>
          <text:p text:style-name="P375"><text:s/>на нежилых зданиях, являющихся муниципальной собственностью сельского <text:s/>поселения - Администрацией сельского поселения;</text:p>
        </text:list-item>
        <text:list-item>
          <text:p text:style-name="P120">на нежилых зданиях, не являющихся муниципальной собственностью сельского поселения - собственниками объектов.</text:p>
        </text:list-item>
      </text:list>
      <text:list xml:id="list34791675" text:continue-list="list34776720" text:style-name="WWNum48">
        <text:list-item>
          <text:p text:style-name="P197">При эксплуатации фасадов запрещается:</text:p>
        </text:list-item>
      </text:list>
      <text:list xml:id="list6875435426689088155" text:style-name="WWNum53">
        <text:list-item>
          <text:p text:style-name="P338">повреждение (загрязнение) поверхности стен фасадов объектов: подтеки, шелушение окраски, наличие трещин, отслоившейся штукатурки, облицовки, повреждение кирпичной кладки, отслоение защитного слоя железобетонных конструкций и т.п.;</text:p>
        </text:list-item>
        <text:list-item>
          <text:p text:style-name="P338">повреждение (отсутствие в случаях, когда их наличие предусмотрено проектной документацией) архитектурных и художественно-скульптурных деталей зданий и сооружений: колонн, пилястр, капителей, фризов, тяг, барельефов, лепных украшений, орнаментов, мозаик, художественных росписей и т.п.;</text:p>
        </text:list-item>
        <text:list-item>
          <text:p text:style-name="P338">нарушение герметизации межпанельных стыков;</text:p>
        </text:list-item>
        <text:list-item>
          <text:p text:style-name="P338"><text:soft-page-break/>неисправность конструкции оконных, входных приямков; повреждение (загрязнение) выступающих элементов фасадов объектов: балконов, лоджий, эркеров, тамбуров, карнизов, козырьков и т.п.;</text:p>
        </text:list-item>
        <text:list-item>
          <text:p text:style-name="P338">разрушение (отсутствие, загрязнение) ограждений балконов, лоджий, парапетов и т.п.;</text:p>
        </text:list-item>
        <text:list-item>
          <text:p text:style-name="P338">отделка и окрашивание фасадов и их элементов материалами, отличающимися по цвету от установленного для данного объекта колерным паспортом либо частичная окраска фасадов;</text:p>
        </text:list-item>
        <text:list-item>
          <text:p text:style-name="P338">окраска фасадов до восстановления разрушенных или поврежденных архитектурных деталей;</text:p>
        </text:list-item>
        <text:list-item>
          <text:p text:style-name="P338">произвольное изменение цветового решения, рисунка, толщины переплетов и других элементов устройства и оборудования фасадов, в том числе окон и витрин, дверей, балконов и лоджий, не соответствующее общему архитектурному решению фасада;</text:p>
        </text:list-item>
        <text:list-item>
          <text:p text:style-name="P338">оборудование существующих козырьков и навесов дополнительными элементами и устройствами фасадов зданий и сооружений, нарушающими их декоративное решение и внешний вид;</text:p>
        </text:list-item>
        <text:list-item>
          <text:p text:style-name="P338">некачественное решение межпанельных швов, швов между оконными и дверными коробками и проемами, ухудшающее внешний вид фасада;</text:p>
        </text:list-item>
        <text:list-item>
          <text:p text:style-name="P338">использование элементов фасадов, крыш, стен зданий и сооружений (дымоходы, вентиляция, антенны систем коллективного приема телевидения и радио, стойки сетей проводного радиовещания, фронтоны, козырьки, двери, окна, парапеты, противопожарные лестницы, элементы заземления и т.п.) в качестве крепления подвесных линий связи и воздушно-кабельных переходов; использование балконов, эркеров и лоджий не по назначению, размещение на них громоздких и тяжелых вещей, их захламление и загрязнение;</text:p>
        </text:list-item>
        <text:list-item>
          <text:p text:style-name="P338">размещение наружных кондиционеров и антенн на архитектурных деталях, элементах декора, поверхностях с ценной архитектурной отделкой, а также крепление, ведущее к повреждению архитектурных поверхностей;</text:p>
        </text:list-item>
        <text:list-item>
          <text:p text:style-name="P338">развешивание и расклейка в целях дальнейшего их использования афиш, объявлений, плакатов и другой информационно-печатной продукции на фасадах, окнах (в том числе с внутренней стороны оконного проема), на остекленных дверях (в том числе с внутренней стороны остекленной поверхности двери) зданий, строений и сооружений;</text:p>
        </text:list-item>
        <text:list-item>
          <text:p text:style-name="P338">нанесение граффити на фасады зданий, сооружений без получения согласия собственников этих зданий, сооружений, собственников помещений в многоквартирном доме.</text:p>
        </text:list-item>
      </text:list>
      <text:list xml:id="list34797574" text:continue-list="list34791675" text:style-name="WWNum48">
        <text:list-item>
          <text:p text:style-name="P183">С целью предотвращения разрушения балконной (лоджии) плиты или трещин между балконной (лоджии) плитой и стенами из-за попадания атмосферной влаги собственники (наниматели) жилых и собственники, владельцы (пользователи) нежилых помещений производят периодическую очистку от снега балконов и лоджий по мере необходимости.</text:p>
        </text:list-item>
        <text:list-item>
          <text:p text:style-name="P183">Водоотводящие устройства наружных стен должны находиться в технически исправном состоянии и обеспечивать беспрепятственный отвод атмосферных вод с кровли зданий.</text:p>
        </text:list-item>
        <text:list-item>
          <text:p text:style-name="P216">Ограждения.</text:p>
        </text:list-item>
      </text:list>
      <text:list xml:id="list4866196028333401502" text:style-name="WWNum83">
        <text:list-item>
          <text:list>
            <text:list-item>
              <text:p text:style-name="P198"><text:s/>На территории сельского поселения могут устанавливаться ограждения, различающиеся: по назначению (декоративные, защитные, их сочетание), высоте (низкие - 0,3 - 1,0 м, средние - 1,1 - 1,7 м, высокие - 1,8 - 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text:p>
            </text:list-item>
            <text:list-item>
              <text:p text:style-name="P198"><text:s/>Архитектурно-художественное решение ограждений должно соответствовать архитектурному стилю окружающих зданий, строений, сооружений.</text:p>
            </text:list-item>
            <text:list-item>
              <text:p text:style-name="P198">Дорожные ограждения и временные ограждения строительных площадок и участков производства строительно-монтажных работ устанавливаются в соответствии с действующими ГОСТами.</text:p>
            </text:list-item>
            <text:list-item>
              <text:p text:style-name="P198">Запрещается устройство ограждений в охранных зонах подземных коммуникаций.</text:p>
            </text:list-item>
          </text:list>
        </text:list-item>
        <text:list-item>
          <text:p text:style-name="P198">Содержание ограждений.</text:p>
          <text:list>
            <text:list-item>
              <text:p text:style-name="P198"><text:soft-page-break/><text:s/>Ограждения зданий, строений и сооружений (в том числе временных), расположенные на прилегающих и (или) отведенных территориях, содержатся собственниками, владельцами и пользователями указанных объектов.</text:p>
            </text:list-item>
            <text:list-item>
              <text:p text:style-name="P198">Временные ограждения, устанавливаемые на строительных площадках и участках производства строительно-монтажных, земляных работ, содержатся лицами, осуществляющими данные работы.</text:p>
            </text:list-item>
            <text:list-item>
              <text:p text:style-name="P198">Дорожные ограждения содержатся специализированной организацией, осуществляющей содержание и уборку дорог.</text:p>
            </text:list-item>
            <text:list-item>
              <text:p text:style-name="P198">Лица, осуществляющие содержание ограждений, обязаны обеспечить своевременный ремонт, очистку от надписей, расклеенных объявлений и покраску ограждений.</text:p>
            </text:list-item>
            <text:list-item>
              <text:p text:style-name="P198">Ограждения подлежат влажной уборке в летний период не реже одного раза в месяц.</text:p>
            </text:list-item>
            <text:list-item>
              <text:p text:style-name="P198">Покраска ограждений осуществляется по мере необходимости, но не реже одного раза в 2 года.</text:p>
            </text:list-item>
          </text:list>
        </text:list-item>
        <text:list-item>
          <text:p text:style-name="P219"><text:span text:style-name="T15">Юридическими лицами, индивидуальными предпринимателями в соответствии с действующим законодательством самостоятельно обеспечивается размещение вывесок на зданиях, сооружениях в месте своего</text:span><text:span text:style-name="T14"> </text:span><text:span text:style-name="T15">фактического нахождения (осуществления деятельности).</text:span></text:p>
        </text:list-item>
        <text:list-item>
          <text:p text:style-name="P198">Юридическое лицо, индивидуальный предприниматель устанавливает в обязательном порядке на здании, сооружении одну вывеску в соответствии с настоящим пунктом.</text:p>
        </text:list-item>
      </text:list>
      <text:p text:style-name="P172">Вывеска размещается в форме настенной конструкции на доступном для обозрения месте непосредственно у главного входа или над входом в здание, сооружение или помещение, в котором фактически находится (осуществляет деятельность) юридическое лицо, индивидуальный предприниматель, сведения о котором содержатся в данной вывеске, или на фасаде здания, сооружения в пределах указанного помещения, а также на лотках и в других местах осуществления юридическим лицом, индивидуальным предпринимателем торговли, оказания услуг, выполнения работ вне его места нахождения.</text:p>
      <text:list xml:id="list34793655" text:continue-numbering="true" text:style-name="WWNum83">
        <text:list-item>
          <text:p text:style-name="P198">Юридическое лицо, индивидуальный предприниматель вправе установить на объекте одну дополнительную вывеску в соответствии с настоящим пунктом.</text:p>
        </text:list-item>
      </text:list>
      <text:p text:style-name="P172">Дополнительная вывеска может быть размещена в соответствии с требованиями настоящих Правил в форме настенной конструкции или консольной конструкции на фасаде здания, сооружения, в котором фактически находится (осуществляет деятельность) юридическое лицо, индивидуальный предприниматель, сведения о котором содержатся на данной вывеске либо в форме крышной конструкции на крыше соответствующего здания, сооружения.</text:p>
      <text:list xml:id="list34773801" text:continue-numbering="true" text:style-name="WWNum83">
        <text:list-item>
          <text:p text:style-name="P217">Требования к вывескам:</text:p>
        </text:list-item>
      </text:list>
      <text:list xml:id="list3559812943352051154" text:style-name="WWNum54">
        <text:list-item>
          <text:p text:style-name="P353"><text:span text:style-name="T15">на вывесках допускается размещение только информации, предусмотренной </text:span><text:span text:style-name="T38">Законом Российской Федерации от</text:span><text:span text:style-name="T15"> </text:span><text:span text:style-name="T38">07.02.1992 </text:span><text:span text:style-name="T35">N</text:span><text:span text:style-name="T38"> 2300-1 "О защите прав</text:span><text:span text:style-name="T15"> </text:span><text:span text:style-name="T38">потребителей"</text:span><text:span text:style-name="T33">. </text:span><text:span text:style-name="T15">Размещение на вывесках прочей информации считается рекламой и подлежит оформлению в установленном порядке;</text:span></text:p>
        </text:list-item>
        <text:list-item>
          <text:p text:style-name="P339">вывеска должна размещаться с соблюдением требований законодательства о государственном языке Российской Федерации. В случае использования двух и более языков тексты должны быть идентичными по содержанию и техническому оформлению, выполнены грамотно и разборчиво;</text:p>
        </text:list-item>
        <text:list-item>
          <text:p text:style-name="P339">вывески должны размещаться в соответствии с комплексными решениями фасадов на участке фасада, свободном от архитектурных деталей, и соответствовать архитектурным членениям фасада, стилевому единству архитектурно-художественного облика, материалам, цветовому решению фасада здания, строения, сооружения;</text:p>
        </text:list-item>
        <text:list-item>
          <text:p text:style-name="P339">вывески могут состоять из информационного поля (текстовая часть) и декоративно-художественного элемента. Высота декоративно-художественного элемента не должна превышать высоту текстовой части вывески более чем в два раза. Элементы одного информационного поля (текстовой части) вывески должны иметь одинаковую высоту и глубину;</text:p>
        </text:list-item>
        <text:list-item>
          <text:p text:style-name="P339">вывески могут содержать зарегистрированные в установленном порядке товарные знаки и знаки обслуживания. Указанные знаки могут быть размещены на вывеске только при наличии у юридического лица, индивидуального предпринимателя соответствующих прав, предусмотренных действующим законодательством;</text:p>
        </text:list-item>
        <text:list-item>
          <text:p text:style-name="P339"><text:soft-page-break/>вывески могут иметь внутреннюю подсветку. Внутренняя подсветка вывески должна иметь немерцающий, приглушенный свет, не создавать прямых направленных лучей в окна жилых помещений.</text:p>
        </text:list-item>
      </text:list>
      <text:list xml:id="list34784393" text:continue-list="list34773801" text:style-name="WWNum83">
        <text:list-item>
          <text:p text:style-name="P198">Не допускается:</text:p>
        </text:list-item>
      </text:list>
      <text:list xml:id="list6865339702590088533" text:style-name="WWNum55">
        <text:list-item>
          <text:p text:style-name="P341">размещение вывесок, не соответствующих требованиям главы 14 настоящих Правил;</text:p>
        </text:list-item>
        <text:list-item>
          <text:p text:style-name="P341">вертикальный порядок расположения букв в текстах вывесок, за исключением случаев размещения вывесок перпендикулярно поверхности фасадов объектов и (или) их конструктивных элементов (консольные конструкции);</text:p>
        </text:list-item>
        <text:list-item>
          <text:p text:style-name="P341">размещение вывесок на декоративных архитектурных элементах фасадов объектов (в том числе на колоннах, пилястрах, орнаментах, лепнине, мозаике);</text:p>
        </text:list-item>
        <text:list-item>
          <text:p text:style-name="P341">полное или частичное изменение фасадов, а именно: окраска фасадов, произвольное изменение цветового решения фасада здания, сооружения, нанесение рисунка, изменение толщины переплетов и других элементов фасадов при размещении, эксплуатации, ремонте вывески;</text:p>
        </text:list-item>
        <text:list-item>
          <text:p text:style-name="P341">размещение вывесок на козырьках, лоджиях, балконах и эркерах зданий;</text:p>
        </text:list-item>
        <text:list-item>
          <text:p text:style-name="P341">полное или частичное перекрытие оконных и дверных проемов, витражей и витрин, указателей наименований улиц и номеров домов, мемориальных досок;</text:p>
        </text:list-item>
        <text:list-item>
          <text:p text:style-name="P341">размещение вывесок путем непосредственного нанесения на поверхность фасада декоративно-художественного и (или) текстового изображения (методом покраски, наклейки и иными методами);</text:p>
        </text:list-item>
        <text:list-item>
          <text:p text:style-name="P341">размещение вывесок на расстоянии ближе 2 м от мемориальных досок;</text:p>
        </text:list-item>
        <text:list-item>
          <text:p text:style-name="P341">размещение вывесок с применением в изготовлении тканых материалов, за исключением флаговых композиций, а также настенных конструкций в виде световых коробов длиной более 6 м;</text:p>
        </text:list-item>
        <text:list-item>
          <text:p text:style-name="P341">размещение вывесок в виде надувных конструкций, штендеров.</text:p>
        </text:list-item>
      </text:list>
      <text:list xml:id="list34790324" text:continue-list="list34784393" text:style-name="WWNum83">
        <text:list-item>
          <text:p text:style-name="P198">Содержание вывесок осуществляется юридическими лицами, индивидуальными предпринимателями, являющимися владельцами вывесок. Владелец вывески обязан обеспечивать соблюдение требований безопасности при размещении и эксплуатации вывески, устранять неисправности (повреждения) вывески, фасадов зданий, сооружений и крышных элементов в местах размещения вывесок, возникшие в связи с установкой и (или) эксплуатацией вывески.</text:p>
        </text:list-item>
        <text:list-item>
          <text:p text:style-name="P250">Не допускается повреждение зданий, сооружений и иных объектов при креплении к ним вывесок, наружной рекламы и информации, а также снижение их целостности, прочности и устойчивости. Владелец вывески, рекламной или информационной конструкции обязан восстановить благоустройство территории и (или) внешний вид фасада после монтажа (демонтажа) в течение трех суток.</text:p>
        </text:list-item>
        <text:list-item>
          <text:p text:style-name="P250">Входные группы (узлы).</text:p>
          <text:list>
            <text:list-item>
              <text:p text:style-name="P250"><text:s/>Входные группы зданий, сооружений необходимо оборудовать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 </text:p>
            </text:list-item>
            <text:list-item>
              <text:p text:style-name="P250"><text:s/>При проектировании входных групп, обновлении, изменении фасадов зданий, сооружений не допускается: </text:p>
            </text:list-item>
          </text:list>
        </text:list-item>
      </text:list>
      <text:list xml:id="list1193705407983508451" text:style-name="WWNum81">
        <text:list-item>
          <text:p text:style-name="P364">закрытие существующих декоративных, архитектурных и художественных элементов фасада элементами входной группы, новой отделкой и рекламой;</text:p>
        </text:list-item>
        <text:list-item>
          <text:p text:style-name="P364">размещение входной группы в многоквартирном доме без получения согласия собственников помещений в многоквартирном доме;</text:p>
        </text:list-item>
        <text:list-item>
          <text:p text:style-name="P364"><text:soft-page-break/>использование балкона для устройства входной группы без получения согласия собственника жилого помещения;</text:p>
        </text:list-item>
        <text:list-item>
          <text:p text:style-name="P364">самовольное размещение входных групп нежилых помещений, расположенных в многоквартирных домах, без согласования с уполномоченным органом.</text:p>
        </text:list-item>
      </text:list>
      <text:p text:style-name="P239"/>
      <text:p text:style-name="P239"/>
      <text:p text:style-name="P261">Глава 15. ПОРЯДОК УТВЕРЖДЕНИЯ РЕШЕНИЯ О СОГЛАСОВАНИИ АРХИТЕКТУРНО-ГРАДОСТРОИТЕЛЬНОГО ОБЛИКА ОБЪЕКТОВ КАПИТАЛЬНОГО СТРОИТЕЛЬСТВА В СЕЛЬСКОМ ПОСЕЛЕНИИ</text:p>
      <text:p text:style-name="P261"/>
      <text:p text:style-name="P239">1.<text:tab/>Формирование решения о согласовании архитектурно-градостроительного облика объекта капитального строительства осуществляется в соответствии с Градостроительным кодексом Российской Федерации, Федеральным законом от 17 ноября 1995 г. № 169-ФЗ «Об архитектурной деятельности в Российской Федерации», Постановлением Правительства Российской Федерации от 30.04.2014 № 403 «Об исчерпывающем перечне процедур в сфере жилищного строительства» и иными положениями законодательства о градостроительной деятельности и нормативно-правовыми актами сельского поселения Преполовенка муниципального района Безенчукский Самарской области в сфере комплексного благоустройства территории.</text:p>
      <text:p text:style-name="P239">2.<text:tab/>Порядок предусматривает согласование архитектурно-градостроительного облика объектов капитального строительства при проведении следующих видов работ:</text:p>
      <text:p text:style-name="P360">1) строительство (за исключением строительства объектов капитального строительства, предназначенных для осуществления производственной деятельности (в том числе склады);</text:p>
      <text:p text:style-name="P360">2) реконструкция (за исключением реконструкции объектов капитального строительства, предназначенных для осуществления производственной деятельности (в том числе склады), а также работ по реконструкции, связанных с заменой и (или) восстановлением несущих строительных конструкций объекта капитального строительства и не предусматривающих изменения внешнего облика объекта);</text:p>
      <text:p text:style-name="P360">3) капитальный ремонт (за исключением капитального ремонта объектов капитального строительства, если выполняемые работы не предусматривают изменение внешнего облика объекта).</text:p>
      <text:p text:style-name="P239">Порядок не распространяется на объекты культурного наследия и выявленные объекты культурного наследия, объекты индивидуального жилищного строительства, а также линейные объекты (за исключением мостов, эстакад и путепроводов).</text:p>
      <text:p text:style-name="P239">3.<text:tab/>Принятие решения о согласовании архитектурно-градостроительного облика объекта осуществляется с учетом сложившихся особенностей и характеристик территории, в том числе историко-культурных, визуально-ландшафтных, функциональных, планировочных, инженерно-технических, архитектурно-градостроительных, включая композиционные, типологические, масштабные, стилистические, колористические характеристики окружающей застройки.</text:p>
      <text:p text:style-name="P239">4.<text:tab/>Утверждение решения о согласовании архитектурно-градостроительного облика объекта капитального строительства относится к компетенции Администрации сельского поселения в лице Главы сельского поселения.</text:p>
      <text:p text:style-name="P239"><text:soft-page-break/>5.<text:tab/>За предоставлением решения о согласовании архитектурно-градостроительного облика объекта <text:s/>капитального строительства заявитель обращается с заявлением (как в электронной форме, так и на бумажном носителе) в Администрацию сельского поселения.</text:p>
      <text:p text:style-name="P239">6.<text:tab/>В качестве заявителей могут выступать застройщики - физические или юридические лица, индивидуальные предприниматели, обеспечивающие на принадлежащих им земельных участках строительство, реконструкцию объектов капитального строительства.</text:p>
      <text:p text:style-name="P239">Интересы заявителей могут представлять иные лица, уполномоченные заявителем в установленном порядке.</text:p>
      <text:p text:style-name="P239">7.<text:tab/>Вместе с заявлением заявитель предоставляет в Администрацию сельского поселения следующий пакет документов:</text:p>
      <text:p text:style-name="P360">1)<text:tab/>документ, удостоверяющий личность заявителя;</text:p>
      <text:p text:style-name="P360">2)<text:tab/>доверенность, оформленную в установленном порядке (при обращении лица, уполномоченного заявителем);</text:p>
      <text:p text:style-name="P360">3)<text:tab/>материалы архитектурно-градостроительного решения объекта капитального строительства (на бумажном или электронном носителях), оформленные с учетом предполагаемых видов работ (строительство, реконструкция).</text:p>
      <text:p text:style-name="P239">8.<text:tab/>Основаниями для отказа в приеме документов, необходимых для предоставления <text:s/>услуги по принятию решения о согласовании архитектурно-градостроительного облика объекта <text:s/>капитального строительства (принятие решения об отказе в согласовании архитектурно-градостроительного облика объекта <text:s/>капитального строительства) при <text:s/>обращении заявителя являются:</text:p>
      <text:p text:style-name="P360">1)<text:tab/>представление неполного комплекта документов;</text:p>
      <text:p text:style-name="P360">2)<text:tab/>отсутствие у лица, представившего заявление и документы, полномочий на получение указанной услуги;</text:p>
      <text:p text:style-name="P360">3)<text:tab/>представление утративших силу документов.</text:p>
      <text:p text:style-name="P239">Письменное решение об отказе в приеме заявления и документов, необходимых для предоставления <text:s/>услуги по принятию решения о согласовании архитектурно-градостроительного облика объекта капитального строительства, оформляется по требованию заявителя, подписывается Главой сельского поселения и выдается заявителю с указанием причины отказа в форме информационного письма.</text:p>
      <text:p text:style-name="P239">Решение об отказе в приеме заявления и документов, необходимых для предоставления <text:s/>услуги по принятию решения о согласовании архитектурно-градостроительного облика объекта <text:s/>капитального строительства может быть обжаловано в установленном законом порядке.</text:p>
      <text:p text:style-name="P239">9.<text:tab/>Сроки рассмотрения, утверждения решения о согласовании архитектурно-градостроительного облика объекта (или принятия решения об отказе в утверждении решения о согласовании архитектурно-градостроительного облика объекта) и выдачи решения о согласовании архитектурно-градостроительного облика объекта капитального строительства (решения об отказе в выдаче решения о согласовании архитектурно-градостроительного облика объекта капитального строительства) составляют <text:s/>30 календарных дней с момента регистрации в Администрации сельского поселения документов.</text:p>
      <text:p text:style-name="P239"><text:soft-page-break/>10.<text:tab/>Результатом рассмотрения является утверждение решения о согласовании архитектурно-градостроительного облика объекта капитального строительства или принятие решения об отказе в согласовании архитектурно-градостроительного облика объекта капитального строительства.</text:p>
      <text:p text:style-name="P239">11.<text:tab/>Основаниями для принятия решения об отказе в согласовании архитектурно-градостроительного облика объекта капитального строительства являются:</text:p>
      <text:p text:style-name="P360">1)<text:tab/>представление заявителем документов, не соответствующих требованиям, установленных правовыми актами к оформлению таких документов, утративших силу документов или документов, содержащих противоречивые сведения, если указанные обстоятельства были установлены в процессе подготовки запрашиваемого документа Администрацией сельского поселения;</text:p>
      <text:p text:style-name="P360">2)<text:tab/>обращение за предоставлением услуги лица, не являющегося заявителем;</text:p>
      <text:p text:style-name="P360">3)<text:tab/>несоответствие представленных заявителем материалов архитектурно-градостроительного решения объекта капитального строительства функциональному назначению и местоположению объекта с учетом объемно-планировочных, композиционных, силуэтных, архитектурно-художественных, декоративно-пластических, стилистических, колористических характеристик объекта, в том числе технико-экономическим показателям, установленным в градостроительном плане земельного участка, а также требованиям законодательства Российской Федерации, законов субъекта Российской Федерации и иных нормативно-правовых актов сельского поселения Преполовенка муниципального района Безенчукский Самарской области.</text:p>
      <text:p text:style-name="P360"/>
      <text:p text:style-name="P360"/>
      <text:p text:style-name="P261">Глава 16. ПОРЯДОК УТВЕРЖДЕНИЯ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text:p>
      <text:p text:style-name="P367"/>
      <text:p text:style-name="P239">1.<text:tab/>Формирование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text:s/>на территории сельского поселения Преполовенка муниципального района Безенчукский Самарской области <text:s/>осуществляется в соответствии с:</text:p>
      <text:list xml:id="list6094489878160673230" text:style-name="WWNum86">
        <text:list-item>
          <text:p text:style-name="P310">Земельным кодексом Российской Федерации;</text:p>
        </text:list-item>
        <text:list-item>
          <text:p text:style-name="P310">Градостроительным кодексом Российской Федерации;</text:p>
        </text:list-item>
        <text:list-item>
          <text:p text:style-name="P310">Федеральным законом от 25.10.2001 г № 137-ФЗ «О введении в действие земельного кодекса Российской Федерации»; </text:p>
        </text:list-item>
        <text:list-item>
          <text:p text:style-name="P310">Федеральным законом от 06.10.2003 г. № 131-ФЗ «Об общих принципах организации местного самоуправления в Российской Федерации»;</text:p>
        </text:list-item>
        <text:list-item>
          <text:p text:style-name="P310">Федеральным законом от 27.07.2010 г. № 210-ФЗ «Об организации предоставления государственных и муниципальных услуг»;</text:p>
        </text:list-item>
        <text:list-item>
          <text:p text:style-name="P310"><text:soft-page-break/>Федеральным законом от 02.05.2006 г. № 59-ФЗ «О порядке рассмотрения обращений граждан Российской Федерации»;</text:p>
        </text:list-item>
        <text:list-item>
          <text:p text:style-name="P310">Постановлением Правительства Российской Федерации от 30 апреля 2014 г. № 403 “Об исчерпывающем перечне процедур в сфере жилищного строительства»;</text:p>
        </text:list-item>
        <text:list-item>
          <text:p text:style-name="P310">иными положениями законодательства Российской Федерации о градостроительной деятельности и нормативно-правовыми актами сельского поселения Преполовенка муниципального района Безенчукский Самарской области в сфере комплексного благоустройства территории.</text:p>
        </text:list-item>
      </text:list>
      <text:p text:style-name="P239">2.<text:tab/>Порядок предусматривает утверждение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на территории сельского поселения при проведении строительства реконструкции и объектов капитального строительства.</text:p>
      <text:p text:style-name="P239">3.<text:tab/>Порядок предусматривает согласование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в случаях строительства и реконструкции объекта капитального строительства (кроме объектов индивидуального жилищного строительства).</text:p>
      <text:p text:style-name="P239">4.<text:tab/>Утверждение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относится к компетенции Администрации сельского поселения в лице Главы сельского поселения Преполовенка.</text:p>
      <text:p text:style-name="P239">Неотъемлемой частью решения являются материалы проекта организации строительства, разрабатываемого в соответствии с п. 23, 38 Постановления Правительства Российской Федерации от 16 февраля 2008 г. N 87 «О составе разделов проекторной документации и требованиях к их содержанию», которые предоставляет заказчик.</text:p>
      <text:p text:style-name="P239">5.<text:tab/>За предоставлением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заявитель обращается с заявлением (как в электронной форме, так и на бумажном носителе) в Администрацию сельского поселения.</text:p>
      <text:p text:style-name="P239">6.<text:tab/>В качестве заявителей могут выступать застройщики - физические или юридические лица, индивидуальные предприниматели, обеспечивающие на принадлежащих им земельных участках строительство, реконструкцию объектов капитального строительства.</text:p>
      <text:p text:style-name="P239">Интересы заявителей могут представлять иные лица, уполномоченные заявителем в установленном порядке.</text:p>
      <text:p text:style-name="P239">7.<text:tab/>Вместе с заявлением заявитель предоставляет в Администрацию сельского поселения следующий пакет документов:</text:p>
      <text:p text:style-name="P360">1)<text:tab/>документ, удостоверяющий личность заявителя;</text:p>
      <text:p text:style-name="P360">2)<text:tab/>доверенность, оформленную в установленном порядке (при обращении лица, уполномоченного заявителем);</text:p>
      <text:p text:style-name="P360">3)<text:tab/>проект организации строительства, разрабатываемого в соответствии с п. 23, 38 Постановления Правительства Российской Федерации от 16 февраля 2008 г. N 87 «О составе разделов проектной документации и требованиях к их содержанию».</text:p>
      <text:p text:style-name="P239"><text:soft-page-break/>8.<text:tab/>Основаниями для отказа в приеме документов, необходимых для предоставления услуги по согласованию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при <text:s/>обращении заявителя являются:</text:p>
      <text:p text:style-name="P360">1)<text:tab/>представление неполного комплекта документов;</text:p>
      <text:p text:style-name="P360">2)<text:tab/>отсутствие у лица, представившего заявление и документы, полномочий на получение указанной услуги;</text:p>
      <text:p text:style-name="P360">3)<text:tab/>представление утративших силу документов.</text:p>
      <text:p text:style-name="P239">Письменное решение об отказе в приеме заявления и документов, необходимых для предоставления <text:s/>услуги по принятию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оформляется по требованию заявителя, подписывается Главой сельского поселения Преполовенка и выдается заявителю с указанием причины отказа в форме информационного письма. </text:p>
      <text:p text:style-name="P239">Решение об отказе в приеме заявления и документов, необходимых для предоставления <text:s/>услуги по согласованию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может быть обжаловано в установленном законом порядке.</text:p>
      <text:p text:style-name="P239">9.<text:tab/>Сроки рассмотрения, утверждения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text:s/>и выдачи решения о согласовании <text:s/>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решения об отказе в выдаче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составляют <text:s/>30 календарных дней с момента регистрации в Администрации сельского поселения документов.</text:p>
      <text:p text:style-name="P239">10.<text:tab/>Результатом рассмотрения является утверждение решения о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или принятие решения об отказе в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text:p>
      <text:p text:style-name="P239">Решение принимается в форме Постановления Администрации сельского поселения Преполовенка.</text:p>
      <text:p text:style-name="P239">11.<text:tab/>Основаниями для принятия решения об отказе в согласовании проекта организации строительства (в части перемещения отходов строительства и сноса, грунтов, схемы движения транспорта и пешеходов на период производства работ) являются:</text:p>
      <text:p text:style-name="P360">1)<text:tab/>представление заявителем документов, не соответствующих требованиям, установленных правовыми актами к оформлению таких документов, утративших силу документов или документов, содержащих противоречивые сведения, если указанные обстоятельства были установлены в процессе подготовки запрашиваемого документа Администрацией сельского поселения;</text:p>
      <text:p text:style-name="P360">2)<text:tab/>обращение за предоставлением услуги лица, не являющегося заявителем;</text:p>
      <text:p text:style-name="P360"><text:soft-page-break/>3)<text:tab/>несоответствие представленного заявителем проекта организации строительства требованиям законодательства Российской Федерации, законов субъекта Российской Федерации и иных нормативно-правовых актов сельского поселения Преполовенка муниципального района Безенчукский Самарской области.</text:p>
      <text:p text:style-name="P360"/>
      <text:p text:style-name="P57">Глава 17. СОДЕРЖАНИЕ ТЕХНИЧЕСКИХ СРЕДСТВ И ЛИНИЙ СВЯЗИ</text:p>
      <text:list xml:id="list7565230212237895878" text:style-name="WWNum10">
        <text:list-item>
          <text:p text:style-name="P184">Размещение кабельных линий связи, телевидения, радио, Интернета и иных подобных сетей, предназначенных для инженерно-технического обеспечения зданий, осуществляется наземным и подземным способом (в траншеях, каналах, тоннелях).</text:p>
        </text:list-item>
        <text:list-item>
          <text:p text:style-name="P246">Собственники (владельцы) технических средств и линий связи обязаны содержать технические средства и линии связи (кабели, элементы крепления кабелей, распределительные и муфтовые шкафы и другие) в надлежащем состоянии (не допуская надрывов и (или) отсутствия изоляционной оболочки, отсутствия покраски, наличия коррозии и (или) механических повреждений, провеса проводов и (или) намотки их на опоры освещения и линий электропередачи).</text:p>
        </text:list-item>
      </text:list>
      <text:p text:style-name="P243"/>
      <text:p text:style-name="P59">Раздел 5. СОДЕРЖАНИЕ И ОХРАНА ЭЛЕМЕНТОВ НАРУЖНОГО ОСВЕЩЕНИЯ</text:p>
      <text:p text:style-name="P67"><text:span text:style-name="T26">Глава 1</text:span><text:span text:style-name="T16">8</text:span><text:span text:style-name="T26">. ОБЩИЕ ПОЛОЖЕНИЯ</text:span></text:p>
      <text:list xml:id="list3204215104299669513" text:style-name="WWNum11">
        <text:list-item>
          <text:p text:style-name="P218">Наружное освещение подразделяется на:</text:p>
        </text:list-item>
      </text:list>
      <text:list xml:id="list4662256870741434034" text:style-name="WWNum56">
        <text:list-item>
          <text:p text:style-name="P351">уличное;</text:p>
        </text:list-item>
        <text:list-item>
          <text:p text:style-name="P351">дворовое;</text:p>
        </text:list-item>
        <text:list-item>
          <text:p text:style-name="P351">козырьковое;</text:p>
        </text:list-item>
        <text:list-item>
          <text:p text:style-name="P351">фасадное.</text:p>
        </text:list-item>
      </text:list>
      <text:list xml:id="list34774018" text:continue-list="list3204215104299669513" text:style-name="WWNum11">
        <text:list-item>
          <text:p text:style-name="P252">Настоящий раздел разработан в целях улучшения содержания элементов наружного освещения, надежной работы УНО, обеспечения нормируемой освещенности объектов, поддержания элементов наружного освещения в эстетическом состоянии.</text:p>
        </text:list-item>
      </text:list>
      <text:p text:style-name="P251"/>
      <text:p text:style-name="P59">Глава 19. ТРЕБОВАНИЯ К СОДЕРЖАНИЮ ЭЛЕМЕНТОВ НАРУЖНОГО ОСВЕЩЕНИЯ</text:p>
      <text:list xml:id="list6376836380438528964" text:style-name="WWNum57">
        <text:list-item>
          <text:p text:style-name="P199">Наружное освещение должно соответствовать установленным нормам и требованиям, предъявляемым к уличному освещению.</text:p>
        </text:list-item>
        <text:list-item>
          <text:p text:style-name="P199">Основными задачами специализированных организаций, осуществляющих содержание и охрану элементов наружного освещения, являются:</text:p>
        </text:list-item>
      </text:list>
      <text:list xml:id="list8823616101263074227" text:style-name="WWNum58">
        <text:list-item>
          <text:p text:style-name="P342">поддержание технически исправного состояния установок наружного освещения, при котором их количественные и качественные показатели соответствуют заданным параметрам;</text:p>
        </text:list-item>
        <text:list-item>
          <text:p text:style-name="P342">обеспечение безопасности эксплуатирующего персонала и населения;</text:p>
        </text:list-item>
        <text:list-item>
          <text:p text:style-name="P342">обеспечение бесперебойной работы наружного освещения в ночное время суток.</text:p>
        </text:list-item>
      </text:list>
      <text:list xml:id="list1030442153599081531" text:style-name="WWNum12">
        <text:list-item>
          <text:p text:style-name="P185">Применяемое в УНО оборудование, приспособления и материалы должны соответствовать требованиям стандартов и технических условий, утвержденных в установленном порядке, номинальному напряжению питающей сети, условиям окружающей среды, а также требованиям ПУЭ (правила устройства электроустановок), ПТЭЭП (правила технической эксплуатации электроустановок потребителей), ПОТРМ (межотраслевые правила по охране труда).</text:p>
        </text:list-item>
        <text:list-item>
          <text:p text:style-name="P185">Не допускается нарушение внешнего вида элементов наружного освещения (отклонение от вертикального положения опор, повреждение окраски, чрезмерный провис проводов и кабелей и т.д.).</text:p>
        </text:list-item>
        <text:list-item>
          <text:p text:style-name="P185"><text:soft-page-break/>Не разрешается присоединять к распределительным линиям УНО номерные фонари, световые рекламы и витрины без согласования со специализированной организацией, осуществляющей содержание и охрану элементов наружного освещения.</text:p>
        </text:list-item>
      </text:list>
      <text:p text:style-name="P177">Условия подключения световых указателей, светящихся дорожных знаков, осветительных приборов праздничного и архитектурного освещения к линиям УНО должны согласовываться со специализированной организацией, осуществляющей содержание и охрану элементов наружного освещения.</text:p>
      <text:list xml:id="list34785974" text:continue-numbering="true" text:style-name="WWNum12">
        <text:list-item>
          <text:p text:style-name="P185">Не допускается размещать на элементах наружного освещения листовки, плакаты, рекламу, перетяги и другие виды подвесок без согласования со специализированной организацией, осуществляющей содержание и охрану элементов наружного освещения.</text:p>
        </text:list-item>
        <text:list-item>
          <text:p text:style-name="P185">На пунктах электропитания (двери) с наружной стороны необходимо указывать их инвентарный номер, номер телефона дежурного диспетчера специализированной организации, осуществляющей содержание и охрану элементов наружного освещения, и знаков по ТБ (техника безопасности).</text:p>
        </text:list-item>
        <text:list-item>
          <text:p text:style-name="P185">Световые указатели и светящиеся дорожные знаки, а также светильники подсвета дорожных знаков должны быть присоединены к ночным фазам сети УНО.</text:p>
        </text:list-item>
        <text:list-item>
          <text:p text:style-name="P185">Все владельцы УНО обязаны своевременно ремонтировать и постоянно содержать элементы освещения в соответствии с правилами ПТЭЭП.</text:p>
        </text:list-item>
        <text:list-item>
          <text:p text:style-name="P185">В случаях порчи, вынужденного сноса или переноса элементов наружного освещения, восстановительная стоимость владельцу сетей возмещается в полном объеме юридическими или физическими лицами, ответственными за причиненный вред.</text:p>
        </text:list-item>
        <text:list-item>
          <text:p text:style-name="P185">Запрещается производить <text:s/>посадку деревьев (кроме низкорослых кустарников) под трассами воздушных ЛЭП наружного освещения, между световыми приборами и проезжей частью.</text:p>
        </text:list-item>
        <text:list-item>
          <text:p text:style-name="P185">Не допускается работа уличного, дворового, козырькового и фасадного освещения в светлое время суток без уважительных причин.</text:p>
        </text:list-item>
        <text:list-item>
          <text:p text:style-name="P185">В целях поддержания в надлежащем состоянии сетей наружного освещения их капитальный и текущий ремонт осуществляется в установленные нормативами сроки в соответствии с действующим законодательством.</text:p>
        </text:list-item>
        <text:list-item>
          <text:p text:style-name="P185">Восстановление разрушенных опор должно выполняться их владельцами в течение месяца. Поврежденные цоколи опор, кронштейны, траверсы и дверцы заменяются в течение 10 дней со дня разрушения (повреждения).</text:p>
        </text:list-item>
        <text:list-item>
          <text:p text:style-name="P247">В случаях повреждения уличного дорожного освещения виновное лицо в полном объеме возмещает причиненный ущерб.</text:p>
        </text:list-item>
      </text:list>
      <text:p text:style-name="P84"/>
      <text:p text:style-name="P61">Раздел 6. ПОРЯДОК ПРОВЕДЕНИЯ ЗЕМЛЯНЫХ РАБОТ ПРИ СТРОИТЕЛЬСТВЕ, РЕМОНТЕ, РЕКОНСТРУКЦИИ КОММУНИКАЦИЙ НА ТЕРРИТОРИИ СЕЛЬСКОГО ПОСЕЛЕНИЯ</text:p>
      <text:p text:style-name="P57">Глава 20. ОБЩИЕ ПОЛОЖЕНИЯ</text:p>
      <text:list xml:id="list3911584511139337188" text:style-name="WWNum14">
        <text:list-item>
          <text:p text:style-name="P200">Порядок проведения земляных работ при строительстве, ремонте, реконструкции коммуникаций на территории сельского поселения (далее - Порядок) устанавливает единые условия оформления и выдачи разрешений на ведение работ, связанных с разрытием грунта, вскрытием дорожных и других искусственных покрытий (разрешение на осуществление земляных работ), осуществлению контроля за соблюдением сроков выполнения работ, а также восстановлением нарушенного состояния объектов благоустройства после завершения земляных работ.</text:p>
        </text:list-item>
        <text:list-item>
          <text:p text:style-name="P200">Выполнение настоящего Порядка является обязательным для юридических и физических лиц, производящих земляные работы, ведущих проектирование, строительство, ремонт и эксплуатацию подземных сооружений и коммуникаций на территории сельского поселения.</text:p>
        </text:list-item>
        <text:list-item>
          <text:p text:style-name="P200">Работы, связанные с разрытием грунта или вскрытием дорожных и других искусственных покрытий (прокладка, реконструкция или ремонт подземных коммуникаций, забивка свай и шпунта, <text:soft-page-break/>планировка грунта, буровые работы), производятся только при наличии письменного разрешения на осуществление земляных работ, выданного Администрацией сельского поселения.</text:p>
        </text:list-item>
      </text:list>
      <text:p text:style-name="P172">Прием, рассмотрение заявлений, выдачу разрешений, контроль за их реализацией, осуществляет уполномоченное лицо Администрации сельского поселения, назначенное распоряжением Администрации сельского поселения (далее – уполномоченное должностное лицо).</text:p>
      <text:list xml:id="list34778403" text:continue-numbering="true" text:style-name="WWNum14">
        <text:list-item>
          <text:p text:style-name="P186">Подготовку технической документации для выдачи разрешений на осуществление земляных работ осуществляет специализированная организация, осуществляющая оформление документации на осуществление земляных работ при строительстве, ремонте, реконструкции коммуникаций на территориях общего пользования сельского поселения.</text:p>
        </text:list-item>
        <text:list-item>
          <text:p text:style-name="P186">Запрещается проведение работ по ремонту и монтажу подземных и наземных инженерных сетей и коммуникаций и других работ, связанных с разрытием грунта или вскрытием дорожных и других искусственных покрытий, без соответствующего разрешения.</text:p>
        </text:list-item>
        <text:list-item>
          <text:p text:style-name="P186">Проведение работ по ремонту и монтажу подземных и наземных инженерных сетей и коммуникаций должно осуществляться с соблюдением действующих СНиПов, ГОСТов, правил технической эксплуатации, охраны труда, безопасности и других нормативных документов, а также настоящих Правил.</text:p>
        </text:list-item>
      </text:list>
      <text:p text:style-name="P79"/>
      <text:p text:style-name="P59">Глава 21. ПОРЯДОК ВЫДАЧИ И ОФОРМЛЕНИЯ РАЗРЕШЕНИЯ НА ОСУЩЕСТВЛЕНИЕ ЗЕМЛЯНЫХ РАБОТ</text:p>
      <text:list xml:id="list11433716085031669" text:style-name="WWNum61">
        <text:list-item>
          <text:p text:style-name="P201">Проведение земляных работ при строительстве, ремонте, реконструкции коммуникаций и работ, связанных с разрытием грунта или вскрытием дорожных или других искусственных покрытий, осуществляется открытым или закрытым способом. Выбор способа определяется проектом производства работ с учетом местных условий и экономической целесообразности.</text:p>
        </text:list-item>
        <text:list-item>
          <text:p text:style-name="P201">Разрешение на производство работ на территории сельского поселения выдается юридическим и физическим лицам, являющимся заказчиками производства работ либо владельцами коммуникаций, только при наличии надлежащим образом оформленной документации на проведение земляных работ при строительстве, ремонте, реконструкции коммуникаций на территориях общего пользования сельского поселения.</text:p>
        </text:list-item>
        <text:list-item>
          <text:p text:style-name="P201">При выдаче разрешений на производство работ юридическим и физическим лицам учитываются сроки и качество выполнения работ по ранее выданным разрешениям.</text:p>
        </text:list-item>
      </text:list>
      <text:p text:style-name="P172">В случае невыполнения условий, поставленных в ранее выданных разрешениях, несоблюдения графиков производства работ или при нарушении требований настоящего Порядка, оформление разрешений на новые объекты этим организациям и предприятиям приостанавливается.</text:p>
      <text:p text:style-name="P172">Последующее разрешение на производство работ выдается только после устранения выявленных нарушений и письменного обращения руководителя предприятия (организации) с изложением причин нарушений и указанием принятых мер по их устранению.</text:p>
      <text:list xml:id="list34783929" text:continue-numbering="true" text:style-name="WWNum61">
        <text:list-item>
          <text:p text:style-name="P201">Для оформления разрешения на производство работ юридические и физические лица обязаны предоставить следующие документы:</text:p>
        </text:list-item>
      </text:list>
      <text:list xml:id="list2393037976375261975" text:style-name="WWNum62">
        <text:list-item>
          <text:p text:style-name="P343">Заявление, установленной формы на получение Разрешения на осуществление земляных работ.</text:p>
        </text:list-item>
        <text:list-item>
          <text:p text:style-name="P343">Схему расположения объекта (строительства, ремонта, реконструкции и прокладки инженерных коммуникаций и работ, связанных с раскрытием грунта или вскрытием дорожных или других искусственных покрытий), согласованную со всеми инженерными службами муниципального района Безенчукский Самарской области, а также, при производстве работ на проезжих частях дорог – с ОГИБДД О МВД России по Безенчукскому району.</text:p>
        </text:list-item>
        <text:list-item>
          <text:p text:style-name="P343">Документ, подтверждающий полномочия Заявителя.</text:p>
        </text:list-item>
      </text:list>
      <text:list xml:id="list34796055" text:continue-list="list34783929" text:style-name="WWNum61">
        <text:list-item>
          <text:p text:style-name="P253">Разрешение действительно только на указанные в нем вид, объем, срок и место проведения работ.</text:p>
        </text:list-item>
      </text:list>
      <text:p text:style-name="P239"/>
      <text:p text:style-name="P57"><text:soft-page-break/>Глава 22. ПОРЯДОК ОСУЩЕСТВЛЕНИЯ ЗЕМЛЯНЫХ РАБОТ</text:p>
      <text:list xml:id="list3710713199922006431" text:style-name="WWNum63">
        <text:list-item>
          <text:p text:style-name="P202">Ведение земляных работ разрешается на основании согласованной схемы при наличии разрешения.</text:p>
        </text:list-item>
        <text:list-item>
          <text:p text:style-name="P202">При производстве работ в зоне существующей застройки на проезжих частях дорог, тротуарах, остановках общественного транспорта должны обеспечиваться: безопасность движения пешеходов и транспорта, подъезды и подходы ко всем предприятиям, учреждениям и организациям, надлежащее состояние прилегающей территории в соответствии с существующими санитарными нормами и правилами. Ответственность за безопасность движения и выполнение установленных условий в соответствии с действующим законодательством несет лицо, указанное в разрешении на производство работ.</text:p>
        </text:list-item>
        <text:list-item>
          <text:p text:style-name="P202">Производство земляных работ в непосредственной близости от существующих подземных и наземных инженерных сетей и коммуникаций и пересечений с ними осуществляется в соответствии с требованиями СНиП 3.02.01-87 "Земляные сооружения, основания и фундаменты".</text:p>
        </text:list-item>
      </text:list>
      <text:p text:style-name="P172">Применение землеройных механизмов, ударных инструментов (ломы, кирки, клинья, пневматические инструменты и др.) вблизи действующих подземных коммуникаций и сооружений запрещается.</text:p>
      <text:list xml:id="list34791303" text:continue-numbering="true" text:style-name="WWNum63">
        <text:list-item>
          <text:p text:style-name="P202">При производстве работ запрещается:</text:p>
        </text:list-item>
      </text:list>
      <text:list xml:id="list3971465403980556800" text:style-name="WWNum64">
        <text:list-item>
          <text:p text:style-name="P344">Производство земляных работ в случае обнаружения подземных и наземных инженерных сетей и коммуникаций, не указанных в схеме, без согласования с организацией, эксплуатирующей подземные и наземные инженерные сети и коммуникации, даже если эти объекты не мешают производству работ.</text:p>
        </text:list-item>
        <text:list-item>
          <text:p text:style-name="P344">Загрязнение прилегающих участков улиц, засыпка грунтом крышек люков колодцев и камер, зеленых насаждений, водопропускных труб, кюветов, газонов, а также складирование материалов и конструкций на трассах действующих подземных коммуникаций, в охранных зонах газопроводов, водопроводных сетей, теплотрасс, линий электропередач и линий связи.</text:p>
        </text:list-item>
        <text:list-item>
          <text:p text:style-name="P344">Производство откачки воды из траншей, котлованов, колодцев на дороги, тротуары. Откачка воды должна производиться в специализированные машины.</text:p>
        </text:list-item>
        <text:list-item>
          <text:p text:style-name="P344">Повреждать существующие здания, строения, сооружения, малые архитектурные формы, объекты размещения рекламы и иной информации, объекты монументального искусства, зеленые насаждения, осуществлять подготовку раствора и бетона непосредственно на проезжей части дорог.</text:p>
        </text:list-item>
        <text:list-item>
          <text:p text:style-name="P344">Загромождать проходы и въезды во дворы.</text:p>
        </text:list-item>
        <text:list-item>
          <text:p text:style-name="P344">Движение строительных машин на гусеничном ходу по прилегающим к строительной площадке и не подлежащим последующему ремонту участкам улично-дорожной сети.</text:p>
        </text:list-item>
      </text:list>
      <text:list xml:id="list34767054" text:continue-list="list34791303" text:style-name="WWNum63">
        <text:list-item>
          <text:p text:style-name="P187">Пропуск ливневых и талых вод в местах производства земляных работ на подземных сооружениях и коммуникациях и прилегающих к ним территориях обязаны обеспечить организации, производящие работу.</text:p>
        </text:list-item>
        <text:list-item>
          <text:p text:style-name="P187">Лица, ответственные за производство работ, обязаны ежедневно производить осмотр состояния ограждения места проведения земляных работ, креплений траншей и котлованов, лестниц и стремянок для спуска в них, подвесок действующих коммуникаций, проездов для транспорта и проходов для пешеходов, а также следить за выполнением работ по вывозу грунта, разобранных асфальтобетонных покрытий и уборке мусора.</text:p>
        </text:list-item>
        <text:list-item>
          <text:p text:style-name="P187">После проведения земляных работ по прокладке коммуникаций смотровые колодцы на улицах и проездах должны восстанавливаться на одном уровне с дорожным покрытием.</text:p>
        </text:list-item>
        <text:list-item>
          <text:p text:style-name="P187">После проведения работ по прокладке подземных и наземных инженерных сетей и коммуникаций производится восстановление нарушенных объектов благоустройства.</text:p>
        </text:list-item>
        <text:list-item>
          <text:p text:style-name="P187">Не допускается засыпка траншей и котлованов на проезжих частях, тротуарах и других местах с искусственным покрытием грунтом, строительным мусором, сколом асфальта.</text:p>
        </text:list-item>
        <text:list-item>
          <text:p text:style-name="P187">При восстановлении проезжей части дорог, тротуаров и других объектов с искусственным покрытием необходимо соблюдение следующих условий:</text:p>
        </text:list-item>
      </text:list>
      <text:list xml:id="list6318156890195197119" text:style-name="WWNum65">
        <text:list-item>
          <text:p text:style-name="P345">конструкция дорожной одежды восстанавливается в соответствии с действующими нормативными документами;</text:p>
        </text:list-item>
        <text:list-item>
          <text:p text:style-name="P345"><text:soft-page-break/>вид и состав материалов должен соответствовать использованным ранее при строительстве проезжей части, тротуара или площадки с искусственным покрытием;</text:p>
        </text:list-item>
        <text:list-item>
          <text:p text:style-name="P345">верхний слой асфальтобетонного покрытия дороги восстанавливается на всю ширину проезжей части вне зависимости от ширины траншеи и на расстояние не менее 5 м от края траншеи в каждую сторону по оси дороги;</text:p>
        </text:list-item>
        <text:list-item>
          <text:p text:style-name="P345">верхний слой асфальтобетонного покрытия тротуаров, пешеходных дорожек с искусственным покрытием должен быть восстановлен на всю ширину тротуаров, пешеходных дорожек и на расстояние не менее 1 м от края траншеи в каждую сторону по оси тротуара или дорожки;</text:p>
        </text:list-item>
        <text:list-item>
          <text:p text:style-name="P345">замена бортового камня производится по обеим сторонам проезжей части в случае, если он попадает в зону разрушения либо имеет эксплуатационные дефекты.</text:p>
        </text:list-item>
      </text:list>
      <text:list xml:id="list34769843" text:continue-list="list34767054" text:style-name="WWNum63">
        <text:list-item>
          <text:p text:style-name="P203">Запрещается повреждение и уничтожение газонов, цветников, незаконная порубка, повреждение деревьев, кустарников за пределами территории, отведенной разрешительной документацией на производство работ по прокладке и переустройству подземных сооружений и коммуникаций.</text:p>
        </text:list-item>
        <text:list-item>
          <text:p text:style-name="P203">Все разрушения и повреждения дорожных покрытий, зеленых насаждений, объектов благоустройства, возникшие по вине строительных и ремонтных организаций при производстве работ по прокладке подземных коммуникаций или других видов строительных работ, ликвидируются в полном объеме организациями, получившими разрешение на производство работ.</text:p>
        </text:list-item>
        <text:list-item>
          <text:p text:style-name="P255">Непринятие организацией, осуществляющей земляные работы, мер по восстановлению дорожного покрытия, тротуарного бортового камня и объектов благоустройства после окончания работ влечет привлечение к ответственности в порядке, предусмотренном действующим законодательством.</text:p>
        </text:list-item>
      </text:list>
      <text:p text:style-name="P254"/>
      <text:p text:style-name="P59">Раздел 7. ОХРАНА И СОДЕРЖАНИЕ ЗЕЛЕНЫХ НАСАЖДЕНИЙ В СЕЛЬСКОМ ПОСЕЛЕНИИ</text:p>
      <text:p text:style-name="P59">Глава 23. ОБЩИЕ ТРЕБОВАНИЯ К СОДЕРЖАНИЮ ЗЕЛЕНЫХ НАСАЖДЕНИЙ</text:p>
      <text:p text:style-name="P34">1. Настоящие Правила распространяются на:</text:p>
      <text:p text:style-name="P98">1) озелененные территории общего пользования;</text:p>
      <text:p text:style-name="P98">2) озелененные территории ограниченного пользования;</text:p>
      <text:p text:style-name="P98">3) озелененные территории специального назначения (далее по тексту - зеленые насаждения, находящиеся на земельных участках, расположенных на территории сельского поселения).</text:p>
      <text:p text:style-name="P34">2. Положения настоящего раздела регулируют отношения, возникающие в сфере создания, содержания, охраны, учета и сноса зеленых насаждений, находящихся на земельных участках, расположенных на территории сельского поселения.</text:p>
      <text:p text:style-name="P34">Охрана зеленого фонда сельского поселения предусматривает систему мероприятий, обеспечивающих сохранение и развитие зеленого фонда и необходимых для нормализации экологической обстановки и создания благоприятной окружающей среды.</text:p>
      <text:list xml:id="list34790553" text:continue-list="list6376836380438528964" text:style-name="WWNum57">
        <text:list-item>
          <text:p text:style-name="P199">На территориях, находящихся в составе зеленого фонда, запрещается хозяйственная и иная деятельность, оказывающая негативное воздействие на указанные территории и препятствующая осуществлению ими функций экологического, санитарно-гигиенического и рекреационного значения.</text:p>
        </text:list-item>
        <text:list-item>
          <text:p text:style-name="P199">Все работы по образованию, восстановлению и содержанию зеленых насаждений должны производиться по разработанной проектной документации, согласованной и утвержденной в порядке, определенном федеральным законодательством.</text:p>
        </text:list-item>
        <text:list-item>
          <text:p text:style-name="P199">Технологии, используемые при образовании, восстановлении и содержании зеленых насаждений, не должны приводить к снижению показателей экологического состояния территории сельского поселения.</text:p>
        </text:list-item>
        <text:list-item>
          <text:p text:style-name="P199"><text:soft-page-break/>Действие настоящих Правил не распространяется на земельные участки, на которых расположены зеленые насаждения, расположенные в границах особо охраняемых природных территорий, в составе зон сельскохозяйственного использования в населенных пунктах, земель лесного фонда, плодово-ягодные зеленые насаждения, расположенные на территориях индивидуальных домовладений, садоводческих, дачных и огородных участках.</text:p>
        </text:list-item>
        <text:list-item>
          <text:p text:style-name="P199">Собственники, арендаторы зеленых насаждений, расположенных на территориях индивидуальных домовладений, садоводческих, дачных и огородных участках, осуществляют озеленение принадлежащих им на соответствующем праве земельных участков в соответствии со свидетельством о праве собственности, договорами аренды земельных участков, безвозмездного (срочного) пользования земельными участками или соглашениями (договорами) об озеленении земельных участков.</text:p>
        </text:list-item>
        <text:list-item>
          <text:p text:style-name="P199">За уничтожение и повреждение зеленых насаждений, находящихся на земельных участках, расположенных на территории сельского поселения, взимается компенсационная стоимость.</text:p>
        </text:list-item>
        <text:list-item>
          <text:p text:style-name="P256">Просеки (охранные зоны) для кабельных и воздушных линий связи и линий радиофикации, воздушных линий электропередачи, газораспределительных и тепловых сетей и других надземных и подземных коммуникаций, проходящие по лесным массивам и зеленым насаждениям, должны содержаться в безопасном в пожарном отношении состоянии силами предприятий, в ведении которых находятся данные коммуникации.</text:p>
        </text:list-item>
      </text:list>
      <text:p text:style-name="P34"/>
      <text:p text:style-name="P59">Глава 24. ПРАВА И ОБЯЗАННОСТИ ВЛАДЕЛЬЦЕВ ПО ОХРАНЕ И СОДЕРЖАНИЮ ЗЕЛЕНЫХ НАСАЖДЕНИЙ</text:p>
      <text:list xml:id="list5198656434384279036" text:style-name="WWNum66">
        <text:list-item>
          <text:p text:style-name="P370">Землепользователи, землевладельцы, арендаторы земельных участков, на которых расположены зеленые насаждения, при использовании земельных участков обязаны:</text:p>
        </text:list-item>
      </text:list>
      <text:list xml:id="list5586137695948622187" text:style-name="WWNum67">
        <text:list-item>
          <text:p text:style-name="P346">соблюдать требования градостроительных регламентов, а также договоров землепользования, устанавливающих порядок содержания и учета зеленых насаждений;</text:p>
        </text:list-item>
        <text:list-item>
          <text:p text:style-name="P346">осуществлять мероприятия по предотвращению уничтожения и повреждения зеленых насаждений, защите зеленых насаждений, охране почвенного слоя, санитарной очистке озелененных территорий от отходов;</text:p>
        </text:list-item>
        <text:list-item>
          <text:p text:style-name="P346">сохранять и содержать зеленые насаждения в соответствии с настоящими Правилами;</text:p>
        </text:list-item>
        <text:list-item>
          <text:p text:style-name="P346">обеспечивать квалифицированный уход за существующими зелеными насаждениями;</text:p>
        </text:list-item>
        <text:list-item>
          <text:p text:style-name="P346">сохранять окружающую среду;</text:p>
        </text:list-item>
        <text:list-item>
          <text:p text:style-name="P346">вести учет зеленых насаждений, доводить до сведения уполномоченных органов по защите растений обо всех случаях массового появления вредителей и болезней и принимать меры борьбы с ними;</text:p>
        </text:list-item>
        <text:list-item>
          <text:p text:style-name="P346">выполнять валку сухих и аварийных деревьев, вырезку сухих и поломанных сучьев и веток, замазку ран, дупел на деревьях;</text:p>
        </text:list-item>
        <text:list-item>
          <text:p text:style-name="P346">не допускать вытаптывания газонов, складирования на них песка, материалов, снега, сколов льда.</text:p>
        </text:list-item>
      </text:list>
      <text:list xml:id="list34774060" text:continue-list="list5198656434384279036" text:style-name="WWNum66">
        <text:list-item>
          <text:p text:style-name="P188">Весь комплекс агротехнических мер по уходу за зелеными насаждениями, охране, защите, учету зеленых насаждений, охране почвенного слоя, санитарной очистке озелененных территорий от отходов собственными силами осуществляются:</text:p>
        </text:list-item>
      </text:list>
      <text:list xml:id="list3279810406229298326" text:style-name="WWNum68">
        <text:list-item>
          <text:p text:style-name="P340">физическими, юридическими лицами, индивидуальными предпринимателями на земельных участках, находящихся в их собственности, аренде, на ином праве пользования, владения, и прилегающих к ним территориях;</text:p>
        </text:list-item>
        <text:list-item>
          <text:p text:style-name="P340">собственниками помещений в многоквартирном доме либо лицом, ими уполномоченным, на территориях, прилегающих к многоквартирным домам;</text:p>
        </text:list-item>
        <text:list-item>
          <text:p text:style-name="P340">Администрацией сельского поселения на озелененных территориях общего пользования, в границах дорог общего пользования местного значения сельского поселения и <text:s/>на иных территориях, не указанных в настоящем пункте и не закрепленных для содержания и благоустройства за физическими, юридическими лицами, индивидуальными предпринимателями.</text:p>
        </text:list-item>
      </text:list>
      <text:list xml:id="list34796107" text:continue-list="list34774060" text:style-name="WWNum66">
        <text:list-item>
          <text:p text:style-name="P188"><text:soft-page-break/>Восстановление поврежденных при производстве строительных работ зеленых насаждений производится организациями, выполняющими строительные работы, самостоятельно или в соответствии с договором, заключенным в установленном порядке.</text:p>
        </text:list-item>
        <text:list-item>
          <text:p text:style-name="P188">На земельных участках, на которых расположены зеленые насаждения, категорически запрещается:</text:p>
        </text:list-item>
      </text:list>
      <text:list xml:id="list7634762494369059120" text:style-name="WWNum69">
        <text:list-item>
          <text:p text:style-name="P347">уничтожать и повреждать деревья, кустарники и газоны, срывать цветы;</text:p>
        </text:list-item>
        <text:list-item>
          <text:p text:style-name="P347">выгуливать собак на газонах;</text:p>
        </text:list-item>
        <text:list-item>
          <text:p text:style-name="P347">производить выпас домашнего скота;</text:p>
        </text:list-item>
        <text:list-item>
          <text:p text:style-name="P347">складировать строительные материалы;</text:p>
        </text:list-item>
        <text:list-item>
          <text:p text:style-name="P347">производить перемещение малых архитектурных форм;</text:p>
        </text:list-item>
        <text:list-item>
          <text:p text:style-name="P347">устраивать стоянки автотранспорта на газонах;</text:p>
        </text:list-item>
        <text:list-item>
          <text:p text:style-name="P347">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p>
        </text:list-item>
        <text:list-item>
          <text:p text:style-name="P347">устраивать ледяные катки и снежные горки, кататься на лыжах, коньках, санях, организовывать игры, танцы, за исключением мест, отведенных для этих целей;</text:p>
        </text:list-item>
        <text:list-item>
          <text:p text:style-name="P347">обнажать корни деревьев на расстоянии ближе 1,5 м от ствола и засыпать шейки деревьев землей или строительным мусором;</text:p>
        </text:list-item>
        <text:list-item>
          <text:p text:style-name="P365">выращивать сельскохозяйственные культуры на земельном участке, отнесенном к составу общего имущества, принадлежащего на праве общей долевой собственности собственникам помещений в многоквартирном доме, без проведения общего собрания собственников многоквартирного дома с оформлением протокола общего собрания.</text:p>
        </text:list-item>
      </text:list>
      <text:p text:style-name="P360"/>
      <text:p text:style-name="P57">Глава 25. ПОРЯДОК ПРЕДОСТАВЛЕНИЯ ПОРУБОЧНОГО БИЛЕТА И (ИЛИ) РАЗРЕШЕНИЯ НА ПЕРЕСАДКУ ЗЕЛЕНЫХ НАСАЖДЕНИЙ</text:p>
      <text:p text:style-name="P14"/>
      <text:list xml:id="list2595106883076848140" text:style-name="WWNum70">
        <text:list-item>
          <text:p text:style-name="P204">Формирование решения о предоставление порубочного билета и (или) разрешения на пересадку зеленых насаждений осуществляется в соответствии с Постановлением Правительства Российской Федерации от 30.04.2014 № 403 «Об исчерпывающем перечне процедур в сфере жилищного строительства» и иными положениями законодательства о градостроительной деятельности и нормативными правовыми актами сельского поселения в сфере комплексного благоустройства территории.</text:p>
        </text:list-item>
        <text:list-item>
          <text:p text:style-name="P204">Предоставление порубочного билета и (или) разрешения на пересадку зеленых насаждений производится при наличии Разрешения оформленного в установленном порядке.</text:p>
        </text:list-item>
        <text:list-item>
          <text:p text:style-name="P204">Предоставление порубочного билета и (или) разрешения на пересадку зеленых насаждений <text:s/>относится к компетенции Администрации <text:s/>сельского поселения в лице Главы сельского поселения (далее - Глава поселения).</text:p>
        </text:list-item>
        <text:list-item>
          <text:p text:style-name="P204">Вырубка и (или) пересадка деревьев, кустарников при выполнении требований настоящего Порядка может быть разрешена в случаях:</text:p>
        </text:list-item>
      </text:list>
      <text:list xml:id="list865006682613109903" text:style-name="WWNum71">
        <text:list-item>
          <text:p text:style-name="P300">реализации предусмотренного градостроительной документацией проекта, утвержденного в установленном порядке;</text:p>
        </text:list-item>
        <text:list-item>
          <text:p text:style-name="P300">проведения санитарных рубок и реконструкции зеленых насаждений;</text:p>
        </text:list-item>
        <text:list-item>
          <text:p text:style-name="P300">восстановления согласно нормативам светового режима в жилых и нежилых помещениях, затеняемых деревьями;</text:p>
        </text:list-item>
        <text:list-item>
          <text:p text:style-name="P300">ликвидации аварийных и чрезвычайных ситуаций, в том числе ремонта подземных коммуникаций и инженерных сооружений - в этих случаях разрешение выдается Администрацией сельского поселения после проведения аварийных работ, на что составляется акт с участием представителя Администрации сельского поселения.</text:p>
        </text:list-item>
      </text:list>
      <text:p text:style-name="P34">5. Заявитель – физическое или юридическое лицо, направляет на имя Главы поселения заявление о необходимости получения порубочного билета и (или) разрешения на пересадку деревьев и <text:soft-page-break/>кустарников с указанием причин вырубки, схему точного места их нахождения, их количества, наименования пород, диаметра стволов (объёма вырубки) и с указанием способа утилизации вырубленной древесины, другой необходимой информации в зависимости от <text:s/>конкретного случая.</text:p>
      <text:p text:style-name="P34">5.1. К заявлению прилагаются:</text:p>
      <text:p text:style-name="P98">1) правоустанавливающие и правоподтверждающие документы на земельный участок;</text:p>
      <text:p text:style-name="P98">2) гарантийное письмо о своевременном и качественном проведении компенсационных посадок, согласованного в установленном порядке;</text:p>
      <text:p text:style-name="P98">3) акт комиссии по обследованию зеленных насаждений;</text:p>
      <text:p text:style-name="P98">4) по запросу соответствующих служб – дендроплан с указанием подлежащих вырубке деревьев, а также схема размещения деревьев при проведении компенсационных посадок;</text:p>
      <text:p text:style-name="P98">5) градостроительная документация, утвержденная в установленном законом порядке, в случае если производится вырубка деревьев, попадающих под габариты при строительстве зданий и сооружений;</text:p>
      <text:p text:style-name="P98">6) при проведении строительных и земляных работ необходимо представить разрешения на осуществление земляных работ, оформленное в установленном законом порядке;</text:p>
      <text:p text:style-name="P98">7) другие документы в зависимости от конкретного случая.</text:p>
      <text:p text:style-name="P34">6. Процедура предоставления порубочного билета и (или) разрешения на пересадку деревьев и кустарников осуществляется в тридцатидневный срок.</text:p>
      <text:p text:style-name="P34">7. Для проведения обследования насаждений с подготовкой соответствующих документов создается комиссия. Обследование проводится в двухнедельный срок с даты подачи заявления о необходимости вырубки. По результатам <text:s/>обследования комиссией составляется акт обследования деревьев с характеристикой деревьев, подлежащих удалению.</text:p>
      <text:p text:style-name="P34">8. За удаление здоровых растущих древесных насаждений и естественно выросших деревьев и кустарников, расположенных на территории сельского поселения, произрастающих в охранных зонах инженерных сетей и коммуникаций, где обоснована их вырубка, рекомендуется применять однократный размер стоимости компенсационных посадок. За удаление деревьев с нарушенной устойчивостью и сухостойных деревьев, деревьев других категорий, представляющих опасность в связи со своим положением или формой ствола, растущих вблизи мест и дорог с усиленной посещаемостью, необходимость и размер компенсационных посадок определяется комиссионно в зависимости от конкретных обстоятельств.</text:p>
      <text:p text:style-name="P34">9. На основании акта комиссии специалистом Администрации сельского поселения производится расчёт суммы оплаты за вырубаемые деревья и кустарники.</text:p>
      <text:p text:style-name="P34">10. После проведения обследования и расчета суммы, подлежащей к оплате за вырубаемые деревья и <text:s/>кустарники и при наличии всех документов в срок не превышающий 14 дней Главой поселения принимается решение о выдаче (или невыдаче) заявителю порубочного билета и (или) разрешения на пересадку деревьев и кустарников. При положительном решении заявителю выдается <text:s/>Соглашение о возмещении ущерба нанесенного сельскому поселению за вырубку и (или) пересадку деревьев и (или) кустарников. Оплата за вырубаемые и (или) пересаживаемые деревья и кустарники производится в установленном порядке в бюджет поселения через банковские учреждения.</text:p>
      <text:p text:style-name="P34">11. Заявитель предоставляет копию документа, подтверждающего оплату по Соглашению в <text:s/>Администрацию сельского поселения. После предъявления платежного документа заявителю в установленном порядке выдается порубочный билет и (или) разрешения на пересадку деревьев и кустарников.</text:p>
      <text:p text:style-name="P34">12. Размер компенсации за вырубку древесно-кустарниковой растительности определяется в соответствии с Расчетом платы за вырубку древесно-кустарниковой растительности, произрастающей на территории сельского поселения Преполовенка муниципального района Безенчукский Самарской области (приложение 1 к Правилам).</text:p>
      <text:p text:style-name="P34">13. Срок действия порубочного билета и (или) разрешения на пересадку деревьев и кустарников – 3 месяца со дня его подписания. Если выданный порубочный билет и (или) разрешения на пересадку деревьев и кустарников не будет реализовано в установленные сроки, то для продления порубочного билета и (или) разрешения на пересадку деревьев и кустарников необходимо повторно обратиться с заявлением в Администрацию сельского поселения.</text:p>
      <text:p text:style-name="P34"><text:soft-page-break/>14. Ответственность за выполнение работ по компенсационным посадкам возлагается на заявителя, который проводит их самостоятельно, либо с привлечением специализированной организации на договорной основе.</text:p>
      <text:p text:style-name="P64">15. По факту выполнения работ по компенсационным посадкам, заявитель направляет в Администрацию сельского поселения Отчет о выполнении компенсационных посадок.</text:p>
      <text:p text:style-name="P34"/>
      <text:p text:style-name="P57">Глава 26. МЕРОПРИЯТИЯ ПО ВЫЯВЛЕНИЮ КАРАНТИННЫХ И ЯДОВИТЫХ РАСТЕНИЙ, БОРЬБЕ С НИМИ, ЛОКАЛИЗАЦИИ, ЛИКВИДАЦИИ ИХ ОЧАГОВ</text:p>
      <text:list xml:id="list4255002513028962862" text:style-name="WWNum72">
        <text:list-item>
          <text:p text:style-name="P205">Мероприятия по выявлению карантинных и ядовитых растений, борьбе с ними, локализации, ликвидации их очагов осуществляются:</text:p>
        </text:list-item>
      </text:list>
      <text:list xml:id="list347215549995760919" text:style-name="WWNum73">
        <text:list-item>
          <text:p text:style-name="P348">физическими, юридическими лицами, индивидуальными предпринимателями на земельных участках, находящихся в их собственности, аренде, либо на ином праве осуществляющими владение, пользование, а также на территориях, прилегающих к указанным участкам;</text:p>
        </text:list-item>
        <text:list-item>
          <text:p text:style-name="P348">собственниками помещений в многоквартирном доме либо лицом, ими уполномоченным, на территориях, прилегающих к многоквартирным домам;</text:p>
        </text:list-item>
        <text:list-item>
          <text:p text:style-name="P366">Администрацией сельского поселения на озелененных территориях общего пользования, в границах дорог общего пользования местного значения сельского поселения, а также, на территориях, не указанных в настоящем пункте и не закрепленных для содержания и благоустройства за физическими, юридическими лицами, индивидуальными предпринимателями.</text:p>
        </text:list-item>
      </text:list>
      <text:p text:style-name="P360"/>
      <text:p text:style-name="P59">Раздел 8. ДЕТСКИЕ И СПОРТИВНЫЕ ПЛОЩАДКИ</text:p>
      <text:p text:style-name="P59">Глава 27. ДЕТСКИЕ ПЛОЩАДКИ</text:p>
      <text:list xml:id="list4777574149431719394" text:style-name="WWNum16">
        <text:list-item>
          <text:list>
            <text:list-item>
              <text:p text:style-name="P206">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одростков (12-16 лет). Детские площадки могут быть организованы в виде отдельных площадок для различных возрастных групп или как комплексные игровые площадки с зонированием по возрастным интересам.</text:p>
            </text:list-item>
            <text:list-item>
              <text:p text:style-name="P206">Размеры и условия размещения площадок проектируются в зависимости от возрастных групп детей и места размещения жилой застройки в муниципальном образовании.</text:p>
            </text:list-item>
          </text:list>
        </text:list-item>
      </text:list>
      <text:p text:style-name="P172">Оптимальный размер детских площадок для детей дошкольного возраста - 70-150 кв. м, школьного возраста - 100-300 кв. м, комплексных игровых площадок - 900-1600 кв. м.</text:p>
      <text:list xml:id="list34795659" text:continue-numbering="true" text:style-name="WWNum16">
        <text:list-item>
          <text:list>
            <text:list-item>
              <text:p text:style-name="P206">При реконструкции детских площадок во избежание травматизма не допускается оставление на территории площадки выступающих корней или нависающих ветвей деревьев, остатков срезанного оборудования (стойки, фундаменты), находящихся над поверхностью земли, не заглубленных в землю металлических перемычек (как правило, у турников и качелей). При осуществлении строительных работ, а также работ по реконструкции на прилегающих к детским площадкам территориях, детские площадки необходимо изолировать от мест ведения указанных работ и складирования строительных материалов.</text:p>
            </text:list-item>
            <text:list-item>
              <text:p text:style-name="P206">Детские площадки озеленяются посадками деревьев и кустарника с учетом их инсоляции в течение 5 часов светового дня. На детских площадках для детей дошкольного возраста не допускается произрастание растений с колючками. На всех видах детских площадок не допускается применение растений с ядовитыми плодами.</text:p>
            </text:list-item>
            <text:list-item>
              <text:p text:style-name="P206">Размещение игрового оборудования проектируется с учетом нормативных параметров безопасности.</text:p>
            </text:list-item>
            <text:list-item>
              <text:p text:style-name="P206"><text:soft-page-break/>Материалы, из которых изготовлено оборудование, размещаемое на детской площадке, не должны оказывать вредное воздействие на здоровье людей и окружающую среду в процессе эксплуатации.</text:p>
            </text:list-item>
            <text:list-item>
              <text:p text:style-name="P206">В целях обеспечения безопасности людей площадки должны быть отгорожены от транзитного пешеходного движения, проездов, разворотных площадок, контейнерных площадок, мест, предназначенных для размещения транспортных средств бортовым (бордюрным) камнем, бровкой или иным ограждением или обозначением искусственного происхождения.</text:p>
            </text:list-item>
            <text:list-item>
              <text:p text:style-name="P206">Ветви или листва деревьев должны находиться не ниже 2,5 м над покрытием и оборудованием детской площадки. Кустарник, используемый для ограждения площадок, должен исключать возможность получения травмы в случае падения на него. Трава на площадке должна быть скошена, высота ее не должна превышать 20 сантиметров.</text:p>
            </text:list-item>
            <text:list-item>
              <text:p text:style-name="P206">Конструкции оборудования детских площадок не должны приводить к скоплению воды на поверхности покрытия, должны обеспечивать свободный сток воды и просыхание.</text:p>
            </text:list-item>
            <text:list-item>
              <text:p text:style-name="P206">Конструкция оборудования должна обеспечивать прочность, устойчивость и жесткость детской площадки. Качество узловых соединений и устойчивость конструкций должны быть надежными (при покачивании конструкции).</text:p>
            </text:list-item>
            <text:list-item>
              <text:p text:style-name="P206">Песок в песочнице (при её наличии на детской площадке) не должен содержать мусора, экскрементов животных, большого количества насекомых.</text:p>
            </text:list-item>
            <text:list-item>
              <text:p text:style-name="P206">Территория детской площадки и прилегающая территория ежедневно очищаются от мусора и посторонних предметов. Своевременно производится обрезка деревьев, кустарника и скос травы.</text:p>
            </text:list-item>
            <text:list-item>
              <text:p text:style-name="P257">Дорожки, ограждения, скамейки, урны для мусора должны находиться в исправном состоянии. Мусор из урн удаляется в утренние часы, по мере необходимости, но не реже одного раза в сутки.</text:p>
            </text:list-item>
          </text:list>
        </text:list-item>
      </text:list>
      <text:p text:style-name="P239"/>
      <text:p text:style-name="P59">Глава 28. СПОРТИВНЫЕ ПЛОЩАДКИ</text:p>
      <text:list xml:id="list6463834949266830729" text:style-name="WWNum74">
        <text:list-item>
          <text:p text:style-name="P207">Спортивные площадки предназначены для занятий физкультурой и спортом всех возрастных групп населения.</text:p>
        </text:list-item>
      </text:list>
      <text:p text:style-name="P172">Спортивные площадки проектируются в составе территорий жилого и рекреационного назначения, участков спортивных сооружений, участков общеобразовательных школ.</text:p>
      <text:list xml:id="list34764984" text:continue-numbering="true" text:style-name="WWNum74">
        <text:list-item>
          <text:p text:style-name="P207">Озеленение размещают по периметру спортивной площадки, высаживая быстрорастущие деревья на расстоянии от края площадки не менее 2 м. Не применяются деревья и кустарники, дающие большое количество летящих семян, обильно плодоносящих и рано сбрасывающих листву. Для ограждения спортивной площадки возможно применять вертикальное озеленение.</text:p>
        </text:list-item>
        <text:list-item>
          <text:p text:style-name="P207">Спортивные площадки оборудуются сетчатым ограждением высотой 2,5-3 м, а в местах примыкания спортивных площадок друг к другу - высотой не менее 1,2 м.</text:p>
        </text:list-item>
        <text:list-item>
          <text:p text:style-name="P207">Территория спортивной площадки и прилегающая территория ежедневно очищаются от мусора и посторонних предметов. Своевременно производится обрезка деревьев, кустарника и скос травы.</text:p>
        </text:list-item>
        <text:list-item>
          <text:p text:style-name="P207">Дорожки, ограждения, скамейки, урны для мусора должны находиться в исправном состоянии. Мусор из урн удаляется в утренние часы, по мере необходимости, но не реже одного раза в сутки.</text:p>
        </text:list-item>
        <text:list-item>
          <text:p text:style-name="P258">Средства наружного освещения должны содержаться в исправном состоянии, осветительная арматура и (или) опора освещения не должны иметь механических повреждений и ржавчины, плафоны должны быть чистыми и не иметь трещин и сколов.</text:p>
        </text:list-item>
      </text:list>
      <text:p text:style-name="P239"/>
      <text:p text:style-name="P59">Раздел 9. ПАРКИ И МЕСТА ОТДЫХА (ЗОНЫ ОТДЫХА)</text:p>
      <text:p text:style-name="P59">Глава 29. ПАРКИ</text:p>
      <text:list xml:id="list3370507464259003585" text:style-name="WWNum75">
        <text:list-item>
          <text:p text:style-name="P208">На территории сельского поселения могут проектироваться следующие виды парков: многофункциональные, парки жилых районов.</text:p>
        </text:list-item>
        <text:list-item>
          <text:p text:style-name="P208"><text:soft-page-break/>Проектирование благоустройства парка зависит от его функционального назначения. Планировка и обустройство парков без приспособления для беспрепятственного доступа к ним и использования их инвалидами и другими маломобильными группами населения не допускается.</text:p>
        </text:list-item>
        <text:list-item>
          <text:p text:style-name="P208">Многофункциональные парки.</text:p>
          <text:list>
            <text:list-item>
              <text:p text:style-name="P208">Многофункциональный парк предназначен для периодического массового отдыха, развлечения, активного и тихого отдыха, устройства аттракционов для взрослых и детей.</text:p>
            </text:list-item>
            <text:list-item>
              <text:p text:style-name="P208">На территории многофункционального парка следует предусматривать: систему аллей, дорожек и площадок, парковые сооружения (аттракционы, беседки, павильоны, туалеты).</text:p>
            </text:list-item>
            <text:list-item>
              <text:p text:style-name="P208">Обязательный перечень элементов благоустройства на территории многофункционального парка включает: твердые виды покрытия <text:s/>основных дорожек и площадок (кроме спортивных и детских), элементы сопряжения поверхностей, озеленение, элементы декоративно-прикладного оформления, <text:s/>скамьи, урны и малые контейнеры для мусора, ограждение (парка в целом, зон аттракционов, отдельных площадок или насаждений), оборудование площадок, <text:s/>осветительное оборудование, оборудование архитектурно-декоративного освещения, носители информации о зоне парка или о парке в целом.</text:p>
            </text:list-item>
            <text:list-item>
              <text:p text:style-name="P208">Следует <text:s/>применять различных виды и приемы озеленения: вертикального (перголы, трельяжи, шпалеры), мобильного (контейнеры, вазоны), создание декоративных композиций из деревьев, кустарников, цветочного оформления, экзотических видов растений.</text:p>
            </text:list-item>
            <text:list-item>
              <text:p text:style-name="P208">Разрешается размещение некапитальных нестационарных сооружений мелкорозничной торговли и питания, туалетных кабин.</text:p>
            </text:list-item>
          </text:list>
        </text:list-item>
      </text:list>
      <text:p text:style-name="P34">4. Парки жилых районов.</text:p>
      <text:p text:style-name="P34">4.1. Парк жилого района обычно предназначен для организации активного и тихого отдыха населения жилого района. На территории парка следует предусматривать: систему аллей и дорожек, площадки (детские, тихого и активного отдыха, спортивные). Рядом с территорией парка или в его составе может быть расположен спортивный комплекс жилого района, детские спортивно-игровые комплексы, места для катания на роликах.</text:p>
      <text:p text:style-name="P64">4.2. Обязательный перечень элементов благоустройства на территории парка жилого района включает: твердые виды покрытия основных дорожек, элементы сопряжения поверхностей, озеленение, скамьи, урны и малые контейнеры для мусора, оборудование площадок, осветительное оборудование.</text:p>
      <text:p text:style-name="P34"/>
      <text:p text:style-name="P59">Глава 30. МЕСТА ОТДЫХА (ЗОНЫ ОТДЫХА)</text:p>
      <text:list xml:id="list3021923065784827472" text:style-name="WWNum76">
        <text:list-item>
          <text:p text:style-name="P209">Места отдыха (зоны отдыха) предназначены для тихого отдыха и настольных игр взрослого населения, их следует размещать на участках жилой застройки, рекомендуется - на озелененных территориях жилой группы и микрорайона, в парках и лесопарках.</text:p>
        </text:list-item>
        <text:list-item>
          <text:p text:style-name="P209">Планировка и обустройство мест отдыха (зон отдыха) без приспособления для беспрепятственного доступа к ним и использования их инвалидами и другими маломобильными группами населения не допускается.</text:p>
        </text:list-item>
        <text:list-item>
          <text:p text:style-name="P209">Обязательный перечень элементов благоустройства в местах отдыха (зонах отдыха) <text:s/>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list-item>
        <text:list-item>
          <text:p text:style-name="P209">Территория мест отдыха (зон отдыха) и прилегающая территория ежедневно очищается от мусора и посторонних предметов. Своевременно производится обрезка деревьев, кустарника и скос травы.</text:p>
        </text:list-item>
        <text:list-item>
          <text:p text:style-name="P209">Дорожки, ограждения, скамейки, урны для мусора в местах отдыха (зонах отдыха) должны находиться в исправном состоянии. Мусор из урн удаляется в утренние часы, по мере необходимости, но не реже одного раза в сутки.</text:p>
        </text:list-item>
        <text:list-item>
          <text:p text:style-name="P209">Функционирование осветительного оборудования обеспечивается в режиме освещения территории, на которой расположена площадка.</text:p>
        </text:list-item>
        <text:list-item>
          <text:p text:style-name="P259"><text:soft-page-break/>Средства наружного освещения должны содержаться в исправном состоянии, осветительная арматура и (или) опора освещения не должны иметь механических повреждений и ржавчины, плафоны должны быть чистыми и не иметь трещин и сколов.</text:p>
        </text:list-item>
      </text:list>
      <text:p text:style-name="P239"/>
      <text:p text:style-name="P59">Раздел 10. СОДЕРЖАНИЕ ЖИВОТНЫХ НА ТЕРРИТОРИИ СЕЛЬСКОГО ПОСЕЛЕНИЯ</text:p>
      <text:p text:style-name="P59">Глава 31. ОБЩИЕ ПОЛОЖЕНИЯ</text:p>
      <text:list xml:id="list1984270941577632026" text:style-name="WWNum78">
        <text:list-item>
          <text:p text:style-name="P210">Администрация сельского поселения:</text:p>
        </text:list-item>
      </text:list>
      <text:list xml:id="list4560702546433591139" text:style-name="WWNum77">
        <text:list-item>
          <text:p text:style-name="P349">определяет места на территории сельского поселения, в которых допускается или запрещается выгул домашних животных;</text:p>
        </text:list-item>
        <text:list-item>
          <text:p text:style-name="P349">обеспечивает предоставление владельцам домашних животных, другим заинтересованным лицам информации о порядке регистрации, об условиях содержания и разведения домашних животных;</text:p>
        </text:list-item>
        <text:list-item>
          <text:p text:style-name="P349">оказывает информационное содействие ветеринарным службам;</text:p>
        </text:list-item>
        <text:list-item>
          <text:p text:style-name="P349">организует отлов бродячих животных по договорам со специализированными организациями в пределах средств, предусмотренных в бюджете сельского поселения на эти цели;</text:p>
        </text:list-item>
        <text:list-item>
          <text:p text:style-name="P349">определяет выпас сельскохозяйственных животных.</text:p>
        </text:list-item>
      </text:list>
      <text:list xml:id="list34769277" text:continue-list="list1984270941577632026" text:style-name="WWNum78">
        <text:list-item>
          <text:p text:style-name="P189">Животные, принадлежащие гражданам, подлежат обязательной регистрации, ежегодной перерегистрации по месту жительства граждан. Вновь приобретенные животные должны быть зарегистрированы в пятидневный срок в Администрации сельского поселения.</text:p>
        </text:list-item>
        <text:list-item>
          <text:p text:style-name="P189">Идентификация лошадей, крупного и мелкого рогатого скота, свиней производится владельцами животных в соответствии с законодательством Российской Федерации в области ветеринарии.</text:p>
        </text:list-item>
        <text:list-item>
          <text:p text:style-name="P248">Запрещается купание собак и других животных в водоемах и местах для купания.</text:p>
        </text:list-item>
      </text:list>
      <text:p text:style-name="P243"/>
      <text:p text:style-name="P62">Глава 32. ПОРЯДОК СОДЕРЖАНИЯ И ВЫГУЛА ДОМАШНИХ ЖИВОТНЫХ И ТРЕБОВАНИЯ К СОДЕРЖАНИЮ ПЛОЩАДОК ДЛЯ ВЫГУЛА</text:p>
      <text:list xml:id="list5545540544319625085" text:style-name="WWNum17">
        <text:list-item>
          <text:p text:style-name="P211">При выгуливании собак должны соблюдаться следующие правила:</text:p>
        </text:list-item>
      </text:list>
      <text:list xml:id="list34768276" text:continue-list="list4255002513028962862" text:style-name="WWNum72">
        <text:list-item>
          <text:list>
            <text:list-item>
              <text:p text:style-name="P205"><text:s/>Выгул собак разрешается только в наморднике, на поводке, длина которого позволяет контролировать их поведение. При выгуле собак в ранние утренние или поздние вечерние часы владельцы (собственники) животного должны принять меры к обеспечению тишины.</text:p>
            </text:list-item>
            <text:list-item>
              <text:p text:style-name="P205">Выгуливать собак без поводка и намордника разрешается на специальных площадках для выгула.</text:p>
            </text:list-item>
            <text:list-item>
              <text:p text:style-name="P205">На территории площадки для выгула собак должен быть предусмотрен информационный стенд с правилами пользования площадкой.</text:p>
            </text:list-item>
            <text:list-item>
              <text:p text:style-name="P205">Ограждение площадки для выгула собак должно быть представлено забором (металлической сеткой высотой не менее 2,0 метров). Расстояние между элементами и секциями ограждения, его нижним краем и землей не должно позволять животному покидать площадку или причинить себе травму.</text:p>
            </text:list-item>
            <text:list-item>
              <text:p text:style-name="P205">Лица, осуществляющие выгул, обязаны не допускать повреждения или уничтожения зеленых насаждений домашними животными.</text:p>
            </text:list-item>
            <text:list-item>
              <text:p text:style-name="P205">В случае загрязнения выгуливаемыми домашними животными мест общего пользования лицо, осуществляющее выгул, обязано обеспечить устранение загрязнения. </text:p>
            </text:list-item>
            <text:list-item>
              <text:p text:style-name="P205">Запрещается выгуливать собак на территориях общего пользования, детских и спортивных площадок, медицинских учреждений, общеобразовательных и дошкольных учреждений, общественных зданий, площадок для отдыха.</text:p>
            </text:list-item>
            <text:list-item>
              <text:p text:style-name="P205"><text:soft-page-break/>Площадки для выгула собак должны размещаться на территориях, свободных от зеленых насаждений, в соответствии с санитарными нормами и правилами.</text:p>
            </text:list-item>
            <text:list-item>
              <text:p text:style-name="P205">Расстояние от границы площадки для выгула собак до окон жилых и общественных зданий должно быть не менее 25 метров, а от участков детских и спортивных площадок, медицинских учреждений, общеобразовательных и дошкольных учреждений, площадок для отдыха – не менее 40 метров.</text:p>
            </text:list-item>
            <text:list-item>
              <text:p text:style-name="P205">Владельцы (собственники) собак, имеющие в пользовании земельный участок, могут содержать собак в свободном выгуле только на хорошо огороженной территории с исправным ограждением или на привязи.</text:p>
            </text:list-item>
          </text:list>
        </text:list-item>
      </text:list>
      <text:p text:style-name="P172">О наличии собак должна быть сделана предупреждающая надпись при входе на участок (во двор).</text:p>
      <text:list xml:id="list34785178" text:continue-numbering="true" text:style-name="WWNum72">
        <text:list-item>
          <text:list>
            <text:list-item>
              <text:p text:style-name="P205">Немедленно сообщать в ветеринарные службы о случаях внезапного падежа собак и кошек или при подозрении на заболевание животных и до прибытия специалиста ветеринарной службы их изолировать.</text:p>
            </text:list-item>
          </text:list>
        </text:list-item>
        <text:list-item>
          <text:p text:style-name="P205">Владельцы домашних животных обязаны:</text:p>
        </text:list-item>
      </text:list>
      <text:list xml:id="list9156291228699910449" text:style-name="WWNum79">
        <text:list-item>
          <text:p text:style-name="P301">обеспечивать надлежащее содержание животных и принимать необходимые меры, обеспечивающие безопасность окружающих;</text:p>
        </text:list-item>
        <text:list-item>
          <text:p text:style-name="P301">принимать меры к обеспечению тишины в жилых помещениях;</text:p>
        </text:list-item>
        <text:list-item>
          <text:p text:style-name="P301">сообщать в ветеринарные службы и учреждения здравоохранения обо всех случаях укуса собакой человека для осмотра и карантирования;</text:p>
        </text:list-item>
        <text:list-item>
          <text:p text:style-name="P301">доставлять трупы павших животных в ближайшие ветеринарные учреждения;</text:p>
        </text:list-item>
        <text:list-item>
          <text:p text:style-name="P301">гуманно обращаться с животными (не выбрасывать их, не оставлять без пищи, воды, присмотра, не избивать их);</text:p>
        </text:list-item>
        <text:list-item>
          <text:p text:style-name="P301">по требованию санитарно-ветеринарных служб предоставлять животных для осмотра, профилактических прививок и лечебно-профилактической обработки;</text:p>
        </text:list-item>
        <text:list-item>
          <text:p text:style-name="P305">не допускать загрязнения животными квартир, лестничных клеток, лифтов, подвалов и других мест общего пользования в многоквартирных жилых домах, а также дворов, тротуаров, улиц, зеленых зон, детских и спортивных площадок, медицинских учреждений, общеобразовательных и дошкольных учреждений, общественных зданий, площадок для отдыха. Загрязнение указанных мест немедленно устраняется владельцами (собственниками) животных.</text:p>
        </text:list-item>
      </text:list>
      <text:p text:style-name="P304"/>
      <text:p text:style-name="P59">Глава 33. ПОРЯДОК СОДЕРЖАНИЯ ДОМАШНЕГО СКОТА, МЕЛКИХ ЖИВОТНЫХ И ПТИЦЫ</text:p>
      <text:p text:style-name="P34">1. Содержание домашнего скота и птицы.</text:p>
      <text:p text:style-name="P172">1.1. Скот, свиньи и лошади должны содержаться круглый год в предусмотренных для их содержания закрытых помещениях и загонах (далее – животноводческие помещения).</text:p>
      <text:p text:style-name="P172">Минимальное расстояние от конструкции стены или угла животноводческих помещений (ближайших по направлению к жилому помещению, расположенному на соседнем участке) до границы соседнего участка при содержании скота в хозяйствах должна соответствовать минимальному расстоянию от конструкции стены или угла животноводческих помещений (ближайших по направлению к жилому помещению, расположенному на соседнем участке) до границы соседнего участка при содержании скота в хозяйствах согласно таблице:</text:p>
      <text:p text:style-name="P17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2">Минимальное расстояние не менее,</text:p>
            <text:p text:style-name="P372">м.</text:p>
          </table:table-cell>
          <table:table-cell table:style-name="Таблица1.A1" office:value-type="string">
            <text:p text:style-name="P372">Поголовье взрослого (половозрелого) скота,</text:p>
            <text:p text:style-name="P372">содержащееся в животноводческом помещении, не более (голов)</text:p>
          </table:table-cell>
        </table:table-row>
        <table:table-row table:style-name="Таблица1.1">
          <table:table-cell table:style-name="Таблица1.A1" office:value-type="string">
            <text:p text:style-name="P372">10</text:p>
          </table:table-cell>
          <table:table-cell table:style-name="Таблица1.A1" office:value-type="string">
            <text:p text:style-name="P372">5</text:p>
          </table:table-cell>
        </table:table-row>
        <table:table-row table:style-name="Таблица1.1">
          <table:table-cell table:style-name="Таблица1.A1" office:value-type="string">
            <text:p text:style-name="P372">20</text:p>
          </table:table-cell>
          <table:table-cell table:style-name="Таблица1.A1" office:value-type="string">
            <text:p text:style-name="P372">8</text:p>
          </table:table-cell>
        </table:table-row>
        <table:table-row table:style-name="Таблица1.1">
          <table:table-cell table:style-name="Таблица1.A1" office:value-type="string">
            <text:p text:style-name="P372">30</text:p>
          </table:table-cell>
          <table:table-cell table:style-name="Таблица1.A1" office:value-type="string">
            <text:p text:style-name="P372">10</text:p>
          </table:table-cell>
        </table:table-row>
        <text:soft-page-break/>
        <table:table-row table:style-name="Таблица1.1">
          <table:table-cell table:style-name="Таблица1.A1" office:value-type="string">
            <text:p text:style-name="P372">40</text:p>
          </table:table-cell>
          <table:table-cell table:style-name="Таблица1.A1" office:value-type="string">
            <text:p text:style-name="P372">15</text:p>
          </table:table-cell>
        </table:table-row>
      </table:table>
      <text:p text:style-name="P13"/>
      <text:list xml:id="list2972908020637770340" text:style-name="WWNum84">
        <text:list-item>
          <text:list>
            <text:list-item>
              <text:p text:style-name="P121">Содержание скота, свиней, лошадей, кроликов и иного скота и птицы в квартирах запрещено.</text:p>
            </text:list-item>
            <text:list-item>
              <text:p text:style-name="P212">Крупный рогатый скот и мелкий рогатый скот на выпас и обратно проводится под непосредственным наблюдением владельца (собственника). С асфальтобетонного покрытия дорог и тротуаров экскременты, оставленные животными, убираются их владельцами (собственниками).</text:p>
            </text:list-item>
            <text:list-item>
              <text:p text:style-name="P212">Выпас скота производится только в отведенных для этих целей местах, за пределами населенного пункта, под присмотром ответственного лица. Бесконтрольный выпас скота на территории населенного пункта запрещается.</text:p>
            </text:list-item>
            <text:list-item>
              <text:p text:style-name="P212">Складирование кормов, навоза и компоста разрешается только в границах отведенного земельного участка, но не ближе 25 метров от жилых помещений, а также с обязательным выполнением противопожарных, санитарных, ветеринарных и эстетических норм и требований.</text:p>
            </text:list-item>
            <text:list-item>
              <text:p text:style-name="P212">Забой скота, свиней и лошадей производится только на территории личного подсобного хозяйства, исключая попадание отходов после разделки туши на улицы, переулки и другие территории общего пользования сельского поселения.</text:p>
            </text:list-item>
            <text:list-item>
              <text:p text:style-name="P212">Не допускается выбрасывание трупов животных и производство самовольных захоронений павших животных.</text:p>
            </text:list-item>
            <text:list-item>
              <text:p text:style-name="P212">Утилизация трупов животных производится владельцем животных в соответствии с законодательством Российской Федерации в области ветеринарии.</text:p>
            </text:list-item>
          </text:list>
        </text:list-item>
      </text:list>
      <text:p text:style-name="P34">2. Содержание мелких животных и птиц.</text:p>
      <text:p text:style-name="P172">2.1. Мелкие животные и птица содержаться в специально оборудованных для этих целей помещениях и загонах, расположенных не ближе 15 метров от окон жилых помещений, а также в соответствии с санитарными и ветеринарными нормами и правилами, исключающими их проникновение на территории соседних участков.</text:p>
      <text:list xml:id="list8403241197566410196" text:style-name="WWNum85">
        <text:list-item>
          <text:list>
            <text:list-item>
              <text:p text:style-name="P213"><text:s/>Содержание мелких животных и птиц в местах общего пользования, коридорах, на чердаках, лестничных клетках, в подвалах, на балконах, лоджиях, в квартирах и во дворах многоквартирных домов запрещено.</text:p>
            </text:list-item>
            <text:list-item>
              <text:p text:style-name="P213"><text:s/>Выпас водоплавающей птицы производится только на естественных водоемах либо на искусственно созданных в пределах личного земельного участка, запрудах. Создание искусственных запруд, загонов за пределами участка запрещено.</text:p>
            </text:list-item>
            <text:list-item>
              <text:p text:style-name="P260">Выгул водоплавающей птицы до естественных водоемов и обратно необходимо осуществлять под контролем владельца (собственника).</text:p>
            </text:list-item>
          </text:list>
        </text:list-item>
      </text:list>
      <text:p text:style-name="P239"/>
      <text:p text:style-name="P59">Глава 34. ПОРЯДОК СОДЕРЖАНИЯ ПЧЕЛ</text:p>
      <text:p text:style-name="P34">1. Право на осуществление деятельности в области пчеловодства.</text:p>
      <text:p text:style-name="P34">1.1. Право на осуществление деятельности в области пчеловодства имеют граждане, занимающиеся пчеловодством в целях удовлетворения личных нужд; граждане, осуществляющие предпринимательскую деятельность без образования юридического лица; общественные объединения пчеловодов, а также юридические лица, независимо от форм собственности (далее – граждане и юридические лица).</text:p>
      <text:p text:style-name="P34">1.2. Количество пчелиных семей в собственности граждан и юридических лиц не ограничивается.</text:p>
      <text:p text:style-name="P34">Количество ульев с пчелиными семьями в садоводческих объединениях, садоводческих товариществах, дачных кооперативах регулируется их Уставом.</text:p>
      <text:p text:style-name="P34">2. Размещение пасек и ульев с пчелиными семьями.</text:p>
      <text:p text:style-name="P34">2.1. Граждане и юридические лица размещают пасеки или ульи с пчелиными семьями на земельных участках, находящихся в их собственности, владении или пользовании при соблюдении зоотехнических и ветеринарно-санитарных норм и правил содержания медоносных пчел.</text:p>
      <text:p text:style-name="P34"><text:soft-page-break/>2.2. Земельные участки для размещения стационарных пасек предоставляются гражданам и юридическим лицам на землях общего пользования по согласованию с Администрацией сельского поселения.</text:p>
      <text:p text:style-name="P34">2.3. Граждане и юридические лица размещают пасеки и ульи с пчелиными семьями на расстоянии, обеспечивающим безопасность людей.</text:p>
      <text:p text:style-name="P34">2.4. На земельных участках ульи с пчелиными семьями размещаются на расстоянии не ближе чем 10 метров от границы земельного участка, либо на высоте не менее чем 2 метра, или отделены от соседнего земельного участка зданием, сооружением, сплошным забором, густым кустарником высотой не менее 2 метров. Расстояние между ульями должно быть не менее 3,0 – 3,5 метров, а между рядами ульев – не менее 10 метров.</text:p>
      <text:p text:style-name="P34">2.5. Владельцы (собственники) пасек и ульев с пчелиными семьями обязаны предотвращать роение в населенных пунктах.</text:p>
      <text:p text:style-name="P64">2.6. Ответственность за содержание пчел несут владельцы (собственники) пасек, ульев с пчелиными семьями.</text:p>
      <text:p text:style-name="P34"/>
      <text:p text:style-name="P59">Глава 35. МЕРЫ ПО ОБЕСПЕЧЕНИЮ БЕЗОПАСНОСТИ НАСЕЛЕНИЯ ОТ НЕБЛАГОПРИЯТНОГО ВОЗДЕЙСТВИЯ БРОДЯЧИХ ЖИВОТНЫХ</text:p>
      <text:p text:style-name="P42">1. Мерами по обеспечению безопасности населения сельского поселения от неблагоприятного воздействия бродячих животных являются: отлов, стерилизация, умерщвление безнадзорных собак и кошек, сбор и уничтожение трупов бродячих животных.</text:p>
      <text:p text:style-name="P66">2. Меры по обеспечению безопасности населения сельского поселения от неблагоприятного воздействия бродячих животных осуществляются специализированной организацией за счет средств бюджета сельского поселения в соответствии с условиями муниципального контракта.</text:p>
      <text:p text:style-name="P42"/>
      <text:p text:style-name="P59">Раздел 11. СОДЕРЖАНИЕ МЕСТ ЗАХОРОНЕНИЯ (КЛАДБИЩ)</text:p>
      <text:p text:style-name="P59">Глава 36. ОБЩИЕ ПОЛОЖЕНИЯ</text:p>
      <text:list xml:id="list542903820396776514" text:style-name="WWNum15">
        <text:list-item>
          <text:p text:style-name="P214">Места захоронения (далее – кладбища) являются муниципальной собственностью и находятся в хозяйственном ведении Администрации сельского поселения.</text:p>
        </text:list-item>
        <text:list-item>
          <text:p text:style-name="P262"><text:span text:style-name="T15">Погребение умерших на кладбищах, расположенных на территории сельского поселения, производится с разрешения Администрации сельского поселения</text:span><text:span text:style-name="T14"> при предъявлении </text:span><text:span text:style-name="T15">свидетельства о смерти, выданного Органом записи актов гражданского состояния (или в случае чрезвычайной ситуации по разрешению медицинских органов).</text:span></text:p>
        </text:list-item>
      </text:list>
      <text:p text:style-name="P59">Глава 37. СОДЕРЖАНИЕ МЕСТ ЗАХОРОНЕНИЯ</text:p>
      <text:p text:style-name="P34">1. На территории кладбищ посетители должны соблюдать общественный порядок и тишину.</text:p>
      <text:p text:style-name="P34">2. На территории кладбищ запрещается:</text:p>
      <text:p text:style-name="P98">1) выброс мусора;</text:p>
      <text:p text:style-name="P98">2) выгуливать собак, пасти домашних животных, ловить птиц;</text:p>
      <text:p text:style-name="P98">3) разводить костры, добывать песок и глину, резать дерн;</text:p>
      <text:p text:style-name="P98">4) производить раскопку грунта, оставлять запасы строительных и других материалов;</text:p>
      <text:p text:style-name="P98">5) устанавливать, переделывать и снимать памятники и другие надмогильные сооружения, мемориальные доски без разрешения;</text:p>
      <text:p text:style-name="P98">6) портить надмогильные сооружения, мемориальные доски, оборудование кладбищ, засорять территорию кладбища;</text:p>
      <text:p text:style-name="P98">7) ломать зеленые насаждения, рвать цветы;</text:p>
      <text:p text:style-name="P98"><text:soft-page-break/>8) присваивать чужое имущество, производить его перемещение и другие самоуправные действия. Виновные в этом привлекаются к ответственности в установленном порядке.</text:p>
      <text:p text:style-name="P64">3.<text:tab/>Нарушители положений настоящей Главы привлекаются к ответственности в соответствии с законодательством Российской Федерации.</text:p>
      <text:p text:style-name="P101"/>
      <text:p text:style-name="P77">Раздел 12. ФОРМЫ И МЕХАНИЗМЫ ОБЩЕСТВЕННОГО УЧАСТИЯ В ПРИНЯТИИ РЕШЕНИЙ И РЕАЛИЗАЦИИ ПРОЕКТОВ КОМПЛЕКСНОГО БЛАГОУСТРОЙСТВА И РАЗВИТИЯ ТЕРРИТОРИИ СЕЛЬСКОГО ПОСЕЛЕНИЯ</text:p>
      <text:p text:style-name="P77">Глава 38. ФОРМЫ И МЕХАНИЗМЫ ОБЩЕСТВЕННОГО УЧАСТИЯ В ПРИНЯТИИ РЕШЕНИЙ И РЕАЛИЗАЦИИ ПРОЕКТОВ КОМПЛЕКСНОГО БЛАГОУСТРОЙСТВА И РАЗВИТИЯ ТЕРРИТОРИИ СЕЛЬСКОГО ПОСЕЛЕНИЯ</text:p>
      <text:list xml:id="list3702289202452800095" text:style-name="WWNum82">
        <text:list-item>
          <text:p text:style-name="P215">Задачи общественного участия:</text:p>
          <text:list>
            <text:list-item>
              <text:p text:style-name="P215">привлечения населения в процессе принятия решений и реализации проектов по благоустройству;</text:p>
            </text:list-item>
            <text:list-item>
              <text:p text:style-name="P215">участие населения в развитии территории муниципального образования, стимулирование общения граждан по вопросам повседневной жизни, совместному решению задач, создание новых идей, некоммерческих и коммерческих проектов. </text:p>
            </text:list-item>
          </text:list>
        </text:list-item>
      </text:list>
      <text:p text:style-name="P43">2. Основные решения:</text:p>
      <text:p text:style-name="P47"><text:span text:style-name="T19">2.1.</text:span><text:span text:style-name="T20"> формирование новых общественных институтов, обеспечивающих максимально эффективное представление интересов и включение способностей и ресурсов всех заинтересованных лиц в процесс развития территории;</text:span></text:p>
      <text:p text:style-name="P44">2.2. <text:s/>применение технологий, которые позволяют совмещать разнообразие мнений и интересов с необходимостью принимать максимально эффективные рациональные решения, в том числе в условиях нехватки временных ресурсов, технической сложности решаемых задач и отсутствия достаточной глубины специальных знаний у заинтересованных лиц.</text:p>
      <text:p text:style-name="P43">3. В целях обеспечения широкого участия всех заинтересованных лиц в принятии решений и реализации проектов комплексного благоустройства и развития территории муниципального образования и оптимального сочетания общественных интересов и пожеланий, профессиональной экспертизы, проводятся следующие процедуры:</text:p>
      <text:p text:style-name="P99">1) максимизация общественного участия на этапе выявления общественного запроса, формулировки движущих ценностей и определения целей рассматриваемого проекта (1 этап);</text:p>
      <text:p text:style-name="P99">2) 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 (2 этап);</text:p>
      <text:p text:style-name="P99">3) рассмотрение созданных вариантов с вовлечением всех заинтересованных лиц, имеющих отношение к данной территории и данному вопросу (3 этап);</text:p>
      <text:p text:style-name="P99">4) передача выбранной концепции на доработку специалистам, вновь и рассмотрение финального решения, в том числе усиление его эффективности и привлекательности с участием всех заинтересованных лиц (4 этап).</text:p>
      <text:p text:style-name="P45">4. Все формы общественного участия должны быть направлены на наиболее полное включение всех заинтересованных лиц, на выявление их интересов и ценностей, их отражение в проектировании любых изменений в сельском поселении, на достижение согласия по целям и планам реализации проектов, на мобилизацию и объединение всех заинтересованных лиц вокруг проектов, реализующих стратегию развития территории сельского поселения.</text:p>
      <text:p text:style-name="P45">5. Открытое обсуждение проектов благоустройства территорий рекомендуется организовывать на этапе формулирования задач проекта и по итогам каждого из этапов проектирования.</text:p>
      <text:p text:style-name="P45">6. Все решения, касающиеся благоустройства и развития территорий, рекомендуется принимать открыто и гласно, с учетом мнения жителей соответствующих территорий и иных заинтересованных лиц.</text:p>
      <text:p text:style-name="P43"><text:soft-page-break/>7. Администрация сельского поселения обеспечивает свободный доступ на официальный сайт Администрации сельского поселения в сети «Интернет» к основной проектной и конкурсной документации. </text:p>
      <text:p text:style-name="P43">8. Формы общественного участия.</text:p>
      <text:p text:style-name="P43">8.1. Для осуществления участия граждан в процессе принятия решений и реализации проектов комплексного благоустройства Администрация сельского поселения <text:span text:style-name="T34">муниципального района Безенчукский <text:s/>Самарской области </text:span>и граждане должны следовать следующим формам:</text:p>
      <text:p text:style-name="P99">1) совместное определение целей и задач по развитию территории, инвентаризация проблем и потенциалов среды;</text:p>
      <text:p text:style-name="P99">2)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99">3) консультации в выборе типов покрытий, с учетом функционального зонирования территории;</text:p>
      <text:p text:style-name="P99">4) участие в разработке проекта, обсуждение решений с <text:s/>профильными специалистами;</text:p>
      <text:p text:style-name="P99">5) согласование проектных решений с участниками процесса проектирования и будущими пользователями, включая местных жителей, предпринимателей, собственников соседний территорий и других заинтересованных лиц;</text:p>
      <text:p text:style-name="P99">6)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99">7)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43">9. При реализации проектов необходимо осуществить <text:s/>информирование общественности о планирующихся изменениях и возможности участия в этом процессе.</text:p>
      <text:p text:style-name="P43">9.1. Информирование осуществляется следующим путем:</text:p>
      <text:p text:style-name="P99">1) работы с средствами массовой информации, охватывающими широкий круг людей разных возрастных групп и потенциальные аудитории проекта;</text:p>
      <text:p text:style-name="P99">2)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территории, общественной территории), а также на специальных стендах на самом объекте; в наиболее посещаемых местах (общественные, знаковые места и площадки), в холлах значимых и социальных инфраструктурных объектов, расположенных по соседству с проектируемой территорией или на ней (учреждения здравоохранения, Дома культуры, библиотеки, спортивные объекты), на площадке проведения общественных обсуждений (в зоне входной группы, на специальных информационных стендах);</text:p>
      <text:p text:style-name="P99">3) информирования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p>
      <text:p text:style-name="P99">4) индивидуальных приглашений участников встречи лично, по электронной почте или по телефону;</text:p>
      <text:p text:style-name="P99">5)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99">6) установки специальных информационных стендов в местах с большой проходимостью, на территории самого объекта проектирования (дворовой территории, общественной территории).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43">10. Механизмы общественного участия.</text:p>
      <text:p text:style-name="P43"><text:soft-page-break/>10.1. Используются следующие инструменты: анкетирование, опросы, интервьюирование, <text:s/>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организация проектных мастерских со школьниками и студентами, школьные проекты (рисунки, сочинения, пожелания, макеты). На каждом этапе проектирования выбираются максимально подходящие для конкретной ситуации механизмы, они должны быть простыми и понятными для всех заинтересованных в проекте сторон.</text:p>
      <text:p text:style-name="P43">10.2. Для проведения общественных обсуждений выбираются общественные и культурные центры (Дома культуры, школы, молодежные и культурные центры) находящиеся в зоне хорошей транспортной доступности.</text:p>
      <text:p text:style-name="P43">10.3. По итогам встреч, проектных семинаров и любых других форматов общественных обсуждений Администрацией поселения должен быть сформирован отчет о встрече.</text:p>
      <text:p text:style-name="P44">10.4. Для обеспечения квалифицированного участия необходимо публиковать достоверную и актуальную информацию о проекте, результатах предпроектного исследования, а также сам проект.</text:p>
      <text:p text:style-name="P44">10.5. Общественный контроль является одним из механизмов общественного участия.</text:p>
      <text:p text:style-name="P44">10.6. Органы местного самоуправления создают условия для проведения общественного контроля в области благоустройства, в том числе на официальном сайте органов местного самоуправления в сети «Интернет».</text:p>
      <text:p text:style-name="P44">10.7. Общественный контроль в области благоустройства вправе осуществлять любые заинтересованные физические и юридические лица, в том числе с использованием технических средств для фото-, видеофиксации, а также на официальном сайте органов местного самоуправления в сети «Интернет». Информация о выявленных и зафиксированных в рамках общественного контроля нарушениях в области благоустройства направляется для принятия мер в органы местного самоуправления и (или) на официальный сайт органов местного самоуправления в сети «Интернет».</text:p>
      <text:p text:style-name="P44">10.8.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p text:style-name="P79"/>
      <text:p text:style-name="P59">Раздел 13. ОБЕСПЕЧЕНИЕ КОНТРОЛЯ ЗА ВЫПОЛНЕНИЕМ НАСТОЯЩИХ ПРАВИЛ</text:p>
      <text:p text:style-name="P59">Глава 39. ОБЕСПЕЧЕНИЕ КОНТРОЛЯ ЗА ВЫПОЛНЕНИЕМ НАСТОЯЩИХ ПРАВИЛ</text:p>
      <text:p text:style-name="P34">1. Контроль за выполнением настоящих Правил осуществляет Администрация сельского поселения <text:s text:c="2"/>муниципального района Безенчукский <text:s/>Самарской области в соответствии с компетенцией.</text:p>
      <text:p text:style-name="P34">2. Контроль за надлежащим исполнением условий соглашений о содержании прилегающей территории осуществляет Администрация сельского поселения муниципального района Безенчукский <text:s/>Самарской области в соответствии с компетенцией.</text:p>
      <text:p text:style-name="P34">3. За нарушение настоящих Правил граждане, должностные и юридические лица, индивидуальные предприниматели несут ответственность в соответствии с действующим законодательством.</text:p>
      <text:p text:style-name="P9"/>
      <text:p text:style-name="P10"/>
      <text:p text:style-name="P10"/>
      <text:p text:style-name="P10"/>
      <text:p text:style-name="P10"/>
      <text:p text:style-name="P10"/>
      <text:p text:style-name="P10"/>
      <text:p text:style-name="P3"/>
      <text:p text:style-name="P3"/>
      <text:p text:style-name="P3"/>
      <text:p text:style-name="P3"/>
      <text:p text:style-name="P3"/>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Приложение 1</text:p>
      <text:p text:style-name="P7">к Правилам благоустройства</text:p>
      <text:p text:style-name="P7">территории сельского поселения Преполовенка</text:p>
      <text:p text:style-name="P7">муниципального района Безенчукский</text:p>
      <text:p text:style-name="P7">Самарской области</text:p>
      <text:p text:style-name="P17"/>
      <text:p text:style-name="P17"/>
      <text:p text:style-name="P16"/>
      <text:p text:style-name="P17">Расчет</text:p>
      <text:p text:style-name="P17">платы за вырубку древесно-кустарниковой растительности,</text:p>
      <text:p text:style-name="P17">произрастающей на территории сельского поселения Преполовенка</text:p>
      <text:p text:style-name="P17">муниципального района Безенчукский</text:p>
      <text:p text:style-name="P17">Самарской области</text:p>
      <text:p text:style-name="P11"/>
      <text:p text:style-name="P11"/>
      <text:p text:style-name="P80">1. Термины и определения</text:p>
      <text:p text:style-name="P2"><text:span text:style-name="T18">Дерево – </text:span><text:span text:style-name="T14">растение с четко выраженным древесным стволом диаметром <text:s/>не менее 8 см на высоте 1,3 метра, за исключением саженцев.</text:span></text:p>
      <text:p text:style-name="P2"><text:span text:style-name="T18">Кустарник</text:span><text:span text:style-name="T17"> </text:span><text:span text:style-name="T14">– многолетнее растение, образующее несколько идущих от корня стволов.</text:span></text:p>
      <text:p text:style-name="P2"><text:span text:style-name="T17">Поросль</text:span><text:span text:style-name="T14"> – молодые побеги растений от корней, пней или из семян с диаметром ствола до 8 см на высоте 1,3 метра </text:span></text:p>
      <text:p text:style-name="P2"><text:span text:style-name="T18">Охрана древесно-кустарниковой растительности</text:span><text:span text:style-name="T14"> – комплекс мер, направленных на создание, сохранение и воспроизводство древесно-кустарниковой растительности.</text:span></text:p>
      <text:p text:style-name="P2"><text:span text:style-name="T18">Повреждение древесно-кустарниковой растительности – </text:span><text:span text:style-name="T14">причинение вреда кроне, стволу, ветвям деревьев и кустарников, их корневой системе, не влекущее прекращение роста. Повреждениями являются: механическое повреждение ветвей, корневой системы, нарушение целостности коры, а также загрязнение древесно-кустарниковой растительности либо почвы в корневой зоне вредными веществами, поджог или иное причинение вреда.</text:span></text:p>
      <text:p text:style-name="P2"><text:span text:style-name="T18">Уничтожение древесно-кустарниковой растительности – </text:span><text:span text:style-name="T14">повреждение деревьев и кустарников повлекшее прекращение роста, гибель древесно-кустарниковой растительности, а также их вырубка.</text:span></text:p>
      <text:p text:style-name="P87"><text:span text:style-name="T18">Компенсационная посадка</text:span><text:span text:style-name="T14"> – воспроизводство древесно-кустарниковой растительности взамен вырубаемой (уничтоженной), поврежденной.</text:span></text:p>
      <text:p text:style-name="P80">2. Общие положения</text:p>
      <text:p text:style-name="P104"><text:soft-page-break/>Охране и рациональному использованию подлежит вся древесно-кустарниковая растительность, произрастающая на территории сельского поселения Преполовенка муниципального района Безенчукский Самарской области (далее – сельское поселение), независимо от форм собственности на земельные участки, где эта растительность <text:s/>произрастает.</text:p>
      <text:p text:style-name="P104">Хозяйственная деятельность должна осуществляться с соблюдением требований по охране и рациональному использованию древесно-кустарниковой растительности, установленных законодательством.</text:p>
      <text:p text:style-name="P107">Вырубка древесно-кустарниковой растительности осуществляется на основании оформленного в установленном порядке Разрешения на вырубку древесно-кустарниковой растительности в соответствии с Правилами содержания древесно-кустарниковой растительности и порядок их вырубки и (или) пересадки на территории муниципального района Безенчукский.</text:p>
      <text:p text:style-name="P80">3. Классификация деревьев для расчета платы за разрешенную вырубку древесно-кустарниковой растительности</text:p>
      <text:p text:style-name="P108"><text:span text:style-name="T21">3.1. </text:span><text:span text:style-name="T14">Для расчета платы за разрешенную вырубку основных видов деревьев на территории района применяется следующая классификация древесных пород деревьев с учетом их ценности.</text:span></text:p>
      <text:p text:style-name="P85">Классификация древесных пород деревьев с учетом их ценности</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3">Хвойные породы</text:p>
            <text:p text:style-name="P3">1-я группа</text:p>
          </table:table-cell>
          <table:table-cell table:style-name="Таблица2.A1" office:value-type="string">
            <text:p text:style-name="P3">Лиственные древесные породы</text:p>
          </table:table-cell>
          <table:table-cell table:number-columns-spanned="2" office:value-type="string">
            <text:p text:style-name="P1"/>
          </table:table-cell>
          <table:covered-table-cell/>
        </table:table-row>
        <table:table-row table:style-name="Таблица2.1">
          <table:covered-table-cell/>
          <table:table-cell table:style-name="Таблица2.A1" table:number-columns-spanned="2" office:value-type="string">
            <text:p text:style-name="P3">2-я группа</text:p>
            <text:p text:style-name="P3">(особо ценные)</text:p>
          </table:table-cell>
          <table:covered-table-cell/>
          <table:table-cell table:style-name="Таблица2.A1" office:value-type="string">
            <text:p text:style-name="P3">3-я группа</text:p>
            <text:p text:style-name="P3">(ценные)</text:p>
          </table:table-cell>
        </table:table-row>
        <table:table-row table:style-name="Таблица2.3">
          <table:table-cell table:style-name="Таблица2.A1" office:value-type="string">
            <text:p text:style-name="P3">Ель, лиственница, пихта, сосна, туя</text:p>
          </table:table-cell>
          <table:table-cell table:style-name="Таблица2.A1" table:number-columns-spanned="2" office:value-type="string">
            <text:p text:style-name="P3">Акация белая, бархат амурский, Вяз, дуб, ива белая, каштан конский, клен (кроме ясенелистного), липа, лох, орех, ясень</text:p>
          </table:table-cell>
          <table:covered-table-cell/>
          <table:table-cell table:style-name="Таблица2.A1" office:value-type="string">
            <text:p text:style-name="P3">Абрикос, береза, боярышник, плодовые (яблоня, слива, груша, и т.д.), рябина, тополь (белый, пирамидальный), черемуха</text:p>
          </table:table-cell>
        </table:table-row>
      </table:table>
      <text:p text:style-name="P16"/>
      <text:p text:style-name="P104">3.2. Деревья подсчитываются поштучно.</text:p>
      <text:p text:style-name="P104">3.3. В случае если деревья растут «розеткой» (2 и более стволов), а второстепенный ствол достиг в диаметре 8 см и растет на расстоянии <text:s/>0,5 м от основного (большего) в диаметре ствола на высоте 1,3 м, то данный ствол считается отдельным стволом.</text:p>
      <text:p text:style-name="P107">3.4. Заросли самосевных деревьев или деревьев, имеющих диаметр менее 8 см, рассчитываются следующим образом: каждые 100 кв.м приравниваются к 20 условным саженцам 3-й группы лиственных древесных пород.</text:p>
      <text:p text:style-name="P80">4. Расчет платы за разрешенную вырубку деревьев</text:p>
      <text:p text:style-name="P105"><text:span text:style-name="T21">4.1. </text:span><text:span text:style-name="T14">Расчет платы за разрешенную (выполняющую при наличии оформленного в установленном порядке разрешения) вырубку деревьев на территории сельского поселения производится по формуле: <text:s text:c="26"/></text:span><text:span text:style-name="T18">Пр = (Спд х К) х Кд х Кз х п</text:span><text:span text:style-name="T14">, <text:s text:c="2"/>где</text:span></text:p>
      <text:p text:style-name="P2"><text:span text:style-name="T18">Пр</text:span><text:span text:style-name="T21"> </text:span><text:span text:style-name="T18">– </text:span><text:span text:style-name="T14">плата за разрешенную вырубку деревьев в рублях;</text:span></text:p>
      <text:p text:style-name="P2"><text:span text:style-name="T18">Спд</text:span><text:span text:style-name="T14"> – сметная стоимость посадки одного саженца дерева, учитывая стоимость посадочного материала и ухода за ним в течении 3х лет;</text:span></text:p>
      <text:p text:style-name="P2"><text:span text:style-name="T18">К </text:span><text:span text:style-name="T14">– коэффициент, учитывая ценность древесной породы:</text:span></text:p>
      <text:p text:style-name="P8">1-я группа – 2,0</text:p>
      <text:p text:style-name="P8">2-я группа – 1,5</text:p>
      <text:p text:style-name="P8">3-я группа – 1,1</text:p>
      <text:p text:style-name="P8">4-я группа – 1,0.</text:p>
      <text:p text:style-name="P2"><text:span text:style-name="T18">Кд</text:span><text:span text:style-name="T14"> – коэффициент, учитывающий размер вырубаемого дерева:</text:span></text:p>
      <text:p text:style-name="P8"/>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3">До 10 см</text:p>
          </table:table-cell>
          <table:table-cell table:style-name="Таблица3.A1" office:value-type="string">
            <text:p text:style-name="P3">1,0</text:p>
          </table:table-cell>
        </table:table-row>
        <table:table-row table:style-name="Таблица3.1">
          <table:table-cell table:style-name="Таблица3.A1" office:value-type="string">
            <text:p text:style-name="P3">11-20 см</text:p>
          </table:table-cell>
          <table:table-cell table:style-name="Таблица3.A1" office:value-type="string">
            <text:p text:style-name="P3">1,05</text:p>
          </table:table-cell>
        </table:table-row>
        <table:table-row table:style-name="Таблица3.1">
          <table:table-cell table:style-name="Таблица3.A1" office:value-type="string">
            <text:p text:style-name="P3">21-30 см</text:p>
          </table:table-cell>
          <table:table-cell table:style-name="Таблица3.A1" office:value-type="string">
            <text:p text:style-name="P3">1,1</text:p>
          </table:table-cell>
        </table:table-row>
        <table:table-row table:style-name="Таблица3.1">
          <table:table-cell table:style-name="Таблица3.A1" office:value-type="string">
            <text:p text:style-name="P3">31-40 см</text:p>
          </table:table-cell>
          <table:table-cell table:style-name="Таблица3.A1" office:value-type="string">
            <text:p text:style-name="P3">1,15</text:p>
          </table:table-cell>
        </table:table-row>
        <table:table-row table:style-name="Таблица3.1">
          <table:table-cell table:style-name="Таблица3.A1" office:value-type="string">
            <text:p text:style-name="P3">41-50 см</text:p>
          </table:table-cell>
          <table:table-cell table:style-name="Таблица3.A1" office:value-type="string">
            <text:p text:style-name="P3">1,2</text:p>
          </table:table-cell>
        </table:table-row>
        <table:table-row table:style-name="Таблица3.1">
          <table:table-cell table:style-name="Таблица3.A1" office:value-type="string">
            <text:p text:style-name="P3">51-60 см</text:p>
          </table:table-cell>
          <table:table-cell table:style-name="Таблица3.A1" office:value-type="string">
            <text:p text:style-name="P3">1,25</text:p>
          </table:table-cell>
        </table:table-row>
        <table:table-row table:style-name="Таблица3.1">
          <table:table-cell table:style-name="Таблица3.A1" office:value-type="string">
            <text:p text:style-name="P3">61-70 см</text:p>
          </table:table-cell>
          <table:table-cell table:style-name="Таблица3.A1" office:value-type="string">
            <text:p text:style-name="P3">1,3</text:p>
          </table:table-cell>
        </table:table-row>
        <table:table-row table:style-name="Таблица3.1">
          <table:table-cell table:style-name="Таблица3.A1" office:value-type="string">
            <text:p text:style-name="P3">71-80 см</text:p>
          </table:table-cell>
          <table:table-cell table:style-name="Таблица3.A1" office:value-type="string">
            <text:p text:style-name="P3">1,35</text:p>
          </table:table-cell>
        </table:table-row>
        <table:table-row table:style-name="Таблица3.1">
          <table:table-cell table:style-name="Таблица3.A1" office:value-type="string">
            <text:p text:style-name="P3">81-90 см</text:p>
          </table:table-cell>
          <table:table-cell table:style-name="Таблица3.A1" office:value-type="string">
            <text:p text:style-name="P3">1,4</text:p>
          </table:table-cell>
        </table:table-row>
        <table:table-row table:style-name="Таблица3.1">
          <table:table-cell table:style-name="Таблица3.A1" office:value-type="string">
            <text:p text:style-name="P3">91-100 см</text:p>
          </table:table-cell>
          <table:table-cell table:style-name="Таблица3.A1" office:value-type="string">
            <text:p text:style-name="P3">1,45</text:p>
          </table:table-cell>
        </table:table-row>
        <table:table-row table:style-name="Таблица3.1">
          <table:table-cell table:style-name="Таблица3.A1" office:value-type="string">
            <text:p text:style-name="P3">Свыше 100 см</text:p>
          </table:table-cell>
          <table:table-cell table:style-name="Таблица3.A1" office:value-type="string">
            <text:p text:style-name="P3">1,5</text:p>
          </table:table-cell>
        </table:table-row>
      </table:table>
      <text:p text:style-name="P16"/>
      <text:p text:style-name="P2"><text:span text:style-name="T18">Кз</text:span><text:span text:style-name="T14"> – коэффициент поправки для пользователей земельных участков:</text:span></text:p>
      <text:list xml:id="list8490499153359276309" text:style-name="WWNum80">
        <text:list-item>
          <text:p text:style-name="P374">– <text:s text:c="3"/>для юридических лиц;</text:p>
        </text:list-item>
      </text:list>
      <text:p text:style-name="P8">0,5 – для физических лиц.</text:p>
      <text:p text:style-name="P2"><text:span text:style-name="T21">п</text:span><text:span text:style-name="T14"> – количество деревьев <text:s/>(шт.) одного вида.</text:span></text:p>
      <text:p text:style-name="P104">4.2. Для определения размера сметной стоимости посадки одного дерева, кустарника специалистом – сметчиком <text:s/>составляется смета на основании сметно-нормативной базы территориальных единых расценок текущего года <text:s/>с учетом расчетных индексов пересчета стоимости строительно-монтажных работ.</text:p>
      <text:p text:style-name="P107">4.3. Расчет платы за разрешенную вырубку деревьев производится отдельно для каждой группы деревьев с последующим суммированием результатов.</text:p>
      <text:p text:style-name="P80">5. Расчет платы за разрешенную вырубку кустарников</text:p>
      <text:p text:style-name="P105"><text:span text:style-name="T14">5.1. Расчет платы за разрешенную (выполняющую при наличии оформленного в установленном порядке разрешения) вырубку кустарника на территории сельского поселения производится по формуле: </text:span><text:span text:style-name="T18">Пр = (Спд х К) х Кз х п</text:span><text:span text:style-name="T14">, где:</text:span></text:p>
      <text:p text:style-name="P2"><text:span text:style-name="T18">Пр – </text:span><text:span text:style-name="T14">плата за разрешенную вырубку кустарников в рублях</text:span></text:p>
      <text:p text:style-name="P2"><text:span text:style-name="T18">Спд</text:span><text:span text:style-name="T14"> – сметная стоимость посадки одного саженца кустарника, учитывая стоимость посадочного материала и ухода за ним в течении 3х лет;</text:span></text:p>
      <text:p text:style-name="P2"><text:span text:style-name="T18">К </text:span><text:span text:style-name="T14">– коэффициент, учитывая породу кустарника:</text:span></text:p>
      <text:p text:style-name="P2"><text:span text:style-name="T18"><text:s text:c="3"/></text:span><text:span text:style-name="T14">для хвойных пород</text:span><text:span text:style-name="T18"> </text:span><text:span text:style-name="T14">– 2,0;</text:span></text:p>
      <text:p text:style-name="P8"><text:s text:c="3"/>для лиственных пород – 1,0.</text:p>
      <text:p text:style-name="P2"><text:span text:style-name="T18">Кз</text:span><text:span text:style-name="T14"> – коэффициент поправки для пользователей земельных участков:</text:span></text:p>
      <text:p text:style-name="P8"><text:s text:c="3"/>2 – <text:s text:c="2"/>для юридических лиц;</text:p>
      <text:p text:style-name="P8"><text:s text:c="3"/>0,5 – для физических лиц.</text:p>
      <text:p text:style-name="P2"><text:span text:style-name="T18"><text:s text:c="2"/></text:span><text:span text:style-name="T21"><text:s/>п</text:span><text:span text:style-name="T14">- количество деревьев <text:s/>(шт.) одного вида.</text:span></text:p>
      <text:p text:style-name="P8">Кустарник в группах подсчитывается поштучно.</text:p>
      <text:p text:style-name="P104">5.2. В случае, если поштучный пересчет количества кустарников в живой изгороди произвести невозможно, то количество кустарников считать равным:</text:p>
      <text:p text:style-name="P3"><text:s text:c="18"/>5 штукам на 1-м погонном метре двухрядной изгороди;</text:p>
      <text:p text:style-name="P3"><text:s text:c="18"/>3 штукам на 1-м погонном метре однорядной изгороди. </text:p>
      <text:p text:style-name="P107">5.3. Расчет платы за разрешенную вырубку кустарников производится отдельно для каждой группы деревьев с последующим суммированием результатов.</text:p>
      <text:p text:style-name="P17">6. Итоговый размер <text:s/>платы за разрешенную вырубку</text:p>
      <text:p text:style-name="P80">древесно-кустарниковой растительности</text:p>
      <text:p text:style-name="P104">6.1. Итоговый размер платы за разрешенную вырубку определяется суммированием всех полученных расчетов за вырубаемые деревья и кустарники.</text:p>
      <text:p text:style-name="P104">6.2. Не производится расчет платы:</text:p>
      <text:p text:style-name="P8"><text:soft-page-break/>- если при проведении работ по ликвидации аварийных чрезвычайных ситуаций, которые создают или могут создавать угрозу жизни, здоровью и имуществу граждан, требуется вырубка древесно- кустарниковой растительности;</text:p>
      <text:p text:style-name="P8">- если деревья и кустарники находятся в крайне неудовлетворительном состоянии, <text:s/>имеют подавляющее большинство усохших (усыхающих) скелетных ветвей;</text:p>
      <text:p text:style-name="P8">- при вырубке сухостойных деревьев (сухостой) и кустарников;</text:p>
      <text:p text:style-name="P86">- при вырубке древесно-кустарниковой растительности в санитарно-защитной зоне существующих инженерных сетей и коммуникаций, в полосе отвода дорог (в случае проведения плановых работ в соответствии с техническими правилами ремонта и содержания дорог).</text:p>
      <text:p text:style-name="P80">7. Исчисление размера ущерба, причиненного вследствие неразрешенной (самовольной) вырубки</text:p>
      <text:p text:style-name="P103"><text:span text:style-name="T30">Размер ущерба, причиненного вследствие неразрешенной (самовольной, то есть, при отсутствии оформленного в установленном порядке разрешения) вырубки, определяется по Методике исчисления размера вреда, причиненного лесам, в том числе, лесным насаждениям, или не отнесенным к лесным насаждениям деревьям, кустарникам и лианам вследствие нарушения лесного законодательства в соответствии с таксами для исчисления размера ущерба, причиненного деревьям и кустарникам, утвержденными постановлением Правительства Российской Федерации от 08.05.2007 № 273 «Об исчислении размера вреда, причиненного лесам вследствие нарушения лесного законодатель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language="en" fo:country="US"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language="en" fo:country="US" style:font-name-asian="Times New Roman1" style:font-name-complex="Times New Roman1"/>
    </style:style>
    <style:style style:name="Нижний_20_колонтитул_20_Знак" style:display-name="Нижний колонтитул Знак" style:family="text" style:parent-style-name="Default_20_Paragraph_20_Font">
      <style:text-properties style:font-name="Times New Roman" fo:language="en" fo:country="US" style:font-name-asian="Times New Roman1"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font-name-complex="Tahoma1" style:font-size-complex="8pt"/>
    </style:style>
    <style:style style:name="ListLabel_20_1" style:display-name="ListLabel 1" style:family="text">
      <style:text-properties style:font-name-asian="Arial1" style:font-name-complex="Times New Roman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Arial1"/>
    </style:style>
    <style:style style:name="ListLabel_20_5" style:display-name="ListLabel 5" style:family="text">
      <style:text-properties style:font-name-asian="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56"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5">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с" text:bullet-char="с">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a">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3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4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70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3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58cm" fo:margin-left="1.94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4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4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5cm" fo:margin-bottom="2.54cm" fo:margin-left="1.199cm" fo:margin-right="0.988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ntina</meta:initial-creator>
    <meta:editing-cycles>53</meta:editing-cycles>
    <meta:print-date>2017-08-28T05:01:00</meta:print-date>
    <meta:creation-date>2017-07-31T06:33:00</meta:creation-date>
    <dc:date>2017-09-08T14:59:38.85</dc:date>
    <meta:editing-duration>PT13M38S</meta:editing-duration>
    <meta:generator>OpenOffice/4.1.2$Win32 OpenOffice.org_project/412m3$Build-9782</meta:generator>
    <meta:document-statistic meta:table-count="3" meta:image-count="0" meta:object-count="0" meta:page-count="47" meta:paragraph-count="857" meta:word-count="17396" meta:character-count="1433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