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start" style:justify-single-word="false"/>
    </style:style>
    <style:style style:name="P2" style:family="paragraph" style:parent-style-name="Standard">
      <style:paragraph-properties style:line-height-at-least="0.353cm" fo:text-align="start" style:justify-single-word="false"/>
      <style:text-properties fo:font-size="12pt" fo:language="ru" fo:country="RU" style:font-size-asian="12pt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style:line-height-at-least="0.353cm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fo:font-size="14pt" style:letter-kerning="true" style:font-name-asian="Arial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fo:color="#1c1c1c" fo:font-size="14pt" style:letter-kerning="true" style:font-name-asian="Arial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fo:color="#1c1c1c" fo:font-size="14pt" fo:font-weight="bold" style:letter-kerning="true" style:font-name-asian="Arial" style:font-size-asian="14pt" style:language-asian="zh" style:country-asian="CN" style:font-weight-asian="bold" style:font-size-complex="14pt" style:language-complex="hi" style:country-complex="IN" fo:hyphenate="false" fo:hyphenation-remain-char-count="2" fo:hyphenation-push-char-count="2"/>
    </style:style>
    <style:style style:name="P9" style:family="paragraph" style:parent-style-name="Без_20_интервала">
      <style:paragraph-properties fo:margin-left="0cm" fo:margin-right="0cm" fo:line-height="115%" fo:text-align="justify" style:justify-single-word="false" fo:text-indent="1.251cm" style:auto-text-indent="false"/>
    </style:style>
    <style:style style:name="P10" style:family="paragraph" style:parent-style-name="Standard">
      <style:paragraph-properties fo:margin-top="0cm" fo:margin-bottom="0cm" style:line-height-at-least="0.353cm" fo:text-align="start" style:justify-single-word="false"/>
      <style:text-properties fo:font-size="12pt" style:font-size-asian="12pt" style:font-size-complex="12pt" style:font-weight-complex="bold"/>
    </style:style>
    <style:style style:name="P11" style:family="paragraph" style:parent-style-name="Text_20_body">
      <style:paragraph-properties fo:margin-top="0cm" fo:margin-bottom="0cm" style:line-height-at-least="0.353cm" fo:text-align="start" style:justify-single-word="false"/>
    </style:style>
    <style:style style:name="P12" style:family="paragraph" style:parent-style-name="Text_20_body">
      <style:paragraph-properties fo:line-height="100%" fo:text-align="start" style:justify-single-word="false"/>
      <style:text-properties fo:font-size="9pt" style:font-size-asian="9pt" style:font-size-complex="9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Без_20_интервала"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.049cm" fo:line-height="115%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Без_20_интервала">
      <style:text-properties style:text-position="100% 100%" fo:font-style="italic" style:font-style-asian="italic"/>
    </style:style>
    <style:style style:name="P17" style:family="paragraph" style:parent-style-name="Без_20_интервала">
      <style:paragraph-properties fo:margin-left="0cm" fo:margin-right="0cm" fo:line-height="115%" fo:text-align="justify" style:justify-single-word="false" fo:text-indent="1.251cm" style:auto-text-indent="false"/>
    </style:style>
    <style:style style:name="P18" style:family="paragraph" style:parent-style-name="Без_20_интервала" style:list-style-name="L1">
      <style:paragraph-properties fo:margin-left="0cm" fo:margin-right="0cm" fo:line-height="115%" fo:text-align="justify" style:justify-single-word="false" fo:text-indent="1.251cm" style:auto-text-indent="false"/>
    </style:style>
    <style:style style:name="P19" style:family="paragraph" style:parent-style-name="Без_20_интервала" style:list-style-name="L1">
      <style:paragraph-properties fo:margin-left="0cm" fo:margin-right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.049cm" fo:line-height="115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 style:master-page-name="Standard">
      <style:paragraph-properties style:page-number="auto"/>
      <style:text-properties style:font-size-complex="14pt"/>
    </style:style>
    <style:style style:name="P22" style:family="paragraph" style:parent-style-name="Standard">
      <style:paragraph-properties style:line-height-at-least="0.353cm" fo:text-align="start" style:justify-single-word="false"/>
      <style:text-properties fo:font-size="12pt" fo:language="ru" fo:country="RU" style:font-size-asian="12pt" style:font-size-complex="12pt" style:font-weight-complex="bold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3" style:family="text">
      <style:text-properties fo:font-variant="normal" fo:text-transform="none" fo:color="#1c1c1c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4" style:family="text">
      <style:text-properties fo:font-variant="normal" fo:text-transform="none" fo:color="#1c1c1c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5" style:family="text">
      <style:text-properties fo:font-variant="normal" fo:text-transform="none" fo:color="#1c1c1c" style:font-name="Times New Roman" fo:font-size="14pt" fo:letter-spacing="normal" fo:font-style="normal" fo:font-weight="normal" style:letter-kerning="true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6" style:family="text">
      <style:text-properties fo:font-variant="normal" fo:text-transform="none" fo:color="#1c1c1c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7" style:family="text">
      <style:text-properties fo:font-variant="normal" fo:text-transform="none" fo:color="#1c1c1c" style:text-line-through-styl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fo:language="ru" fo:country="RU" style:font-size-asian="12pt" style:font-size-complex="12pt"/>
    </style:style>
    <style:style style:name="T15" style:family="text">
      <style:text-properties fo:font-size="12pt" fo:language="ru" fo:country="RU" style:font-size-asian="12pt" style:font-size-complex="12pt" style:font-weight-complex="bold"/>
    </style:style>
    <style:style style:name="T16" style:family="text">
      <style:text-properties fo:language="ru" fo:country="RU" style:font-weight-complex="bold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language="ru" fo:country="RU" style:font-name-asian="Times New Roman1" style:language-asian="ar" style:country-asian="SA"/>
    </style:style>
    <style:style style:name="T19" style:family="text">
      <style:text-properties fo:color="#000000" style:font-name="Times New Roman" fo:language="ru" fo:country="RU" style:font-name-asian="Times New Roman CYR"/>
    </style:style>
    <style:style style:name="T20" style:family="text">
      <style:text-properties fo:color="#1c1c1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РОССИЙСКАЯ ФЕДЕРАЦИЯ</text:p>
      <text:p text:style-name="P14"><text:s text:c="4"/>АДМИНИСТРАЦИЯ</text:p>
      <text:p text:style-name="P14"><text:s text:c="3"/>сельского поселения <text:s text:c="44"/></text:p>
      <text:p text:style-name="P14"><text:s text:c="5"/>КРАСНЫЕ КЛЮЧИ</text:p>
      <text:p text:style-name="P14"><text:s/>муниципального района</text:p>
      <text:p text:style-name="P14"><text:s text:c="6"/>Похвистневский</text:p>
      <text:p text:style-name="P14"><text:s text:c="4"/>Самарской области</text:p>
      <text:p text:style-name="Без_20_интервала"><text:span text:style-name="T8"><text:s text:c="3"/></text:span><text:span text:style-name="T9">ПОСТАНОВЛЕНИЕ</text:span></text:p>
      <text:p text:style-name="Без_20_интервала"><text:span text:style-name="T9"><text:s text:c="3"/></text:span><text:span text:style-name="T11"><text:s/>05.03.2020</text:span><text:span text:style-name="T9"> </text:span><text:span text:style-name="T8">№ 12</text:span></text:p>
      <text:p text:style-name="P16"/>
      <text:p text:style-name="P11"><text:span text:style-name="T12">О внесении изменений в </text:span><text:span text:style-name="T14">Постановление администрации</text:span></text:p>
      <text:p text:style-name="P11"><text:span text:style-name="T12"><text:s/>сельского</text:span><text:span text:style-name="T14"> </text:span><text:span text:style-name="T12">поселения</text:span><text:span text:style-name="T14"> Красные Ключи <text:s/>от <text:s/>30.09.2019 г. № 72</text:span></text:p>
      <text:p text:style-name="P10">«Об утверждении Административного регламента </text:p>
      <text:p text:style-name="P1"><text:span text:style-name="T13">предоставления </text:span><text:span text:style-name="T15">муниципальной услуги «Предоставление </text:span></text:p>
      <text:p text:style-name="P2">разрешения на отклонение от предельных параметров</text:p>
      <text:p text:style-name="P2">разрешенного строительства реконструкции объектов</text:p>
      <text:p text:style-name="P2">капитального строительства»</text:p>
      <text:p text:style-name="P4"/>
      <text:p text:style-name="P3"/>
      <text:p text:style-name="P12"><text:s text:c="126"/></text:p>
      <text:p text:style-name="P15"><text:span text:style-name="T18">В соответствии с </text:span><text:span text:style-name="T17">Федеральным законом от 27.07.2010 года № 210-ФЗ <text:s text:c="34"/>«Об 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Федеральным законом от 27.12.2019 № 472-ФЗ, </text:span><text:span text:style-name="T18">Градостроительным кодексом Российской Федерации, на основании протеста Похвистневский межрайонной прокуратуры от 25.02.2020 № 07-03-2020 /119, </text:span><text:span text:style-name="T17">руководствуясь </text:span><text:span text:style-name="T19">Уставом сельского поселения Красные Ключи</text:span><text:span text:style-name="T17">, Администрация сельского поселения </text:span><text:span text:style-name="T19">Красные Ключи</text:span><text:span text:style-name="T17"> муниципального района Похвистневский Самарской области</text:span></text:p>
      <text:p text:style-name="P20"/>
      <text:p text:style-name="P13"><text:span text:style-name="T10">П О С Т А Н О В Л Я Е Т</text:span><text:span text:style-name="T9">:</text:span></text:p>
      <text:list xml:id="list8461744099194554592" text:style-name="L1">
        <text:list-item>
          <text:list>
            <text:list-item>
              <text:list>
                <text:list-item>
                  <text:p text:style-name="P19">Внести в Постановление администрации сельского поселения Красные Ключи муниципального района Похвистневский Самарской области <text:s text:c="27"/>от 30.09.2019 № 72 г. <text:s/>«Об утверждении Административного регламента предоставления муниципальной услуги «Предоставления <text:span text:style-name="T16"><text:s/>разрешения <text:s text:c="24"/>на отклонение от предельных параметров разрешенного строительства реконструкции объектов капитального строительства»</text:span> (далее – Постановление) в<text:span text:style-name="Font_20_Style57"><text:span text:style-name="T2"> </text:span></text:span><text:span text:style-name="Font_20_Style57"><text:span text:style-name="T3">раздел 2 «Стандарт предоставления муниципальной услуги</text:span></text:span><text:span text:style-name="T20"> </text:span>следующие изменения:</text:p>
                  <text:p text:style-name="P18"/>
                </text:list-item>
              </text:list>
            </text:list-item>
          </text:list>
        </text:list-item>
      </text:list>
      <text:p text:style-name="P9"/>
      <text:p text:style-name="P9"/>
      <text:p text:style-name="P9"><text:soft-page-break/><text:span text:style-name="T9"><text:s text:c="6"/></text:span><text:span text:style-name="Font_20_Style57"><text:span text:style-name="T1">1.1. добавить абзац 2 в подпункт 1) пункта 2.6. следущего содержания: </text:span></text:span></text:p>
      <text:p text:style-name="P9"><text:span text:style-name="Font_20_Style57"><text:span text:style-name="T3">«</text:span></text:span><text:span text:style-name="Font_20_Style57"><text:span text:style-name="T4">Заявление о предоставлении разрешения на отклонение от предельных параметров разрешенного строительства, реконструкции объектов капитального строительства </text:span></text:span><text:span text:style-name="Font_20_Style57"><text:span text:style-name="T3">может быть направлено в форме электронного документа, подписанного электронной подписью в соответствии с требованиями Федерального </text:span></text:span><text:a xlink:type="simple" xlink:href="http://www.consultant.ru/document/cons_doc_LAW_220806/#dst0" text:style-name="Internet_20_link" text:visited-style-name="Visited_20_Internet_20_Link"><text:span text:style-name="Font_20_Style57">закона</text:span></text:a><text:span text:style-name="Font_20_Style57"><text:span text:style-name="T7"> </text:span></text:span><text:span text:style-name="Font_20_Style57"><text:span text:style-name="T3">от 6 апреля 2011 года N 63-ФЗ "Об электронной подписи" (далее - электронный документ, подписанный электронной подписью) </text:span></text:span></text:p>
      <text:p text:style-name="P9"><text:span text:style-name="Font_20_Style57"><text:span text:style-name="T6">1.2.</text:span></text:span><text:span text:style-name="Font_20_Style57"><text:span text:style-name="T4"> <text:s/></text:span></text:span><text:span text:style-name="Font_20_Style57"><text:span text:style-name="T6">дополнить пунктом 2.9.1. следующего содержания :</text:span></text:span><text:span text:style-name="Font_20_Style57"><text:span text:style-name="T4"> <text:s text:c="17"/>«Основание для приостановления предоставления муниципальной услуги отсутствуют.</text:span></text:span></text:p>
      <text:p text:style-name="P6">2. Настоящее постановление подлежит официальному опубликованию <text:s text:c="29"/>на официальном сайте администрации сельского поселения Красные Ключи <text:s text:c="14"/>и в газете «Сельские вести поселения Красные Ключи».</text:p>
      <text:p text:style-name="P6">3.<text:tab/>Настоящее постановление вступает в силу после его официального опубликования.</text:p>
      <text:p text:style-name="P6">4. Контроль за исполнением настоящего постановления оставляю <text:s text:c="19"/>за собой.</text:p>
      <text:p text:style-name="P7"/>
      <text:p text:style-name="P8"/>
      <text:p text:style-name="P5"><text:span text:style-name="Font_20_Style57"><text:span text:style-name="T5"><text:s text:c="16"/>Глава поселения <text:s text:c="36"/>Н.М. Атлас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letter-kerning="true" style:font-name-asian="Times New Roman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ru" style:country-asian="RU" style:font-name-complex="Times New Roman1" style:font-size-complex="10pt"/>
    </style:style>
    <style:style style:name="Font_20_Style57" style:display-name="Font Style57" style:family="text">
      <style:text-properties style:font-name="Times New Roman" fo:font-size="13pt" style:font-size-asian="13pt" style:font-name-complex="Times New Roman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33S</meta:editing-duration>
    <meta:editing-cycles>6</meta:editing-cycles>
    <meta:generator>OpenOffice/4.1.4$Win32 OpenOffice.org_project/414m5$Build-9788</meta:generator>
    <dc:date>2020-03-05T14:49:28.25</dc:date>
    <meta:print-date>2020-03-05T14:48:54.24</meta:print-date>
    <meta:document-statistic meta:table-count="0" meta:image-count="0" meta:object-count="0" meta:page-count="2" meta:paragraph-count="27" meta:word-count="301" meta:character-count="2987"/>
    <meta:user-defined meta:name="Info 1"/>
    <meta:user-defined meta:name="Info 2"/>
    <meta:user-defined meta:name="Info 3"/>
    <meta:user-defined meta:name="Info 4"/>
  </office:meta>
</office:document-meta>
</file>