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4e3a4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016e65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3ab32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4e3a4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016e65" style:font-size-asian="12pt" style:font-size-complex="12pt"/>
    </style:style>
    <style:style style:name="P2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bold" officeooo:rsid="00016e65" officeooo:paragraph-rsid="00016e65" style:font-size-asian="10pt" style:font-style-asian="normal" style:font-weight-asian="bold" style:font-weight-complex="bold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pt" fo:font-style="normal" style:text-underline-style="none" fo:font-weight="normal" style:font-size-asian="1pt" style:font-style-asian="normal" style:font-weight-asian="normal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3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language="ru" fo:country="RU" fo:font-style="normal" style:text-underline-style="none" fo:font-weight="bold" officeooo:rsid="00016e65" style:font-size-asian="10pt" style:font-style-asian="normal" style:font-weight-asian="bold"/>
    </style:style>
    <style:style style:name="T4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16e65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26993" style:font-size-asian="10pt" style:font-style-asian="normal" style:font-weight-asian="normal"/>
    </style:style>
    <style:style style:name="T6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3ab32" style:font-size-asian="10pt" style:font-style-asian="normal" style:font-weight-asian="normal"/>
    </style:style>
    <style:style style:name="T7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3ab32" style:font-size-asian="10pt" style:font-style-asian="normal" style:font-weight-asian="normal"/>
    </style:style>
    <style:style style:name="T9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45c7e" style:font-size-asian="10pt" style:font-style-asian="normal" style:font-weight-asian="normal"/>
    </style:style>
    <style:style style:name="T10" style:family="text">
      <style:text-properties style:text-line-through-style="none" style:text-line-through-type="none" style:font-name="Courier New" fo:font-size="8pt" fo:font-style="normal" style:text-underline-style="none" fo:font-weight="normal" style:font-size-asian="8pt" style:font-style-asian="normal" style:font-weight-asian="normal" style:font-size-complex="8pt"/>
    </style:style>
    <style:style style:name="T1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2" style:family="text">
      <style:text-properties style:text-line-through-style="none" style:text-line-through-type="none" fo:font-style="normal" style:text-underline-style="none" fo:font-weight="bold" officeooo:rsid="00016e65" style:font-style-asian="normal" style:font-weight-asian="bold"/>
    </style:style>
    <style:style style:name="T13" style:family="text">
      <style:text-properties style:text-line-through-style="none" style:text-line-through-type="none" fo:font-style="normal" style:text-underline-style="none" fo:font-weight="bold" officeooo:rsid="0008e2eb" style:font-style-asian="normal" style:font-weight-asian="bold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16" style:family="text">
      <style:text-properties style:text-line-through-style="none" style:text-line-through-type="none" fo:font-style="normal" style:text-underline-style="none" fo:font-weight="normal" officeooo:rsid="00045c7e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03ab32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016e65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09836c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bold" officeooo:rsid="00016e65" style:font-style-asian="normal" style:font-weight-asian="bold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016e65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016e65" style:font-style-asian="normal" style:font-weight-asian="normal" style:font-name-complex="Times New Roman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03ab32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045c7e" style:font-style-asian="normal" style:font-weight-asian="normal"/>
    </style:style>
    <style:style style:name="T2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7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h text:style-name="P31" text:outline-level="1"/>
      <text:h text:style-name="P31" text:outline-level="1"/>
      <text:h text:style-name="P34" text:outline-level="1">СОВЕТ ДЕПУТАТОВ МУНИЦИПАЛЬНОГО ОБРАЗОВАНИЯ -</text:h>
      <text:p text:style-name="P16"><text:span text:style-name="T20">ГУСЕВСКОЕ ГОРОДСКОЕ</text:span><text:span text:style-name="T11"> ПОСЕЛЕНИЕ </text:span><text:span text:style-name="T20">КАСИМОВСКОГО</text:span></text:p>
      <text:p text:style-name="P7">МУНИЦИПАЛЬНОГО РАЙОНА РЯЗАНСКОЙ ОБЛАСТИ</text:p>
      <text:p text:style-name="P7"/>
      <text:p text:style-name="P13">РЕШЕНИЕ</text:p>
      <text:p text:style-name="P16"><text:span text:style-name="T11">от </text:span><text:span text:style-name="T13">15.06.</text:span><text:span text:style-name="T11"> 20</text:span><text:span text:style-name="T12">20</text:span><text:span text:style-name="T11"> г. <text:s text:c="89"/></text:span><text:span text:style-name="T12">№</text:span><text:span text:style-name="T13">29</text:span></text:p>
      <text:p text:style-name="P7"/>
      <text:p text:style-name="P13">ОБ УТВЕРЖДЕНИИ ПОЛОЖЕНИЯ О ПОРЯДКЕ ПРИВЛЕЧЕНИЯ</text:p>
      <text:p text:style-name="P13">ДОБРОВОЛЬНЫХ ПОЖЕРТВОВАНИЙ В БЮДЖЕТ МУНИЦИПАЛЬНОГО</text:p>
      <text:p text:style-name="P21"><text:span text:style-name="T11">ОБРАЗОВАНИЯ – </text:span><text:span text:style-name="T20">ГУСЕВСКОЕ ГОРОДСКОЕ</text:span><text:span text:style-name="T11"> ПОСЕЛЕНИЕ </text:span><text:span text:style-name="T20">КАСИМОВСКОГО</text:span></text:p>
      <text:p text:style-name="P13">МУНИЦИПАЛЬНОГО РАЙОНА РЯЗАНСКОЙ ОБЛАСТИ И ИХ РАСХОДОВАНИЯ</text:p>
      <text:p text:style-name="P8"/>
      <text:p text:style-name="P23"><text:span text:style-name="T14">В соответствии со </text:span><text:span text:style-name="T27">статьей 582</text:span><text:span text:style-name="T14"> Гражданского кодекса Российской Федерации, </text:span><text:span text:style-name="T27">статьей 41</text:span><text:span text:style-name="T14"> Бюджетного кодекса Российской Федерации, </text:span><text:span text:style-name="T27">статьей 55</text:span><text:span text:style-name="T14"> Федерального закона от 06.10.2003 N 131-ФЗ "Об общих принципах организации местного самоуправления в Российской Федерации", </text:span><text:span text:style-name="T29">Уставом</text:span><text:span text:style-name="T14"> муниципального образования – </text:span><text:span text:style-name="T21">Гусевское городское</text:span><text:span text:style-name="T14"> поселение </text:span><text:span text:style-name="T21">Касимовского</text:span><text:span text:style-name="T14"> муниципального района Рязанской области, Совет депутатов муниципального образования – </text:span><text:span text:style-name="T21">Гусевское городское</text:span><text:span text:style-name="T14"> поселение </text:span><text:span text:style-name="T21">Касимовского</text:span><text:span text:style-name="T14"> муниципального района Рязанской области </text:span><text:span text:style-name="T21">РЕШИЛ</text:span><text:span text:style-name="T14">:</text:span></text:p>
      <text:p text:style-name="P26"><text:span text:style-name="T14">1. Утвердить </text:span><text:span text:style-name="T29">Положение</text:span><text:span text:style-name="T14"> о порядке привлечения добровольных пожертвований в бюджет муниципального образования – </text:span><text:span text:style-name="T21">Гусевское городское</text:span><text:span text:style-name="T14"> поселение </text:span><text:span text:style-name="T21">Касимовского</text:span><text:span text:style-name="T14"> муниципального района Рязанской области и их расходования согласно приложению к настоящему решению.</text:span></text:p>
      <text:p text:style-name="P27"><text:span text:style-name="T14">2. </text:span><text:span text:style-name="T15">Опубликовать настоящее </text:span><text:span text:style-name="T22">р</text:span><text:span text:style-name="T15">ешение в Информационном бюллетене муниципального образования — Гусевское городское поселение Касимовского муниципального района и на официальном сайте администрации муниципального образования — Гусевское городское поселение в <text:s/>сети Интернет.</text:span><text:span text:style-name="T14"> </text:span></text:p>
      <text:p text:style-name="P28">3. <text:s/>Настоящее решение вступает в силу после его официального опубликования.</text:p>
      <text:p text:style-name="P8"/>
      <text:p text:style-name="P8"/>
      <text:p text:style-name="P9">Председатель Совета депутатов</text:p>
      <text:p text:style-name="P9">муниципального образования -</text:p>
      <text:p text:style-name="P17"><text:span text:style-name="T21">Гусевское городское</text:span><text:span text:style-name="T14"> поселение</text:span></text:p>
      <text:p text:style-name="P17"><text:span text:style-name="T21">Касимовского</text:span><text:span text:style-name="T14"> муниципального</text:span></text:p>
      <text:p text:style-name="P17"><text:span text:style-name="T14">района Рязанской области <text:s text:c="77"/></text:span><text:span text:style-name="T21">И.Б. Триканова</text:span></text:p>
      <text:p text:style-name="P8"/>
      <text:p text:style-name="P9">Глава муниципального образования -</text:p>
      <text:p text:style-name="P17"><text:span text:style-name="T21">Гусевское городское</text:span><text:span text:style-name="T14"> поселение</text:span></text:p>
      <text:p text:style-name="P17"><text:span text:style-name="T21">Касимовского</text:span><text:span text:style-name="T14"> муниципального</text:span></text:p>
      <text:p text:style-name="P17"><text:span text:style-name="T14">района Рязанской области <text:s text:c="78"/></text:span><text:span text:style-name="T21">Е.А. Химушина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h text:style-name="P35" text:outline-level="1"><text:soft-page-break/>Приложение</text:h>
      <text:p text:style-name="P10">к решению Совета депутатов</text:p>
      <text:p text:style-name="P10">муниципального образования -</text:p>
      <text:p text:style-name="P18"><text:span text:style-name="T21">Гусевское городское</text:span><text:span text:style-name="T14"> поселение</text:span></text:p>
      <text:p text:style-name="P18"><text:span text:style-name="T21">Касимовского</text:span><text:span text:style-name="T14"> муниципального</text:span></text:p>
      <text:p text:style-name="P10">района Рязанской области</text:p>
      <text:p text:style-name="P18"><text:span text:style-name="T14">от </text:span><text:span text:style-name="T19">15.06.</text:span><text:span text:style-name="T14">20</text:span><text:span text:style-name="T18">20</text:span><text:span text:style-name="T14"> г. </text:span><text:span text:style-name="T18">№</text:span><text:span text:style-name="T19">29</text:span></text:p>
      <text:p text:style-name="P12"/>
      <text:p text:style-name="P12"/>
      <text:p text:style-name="P2"/>
      <text:p text:style-name="P3">ПОЛОЖЕНИЕ</text:p>
      <text:p text:style-name="P3">О ПОРЯДКЕ ПРИВЛЕЧЕНИЯ ДОБРОВОЛЬНЫХ ПОЖЕРТВОВАНИЙ В БЮДЖЕТ</text:p>
      <text:p text:style-name="P1"><text:span text:style-name="T1">МУНИЦИПАЛЬНОГО ОБРАЗОВАНИЯ – </text:span><text:span text:style-name="T3">ГУСЕВСКОЕ ГОРОДСКОЕ</text:span><text:span text:style-name="T1"> ПОСЕЛЕНИЕ</text:span></text:p>
      <text:p text:style-name="P1"><text:span text:style-name="T3">КАСИМОВСКОГО</text:span><text:span text:style-name="T1"> МУНИЦИПАЛЬНОГО РАЙОНА РЯЗАНСКОЙ ОБЛАСТИ И ИХ</text:span></text:p>
      <text:p text:style-name="P3">РАСХОДОВАНИЯ</text:p>
      <text:p text:style-name="P2"/>
      <text:h text:style-name="P31" text:outline-level="2">1. Общие положения</text:h>
      <text:p text:style-name="P2"/>
      <text:p text:style-name="P22"><text:span text:style-name="T2">1.1. Настоящее положение разработано в соответствии со </text:span><text:span text:style-name="T25">статьей 582</text:span><text:span text:style-name="T2"> Гражданского кодекса Российской Федерации, </text:span><text:span text:style-name="T25">статьей 41</text:span><text:span text:style-name="T2"> Бюджетного кодекса Российской Федерации, </text:span><text:span text:style-name="T25">статьей 55</text:span><text:span text:style-name="T2"> Федерального закона от 06.10.2003 N 131-ФЗ "Об общих принципах организации местного самоуправления в Российской Федерации", </text:span><text:span text:style-name="T28">Уставом</text:span><text:span text:style-name="T2"> муниципального образования – </text:span><text:span text:style-name="T4">Гусевское городское</text:span><text:span text:style-name="T2"> поселение </text:span><text:span text:style-name="T4">Касимовского</text:span><text:span text:style-name="T2"> муниципального района Рязанской области и устанавливает порядок привлечения добровольных пожертвований от физических и юридических лиц (далее - добровольные пожертвования) в бюджет муниципального образования – </text:span><text:span text:style-name="T4">Гусевское городское</text:span><text:span text:style-name="T2"> поселение </text:span><text:span text:style-name="T4">Касимовского</text:span><text:span text:style-name="T2"> муниципального района Рязанской области.</text:span></text:p>
      <text:p text:style-name="P25"><text:span text:style-name="T2">1.2. Под добровольными пожертвованиями в настоящем положении признаются добровольные и безвозмездные, безвозвратные пожертвования, имущественные взносы и (или) перечисления денежных средств физическими и юридическими лицами в бюджет муниципального образования - </text:span><text:span text:style-name="T4">Гусевское</text:span><text:span text:style-name="T2"> </text:span><text:span text:style-name="T4">городское</text:span><text:span text:style-name="T2"> поселение </text:span><text:span text:style-name="T4">Касимовского</text:span><text:span text:style-name="T2"> муниципального района Рязанской области, не влекущие получение данными физическими и (или) юридическими лицами материальной выгоды, оказание им услуг либо возникновение у кого-либо обязанностей по отношению к ним.</text:span></text:p>
      <text:p text:style-name="P29">1.3. Жертвователями могут быть индивидуальные предприниматели, физические или юридические лица, независимо от организационно-правовой формы, осуществляющие добровольное пожертвование по собственной инициативе на добровольной основе.</text:p>
      <text:p text:style-name="P29">1.4. Не допускаются добровольные пожертвования от иностранных государств и иностранных юридических лиц, иностранных граждан, лиц без гражданства, граждан Российской Федерации не достигших возраста 18 лет, воинских частей, военных организаций, правоохранительных органов, органов государственной власти, исполнительной власти Рязанской области и местного самоуправления государственных и муниципальных учреждений и предприятий, анонимных жертвователей.</text:p>
      <text:p text:style-name="P29">1.5. Размер (объем) пожертвований не ограничен.</text:p>
      <text:p text:style-name="P29">1.6. Жертвователи вправе определять цели и назначение добровольных пожертвований.</text:p>
      <text:p text:style-name="P29">1.7. Принятие решения о добровольном пожертвовании не требует чьего-либо разрешения или согласия, а также принятия муниципального правового акта.</text:p>
      <text:p text:style-name="P29">1.8. При работе с жертвователями устанавливаются следующие принципы:</text:p>
      <text:p text:style-name="P29">- добровольность;</text:p>
      <text:p text:style-name="P29">- законность;</text:p>
      <text:p text:style-name="P29">- конфиденциальность при получении добровольных пожертвований;</text:p>
      <text:p text:style-name="P29"><text:soft-page-break/>- гласность при использовании добровольно пожертвованного имущества (денежных средств).</text:p>
      <text:p text:style-name="P2"/>
      <text:h text:style-name="P31" text:outline-level="2">2. Порядок привлечения добровольных пожертвований</text:h>
      <text:p text:style-name="P2"/>
      <text:p text:style-name="P22"><text:span text:style-name="T2">2.1. Обращение к индивидуальным предпринимателям, юридическим и физическим лицам о добровольных пожертвованиях в бюджет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должно содержать в себе основные направления расходования привлекаемых добровольных пожертвований и цели использования добровольных пожертвований.</text:span></text:p>
      <text:p text:style-name="P29">2.2. Обращения о привлечении добровольных пожертвований могут доводиться до жертвователей через средства массовой информации, в форме персональных писем к руководителям организаций, индивидуальным предпринимателям, физическим лицам, а также в устной форме в частной беседе, на собрании, конференции и т.п.</text:p>
      <text:p text:style-name="P25"><text:span text:style-name="T2">2.3. Индивидуальные предприниматели, физические и юридические лица вправе самостоятельно обращаться в органы местного самоуправления муниципального образования – </text:span><text:span text:style-name="T5">Гусевское городское </text:span><text:span text:style-name="T2"><text:s/>поселение </text:span><text:span text:style-name="T5">Касимовского</text:span><text:span text:style-name="T2"> муниципального района Рязанской области с предложениями о передаче добровольных пожертвований на конкретные цели.</text:span></text:p>
      <text:p text:style-name="P25"><text:span text:style-name="T2">2.4. В случае указания конкретных целей использования добровольных пожертвований органы местного самоуправления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в течение 30 дней принимают решение о целесообразности реализации предложения и принятия добровольного пожертвования. Окончательное решение принимается Советом депутатов муниципального образования – </text:span><text:span text:style-name="T5">Гусевское городское </text:span><text:span text:style-name="T2">поселение </text:span><text:span text:style-name="T5">Касимовского</text:span><text:span text:style-name="T2"> муниципального района Рязанской области. Жертвователь информируется о принятом решении в письменном виде в течение 10 дней после принятия решения.</text:span></text:p>
      <text:p text:style-name="P25"><text:span text:style-name="T2">2.5. Если жертвователем не определено, на какие цели и нужды направляются добровольные пожертвования, то решение о направлении (цели использования) принимается Советом депутатов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в течение 30 дней без письменного уведомления жертвовател</text:span><text:span text:style-name="T5">я</text:span><text:span text:style-name="T2"> о цели использования.</text:span></text:p>
      <text:p text:style-name="P2"/>
      <text:h text:style-name="P31" text:outline-level="2">3. Порядок приема добровольных пожертвований</text:h>
      <text:p text:style-name="P2"/>
      <text:p text:style-name="P22"><text:span text:style-name="T2">3.1. Принимаемое от жертвователя имущество является собственность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и учитывается в реестре имущества, находящегося в муниципальной собственности.</text:span></text:p>
      <text:p text:style-name="P25"><text:span text:style-name="T2">3.2. Добровольные пожертвования в виде материальных ценностей передаются местной администрации с оформлением </text:span><text:span text:style-name="T25">заявления</text:span><text:span text:style-name="T2"> и </text:span><text:span text:style-name="T25">договора</text:span><text:span text:style-name="T2"> в соответствии с приложением к настоящему положению и акту приема-передачи.</text:span></text:p>
      <text:p text:style-name="P29">3.3. Добровольные пожертвования в виде денежных средств:</text:p>
      <text:p text:style-name="P25"><text:span text:style-name="T2">- являются собственными доходами бюджета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и относятся к безвозмездным поступлениям от индивидуальных предпринимателей, физических и юридических лиц;</text:span></text:p>
      <text:p text:style-name="P29">- поступают на расчетный счет муниципального образования исключительно в безналичной форме через банковские организации;</text:p>
      <text:p text:style-name="P25"><text:span text:style-name="T2">- учитываются в бюджете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в соответствии с Бюджетным </text:span><text:span text:style-name="T25">кодексом</text:span><text:span text:style-name="T2"> Российской Федерации и положением о бюджетном процессе в муниципальном образовании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.</text:span></text:p>
      <text:p text:style-name="P25"><text:span text:style-name="T2">3.4. От имени муниципального образования стороной договора добровольного пожертвования выступает администрация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.</text:span></text:p>
      <text:p text:style-name="P2"><text:soft-page-break/></text:p>
      <text:h text:style-name="P31" text:outline-level="2">4. Порядок расходования добровольных пожертвований</text:h>
      <text:p text:style-name="P2"/>
      <text:p text:style-name="P22"><text:span text:style-name="T2">4.1. Добровольные пожертвования являются собственными доходами бюджета муниципального образования – </text:span><text:span text:style-name="T5">Гусевское городское </text:span><text:span text:style-name="T2">поселение </text:span><text:span text:style-name="T5">Касимовского</text:span><text:span text:style-name="T2"> муниципального района Рязанской области.</text:span></text:p>
      <text:p text:style-name="P25"><text:span text:style-name="T2">4.2. Добровольные пожертвования используются в соответствии с целевым назначением, указанным жертвователем, либо в соответствии с решение, принятым Советом депутатов муниципального образования – </text:span><text:span text:style-name="T5">Гусевское городское</text:span><text:span text:style-name="T2"> поселение </text:span><text:span text:style-name="T5">Касимовского</text:span><text:span text:style-name="T2"> муниципального района Рязанской области на цели в соответствии с полномочиями органов местного самоуправления.</text:span></text:p>
      <text:p text:style-name="P29">Пожертвованное имущество используется в соответствии с его прямым назначением.</text:p>
      <text:p text:style-name="P29">Пожертвованные денежные средства расходуются в соответствии с целевым назначением в соответствии с бюджетом муниципального образования на очередной финансовый год.</text:p>
      <text:p text:style-name="P25"><text:span text:style-name="T2">4.3. Администрация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 должна вести обособленный учет всех операций по использованию добровольных пожертвований.</text:span></text:p>
      <text:p text:style-name="P25"><text:span text:style-name="T2">4.4. В случае, если пожертвователем указано назначение расходования денежных средств, которое не предусмотрено в расходах бюджета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 на текущий финансовый год, но является расходным обязательством муниципального образования, то администрация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 готовит проект решения Совета депутатов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 о внесении изменений в бюджет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.</text:span></text:p>
      <text:p text:style-name="P25"><text:span text:style-name="T2">4.5. Не допускается направление добровольных пожертвований на увеличение фонда заработной платы муниципальных служащих и лиц, замещающих муниципальные должности в органах местного самоуправления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, оказание им материальной помощи.</text:span></text:p>
      <text:p text:style-name="P25"><text:span text:style-name="T2">4.6 Администрация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 по запросу жертвователей обеспечивает им доступ к документации, подтверждающей целевое использование добровольных пожертвований, если это не противоречит законодательству.</text:span></text:p>
      <text:p text:style-name="P29">4.7. Добровольные пожертвования, не использованные в текущем финансовом году, расходуются в соответствии с их целевым назначением в следующем финансовом году.</text:p>
      <text:p text:style-name="P2"/>
      <text:h text:style-name="P31" text:outline-level="2">5. Ответственность и контроль за</text:h>
      <text:p text:style-name="P3">использованием добровольных пожертвований</text:p>
      <text:p text:style-name="P2"/>
      <text:p text:style-name="P24">5.1. Не допускается нецелевое использование добровольных пожертвований.</text:p>
      <text:p text:style-name="P29">5.2. Ответственность за нецелевое использование добровольных пожертвований определяется в соответствии с нормами действующего законодательства Российской Федерации.</text:p>
      <text:p text:style-name="P25"><text:span text:style-name="T2">5.3. Контроль за использованием добровольных пожертвований, поступивших в органы местного самоуправления муниципального образования – </text:span><text:span text:style-name="T6">Гусевскоен городское</text:span><text:span text:style-name="T2"> поселение </text:span><text:span text:style-name="T6">Касимовского</text:span><text:span text:style-name="T2"> муниципального района Рязанской области осуществляется Советом депутатов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, а также иными контрольными органами в соответствии с действующим законодательством.</text:span></text:p>
      <text:p text:style-name="P25"><text:span text:style-name="T2">5.4. Сведения о поступлении и расходовании пожертвований в виде денежных средств включаются в ежемесячные, ежеквартальные и годовой отчет об исполнении бюджета муниципального образования – </text:span><text:span text:style-name="T6">Гусевское городское</text:span><text:span text:style-name="T2"> поселение </text:span><text:span text:style-name="T6">Касимовского</text:span><text:span text:style-name="T2"> муниципального района Рязанской области.</text:span></text:p>
      <text:p text:style-name="P2"/>
      <text:h text:style-name="P31" text:outline-level="2"><text:soft-page-break/>6. Заключительные положения</text:h>
      <text:p text:style-name="P2"/>
      <text:p text:style-name="P24">6.1. Правоотношения, связанные с добровольными пожертвованиями, не урегулированные настоящим положением, регулируются действующим законодательством Российской Федераци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35" text:outline-level="1">Приложение 1</text:h>
      <text:p text:style-name="P10">к решению Совета депутатов</text:p>
      <text:p text:style-name="P10">муниципального образования -</text:p>
      <text:p text:style-name="P18"><text:span text:style-name="T23">Гусевское городское</text:span><text:span text:style-name="T14"> поселение</text:span></text:p>
      <text:p text:style-name="P18"><text:span text:style-name="T23">Касимовского</text:span><text:span text:style-name="T14"> муниципального</text:span></text:p>
      <text:p text:style-name="P10">района Рязанской области</text:p>
      <text:p text:style-name="P18"><text:span text:style-name="T14">от </text:span><text:span text:style-name="T19">15.06.</text:span><text:span text:style-name="T14"> 20</text:span><text:span text:style-name="T19">20</text:span><text:span text:style-name="T14"> г. </text:span><text:span text:style-name="T17">№</text:span><text:span text:style-name="T19">29</text:span></text:p>
      <text:p text:style-name="P8"/>
      <text:p text:style-name="P8"/>
      <text:p text:style-name="P8"/>
      <text:p text:style-name="P4"><text:s text:c="9"/>Образец заявления на передачу добровольных пожертвований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1"/>Главе муниципального образования -</text:p>
      <text:p text:style-name="P15"><text:span text:style-name="T7"><text:s text:c="41"/></text:span><text:span text:style-name="T8">Гусевское городское</text:span><text:span text:style-name="T7"> поселение</text:span></text:p>
      <text:p text:style-name="P15"><text:span text:style-name="T7"><text:s text:c="41"/></text:span><text:span text:style-name="T8">Касимовского</text:span><text:span text:style-name="T7"> муниципального</text:span></text:p>
      <text:p text:style-name="P4"><text:s text:c="41"/>района Рязанской области</text:p>
      <text:p text:style-name="P4"><text:s text:c="41"/>________________________________________</text:p>
      <text:p text:style-name="P4"><text:s text:c="41"/>от _____________________________________</text:p>
      <text:p text:style-name="P4"><text:s text:c="50"/>(Ф.И.О. жертвователя)</text:p>
      <text:p text:style-name="P4"/>
      <text:p text:style-name="P4"><text:s text:c="33"/>заявление.</text:p>
      <text:p text:style-name="P4"/>
      <text:p text:style-name="P4">Я, ______________________________________________________________________________</text:p>
      <text:p text:style-name="P15"><text:span text:style-name="T7"><text:s text:c="17"/></text:span><text:span text:style-name="T10">(Ф.И.О. жертвователя, паспортные данные)</text:span></text:p>
      <text:p text:style-name="P15"><text:span text:style-name="T7">По <text:s/>собственному <text:s/>желанию передаю муниципальному образованию – </text:span><text:span text:style-name="T8">Гусевское городское</text:span><text:span text:style-name="T7"> <text:s/>поселение <text:s/></text:span><text:span text:style-name="T8">Касимовского</text:span><text:span text:style-name="T7"> <text:s/>муниципального <text:s/>района Рязанской области в</text:span></text:p>
      <text:p text:style-name="P4">качестве добровольного пожертвования ____________________________________________</text:p>
      <text:p text:style-name="P4">_________________________________________________________________________________</text:p>
      <text:p text:style-name="P15"><text:span text:style-name="T7"><text:s text:c="2"/></text:span><text:span text:style-name="T10">(денежные средства (сумма), имущество, права и т.п.; если вещь не одна - перечисление)</text:span></text:p>
      <text:p text:style-name="P4">_________________________________________________________________________________</text:p>
      <text:p text:style-name="P15"><text:span text:style-name="T7"><text:s text:c="13"/></text:span><text:span text:style-name="T10">(указываются индивидуализирующие признаки вещей)</text:span></text:p>
      <text:p text:style-name="P4">_________________________________________________________________________________</text:p>
      <text:p text:style-name="P4">Добровольное <text:s/>пожертвование носит целевой характер и подлежит использованию</text:p>
      <text:p text:style-name="P4">_________________________________________________________________________________</text:p>
      <text:p text:style-name="P4">_________________________________________________________________________________</text:p>
      <text:p text:style-name="P15"><text:span text:style-name="T7"><text:s text:c="11"/></text:span><text:span text:style-name="T10">(заполняется в случае определения цели пожертвования)</text:span></text:p>
      <text:p text:style-name="P4"/>
      <text:p text:style-name="P4"/>
      <text:p text:style-name="P4">Даю согласие на обработку своих персональных данных.</text:p>
      <text:p text:style-name="P4"/>
      <text:p text:style-name="P4">"__"__________________ 20__ г. ______________</text:p>
      <text:p text:style-name="P4"><text:s text:c="33"/>(подпись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h text:style-name="P35" text:outline-level="1">Приложение 2</text:h>
      <text:p text:style-name="P10">к решению Совета депутатов </text:p>
      <text:p text:style-name="P11">муниципального образования – </text:p>
      <text:p text:style-name="P20"><text:span text:style-name="T23">Гусевское городское</text:span><text:span text:style-name="T14"> поселение </text:span></text:p>
      <text:p text:style-name="P19"><text:span text:style-name="T24">Касимовского</text:span><text:span text:style-name="T14"> муниципального района</text:span></text:p>
      <text:p text:style-name="P10">Рязанской области</text:p>
      <text:p text:style-name="P18"><text:span text:style-name="T14">от </text:span><text:span text:style-name="T19">15.06.</text:span><text:span text:style-name="T14">20</text:span><text:span text:style-name="T19">20</text:span><text:span text:style-name="T14"> г. </text:span><text:span text:style-name="T16">№</text:span><text:span text:style-name="T19">29</text:span></text:p>
      <text:p text:style-name="P2"/>
      <text:p text:style-name="P4"><text:s text:c="34"/>ДОГОВОР</text:p>
      <text:p text:style-name="P4"><text:s text:c="24"/>ДОБРОВОЛЬНОГО ПОЖЕРТВОВАНИЯ</text:p>
      <text:p text:style-name="P4"/>
      <text:p text:style-name="P4"><text:s text:c="24"/>"__"_______________ 20__ г.</text:p>
      <text:p text:style-name="P4"/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<text:s text:c="8"/>(Ф.И.О., адрес, паспорт или наименование юридического лица)</text:p>
      <text:p text:style-name="P4">именуемый в дальнейшем "Жертвователь", в лице _____________________________________</text:p>
      <text:p text:style-name="P4">___________________________________________________________________________________</text:p>
      <text:p text:style-name="P4"><text:s text:c="29"/>(должность, ФИО)</text:p>
      <text:p text:style-name="P4">действующий на основании __________________________________________________________</text:p>
      <text:p text:style-name="P4"><text:s text:c="32"/>(правоустанавливающий документ)</text:p>
      <text:p text:style-name="P15"><text:span text:style-name="T7">и <text:s text:c="2"/>Администрация <text:s text:c="2"/>муниципального <text:s text:c="2"/>образования <text:s/>- <text:s/></text:span><text:span text:style-name="T9">Гусевское городское</text:span></text:p>
      <text:p text:style-name="P15"><text:span text:style-name="T7">поселение </text:span><text:span text:style-name="T9">Касимовского</text:span><text:span text:style-name="T7"> муниципального района Рязанской области, в лице</text:span></text:p>
      <text:p text:style-name="P4">___________________________________________________________________________________</text:p>
      <text:p text:style-name="P4"><text:s text:c="29"/>(должность, ФИО)</text:p>
      <text:p text:style-name="P4">именуемый <text:s/>в <text:s/>дальнейшем <text:s/>"Одаряемый", <text:s/>действующий <text:s/>на <text:s/>основании <text:s/>Устава,</text:p>
      <text:p text:style-name="P4">именуемые <text:s/>в <text:s/>дальнейшем <text:s/>"Стороны", <text:s/>заключили <text:s/>настоящий договор (далее -</text:p>
      <text:p text:style-name="P4">Договор) о нижеследующем:</text:p>
      <text:p text:style-name="P4"/>
      <text:p text:style-name="P4"><text:s text:c="28"/>1. Предмет договора</text:p>
      <text:p text:style-name="P4"/>
      <text:p text:style-name="P4"><text:s text:c="4"/>1.1. <text:s text:c="2"/>По <text:s text:c="2"/>настоящему <text:s text:c="2"/>договору <text:s text:c="2"/>Жертвователь <text:s text:c="2"/>передает <text:s/>Одаряемому</text:p>
      <text:p text:style-name="P4">добровольное пожертвование в виде _________________________________________________</text:p>
      <text:p text:style-name="P14"><text:span text:style-name="T7"><text:s text:c="34"/></text:span><text:span text:style-name="T10">(указывается вид пожертвования: денежные средства, имущество, <text:s text:c="25"/>имущественные права и стоимость)</text:span></text:p>
      <text:p text:style-name="P4">на цели, указанные в настоящем Договоре.</text:p>
      <text:p text:style-name="P4"><text:s text:c="4"/>1.2. <text:s text:c="2"/>Пожертвование <text:s text:c="2"/>передается <text:s text:c="2"/>в <text:s text:c="2"/>собственность <text:s text:c="2"/>Одаряемому <text:s text:c="2"/>на</text:p>
      <text:p text:style-name="P4">осуществление следующих общеполезных целей:</text:p>
      <text:p text:style-name="P4"><text:s text:c="4"/>1.2.1. ________________________________________________________________________</text:p>
      <text:p text:style-name="P4"><text:s text:c="4"/>1.2.2. ________________________________________________________________________</text:p>
      <text:p text:style-name="P4"><text:s text:c="4"/>1.2.3. ________________________________________________________________________</text:p>
      <text:p text:style-name="P5"><text:s text:c="4"/>1.3. Одаряемый принимает на себя обязательство обеспечить осуществление</text:p>
      <text:p text:style-name="P6">указанных целей путем использования пожертвования по следующему назначению:</text:p>
      <text:p text:style-name="P4"><text:s text:c="4"/>1.3.1. ________________________________________________________________________</text:p>
      <text:p text:style-name="P4"><text:s text:c="4"/>1.3.2. ________________________________________________________________________</text:p>
      <text:p text:style-name="P4"><text:s text:c="4"/>1.3.3. ________________________________________________________________________</text:p>
      <text:p text:style-name="P4"/>
      <text:p text:style-name="P4"><text:s text:c="23"/>2. Права и обязанности Сторон</text:p>
      <text:p text:style-name="P4"/>
      <text:p text:style-name="P5"><text:s text:c="4"/>2.1. <text:s/>Жертвователь передает Одаряемому пожертвование путем перечисления денежных <text:s/>средств <text:s/>через <text:s/>отделение банка на расчетный счет Одаряемого либо передачи <text:s/>пожертвованного <text:s/>имущества <text:s/>по <text:s/>Акту <text:s/>приема <text:s/>- передачи, который является <text:s/>неотъемлемой <text:s/>частью настоящего договора и подписывается вместе с подписанием настоящего Договора.</text:p>
      <text:p text:style-name="P5"><text:s text:c="4"/>2.2. <text:s text:c="2"/>Переход <text:s text:c="2"/>права <text:s text:c="2"/>собственности <text:s text:c="2"/>на <text:s text:c="2"/>пожертвованное <text:s/>имущество</text:p>
      <text:p text:style-name="P5"><text:soft-page-break/>осуществляется <text:s/>с <text:s/>момента <text:s/>подписания <text:s/>Акта <text:s/>приема - передачи, а в случае</text:p>
      <text:p text:style-name="P5">пожертвования недвижимого имущества - с момента государственной регистрации настоящего <text:s text:c="3"/>Договора. <text:s text:c="2"/>Расходы <text:s text:c="2"/>по <text:s text:c="2"/>уплате <text:s text:c="2"/>государственной <text:s text:c="2"/>пошлины</text:p>
      <text:p text:style-name="P4">осуществляются за счет ____________________________________________________</text:p>
      <text:p text:style-name="P4"><text:s text:c="29"/>(указывается Жертвователь или Одаряемый)</text:p>
      <text:p text:style-name="P4"><text:s text:c="4"/>2.3. <text:s/>Одаряемый <text:s/>обязуется <text:s/>вести <text:s/>обособленный <text:s/>учет <text:s/>всех операций по</text:p>
      <text:p text:style-name="P4">использованию пожертвованного имущества.</text:p>
      <text:p text:style-name="P4"/>
      <text:p text:style-name="P4"><text:s text:c="25"/>3. Срок действия Договора</text:p>
      <text:p text:style-name="P4"/>
      <text:p text:style-name="P4"><text:s text:c="4"/>3.1. <text:s/>Настоящий <text:s/>Договор <text:s/>вступает <text:s/>в <text:s/>силу <text:s/>с момента его подписания и</text:p>
      <text:p text:style-name="P4">действует <text:s text:c="2"/>до <text:s text:c="2"/>полного <text:s text:c="2"/>выполнения <text:s text:c="2"/>Сторонами <text:s/>всех <text:s/>принятых <text:s/>на <text:s/>себя</text:p>
      <text:p text:style-name="P4">обязательств в соответствии с условиями Договора.</text:p>
      <text:p text:style-name="P4"/>
      <text:p text:style-name="P4"><text:s text:c="24"/>4. Заключительные положения</text:p>
      <text:p text:style-name="P4"/>
      <text:p text:style-name="P4"><text:s text:c="4"/>4.1. <text:s/>Все <text:s/>споры и разногласия, возникающие между Сторонами по вопросам</text:p>
      <text:p text:style-name="P4">исполнения <text:s/>обязательств <text:s/>по <text:s/>настоящему <text:s/>Договору, <text:s/>будут <text:s/>решаться <text:s/>путем</text:p>
      <text:p text:style-name="P4">переговоров на основе действующего законодательства.</text:p>
      <text:p text:style-name="P4"><text:s text:c="4"/>4.2. <text:s text:c="2"/>В <text:s text:c="2"/>случае <text:s text:c="2"/>не <text:s text:c="2"/>урегулирования <text:s/>спорных <text:s/>вопросов <text:s/>в <text:s/>процессе</text:p>
      <text:p text:style-name="P4">переговоров, <text:s/>споры разрешаются в суде в порядке, установленном действующим</text:p>
      <text:p text:style-name="P4">законодательством.</text:p>
      <text:p text:style-name="P4"><text:s text:c="4"/>4.3. <text:s/>Все <text:s/>изменения <text:s/>и <text:s/>дополнения <text:s/>к <text:s/>настоящему Договору должны быть</text:p>
      <text:p text:style-name="P4">составлены <text:s/>в <text:s/>письменной форме и подписаны уполномоченными представителями</text:p>
      <text:p text:style-name="P4">Сторон.</text:p>
      <text:p text:style-name="P4"><text:s text:c="4"/>4.4. <text:s/>Во <text:s/>всем <text:s/>остальном, <text:s/>что <text:s/>не <text:s/>предусмотрено настоящим Договором,</text:p>
      <text:p text:style-name="P15"><text:span text:style-name="T7">Стороны <text:s text:c="2"/>руководствуются <text:s text:c="2"/>положениями <text:s/></text:span><text:span text:style-name="T26">статьи <text:s/>582</text:span><text:span text:style-name="T7"> <text:s/>Гражданского <text:s/>кодекса</text:span></text:p>
      <text:p text:style-name="P4">Российской <text:s text:c="2"/>Федерации, <text:s text:c="2"/>иными <text:s text:c="2"/>нормами <text:s text:c="2"/>действующего <text:s text:c="2"/>законодательства</text:p>
      <text:p text:style-name="P4">Российской Федерации.</text:p>
      <text:p text:style-name="P4"><text:s text:c="4"/>4.55. <text:s text:c="2"/>Договор <text:s text:c="2"/>составлен <text:s/>в <text:s/>двух <text:s/>экземплярах, <text:s/>имеющих <text:s/>одинаковую</text:p>
      <text:p text:style-name="P4">юридическую <text:s/>силу, <text:s/>из <text:s/>которых <text:s/>один <text:s/>находится у Жертвователя, второй - у</text:p>
      <text:p text:style-name="P4">Одаряемого.</text:p>
      <text:p text:style-name="P2"/>
      <text:p text:style-name="P33"/>
      <text:p text:style-name="Standard"><text:bookmark text:name="Par165"/><text:bookmark text:name="Par119"/><text:bookmark text:name="Par43"/><text:a xlink:type="simple" xlink:href="consultantplus://offline/ref=0CA4E807414E5557EF2DA4A22404BC62612E46C03200BBE165F57E1C4D6E713F31AC3CB089C9CF70007D55340AD845A2997406F888C12606bBv2I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47:00</meta:creation-date>
    <meta:generator>LibreOffice/6.0.5.2$Windows_x86 LibreOffice_project/54c8cbb85f300ac59db32fe8a675ff7683cd5a16</meta:generator>
    <dc:title>Решение Совета депутатов муниципального образования - Гавриловское сельское поселение Сасовского муниципального района Рязанской области от 12.07.2019 N 17"Об утверждении Положения о порядке привлечения добровольных пожертвований в бюджет муниципального образования - Гавриловское сельское поселение Сасовского муниципального района Рязанской области и их расходования"</dc:title>
    <dc:date>2020-07-24T11:28:30.825000000</dc:date>
    <meta:editing-duration>PT5M39S</meta:editing-duration>
    <meta:editing-cycles>3</meta:editing-cycles>
    <meta:print-date>2020-07-24T11:08:32.811000000</meta:print-date>
    <meta:document-statistic meta:table-count="0" meta:image-count="0" meta:object-count="0" meta:page-count="8" meta:paragraph-count="181" meta:word-count="1800" meta:character-count="18801" meta:non-whitespace-character-count="15861"/>
    <meta:user-defined meta:name="Company">КонсультантПлюс Версия 4019.00.23</meta:user-defined>
  </office:meta>
</office:document-meta>
</file>