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Courier New" svg:font-family="'Courier New'" style:font-family-generic="roman" style:font-pitch="variable"/>
    <style:font-face style:name="FuturaNewBook" svg:font-family="FuturaNewBook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ndara1" svg:font-family="Candar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7.969cm" fo:margin-left="0.318cm" fo:margin-top="0cm" fo:margin-bottom="0cm" table:align="left" style:writing-mode="lr-tb"/>
    </style:style>
    <style:style style:name="Таблица1.A" style:family="table-column">
      <style:table-column-properties style:column-width="7.969cm"/>
    </style:style>
    <style:style style:name="Таблица1.1" style:family="table-row">
      <style:table-row-properties style:min-row-height="1.284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8.708cm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0.326cm" fo:margin-right="-0.002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8.708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3pt" style:font-size-asian="13pt" style:font-size-complex="13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1.235cm" style:auto-text-indent="false"/>
    </style:style>
    <style:style style:name="P10" style:family="paragraph" style:parent-style-name="Standard">
      <style:paragraph-properties fo:margin-left="0cm" fo:margin-right="-0.109cm" fo:line-height="115%" fo:text-align="justify" style:justify-single-word="false" fo:text-indent="1.235cm" style:auto-text-indent="false"/>
    </style:style>
    <style:style style:name="P11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Heading_20_1">
      <style:paragraph-properties fo:margin-left="0cm" fo:margin-right="6.001cm" fo:margin-top="0cm" fo:margin-bottom="0cm" fo:text-align="justify" style:justify-single-word="false" fo:text-indent="0cm" style:auto-text-indent="false">
        <style:tab-stops>
          <style:tab-stop style:position="7.502cm"/>
        </style:tab-stops>
      </style:paragraph-properties>
    </style:style>
    <style:style style:name="P14" style:family="paragraph" style:parent-style-name="Normal_20__28_Web_29_">
      <style:paragraph-properties fo:margin-top="0cm" fo:margin-bottom="0.049cm" fo:text-align="center" style:justify-single-word="false"/>
    </style:style>
    <style:style style:name="P15" style:family="paragraph" style:parent-style-name="ConsPlusNormal">
      <style:paragraph-properties fo:line-height="115%" fo:text-align="justify" style:justify-single-word="false"/>
    </style:style>
    <style:style style:name="P16" style:family="paragraph" style:parent-style-name="ConsPlusNormal">
      <style:paragraph-properties fo:margin-left="0cm" fo:margin-right="0cm" fo:line-height="115%" fo:text-align="justify" style:justify-single-word="false" fo:text-indent="1.251cm" style:auto-text-indent="false"/>
    </style:style>
    <style:style style:name="P17" style:family="paragraph" style:parent-style-name="Основной_20_текст_20__28_2_29_">
      <style:paragraph-properties fo:margin-top="0cm" fo:margin-bottom="0cm" fo:line-height="115%" fo:text-align="justify" style:justify-single-word="false" fo:background-color="#ffffff">
        <style:background-image/>
      </style:paragraph-properties>
    </style:style>
    <style:style style:name="P18" style:family="paragraph" style:parent-style-name="Основной_20_текст_20__28_2_29_">
      <style:paragraph-properties fo:margin-top="0cm" fo:margin-bottom="0cm" fo:line-height="115%" fo:text-align="justify" style:justify-single-word="false" fo:background-color="#ffffff">
        <style:tab-stops>
          <style:tab-stop style:position="1.7cm"/>
        </style:tab-stops>
        <style:background-image/>
      </style:paragraph-properties>
    </style:style>
    <style:style style:name="P19" style:family="paragraph" style:parent-style-name="Основной_20_текст_20__28_2_29_">
      <style:paragraph-properties fo:margin-top="0cm" fo:margin-bottom="0cm" fo:line-height="115%" fo:text-align="justify" style:justify-single-word="false" fo:background-color="#ffffff">
        <style:tab-stops>
          <style:tab-stop style:position="1.677cm"/>
        </style:tab-stops>
        <style:background-image/>
      </style:paragraph-properties>
    </style:style>
    <style:style style:name="P20" style:family="paragraph" style:parent-style-name="Основной_20_текст_20__28_2_29_">
      <style:paragraph-properties fo:margin-top="0cm" fo:margin-bottom="0cm" fo:line-height="115%" fo:text-align="justify" style:justify-single-word="false" fo:background-color="#ffffff">
        <style:tab-stops>
          <style:tab-stop style:position="1.718cm"/>
        </style:tab-stops>
        <style:background-image/>
      </style:paragraph-properties>
    </style:style>
    <style:style style:name="P21" style:family="paragraph" style:parent-style-name="Основной_20_текст_20__28_2_29_">
      <style:paragraph-properties fo:margin-top="0cm" fo:margin-bottom="0cm" fo:line-height="115%" fo:text-align="justify" style:justify-single-word="false" fo:background-color="#ffffff">
        <style:tab-stops>
          <style:tab-stop style:position="1.713cm"/>
        </style:tab-stops>
        <style:background-image/>
      </style:paragraph-properties>
    </style:style>
    <style:style style:name="P22" style:family="paragraph" style:parent-style-name="Основной_20_текст_20__28_2_29_">
      <style:paragraph-properties fo:margin-top="0cm" fo:margin-bottom="0cm" fo:line-height="115%" fo:text-align="justify" style:justify-single-word="false" fo:background-color="#ffffff">
        <style:tab-stops>
          <style:tab-stop style:position="1.688cm"/>
        </style:tab-stops>
        <style:background-image/>
      </style:paragraph-properties>
    </style:style>
    <style:style style:name="P23" style:family="paragraph" style:parent-style-name="Основной_20_текст_20__28_2_29_">
      <style:paragraph-properties fo:margin-top="0cm" fo:margin-bottom="0cm" fo:line-height="115%" fo:text-align="justify" style:justify-single-word="false" fo:background-color="#ffffff">
        <style:tab-stops>
          <style:tab-stop style:position="1.612cm"/>
        </style:tab-stops>
        <style:background-image/>
      </style:paragraph-properties>
    </style:style>
    <style:style style:name="P24" style:family="paragraph" style:parent-style-name="Основной_20_текст_20__28_2_29_">
      <style:paragraph-properties fo:margin-top="0cm" fo:margin-bottom="0cm" fo:line-height="115%" fo:text-align="justify" style:justify-single-word="false" fo:background-color="#ffffff">
        <style:tab-stops>
          <style:tab-stop style:position="1.707cm"/>
        </style:tab-stops>
        <style:background-image/>
      </style:paragraph-properties>
    </style:style>
    <style:style style:name="P25" style:family="paragraph" style:parent-style-name="Основной_20_текст_20__28_2_29_">
      <style:paragraph-properties fo:margin-top="0cm" fo:margin-bottom="0cm" fo:line-height="115%" fo:text-align="justify" style:justify-single-word="false" fo:background-color="#ffffff">
        <style:tab-stops>
          <style:tab-stop style:position="1.637cm"/>
        </style:tab-stops>
        <style:background-image/>
      </style:paragraph-properties>
    </style:style>
    <style:style style:name="P26" style:family="paragraph" style:parent-style-name="Основной_20_текст_20__28_2_29_">
      <style:paragraph-properties fo:margin-top="0cm" fo:margin-bottom="0cm" fo:line-height="115%" fo:text-align="justify" style:justify-single-word="false" fo:background-color="#ffffff">
        <style:tab-stops>
          <style:tab-stop style:position="1.617cm"/>
        </style:tab-stops>
        <style:background-image/>
      </style:paragraph-properties>
    </style:style>
    <style:style style:name="P27" style:family="paragraph" style:parent-style-name="Основной_20_текст_20__28_2_29_">
      <style:paragraph-properties fo:margin-top="0cm" fo:margin-bottom="0cm" fo:line-height="115%" fo:text-align="justify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P28" style:family="paragraph" style:parent-style-name="Основной_20_текст_20__28_2_29_">
      <style:paragraph-properties fo:margin-top="0cm" fo:margin-bottom="0cm" fo:line-height="115%" fo:text-align="justify" style:justify-single-word="false" fo:background-color="#ffffff">
        <style:tab-stops>
          <style:tab-stop style:position="2.374cm"/>
        </style:tab-stops>
        <style:background-image/>
      </style:paragraph-properties>
    </style:style>
    <style:style style:name="P29" style:family="paragraph" style:parent-style-name="Основной_20_текст_20__28_2_29_" style:list-style-name="WWNum40">
      <style:paragraph-properties fo:margin-top="0cm" fo:margin-bottom="0cm" fo:line-height="115%" fo:text-align="justify" style:justify-single-word="false" fo:background-color="#ffffff">
        <style:tab-stops>
          <style:tab-stop style:position="2.475cm"/>
        </style:tab-stops>
        <style:background-image/>
      </style:paragraph-properties>
    </style:style>
    <style:style style:name="P30" style:family="paragraph" style:parent-style-name="Основной_20_текст_20__28_2_29_">
      <style:paragraph-properties fo:margin-top="0cm" fo:margin-bottom="0cm" fo:line-height="115%" fo:text-align="justify" style:justify-single-word="false" fo:background-color="#ffffff">
        <style:tab-stops>
          <style:tab-stop style:position="2.335cm"/>
        </style:tab-stops>
        <style:background-image/>
      </style:paragraph-properties>
    </style:style>
    <style:style style:name="P31" style:family="paragraph" style:parent-style-name="formattext">
      <style:paragraph-properties fo:margin-top="0cm" fo:margin-bottom="0.049cm" fo:line-height="115%" fo:text-align="justify" style:justify-single-word="false"/>
    </style:style>
    <style:style style:name="P32" style:family="paragraph" style:parent-style-name="formattext">
      <style:paragraph-properties fo:margin-top="0cm" fo:margin-bottom="0.049cm" fo:text-align="justify" style:justify-single-word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3pt" style:font-size-asian="13pt" style:font-size-complex="13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style:font-name="FuturaNewBook" fo:font-size="14pt" style:font-size-asian="14pt" style:font-size-complex="14pt"/>
    </style:style>
    <style:style style:name="T11" style:family="text">
      <style:text-properties fo:color="#000000" style:font-name="FuturaNewBook" fo:font-size="14.5pt" style:font-size-asian="14.5pt" style:font-size-complex="14.5pt"/>
    </style:style>
    <style:style style:name="T12" style:family="text">
      <style:text-properties fo:color="#000000" fo:language="en" fo:country="US"/>
    </style:style>
    <style:style style:name="T13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4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/>
      <text:p text:style-name="Standard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><text:span text:style-name="T4">РОССИЙСКАЯ ФЕДЕРАЦИЯ</text:span></text:p>
            <text:p text:style-name="P4"><text:span text:style-name="T4">АДМИНИСТРАЦИЯ</text:span></text:p>
            <text:p text:style-name="P4"><text:span text:style-name="T4">сельского поселения</text:span></text:p>
            <text:p text:style-name="P4"><text:span text:style-name="T4">КРАСНЫЕ КЛЮЧИ</text:span></text:p>
            <text:p text:style-name="P4"><text:span text:style-name="T4">Муниципального района</text:span></text:p>
            <text:p text:style-name="P4"><text:span text:style-name="T4">Похвистневский</text:span></text:p>
            <text:p text:style-name="P4"><text:span text:style-name="T4">Самарской области</text:span></text:p>
            <text:p text:style-name="P4"><text:span text:style-name="T4">ПОСТАНОВЛЕНИЕ</text:span></text:p>
            <text:p text:style-name="P4"><text:span text:style-name="T4">30.12.2021 № 88</text:span></text:p>
          </table:table-cell>
        </table:table-row>
      </table:table>
      <text:p text:style-name="P5"/>
      <text:list xml:id="list2114949091456692414" text:style-name="Outline">
        <text:list-item>
          <text:h text:style-name="P13" text:outline-level="1"><text:span text:style-name="T5">О мерах по реализации Решения Собрания представителей сельского поселения Красные Ключи муниципального района Похвистневский Самарской области «О бюджете сельского поселения Красные Ключи муниципального района Похвистневский Самарской области на 2022 год и на плановый период 2023 и 2024 годов» </text:span></text:h>
        </text:list-item>
      </text:list>
      <text:p text:style-name="P6"/>
      <text:p text:style-name="P7"><text:span text:style-name="T1">Администрация сельского поселения Красные Ключи муниципального района Похвистневский Самарской области</text:span></text:p>
      <text:p text:style-name="P14"><text:span text:style-name="T7">П О С Т А Н О В Л Я Е Т:</text:span></text:p>
      <text:p text:style-name="P8"><text:span text:style-name="T2">1. Принять к исполнению бюджет сельского поселения Красные Ключи муниципального района Похвистневский Самарской области на 2022 год и на плановый период 2023 и 2024 годов </text:span><text:span text:style-name="T1">(далее – бюджет сельского поселения Красные Ключи муниципального района Похвистневский)</text:span><text:span text:style-name="T2">.</text:span></text:p>
      <text:p text:style-name="P2"><text:span text:style-name="T1">2. Главным администраторам доходов бюджета поселения и главным администраторам источников финансирования дефицита бюджета поселения:</text:span></text:p>
      <text:p text:style-name="P1"><text:span text:style-name="T1">1) обеспечить <text:s/>строгое соблюдение законодательства Российской Федерации о <text:s/>налогах и сборах по своевременному и полному перечислению <text:s/>налогов, сборов и других <text:s/>обязательных платежей. Принять меры по сокращению <text:s/>имеющейся <text:s/>задолженности <text:s/>в <text:s/>полном объеме;</text:span></text:p>
      <text:p text:style-name="P1"><text:span text:style-name="T1">2) проводить систематический анализ невыясненных поступлений, зачисляемых в <text:s/>бюджет поселения, и принимать оперативные меры по их уточнению;</text:span></text:p>
      <text:p text:style-name="P1"><text:span text:style-name="T1">3) представлять в Финансовое управление Администрации муниципального района Похвистневский Самарской области (далее – Управление):</text:span></text:p>
      <text:p text:style-name="P1"><text:span text:style-name="T1">- сведения для ведения кассового плана по доходам: оценку ожидаемого <text:s/>поступления доходов <text:s/>бюджета поселения на очередной квартал, а также на год в целом с <text:s/>поквартальной разбивкой ежеквартально, до 28 числа месяца, предшествующего <text:s/>планируемому кварталу;</text:span></text:p>
      <text:p text:style-name="P1"><text:span text:style-name="T1">- информацию о причинах отклонения фактических поступлений за прошедший <text:s/>квартал по сравнению с плановыми показателями, направляемыми ежеквартально в соответствии с абзацем 2 настоящего подпункта, ежеквартально до 15 числа следующего за <text:s/>прошедшим кварталом;</text:span></text:p>
      <text:p text:style-name="P1"><text:span text:style-name="T1">- информацию о причинах отклонения фактических поступлений за отчетный период <text:s/>по сравнению с соответствующим периодом прошлого года ежеквартально до 5 числа <text:s/>месяца, следующего за отчетным кварталом;</text:span></text:p>
      <text:p text:style-name="P1"><text:soft-page-break/><text:span text:style-name="T1">- информацию о сумме просроченной дебиторской задолженности плательщиков в разрезе кодов классификации доходов бюджетов Российской Федерации, в том числе безнадежной к взысканию и задолженности организаций, находящихся в стадии процедуры банкротства и признанных банкротами, о принятых мерах по ее сокращению и результативности этих мер ежеквартально до 15 числа месяца, следующего за отчетным кварталом;</text:span></text:p>
      <text:p text:style-name="P1"><text:span text:style-name="T1">- аналитические материалы по исполнению бюджета в части поступления доходов <text:s/>по форме и в сроки, согласованные с Управлением.</text:span></text:p>
      <text:p text:style-name="P10"><text:span text:style-name="T1">3. Поручить заместителю главы поселения, осуществлять контроль за выполнением показателей социально-экономического развития поселения, влияющих на доходы бюджета сельского поселения, и поступлением доходов в бюджет сельского поселения.</text:span></text:p>
      <text:p text:style-name="P1"><text:span text:style-name="T10">        4. Установить, что финансирование расходов бюджета осуществляется на основании предельных объёмов финансирования, утверждение и доведение которых осуществляется в порядке, установленном Финансовым управлением Администрации муниципального района Похвистневский Самарской области.<text:line-break/>        Доведение предельных объемов финансирования по расходам за счет целевых поступлений из областного бюджета осуществляется Финансовым управлением в пределах их фактических поступлений.</text:span><text:span text:style-name="T11"> </text:span></text:p>
      <text:p text:style-name="P1"><text:span text:style-name="T1"><text:s text:c="8"/>5. В 2022 году предложения органов местного самоуправления о выделении бюджетных ассигнований на принятие новых видов расходных обязательств или увеличение бюджетных ассигнований на исполнение существующих видов расходных обязательств рассматриваются только при условии внесения предложений о соответствующих источниках дополнительных поступлений в бюджет поселения и (или) при сокращении бюджетных ассигнований по отдельным статьям расходов бюджета поселения.</text:span></text:p>
      <text:p text:style-name="P16">Не допускается уменьшение бюджетных ассигнований, доведенных на 2022 год на приобретение коммунальных услуг и уплату налогов, сборов и иных платежей, в целях увеличения бюджетных ассигнований, предусмотренных на иные цели, за исключением обязательств на исполнение судебных актов, предусматривающих обращение взыскания на средства бюджета поселения.</text:p>
      <text:p text:style-name="P8"><text:span text:style-name="T2">6. Главным распорядителям средств бюджета поселения:</text:span></text:p>
      <text:p text:style-name="P1"><text:span text:style-name="T2">1) обеспечить качественное исполнение бюджета сельского поселения Красные Ключи муниципального района Похвистневский Самарской области на 2022 год и на плановый период 2023 и 2024 годов и реализацию основных направлений бюджетной и налоговой политики сельского поселения Красные Ключи муниципального района Похвистневский, определенных Постановлением Администрации сельского поселения Красные Ключи муниципального района Похвистневский от 27 августа 2021 года № 68 «Об основных направлениях бюджетной и налоговой политики сельского поселения Красные Ключи муниципального района Похвистневский Самарской области на 2022 год и на плановый период 2023 и 2024 годов»;</text:span></text:p>
      <text:p text:style-name="P1"><text:span text:style-name="T2">2) осуществлять мониторинг финансового обеспечения социально значимых и первоочередных расходов бюджета сельского поселения Красные Ключи </text:span><text:soft-page-break/><text:span text:style-name="T2">муниципального района Похвистневский, гарантирующих реализацию возложенных на органы <text:s/>местного самоуправления сельского поселения Красные Ключи полномочий;</text:span></text:p>
      <text:p text:style-name="P1"><text:span text:style-name="T1">3) не допускать принятие бюджетных обязательств в 2022 году, возникающих из <text:s/>контрактов на выполнение работ, оказание услуг, условиями которых предусматривается <text:s/>выполнение работ или оказание услуг (их этапов) продолжительностью более одного месяца, <text:s/>если муниципальные контракты не заключены в установленном порядке до 1 декабря 2022 года.</text:span></text:p>
      <text:p text:style-name="P15"><text:span text:style-name="T9">4) при формировании прогноза кассовых выплат из бюджета </text:span><text:span text:style-name="T8">поселения </text:span><text:span text:style-name="T9">исходить из <text:s/>необходимости <text:s/>распределения кассовых выплат из бюджета поселения <text:s/>в </text:span><text:span text:style-name="T12">IY</text:span><text:span text:style-name="T9"> квартале не более среднего объема расходов за </text:span><text:span text:style-name="T12">I</text:span><text:span text:style-name="T9"> - </text:span><text:span text:style-name="T12">III</text:span><text:span text:style-name="T9"> кварталы (без учета субсидий, субвенций и иных межбюджетных трансфертов, имеющих целевое назначение, поступивших из вышестоящих бюджетов);</text:span></text:p>
      <text:p text:style-name="P15">5) обеспечить осуществление внутреннего финансового контроля, направленного на достижение результата и рациональное использование бюджетных средств, при составлении и исполнении соответствующей части бюджета поселения по доходам, расходам, включая расходы на закупку товаров, работ и услуг для обеспечения нужд поселения, источникам финансирования дефицита бюджета поселения, а также при ведении бюджетного учета и составлении бюджетной отчетности;</text:p>
      <text:p text:style-name="P1"><text:span text:style-name="T1">6) не допускать образования просроченной кредиторской задолженности по заключенным договорам (муниципальным контрактам), а также обеспечить контроль за недопущением образования просроченной кредиторской задолженности по договорам (контрактам), заключенным муниципальными учреждениями поселения;</text:span></text:p>
      <text:p text:style-name="P1"><text:span text:style-name="T1">7) обеспечить включение в договоры (муниципальные контракты) условия о праве муниципального заказчика производить оплату по договору (муниципальному контракту) за вычетом (с удержанием) соответствующего размера неустойки (пеней, штрафов) в случае неисполнения или ненадлежащего исполнения поставщиком (подрядчиком, исполнителем) обязательств, возникающих из договора (муниципального контракта);</text:span></text:p>
      <text:p text:style-name="P1"><text:span text:style-name="T1">8) обеспечить своевременное заключение соглашений с органами исполнительной власти Самарской области о предоставлении субсидий, субвенций и иных межбюджетных трансфертов <text:s/>из областного бюджета на 2022 год.</text:span></text:p>
      <text:p text:style-name="P1"><text:span text:style-name="T1">9) не допускать включение учреждениями поселений при заключении ими договоров (контрактов) о поставке товаров, выполнении работ и оказании услуг условий об авансовых платежах в объеме, не превышающем предельные размеры выплат авансовых платежей:</text:span></text:p>
      <text:p text:style-name="P1"><text:span text:style-name="T1">9.1) </text:span><text:span text:style-name="T13">в размере до 100 процентов суммы договора (муниципального контракта) - по договорам (муниципальным контрактам):</text:span></text:p>
      <text:p text:style-name="P18"><text:span text:style-name="T14">- об оказании услуг связи;</text:span></text:p>
      <text:p text:style-name="P18"><text:span text:style-name="T14">- об оказании услуг на проведение социально-культурных мероприятий;</text:span></text:p>
      <text:p text:style-name="P18"><text:span text:style-name="T14">- об участии в научных, методических и иных конференциях:</text:span></text:p>
      <text:p text:style-name="P18"><text:span text:style-name="T14">- о подписке на печатные издания и об их приобретении:</text:span></text:p>
      <text:p text:style-name="P19"><text:soft-page-break/><text:span text:style-name="T14">- по организации профессионального образования и дополнительного профессионального образования, по участию в семинарах, конференциях;</text:span></text:p>
      <text:p text:style-name="P19"><text:span text:style-name="T14">- о приобретении авиа - и железнодорожных билетов, билетов для проезда городским и пригородным транспортом;</text:span></text:p>
      <text:p text:style-name="P20"><text:span text:style-name="T14">- о приобретении путёвок па санаторно-курортное лечение;</text:span></text:p>
      <text:p text:style-name="P17"><text:span text:style-name="T14">- обязательного и добровольного страхования гражданской</text:span><text:span text:style-name="T7"> </text:span><text:span text:style-name="T14">ответственности владельцев транспортных средств;</text:span></text:p>
      <text:p text:style-name="P21"><text:span text:style-name="T14">- на проведение государственной экспертизы проектной документации;</text:span></text:p>
      <text:p text:style-name="P22"><text:span text:style-name="T14">- на выполнение архитектурно-планировочного задания;</text:span></text:p>
      <text:p text:style-name="P23"><text:span text:style-name="T14">- на подключение (технологическое присоединение) к электрическим сетям, к системе теплоснабжения, к централизованной системе холодного</text:span><text:bookmark text:name="_GoBack"/><text:span text:style-name="T14"> водоснабжения и водоотведения и к сетям газораспределения;</text:span></text:p>
      <text:p text:style-name="P22"><text:span text:style-name="T14">- на подготовку межевых дел;</text:span></text:p>
      <text:p text:style-name="P23"><text:span text:style-name="T14">- на проведение проверки достоверности определения сметной стоимости объектов капитального строительства;</text:span></text:p>
      <text:p text:style-name="P24"><text:span text:style-name="T14">- на проведение судебной экспертизы;</text:span></text:p>
      <text:p text:style-name="P17"><text:span text:style-name="T14">- на подготовку и оформление технической документации на объекты недвижимости;</text:span></text:p>
      <text:p text:style-name="P25"><text:span text:style-name="T14">- на приобретение товаров, работ (услуг) в рамках проведения санитарно- противоэпидемиологических (профилактических) мероприятий;</text:span></text:p>
      <text:p text:style-name="P26"><text:span text:style-name="T14">- на предоставление права ограниченного пользования недвижимым имуществом (сервитут);</text:span></text:p>
      <text:p text:style-name="P26"><text:span text:style-name="T14">9.2) в размере 100 процентов стоимости услуг за декабрь - по договорам (муниципальным контрактам) оказания коммунальных услуг;</text:span></text:p>
      <text:p text:style-name="P27"><text:span text:style-name="T14">9.3) в размере 70 процентов стоимости электрической энергии от объема за предшествующий расчетный период - по договорам (муниципальным контрактам) оказания услуг энергоснабжения;</text:span></text:p>
      <text:p text:style-name="P28"><text:span text:style-name="T14">9.4) в размере до 30 процентов суммы договора (муниципального контракта) - по договорам (муниципальным контрактам) на осуществление:</text:span></text:p>
      <text:p text:style-name="P17"><text:span text:style-name="T14">- капитального ремонта объектов муниципальной собственности и жилищного фонда;</text:span></text:p>
      <text:p text:style-name="P24"><text:span text:style-name="T14">- бюджетных инвестиций;</text:span></text:p>
      <text:p text:style-name="P26"><text:span text:style-name="T14">- приобретения или изготовления бланков документов об образовании и (или) о квалификации;</text:span></text:p>
      <text:p text:style-name="P26"><text:span text:style-name="T14">- приобретения (изготовления) сценических декораций, сценических костюмов, в том числе сценической обуви, театральных бутафории, реквизита, кукол; изготовления одежды сцены;</text:span></text:p>
      <text:p text:style-name="P23"><text:span text:style-name="T14">- капитального ремонта и (или) ремонта автомобильных дорог общего пользования местного значения;</text:span></text:p>
      <text:list xml:id="list4805291938480641917" text:style-name="WWNum40">
        <text:list-item>
          <text:list>
            <text:list-item>
              <text:p text:style-name="P29"><text:span text:style-name="T14">в размере 30 процентов стоимости объема воды и (или) сточных вод, </text:span></text:p>
            </text:list-item>
          </text:list>
        </text:list-item>
      </text:list>
      <text:p text:style-name="P17"><text:span text:style-name="T14">потребленных (сброшенных) за предыдущий месяц по договорам (муниципальным контрактам) холодного водоснабжения и водоотведения, кроме договоров (муниципальных контрактов), заключенных менее одною месяца назад, по которым размер авансового платежа составляет 30 процентов стоимости </text:span><text:soft-page-break/><text:span text:style-name="T14">гарантированного объема воды или максимального расхода сточных вод, указанных в договоре (муниципальном контракте);</text:span></text:p>
      <text:p text:style-name="P30"><text:span text:style-name="T14">9.6) в размере 30 процентов плановой общей стоимости тепловой энергии (мощности) и (или) теплоносителя, потребляемой в месяце, за который осуществляется оплата и поставка, транспортировка природного газа.</text:span></text:p>
      <text:p text:style-name="P31"><text:span text:style-name="T7"><text:s text:c="9"/>7. Разместить Постановление на сайте Администрации сельского поселения Красные Ключи <text:s/>муниципального района Похвистневский в сети Интернет.</text:span></text:p>
      <text:p text:style-name="P9"><text:span text:style-name="T1">8. Настоящее Постановление вступает в силу 01.01.2022 года.</text:span></text:p>
      <text:p text:style-name="P9"><text:span text:style-name="T1">9. </text:span><text:span text:style-name="T3">Контроль за исполнением настоящего Постановления оставляю за собой.</text:span></text:p>
      <text:p text:style-name="P31"><text:line-break/></text:p>
      <text:p text:style-name="P31"/>
      <text:p text:style-name="P32"/>
      <text:p text:style-name="P32"/>
      <text:p text:style-name="P11"><text:span text:style-name="T6"><text:s text:c="14"/>Глава поселения <text:s text:c="55"/>Н.М. Атласов</text:span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Courier New" svg:font-family="'Courier New'" style:font-family-generic="roman" style:font-pitch="variable"/>
    <style:font-face style:name="FuturaNewBook" svg:font-family="FuturaNewBook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ndara1" svg:font-family="Candar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Arial1" fo:font-size="10pt" style:font-size-asian="10pt" style:font-name-complex="Arial2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orphans="2" fo:widows="2"/>
      <style:text-properties style:font-name="Times New Roman" fo:font-size="12pt" fo:language="en" fo:country="US" style:font-size-asian="12pt" style:language-asian="en" style:country-asian="US" style:font-name-complex="Times New Roman1" style:font-size-complex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orphans="2" fo:widows="2" fo:keep-with-next="always"/>
      <style:text-properties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line-height="115%" fo:keep-together="always" fo:orphans="2" fo:widows="2" fo:keep-with-next="always"/>
      <style:text-properties fo:color="#4f81bd" style:font-name="Cambria" fo:font-size="11pt" fo:font-style="italic" fo:font-weight="bold" style:font-size-asian="11pt" style:language-asian="en" style:country-asian="US" style:font-style-asian="italic" style:font-weight-asian="bold" style:font-name-complex="Times New Roman1" style:font-size-complex="11pt" style:font-style-complex="italic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imes New Roman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orphans="2" fo:widows="2"/>
      <style:text-properties style:font-name="Times New Roman" fo:font-size="12pt" style:font-size-asian="12pt" style:font-name-complex="Times New Roman1"/>
    </style:style>
    <style:style style:name="ConsPlusNormal" style:family="paragraph" style:default-outline-level="" style:list-style-name="">
      <style:paragraph-properties fo:orphans="0" fo:widows="0" style:writing-mode="lr-tb"/>
      <style:text-properties style:use-window-font-color="true" fo:font-size="14pt" style:font-size-asian="14pt" style:font-size-complex="14pt"/>
    </style:style>
    <style:style style:name="ConsTitle" style:family="paragraph" style:default-outline-level="" style:list-style-name="">
      <style:paragraph-properties fo:margin-left="0cm" fo:margin-right="34.876cm" fo:orphans="0" fo:widows="0" fo:hyphenation-ladder-count="no-limit" fo:text-indent="0cm" style:auto-text-indent="false" style:writing-mode="lr-tb"/>
      <style:text-properties style:use-window-font-color="true" style:font-name="Arial1" fo:font-size="8pt" fo:font-weight="bold" style:font-size-asian="8pt" style:language-asian="ar" style:country-asian="SA" style:font-weight-asian="bold" style:font-name-complex="Arial2" style:font-size-complex="8pt" style:font-weight-complex="bold" fo:hyphenate="false" fo:hyphenation-remain-char-count="2" fo:hyphenation-push-char-count="2"/>
    </style:style>
    <style:style style:name="FR2" style:family="paragraph" style:default-outline-level="" style:list-style-name="">
      <style:paragraph-properties fo:margin-top="0.635cm" fo:margin-bottom="0cm" fo:text-align="center" style:justify-single-word="false" fo:orphans="0" fo:widows="0" style:writing-mode="lr-tb"/>
      <style:text-properties style:use-window-font-color="true" style:font-name="Arial1" fo:font-size="10pt" style:font-size-asian="10pt" style:font-size-complex="10pt"/>
    </style:style>
    <style:style style:name="ConsPlusTitle" style:family="paragraph" style:default-outline-level="" style:list-style-name="">
      <style:paragraph-properties fo:orphans="2" fo:widows="2" style:writing-mode="lr-tb"/>
      <style:text-properties style:use-window-font-color="true" style:font-name="Arial1" fo:font-size="10pt" fo:font-weight="bold" style:font-size-asian="10pt" style:language-asian="en" style:country-asian="US" style:font-weight-asian="bold" style:font-name-complex="Arial2" style:font-size-complex="10pt" style:font-weight-complex="bold"/>
    </style:style>
    <style:style style:name="Знак" style:family="paragraph" style:parent-style-name="Standard" style:default-outline-level="" style:list-style-name="">
      <style:paragraph-properties fo:margin-top="0cm" fo:margin-bottom="0.282cm" fo:line-height="0.423cm" fo:orphans="2" fo:widows="2"/>
      <style:text-properties style:font-name="Verdana" fo:language="en" fo:country="US" style:language-asian="en" style:country-asian="US" style:font-name-complex="Times New Roman1"/>
    </style:style>
    <style:style style:name="ConsPlusNonformat" style:family="paragraph" style:default-outline-level="" style:list-style-name="">
      <style:paragraph-properties fo:orphans="0" fo:widows="0" style:writing-mode="lr-tb"/>
      <style:text-properties style:use-window-font-color="true" style:font-name="Courier New" fo:font-size="10pt" style:font-size-asian="10pt" style:font-name-complex="Courier New1" style:font-size-complex="10pt"/>
    </style:style>
    <style:style style:name="ConsPlusCell" style:family="paragraph" style:default-outline-level="" style:list-style-name="">
      <style:paragraph-properties fo:orphans="0" fo:widows="0" style:writing-mode="lr-tb"/>
      <style:text-properties style:use-window-font-color="true" fo:font-size="14pt" style:font-size-asian="14pt" style:font-size-complex="14pt"/>
    </style:style>
    <style:style style:name="a4" style:family="paragraph" style:parent-style-name="Standard" style:default-outline-level="" style:list-style-name="">
      <style:paragraph-properties fo:margin-top="0.176cm" fo:margin-bottom="0.049cm" fo:orphans="2" fo:widows="2"/>
      <style:text-properties style:font-name="Times New Roman" fo:font-size="12pt" style:font-size-asian="12pt" style:font-name-complex="Times New Roman1" style:font-size-complex="12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16.484cm" style:type="right" style:leader-style="dotted" style:leader-text=".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Header" style:family="paragraph" style:parent-style-name="Standard" style:default-outline-level="" style:list-style-name="" style:class="extra">
      <style:paragraph-properties fo:orphans="2" fo:widows="2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2pt" style:font-size-asian="12pt" style:font-name-complex="Times New Roman1"/>
    </style:style>
    <style:style style:name="consplusnormal" style:family="paragraph" style:parent-style-name="Standard" style:default-outline-level="" style:list-style-name="">
      <style:paragraph-properties fo:margin-top="0.176cm" fo:margin-bottom="0.049cm" fo:orphans="2" fo:widows="2"/>
      <style:text-properties style:font-name="Times New Roman" fo:font-size="12pt" style:font-size-asian="12pt" style:font-name-complex="Times New Roman1" style:font-size-complex="12pt"/>
    </style:style>
    <style:style style:name="style12" style:family="paragraph" style:parent-style-name="Standard" style:default-outline-level="" style:list-style-name="">
      <style:paragraph-properties fo:margin-top="0.176cm" fo:margin-bottom="0.049cm" fo:orphans="2" fo:widows="2"/>
      <style:text-properties style:font-name="Times New Roman" fo:font-size="12pt" style:font-size-asian="12pt" style:font-name-complex="Times New Roman1" style:font-size-complex="12pt"/>
    </style:style>
    <style:style style:name="consplustitle" style:family="paragraph" style:parent-style-name="Standard" style:default-outline-level="" style:list-style-name="">
      <style:paragraph-properties fo:margin-top="0.176cm" fo:margin-bottom="0.049cm" fo:orphans="2" fo:widows="2"/>
      <style:text-properties style:font-name="Times New Roman" fo:font-size="12pt" style:font-size-asian="12pt" style:font-name-complex="Times New Roman1" style:font-size-complex="12pt"/>
    </style:style>
    <style:style style:name="consplusnonformat" style:family="paragraph" style:parent-style-name="Standard" style:default-outline-level="" style:list-style-name="">
      <style:paragraph-properties fo:margin-top="0.176cm" fo:margin-bottom="0.049cm" fo:orphans="2" fo:widows="2"/>
      <style:text-properties style:font-name="Times New Roman" fo:font-size="12pt" style:font-size-asian="12pt" style:font-name-complex="Times New Roman1" style:font-size-complex="12pt"/>
    </style:style>
    <style:style style:name="conspluscell" style:family="paragraph" style:parent-style-name="Standard" style:default-outline-level="" style:list-style-name="">
      <style:paragraph-properties fo:margin-top="0.176cm" fo:margin-bottom="0.049cm" fo:orphans="2" fo:widows="2"/>
      <style:text-properties style:font-name="Times New Roman" fo:font-size="12pt" style:font-size-asian="12pt" style:font-name-complex="Times New Roman1" style:font-size-complex="12pt"/>
    </style:style>
    <style:style style:name="регистрационные_20_поля" style:display-name="регистрационные поля" style:family="paragraph" style:parent-style-name="Standard" style:default-outline-level="" style:list-style-name="">
      <style:paragraph-properties fo:line-height="0.423cm" fo:text-align="center" style:justify-single-word="false" fo:orphans="2" fo:widows="2"/>
      <style:text-properties style:font-name="Times New Roman" fo:font-size="14pt" fo:language="en" fo:country="US" style:font-size-asian="14pt" style:font-name-complex="Times New Roman1"/>
    </style:style>
    <style:style style:name="Обычный_20_текст" style:display-name="Обычный текст" style:family="paragraph" style:parent-style-name="Standard" style:default-outline-level="" style:list-style-name="">
      <style:paragraph-properties fo:margin-left="0cm" fo:margin-right="0cm" fo:text-align="justify" style:justify-single-word="false" fo:orphans="2" fo:widows="2" fo:text-indent="1cm" style:auto-text-indent="false"/>
      <style:text-properties style:font-name="Times New Roman" fo:font-size="14pt" style:font-size-asian="14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orphans="2" fo:widows="2" fo:text-indent="0cm" style:auto-text-indent="false"/>
      <style:text-properties style:font-name="Calibri" fo:font-size="11pt" style:font-size-asian="11pt" style:language-asian="en" style:country-asian="US" style:font-name-complex="Times New Roman1" style:font-size-complex="11pt"/>
    </style:style>
    <style:style style:name="s_5f_1" style:display-name="s_1" style:family="paragraph" style:parent-style-name="Standard" style:default-outline-level="" style:list-style-name="">
      <style:paragraph-properties fo:margin-top="0.176cm" fo:margin-bottom="0.049cm" fo:orphans="2" fo:widows="2"/>
      <style:text-properties style:font-name="Times New Roman" fo:font-size="12pt" style:font-size-asian="12pt" style:font-name-complex="Times New Roman1" style:font-size-complex="12pt"/>
    </style:style>
    <style:style style:name="Footer" style:family="paragraph" style:parent-style-name="Standard" style:default-outline-level="" style:list-style-name="" style:class="extra">
      <style:paragraph-properties fo:margin-top="0cm" fo:margin-bottom="0.353cm" fo:line-height="115%" fo:orphans="2" fo:widows="2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1pt" style:font-size-asian="11pt" style:language-asian="en" style:country-asian="US" style:font-name-complex="Times New Roman1" style:font-size-complex="11pt"/>
    </style:style>
    <style:style style:name="footnote_20_text" style:display-name="footnote text" style:family="paragraph" style:parent-style-name="Standard" style:default-outline-level="" style:list-style-name="">
      <style:paragraph-properties fo:orphans="2" fo:widows="2"/>
      <style:text-properties style:font-name="Times New Roman" fo:font-size="12pt" style:font-size-asian="12pt" style:font-name-complex="Times New Roman1" style:font-size-complex="12pt"/>
    </style:style>
    <style:style style:name="printj" style:family="paragraph" style:parent-style-name="Standard" style:default-outline-level="" style:list-style-name="">
      <style:paragraph-properties fo:margin-top="0.176cm" fo:margin-bottom="0.049cm" fo:orphans="2" fo:widows="2"/>
      <style:text-properties style:font-name="Times New Roman" fo:font-size="12pt" style:font-size-asian="12pt" style:font-name-complex="Times New Roman1" style:font-size-complex="12pt"/>
    </style:style>
    <style:style style:name="HTML_20_Preformatted" style:display-name="HTML Preformatted" style:family="paragraph" style:parent-style-name="Standard" style:default-outline-level="" style:list-style-name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Times New Roman1"/>
    </style:style>
    <style:style style:name="tekstob" style:family="paragraph" style:parent-style-name="Standard" style:default-outline-level="" style:list-style-name="">
      <style:paragraph-properties fo:margin-top="0.176cm" fo:margin-bottom="0.049cm" fo:orphans="2" fo:widows="2"/>
      <style:text-properties style:font-name="Times New Roman" fo:font-size="12pt" style:font-size-asian="12pt" style:font-name-complex="Times New Roman1" style:font-size-complex="12pt"/>
    </style:style>
    <style:style style:name="tekstvpr" style:family="paragraph" style:parent-style-name="Standard" style:default-outline-level="" style:list-style-name="">
      <style:paragraph-properties fo:margin-top="0.176cm" fo:margin-bottom="0.049cm" fo:orphans="2" fo:widows="2"/>
      <style:text-properties style:font-name="Times New Roman" fo:font-size="12pt" style:font-size-asian="12pt" style:font-name-complex="Times New Roman1" style:font-size-complex="12pt"/>
    </style:style>
    <style:style style:name="Con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language-asian="ar" style:country-asian="SA" fo:hyphenate="false" fo:hyphenation-remain-char-count="2" fo:hyphenation-push-char-count="2"/>
    </style:style>
    <style:style style:name="ConsPlusTitlePage" style:family="paragraph" style:default-outline-level="" style:list-style-name="">
      <style:paragraph-properties fo:orphans="0" fo:widows="0" style:writing-mode="lr-tb"/>
      <style:text-properties style:use-window-font-color="true" style:font-name="Tahoma" fo:font-size="10pt" style:font-size-asian="10pt" style:font-name-complex="Tahoma1" style:font-size-complex="10pt"/>
    </style:style>
    <style:style style:name="Style14" style:family="paragraph" style:parent-style-name="Standard" style:default-outline-level="" style:list-style-name="">
      <style:paragraph-properties fo:margin-left="0cm" fo:margin-right="0cm" fo:line-height="0.559cm" fo:text-align="justify" style:justify-single-word="false" fo:text-indent="0.94cm" style:auto-text-indent="false"/>
      <style:text-properties style:font-name="Times New Roman" fo:font-size="12pt" style:font-size-asian="12pt" style:font-name-complex="Times New Roman1" style:font-size-complex="12pt"/>
    </style:style>
    <style:style style:name="Style15" style:family="paragraph" style:parent-style-name="Standard" style:default-outline-level="" style:list-style-name="">
      <style:paragraph-properties fo:margin-left="0cm" fo:margin-right="0cm" fo:line-height="0.552cm" fo:text-indent="0.94cm" style:auto-text-indent="false"/>
      <style:text-properties style:font-name="Times New Roman" fo:font-size="12pt" style:font-size-asian="12pt" style:font-name-complex="Times New Roman1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headertext" style:family="paragraph" style:parent-style-name="Standard" style:default-outline-level="" style:list-style-name="">
      <style:paragraph-properties fo:margin-top="0.176cm" fo:margin-bottom="0.049cm" fo:orphans="2" fo:widows="2"/>
      <style:text-properties style:font-name="Times New Roman" fo:font-size="12pt" style:font-size-asian="12pt" style:font-name-complex="Times New Roman1" style:font-size-complex="12pt"/>
    </style:style>
    <style:style style:name="formattext" style:family="paragraph" style:parent-style-name="Standard" style:default-outline-level="" style:list-style-name="">
      <style:paragraph-properties fo:margin-top="0.176cm" fo:margin-bottom="0.049cm" fo:orphans="2" fo:widows="2"/>
      <style:text-properties style:font-name="Times New Roman" fo:font-size="12pt" style:font-size-asian="12pt" style:font-name-complex="Times New Roman1" style:font-size-complex="12pt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margin-top="0cm" fo:margin-bottom="0.635cm" style:line-height-at-least="0.423cm" fo:background-color="#ffffff">
        <style:background-image/>
      </style:paragraph-properties>
      <style:text-properties style:font-name="Times New Roman" fo:font-size="13pt" style:font-size-asian="13pt" style:font-name-complex="Times New Roman1" style:font-size-complex="13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1" fo:font-size="16pt" fo:font-weight="bold" style:letter-kerning="true" style:font-size-asian="16pt" style:font-weight-asian="bold" style:font-name-complex="Times New Roman1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/>
    </style:style>
    <style:style style:name="Heading_20_4_20_Char" style:display-name="Heading 4 Char" style:family="text" style:parent-style-name="Default_20_Paragraph_20_Font">
      <style:text-properties fo:color="#4f81bd" style:font-name="Cambria" fo:font-size="11pt" fo:font-style="italic" fo:font-weight="bold" style:font-size-asian="11pt" style:language-asian="en" style:country-asian="US" style:font-style-asian="italic" style:font-weight-asian="bold" style:font-name-complex="Times New Roman1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imes New Roman1"/>
    </style:style>
    <style:style style:name="Body_20_Text_20_Char" style:display-name="Body Text Char" style:family="text" style:parent-style-name="Default_20_Paragraph_20_Font">
      <style:text-properties fo:font-size="12pt" fo:language="en" fo:country="US" style:font-size-asian="12pt" style:language-asian="en" style:country-asian="US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Normal_20__28_Web_29__20_Char" style:display-name="Normal (Web) Char" style:family="text">
      <style:text-properties fo:font-size="12pt" style:font-size-asian="12pt"/>
    </style:style>
    <style:style style:name="Emphasis" style:family="text" style:parent-style-name="Default_20_Paragraph_20_Font">
      <style:text-properties fo:font-style="italic" style:font-style-asian="italic" style:font-name-complex="Times New Roman1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tik-text" style:family="text"/>
    <style:style style:name="Header_20_Char" style:display-name="Header Char" style:family="text" style:parent-style-name="Default_20_Paragraph_20_Font">
      <style:text-properties fo:font-size="12pt" style:font-size-asian="12pt" style:font-name-complex="Times New Roman1"/>
    </style:style>
    <style:style style:name="Footer_20_Char" style:display-name="Footer Char" style:family="text" style:parent-style-name="Default_20_Paragraph_20_Font">
      <style:text-properties style:font-name="Calibri" fo:font-size="11pt" style:font-size-asian="11pt" style:language-asian="en" style:country-asian="US" style:font-name-complex="Times New Roman1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/>
    </style:style>
    <style:style style:name="Footnote_20_Text_20_Char" style:display-name="Footnote Text Char" style:family="text" style:parent-style-name="Default_20_Paragraph_20_Font">
      <style:text-properties fo:font-size="12pt" style:font-size-asian="12pt" style:font-name-complex="Times New Roman1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Знак_20_Знак3" style:display-name="Знак Знак3" style:family="text">
      <style:text-properties fo:font-size="12pt" style:font-size-asian="12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HTML_20_Preformatted_20_Char" style:display-name="HTML Preformatted Char" style:family="text" style:parent-style-name="Default_20_Paragraph_20_Font">
      <style:text-properties style:font-name="Courier New" style:font-name-complex="Times New Roman1"/>
    </style:style>
    <style:style style:name="ConsNormal_20_Знак" style:display-name="ConsNormal Знак" style:family="text">
      <style:text-properties style:font-name="Arial1" fo:font-size="11pt" style:font-size-asian="11pt" style:language-asian="ar" style:country-asian="SA" style:language-complex="ar" style:country-complex="SA"/>
    </style:style>
    <style:style style:name="Font_20_Style31" style:display-name="Font Style31" style:family="text" style:parent-style-name="Default_20_Paragraph_20_Font">
      <style:text-properties style:font-name="Times New Roman" fo:font-size="13pt" style:font-size-asian="13pt" style:font-name-complex="Times New Roman1" style:font-size-complex="13pt"/>
    </style:style>
    <style:style style:name="Основной_20_текст_20__28_2_29__5f_" style:display-name="Основной текст (2)_" style:family="text" style:parent-style-name="Default_20_Paragraph_20_Font">
      <style:text-properties fo:font-size="13pt" style:font-size-asian="13pt" style:font-name-complex="Times New Roman1" style:font-size-complex="13pt"/>
    </style:style>
    <style:style style:name="Основной_20_текст_20__28_2_29__20__2b__20_Интервал_20_2_20_pt" style:display-name="Основной текст (2) + Интервал 2 pt" style:family="text" style:parent-style-name="Основной_20_текст_20__28_2_29__5f_">
      <style:text-properties fo:color="#000000" style:text-position="0% 0%" fo:letter-spacing="0.071cm" fo:language="ru" fo:country="RU" style:language-asian="ru" style:country-asian="RU" style:text-scale="100%"/>
    </style:style>
    <style:style style:name="Основной_20_текст_20__28_2_29__20__2b__20_Candara" style:display-name="Основной текст (2) + Candara" style:family="text" style:parent-style-name="Основной_20_текст_20__28_2_29__5f_">
      <style:text-properties fo:color="#000000" style:text-position="0% 0%" style:font-name="Candara" fo:font-size="11pt" fo:letter-spacing="normal" fo:language="ru" fo:country="RU" style:font-size-asian="11pt" style:language-asian="ru" style:country-asian="RU" style:font-name-complex="Candara1" style:font-size-complex="11pt" style:text-scale="100%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fo:font-variant="normal" fo:text-transform="none" fo:color="#000000" style:text-line-through-style="none" style:text-position="0% 0%" fo:font-size="13pt" fo:letter-spacing="normal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style:text-line-through-style="none" style:text-position="0% 0%" fo:font-size="13pt" fo:letter-spacing="normal" fo:font-style="normal" style:text-underline-style="none" fo:font-weight="normal" style:font-name-asian="Times New Roman1" style:font-size-asian="13pt" style:font-style-asian="normal" style:font-weight-asian="normal" style:text-scale="100%"/>
    </style:style>
    <style:style style:name="ListLabel_20_6" style:display-name="ListLabel 6" style:family="text">
      <style:text-properties fo:color="#000000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text:style-name="ListLabel_20_1" style:num-suffix="." style:num-format="1" text:start-value="19">
        <style:list-level-properties text:list-level-position-and-space-mode="label-alignment">
          <style:list-level-label-alignment text:label-followed-by="listtab" fo:text-indent="-0.661cm" fo:margin-left="2.566cm"/>
        </style:list-level-properties>
      </text:list-level-style-number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6cm" fo:text-indent="1.101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82cm" fo:margin-left="1.572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2.152cm" fo:margin-left="3.40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2.293cm" fo:margin-left="2.293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2.293cm" fo:margin-left="3.544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2.293cm" fo:margin-left="4.794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2.293cm" fo:margin-left="6.04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2.293cm" fo:margin-left="7.29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13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406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7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946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216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86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75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4.02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5.13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406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7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946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216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86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75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4.02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4" style:num-suffix="." style:num-format="1" text:start-value="3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6" style:num-suffix="." style:num-format="1" text:start-value="7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6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6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6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6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6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6" style:num-suffix="." style:num-format="1" text:start-value="7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6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6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6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6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6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6" style:num-suffix="." style:num-format="1" text:start-value="10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2" text:style-name="ListLabel_20_6" style:num-suffix=")" style:num-format="1" text:start-value="6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6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6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6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6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6" style:num-suffix="." style:num-format="1" text:start-value="10">
        <style:list-level-properties text:list-level-position-and-space-mode="label-alignment">
          <style:list-level-label-alignment text:label-followed-by="listtab" fo:text-indent="-1.085cm" fo:margin-left="1.085cm"/>
        </style:list-level-properties>
      </text:list-level-style-number>
      <text:list-level-style-number text:level="2" text:style-name="ListLabel_20_6" style:num-suffix=")" style:num-format="1" text:start-value="6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6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6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6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6" style:num-suffix="." style:num-format="1" text:start-value="10">
        <style:list-level-properties text:list-level-position-and-space-mode="label-alignment">
          <style:list-level-label-alignment text:label-followed-by="listtab" fo:text-indent="-1.085cm" fo:margin-left="1.085cm"/>
        </style:list-level-properties>
      </text:list-level-style-number>
      <text:list-level-style-number text:level="2" text:style-name="ListLabel_20_6" style:num-suffix=")" style:num-format="1" text:start-value="6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6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6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6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6" style:num-suffix="." style:num-format="1" text:start-value="10">
        <style:list-level-properties text:list-level-position-and-space-mode="label-alignment">
          <style:list-level-label-alignment text:label-followed-by="listtab" fo:text-indent="-1.085cm" fo:margin-left="1.085cm"/>
        </style:list-level-properties>
      </text:list-level-style-number>
      <text:list-level-style-number text:level="2" text:style-name="ListLabel_20_6" style:num-suffix=")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6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6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6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61cm" fo:margin-left="1.74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9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4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6" style:num-suffix="." style:num-format="1" text:start-value="9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ListLabel_20_6" style:num-suffix=")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6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6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6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6cm" fo:margin-left="2cm" fo:margin-right="1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ОССИЙСКАЯ ФЕДЕРАЦИЯ</dc:title>
    <meta:initial-creator>Орготдел</meta:initial-creator>
    <meta:editing-cycles>3</meta:editing-cycles>
    <meta:print-date>2022-05-06T05:55:00</meta:print-date>
    <meta:creation-date>2022-09-21T05:13:00</meta:creation-date>
    <dc:date>2022-09-21T09:46:40.06</dc:date>
    <meta:editing-duration>PT5S</meta:editing-duration>
    <meta:generator>OpenOffice/4.1.4$Win32 OpenOffice.org_project/414m5$Build-9788</meta:generator>
    <meta:document-statistic meta:table-count="1" meta:image-count="0" meta:object-count="0" meta:page-count="5" meta:paragraph-count="70" meta:word-count="1322" meta:character-count="10961"/>
    <meta:user-defined meta:name="AppVersion">12.0000</meta:user-defined>
    <meta:user-defined meta:name="Company">Администрация муниципального района Похвистневский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