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552cm" fo:margin-left="-0.026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.355cm"/>
    </style:style>
    <style:style style:name="Таблица1.B" style:family="table-column">
      <style:table-column-properties style:column-width="6.66cm"/>
    </style:style>
    <style:style style:name="Таблица1.C" style:family="table-column">
      <style:table-column-properties style:column-width="3.627cm"/>
    </style:style>
    <style:style style:name="Таблица1.D" style:family="table-column">
      <style:table-column-properties style:column-width="4.90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="0.026cm" fo:border="0.018cm solid #00000a">
        <style:background-image/>
      </style:table-cell-properties>
    </style:style>
    <style:style style:name="Таблица1.B2" style:family="table-cell">
      <style:table-cell-properties fo:background-color="#ffffff" fo:padding="0.026cm" fo:border="0.018cm solid #00000a">
        <style:background-image/>
      </style:table-cell-properties>
    </style:style>
    <style:style style:name="Таблица1.A3" style:family="table-cell" style:data-style-name="N0">
      <style:table-cell-properties style:vertical-align="middle" fo:background-color="#ffffff" fo:padding="0.026cm" fo:border="0.018cm solid #00000a">
        <style:background-image/>
      </style:table-cell-properties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margin-top="0cm" fo:margin-bottom="0.049cm"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12.568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fo:line-height="100%" fo:background-color="#ffffff" fo:padding="0cm" fo:border="0.009cm solid #e5e7eb"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 fo:background-color="#ffffff" fo:padding="0cm" fo:border="0.009cm solid #e5e7eb">
        <style:tab-stops>
          <style:tab-stop style:position="11.135cm"/>
        </style:tab-stops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00%" fo:background-color="#ffffff" fo:padding="0cm" fo:border="0.009cm solid #e5e7eb">
        <style:tab-stops>
          <style:tab-stop style:position="11.155cm"/>
        </style:tab-stops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00%" fo:text-align="end" style:justify-single-word="false" fo:background-color="#ffffff" fo:padding="0cm" fo:border="0.009cm solid #e5e7eb">
        <style:background-image/>
      </style:paragraph-properties>
    </style:style>
    <style:style style:name="P14" style:family="paragraph" style:parent-style-name="Standard">
      <style:paragraph-properties fo:margin-top="0cm" fo:margin-bottom="0cm" fo:line-height="100%" fo:text-align="end" style:justify-single-word="false" fo:background-color="#ffffff" fo:padding="0cm" fo:border="0.009cm solid #e5e7eb">
        <style:tab-stops>
          <style:tab-stop style:position="12.993cm"/>
          <style:tab-stop style:position="16.501cm" style:type="right"/>
        </style:tab-stops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00%" fo:text-align="center" style:justify-single-word="false" fo:background-color="#ffffff" fo:padding="0cm" fo:border="0.009cm solid #e5e7eb">
        <style:background-image/>
      </style:paragraph-properties>
    </style:style>
    <style:style style:name="P16" style:family="paragraph" style:parent-style-name="Standard">
      <style:paragraph-properties fo:margin-top="0cm" fo:margin-bottom="0cm" fo:line-height="100%" fo:background-color="#ffffff" fo:padding="0cm" fo:border="0.009cm solid #e5e7eb">
        <style:background-image/>
      </style:paragraph-properties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background-color="#ffffff" fo:padding="0cm" fo:border="0.009cm solid #e5e7eb">
        <style:background-image/>
      </style:paragraph-properties>
      <style:text-properties fo:color="#000000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8" style:family="paragraph" style:parent-style-name="Standard">
      <style:paragraph-properties fo:margin-top="0cm" fo:margin-bottom="0cm" fo:line-height="100%" fo:text-align="center" style:justify-single-word="false" fo:background-color="#ffffff" fo:padding="0cm" fo:border="0.009cm solid #e5e7eb">
        <style:background-image/>
      </style:paragraph-properties>
      <style:text-properties fo:color="#000000"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/>
    </style:style>
    <style:style style:name="P19" style:family="paragraph" style:parent-style-name="Standard">
      <style:paragraph-properties fo:margin-top="0cm" fo:margin-bottom="0cm" fo:line-height="100%" fo:text-align="end" style:justify-single-word="false" fo:background-color="#ffffff" fo:padding="0cm" fo:border="0.009cm solid #e5e7eb">
        <style:background-image/>
      </style:paragraph-properties>
      <style:text-properties fo:color="#000000" style:font-name="Times New Roman" style:font-name-asian="Times New Roman2" style:language-asian="ru" style:country-asian="RU" style:font-name-complex="Times New Roman2"/>
    </style:style>
    <style:style style:name="P20" style:family="paragraph" style:parent-style-name="Standard">
      <style:paragraph-properties fo:margin-top="0cm" fo:margin-bottom="0cm" fo:line-height="150%" fo:text-align="center" style:justify-single-word="false" fo:background-color="#ffffff" fo:padding="0cm" fo:border="0.009cm solid #e5e7eb">
        <style:background-image/>
      </style:paragraph-properties>
    </style:style>
    <style:style style:name="P21" style:family="paragraph" style:parent-style-name="Standard">
      <style:paragraph-properties fo:margin-top="0cm" fo:margin-bottom="0cm" fo:line-height="100%" fo:padding="0cm" fo:border="0.009cm solid #e5e7eb"/>
    </style:style>
    <style:style style:name="P22" style:family="paragraph" style:parent-style-name="Standard">
      <style:paragraph-properties fo:margin-top="0cm" fo:margin-bottom="0cm" fo:line-height="100%" fo:text-align="start" style:justify-single-word="false" fo:padding="0cm" fo:border="0.009cm solid #e5e7eb"/>
      <style:text-properties fo:font-size="11pt" style:font-size-asian="11pt" style:font-size-complex="11pt"/>
    </style:style>
    <style:style style:name="P23" style:family="paragraph" style:parent-style-name="Standard">
      <style:paragraph-properties fo:margin-left="1.251cm" fo:margin-right="0cm" fo:margin-top="0cm" fo:margin-bottom="0cm" fo:line-height="100%" fo:text-indent="-1.251cm" style:auto-text-indent="false"/>
    </style:style>
    <style:style style:name="P24" style:family="paragraph" style:parent-style-name="Standard" style:master-page-name="Standard">
      <style:paragraph-properties fo:margin-left="1.251cm" fo:margin-right="0cm" fo:margin-top="0cm" fo:margin-bottom="0cm" fo:line-height="100%" fo:text-indent="-1.251cm" style:auto-text-indent="false" style:page-number="auto">
        <style:tab-stops>
          <style:tab-stop style:position="14.261cm"/>
        </style:tab-stops>
      </style:paragraph-properties>
    </style:style>
    <style:style style:name="P25" style:family="paragraph" style:parent-style-name="Standard">
      <style:paragraph-properties fo:margin-left="0cm" fo:margin-right="8.426cm" fo:margin-top="0cm" fo:margin-bottom="0cm" fo:line-height="100%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fo:padding="0cm" fo:border="0.009cm solid #e5e7eb"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 fo:background-color="#ffffff" fo:padding="0cm" fo:border="0.009cm solid #e5e7eb">
        <style:background-image/>
      </style:paragraph-properties>
    </style:style>
    <style:style style:name="P29" style:family="paragraph" style:parent-style-name="Standard">
      <style:paragraph-properties fo:margin-top="0.423cm" fo:margin-bottom="0.423cm" fo:line-height="100%" fo:text-align="center" style:justify-single-word="false" fo:padding="0cm" fo:border="0.009cm solid #e5e7eb"/>
    </style:style>
    <style:style style:name="P30" style:family="paragraph" style:parent-style-name="Standard">
      <style:paragraph-properties fo:margin-top="0.423cm" fo:margin-bottom="0.423cm" fo:line-height="100%" fo:background-color="#ffffff" fo:padding="0cm" fo:border="0.009cm solid #e5e7eb">
        <style:background-image/>
      </style:paragraph-properties>
    </style:style>
    <style:style style:name="T1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2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3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4pt"/>
    </style:style>
    <style:style style:name="T4" style:family="text">
      <style:text-properties style:font-name="Times New Roman" fo:font-size="12pt" style:letter-kerning="true" style:font-name-asian="Arial1" style:font-size-asian="12pt" style:language-asian="ar" style:country-asian="SA" style:font-name-complex="Times New Roman2" style:font-size-complex="12pt" style:font-weight-complex="bold"/>
    </style:style>
    <style:style style:name="T5" style:family="text">
      <style:text-properties style:font-name="Times New Roman" fo:font-size="12pt" style:letter-kerning="true" style:font-name-asian="Arial1" style:font-size-asian="12pt" style:language-asian="ar" style:country-asian="SA" style:font-name-complex="Times New Roman2" style:font-weight-complex="bold"/>
    </style:style>
    <style:style style:name="T6" style:family="text">
      <style:text-properties style:font-name="Times New Roman" fo:font-size="14pt" fo:font-weight="bold" style:letter-kerning="true" style:font-name-asian="Arial1" style:font-size-asian="14pt" style:language-asian="ar" style:country-asian="SA" style:font-weight-asian="bold" style:font-name-complex="Times New Roman2" style:font-size-complex="14pt" style:font-weight-complex="bold"/>
    </style:style>
    <style:style style:name="T7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11" style:family="text"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T12" style:family="text">
      <style:text-properties style:font-name="Times New Roman" fo:font-size="13pt" style:font-size-asian="13pt" style:font-name-complex="Times New Roman2" style:font-size-complex="13pt"/>
    </style:style>
    <style:style style:name="T13" style:family="text">
      <style:text-properties style:font-name="Times New Roman" fo:font-size="13pt" style:font-size-asian="13pt" style:font-size-complex="13pt"/>
    </style:style>
    <style:style style:name="T14" style:family="text">
      <style:text-properties style:font-name="Times New Roman" style:font-name-complex="Times New Roman2"/>
    </style:style>
    <style:style style:name="T15" style:family="text">
      <style:text-properties style:font-name="Times New Roman" fo:font-style="italic" style:font-name-asian="Times New Roman2" style:language-asian="ru" style:country-asian="RU" style:font-style-asian="italic" style:font-name-complex="Times New Roman2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18" style:family="text"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19" style:family="text">
      <style:text-properties fo:color="#000000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T20" style:family="text">
      <style:text-properties fo:color="#000000"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/>
    </style:style>
    <style:style style:name="T21" style:family="text">
      <style:text-properties fo:color="#000000" style:font-name="Times New Roman" fo:font-style="italic" style:font-name-asian="Times New Roman2" style:language-asian="ru" style:country-asian="RU" style:font-style-asian="italic" style:font-name-complex="Times New Roman2"/>
    </style:style>
    <style:style style:name="T22" style:family="text">
      <style:text-properties fo:color="#000000" fo:font-size="11pt" style:font-size-asian="11pt" style:font-size-complex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font-name="Times New Roman1" style:font-name-complex="Times New Roman2"/>
    </style:style>
    <style:style style:name="T25" style:family="text">
      <style:text-properties style:font-name="Times New Roman1" fo:font-size="14pt" style:font-name-complex="Times New Roman2"/>
    </style:style>
    <style:style style:name="T26" style:family="text">
      <style:text-properties style:font-name="Calibri1" style:font-name-complex="Times New Roman2"/>
    </style:style>
    <style:style style:name="T27" style:family="text">
      <style:text-properties style:font-name="Calibri1" fo:font-size="14pt" style:font-name-complex="Times New Roman2"/>
    </style:style>
    <style:style style:name="T28" style:family="text">
      <style:text-properties style:font-name="Calibri1" fo:font-size="14pt" fo:font-weight="bold" style:font-name-complex="Times New Roman2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-start text:name="_Hlk37665031"/><text:span text:style-name="T1"><text:s text:c="15"/>Российская Федерация<text:tab/></text:span></text:p>
      <text:p text:style-name="P23"><text:span text:style-name="T3"><text:s text:c="12"/>Собрание представителей </text:span></text:p>
      <text:p text:style-name="P4"><text:span text:style-name="T6"><text:s text:c="11"/>сельского поселения<text:tab/></text:span></text:p>
      <text:p text:style-name="P5"><text:span text:style-name="T6"><text:s text:c="15"/>Красные Ключи</text:span></text:p>
      <text:p text:style-name="P5"><text:span text:style-name="T4">муниципального района Похвистневский</text:span></text:p>
      <text:p text:style-name="P5"><text:span text:style-name="T5"><text:s text:c="18"/>Самарской области <text:s/></text:span></text:p>
      <text:p text:style-name="P5"><text:span text:style-name="T5"><text:s text:c="19"/>четвертого созыва</text:span></text:p>
      <text:p text:style-name="P5"><text:span text:style-name="T6"><text:s text:c="13"/>Р <text:s/>Е <text:s/>Ш <text:s/>Е <text:s/>Н <text:s/>И <text:s/>Е</text:span></text:p>
      <text:p text:style-name="P25"><text:span text:style-name="T8"><text:s text:c="14"/></text:span><text:span text:style-name="T10">19.03.2024</text:span><text:span text:style-name="T7"> № </text:span><text:span text:style-name="T9">132</text:span></text:p>
      <text:p text:style-name="P25"><text:span text:style-name="T1"><text:s text:c="16"/>с. Красные Ключи</text:span></text:p>
      <text:p text:style-name="P6"/>
      <text:p text:style-name="P10"><text:span text:style-name="T1">Об утверждении графика</text:span><text:span text:style-name="T18"> приема граждан депутатами</text:span></text:p>
      <text:p text:style-name="P10"><text:span text:style-name="T18">Собрания представителей сельского поселения</text:span></text:p>
      <text:p text:style-name="P10"><text:bookmark-end text:name="_Hlk37665031"/><text:span text:style-name="T18">Красные Ключи на 2024 год</text:span></text:p>
      <text:p text:style-name="P16"/>
      <text:p text:style-name="P16"/>
      <text:p text:style-name="P26"><text:span text:style-name="T19">В соответствии с Федеральным законом Российской Федерации <text:s text:c="19"/>от 06.10.2003 №131-ФЗ «Об общих принципах организации местного самоуправления в Российской Федерации», <text:s/>Уставом сельского поселения Красные Ключи <text:s/>муниципального района Похвистневский Самарской области, Собрание представителей сельского поселения Красные Ключи муниципального района Похвистневский Самарской области</text:span></text:p>
      <text:p text:style-name="P20"><text:span text:style-name="T20">РЕШИЛО:</text:span></text:p>
      <text:p text:style-name="P28"><text:span text:style-name="T19">1. Утвердить график приема граждан депутатами Собрания представителей сельского поселения Красные Ключи <text:s/>муниципального района Похвистневский Самарской области на 2024 год, согласно приложению 1.</text:span></text:p>
      <text:p text:style-name="P28"><text:span text:style-name="T11">2. </text:span><text:span text:style-name="T12">Прием граждан проводить по предварительной записи. В целях содействия запись будет проводиться в Администрации поселения <text:s/>по телефону 8(8</text:span><text:span text:style-name="T19">4</text:span><text:span text:style-name="T12">656)</text:span><text:span text:style-name="T19">64-1-32; 8(84656)49-5-36; </text:span></text:p>
      <text:p text:style-name="P27"><text:span text:style-name="T19">3. <text:s/></text:span><text:span text:style-name="T13">Опубликовать настоящее решение в газете «Сельские вести поселения Красные Ключи» и на сайте Администрации сельского поселения </text:span><text:span text:style-name="T19">Красные Ключи</text:span><text:span text:style-name="T13"> муниципального района Похвистневский Самарской области https://kraskluchi.ru/</text:span></text:p>
      <text:p text:style-name="P28"><text:span text:style-name="T11">4. Настоящее решение вступает в силу со дня принятия. </text:span></text:p>
      <text:p text:style-name="P17"/>
      <text:p text:style-name="P11"><text:span text:style-name="T19">Председатель Собрания представителей<text:tab/> <text:s text:c="8"/></text:span></text:p>
      <text:p text:style-name="P10"><text:span text:style-name="T19">сельского поселения Красные Ключи <text:s text:c="16"/>___________ <text:s text:c="7"/>Д.В. Ромаданов</text:span></text:p>
      <text:p text:style-name="P10"><text:span text:style-name="T19">. <text:s text:c="2"/></text:span></text:p>
      <text:p text:style-name="P12"><text:span text:style-name="T19">Глава сельского поселения Красные Ключи <text:s text:c="5"/>___________ <text:s text:c="7"/>Н.М. Атласов<text:tab/> <text:s text:c="8"/></text:span></text:p>
      <text:p text:style-name="P19"/>
      <text:p text:style-name="P13"><text:span text:style-name="T21"/></text:p>
      <text:p text:style-name="P13"><text:span text:style-name="T21"/></text:p>
      <text:p text:style-name="P13"><text:span text:style-name="T21"/></text:p>
      <text:p text:style-name="P13"><text:span text:style-name="T21"/></text:p>
      <text:p text:style-name="P13"><text:span text:style-name="T21"/></text:p>
      <text:p text:style-name="P13"><text:span text:style-name="T21"/></text:p>
      <text:p text:style-name="P13"><text:soft-page-break/><text:span text:style-name="T21">Приложение 1</text:span></text:p>
      <text:p text:style-name="P14"><text:span text:style-name="T21"><text:tab/>к Решению </text:span></text:p>
      <text:p text:style-name="P13"><text:span text:style-name="T15">от 19.03.2024 № 13</text:span><text:bookmark text:name="_GoBack"/><text:span text:style-name="T15">2</text:span></text:p>
      <text:p text:style-name="P18"/>
      <text:p text:style-name="P15"><text:span text:style-name="T20">График</text:span></text:p>
      <text:p text:style-name="P15"><text:span text:style-name="T20">проведения приема граждан депутатами Собрания представителей сельского поселения Красные Ключи муниципального района Похвистневский Самарской области на 2024 год</text:span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9"><text:span text:style-name="T18">№ округа</text:span></text:p>
          </table:table-cell>
          <table:table-cell table:style-name="Таблица1.A1" office:value-type="string">
            <text:p text:style-name="P29"><text:span text:style-name="T18">Ф.И.О.</text:span></text:p>
            <text:p text:style-name="P29"><text:span text:style-name="T18">депутата</text:span></text:p>
          </table:table-cell>
          <table:table-cell table:style-name="Таблица1.A1" office:value-type="string">
            <text:p text:style-name="P29"><text:span text:style-name="T18">Место проведения,</text:span></text:p>
            <text:p text:style-name="P29"><text:span text:style-name="T18">№ телефона</text:span></text:p>
          </table:table-cell>
          <table:table-cell table:style-name="Таблица1.A1" office:value-type="string">
            <text:p text:style-name="P1">День и время </text:p>
            <text:p text:style-name="P1">приема</text:p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18">1</text:span></text:p>
          </table:table-cell>
          <table:table-cell table:style-name="Таблица1.B2" office:value-type="string">
            <text:p text:style-name="P8"><text:span text:style-name="T24">Коврин Владимир Евгеньевич</text:span><text:span text:style-name="T14"> </text:span></text:p>
          </table:table-cell>
          <table:table-cell table:style-name="Таблица1.A1" office:value-type="string">
            <text:p text:style-name="P22"><text:span text:style-name="T17">Администрация поселения</text:span></text:p>
            <text:p text:style-name="P22"><text:span text:style-name="T17">8(84656) 64132,</text:span></text:p>
            <text:p text:style-name="P22"><text:span text:style-name="T17">т.89276863354</text:span></text:p>
          </table:table-cell>
          <table:table-cell table:style-name="Таблица1.A1" office:value-type="string">
            <text:p text:style-name="P2">Первая пятница</text:p>
            <text:p text:style-name="P2">каждого месяца,</text:p>
            <text:p text:style-name="P2">с 1<text:span text:style-name="T16">4</text:span>.00 до 16.00</text:p>
          </table:table-cell>
        </table:table-row>
        <table:table-row table:style-name="Таблица1.1">
          <table:table-cell table:style-name="Таблица1.A3" office:value-type="float" office:value="2">
            <text:p text:style-name="P29"><text:span text:style-name="T18">2</text:span></text:p>
          </table:table-cell>
          <table:table-cell table:style-name="Таблица1.B2" office:value-type="string">
            <text:p text:style-name="P8"><text:span text:style-name="T24">Горячев Владимир Николаевич</text:span></text:p>
          </table:table-cell>
          <table:table-cell table:style-name="Таблица1.A1" office:value-type="string">
            <text:p text:style-name="P22"><text:span text:style-name="T17">СХА им. Пушкина,</text:span></text:p>
            <text:p text:style-name="P22"><text:span text:style-name="T17">8(84656)64116,</text:span></text:p>
            <text:p text:style-name="P22"><text:span text:style-name="T17">т.89270021419</text:span></text:p>
          </table:table-cell>
          <table:table-cell table:style-name="Таблица1.A1" office:value-type="string">
            <text:p text:style-name="P2">Третья пятница</text:p>
            <text:p text:style-name="P2">каждого месяца,</text:p>
            <text:p text:style-name="P2">с 1<text:span text:style-name="T16">4</text:span>.00 до 16.00</text:p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18">3</text:span></text:p>
          </table:table-cell>
          <table:table-cell table:style-name="Таблица1.B2" office:value-type="string">
            <text:p text:style-name="P8"><text:span text:style-name="T24">Ширшова Наталья Александровна</text:span><text:span text:style-name="T14"> </text:span></text:p>
          </table:table-cell>
          <table:table-cell table:style-name="Таблица1.A1" office:value-type="string">
            <text:p text:style-name="P22"><text:span text:style-name="T17">Администрация поселения</text:span></text:p>
            <text:p text:style-name="P22"><text:span text:style-name="T17">8(84656) 64132,</text:span></text:p>
            <text:p text:style-name="P22"><text:span text:style-name="T17">т.89277088612</text:span></text:p>
          </table:table-cell>
          <table:table-cell table:style-name="Таблица1.A1" office:value-type="string">
            <text:p text:style-name="P2">Последний вторник</text:p>
            <text:p text:style-name="P2">каждого месяца,</text:p>
            <text:p text:style-name="P2">с 8.00 до 8.30</text:p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18">4</text:span></text:p>
          </table:table-cell>
          <table:table-cell table:style-name="Таблица1.B2" office:value-type="string">
            <text:p text:style-name="P8"><text:span text:style-name="T24">Бурнаев Александр Николаевич</text:span><text:span text:style-name="T14"> </text:span></text:p>
          </table:table-cell>
          <table:table-cell table:style-name="Таблица1.A1" office:value-type="string">
            <text:p text:style-name="P22"><text:span text:style-name="T17">Администрация поселения</text:span></text:p>
            <text:p text:style-name="P22"><text:span text:style-name="T17">8(84656) 64132,</text:span></text:p>
            <text:p text:style-name="P22"><text:span text:style-name="T17">т.89277084956</text:span></text:p>
          </table:table-cell>
          <table:table-cell table:style-name="Таблица1.A1" office:value-type="string">
            <text:p text:style-name="P2">Второй вторник</text:p>
            <text:p text:style-name="P2">каждого месяца,</text:p>
            <text:p text:style-name="P2">с 1<text:span text:style-name="T16">4</text:span>.00 до 16.00</text:p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18">5</text:span></text:p>
          </table:table-cell>
          <table:table-cell table:style-name="Таблица1.B2" office:value-type="string">
            <text:p text:style-name="P8"><text:span text:style-name="T24">Качаргин Николай Иванович</text:span><text:span text:style-name="T14"> </text:span></text:p>
          </table:table-cell>
          <table:table-cell table:style-name="Таблица1.A1" office:value-type="string">
            <text:p text:style-name="P22"><text:span text:style-name="T17">Администрация поселения</text:span></text:p>
            <text:p text:style-name="P22"><text:span text:style-name="T17">8(84656) 64132,</text:span></text:p>
            <text:p text:style-name="P22"><text:span text:style-name="T17">т.89277512874</text:span></text:p>
          </table:table-cell>
          <table:table-cell table:style-name="Таблица1.A1" office:value-type="string">
            <text:p text:style-name="P2">Первая пятница</text:p>
            <text:p text:style-name="P2">каждого месяца,</text:p>
            <text:p text:style-name="P2">с 1<text:span text:style-name="T16">4</text:span>.00 до 16.00</text:p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18">6</text:span></text:p>
          </table:table-cell>
          <table:table-cell table:style-name="Таблица1.B2" office:value-type="string">
            <text:p text:style-name="P3"><text:span text:style-name="T24">Ромаданов Денис Викторович</text:span><text:span text:style-name="T14"> </text:span></text:p>
          </table:table-cell>
          <table:table-cell table:style-name="Таблица1.A1" office:value-type="string">
            <text:p text:style-name="P22"><text:span text:style-name="T17">Администрация поселения</text:span></text:p>
            <text:p text:style-name="P22"><text:span text:style-name="T17">8(84656) 64132,</text:span></text:p>
            <text:p text:style-name="P22"><text:span text:style-name="T17">т.89276529520</text:span></text:p>
          </table:table-cell>
          <table:table-cell table:style-name="Таблица1.A1" office:value-type="string">
            <text:p text:style-name="P2">Последяя суббота</text:p>
            <text:p text:style-name="P2">каждого месяца,</text:p>
            <text:p text:style-name="P2">с 1<text:span text:style-name="T16">0</text:span>.00 до 12.00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18">7</text:span></text:p>
          </table:table-cell>
          <table:table-cell table:style-name="Таблица1.B2" office:value-type="string">
            <text:p text:style-name="P3"><text:span text:style-name="T24">Пирогов Николай Николаевич</text:span><text:span text:style-name="T14"> </text:span></text:p>
          </table:table-cell>
          <table:table-cell table:style-name="Таблица1.A1" office:value-type="string">
            <text:p text:style-name="P22"><text:span text:style-name="T17">Администрация с. Б.Ега</text:span></text:p>
            <text:p text:style-name="P22"><text:span text:style-name="T17">8(84656)49536,</text:span></text:p>
            <text:p text:style-name="P22"><text:span text:style-name="T17">т.89083697361</text:span></text:p>
          </table:table-cell>
          <table:table-cell table:style-name="Таблица1.A1" office:value-type="string">
            <text:p text:style-name="P2">Третья суббота</text:p>
            <text:p text:style-name="P2">каждого месяца,</text:p>
            <text:p text:style-name="P2">с 09.00 до 11.00</text:p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18">8</text:span></text:p>
          </table:table-cell>
          <table:table-cell table:style-name="Таблица1.B2" office:value-type="string">
            <text:p text:style-name="P8"><text:span text:style-name="T24">Николаева Ольга Николаевна</text:span><text:span text:style-name="T14"> </text:span></text:p>
            <text:p text:style-name="P7"/>
          </table:table-cell>
          <table:table-cell table:style-name="Таблица1.A1" office:value-type="string">
            <text:p text:style-name="P22"><text:span text:style-name="T17">Администрация с. Б.Ега</text:span></text:p>
            <text:p text:style-name="P22"><text:span text:style-name="T17">8(84656)49536,</text:span></text:p>
            <text:p text:style-name="P22"><text:span text:style-name="T17">т.89277162528</text:span></text:p>
          </table:table-cell>
          <table:table-cell table:style-name="Таблица1.A1" office:value-type="string">
            <text:p text:style-name="P2">Четвертая пятница</text:p>
            <text:p text:style-name="P2">каждого месяца,</text:p>
            <text:p text:style-name="P2">с 1<text:span text:style-name="T16">4</text:span>.00 до 16.00</text:p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18">9</text:span></text:p>
          </table:table-cell>
          <table:table-cell table:style-name="Таблица1.B2" office:value-type="string">
            <text:p text:style-name="P9"><text:span text:style-name="T26">Волков Евгений Леонидович</text:span><text:span text:style-name="T14"> </text:span></text:p>
          </table:table-cell>
          <table:table-cell table:style-name="Таблица1.A1" office:value-type="string">
            <text:p text:style-name="P22"><text:span text:style-name="T17">Администрация с. Б.Ега</text:span></text:p>
            <text:p text:style-name="P22"><text:span text:style-name="T17">8(84656)49536,</text:span></text:p>
            <text:p text:style-name="P22"><text:span text:style-name="T17">т.89083940394</text:span></text:p>
          </table:table-cell>
          <table:table-cell table:style-name="Таблица1.A1" office:value-type="string">
            <text:p text:style-name="P2">Вторая пятница</text:p>
            <text:p text:style-name="P2">каждого месяца,</text:p>
            <text:p text:style-name="P2">с 1<text:span text:style-name="T16">4</text:span>.00 до 16.00</text:p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18">10</text:span></text:p>
          </table:table-cell>
          <table:table-cell table:style-name="Таблица1.B2" office:value-type="string">
            <text:p text:style-name="P8"><text:span text:style-name="T24">Ширшова Галина Николаевна</text:span><text:span text:style-name="T14"> </text:span></text:p>
          </table:table-cell>
          <table:table-cell table:style-name="Таблица1.A1" office:value-type="string">
            <text:p text:style-name="P22"><text:span text:style-name="T17">СДК с. Большая Ега</text:span></text:p>
            <text:p text:style-name="P22"><text:span text:style-name="T17">8(84656)49544,</text:span></text:p>
            <text:p text:style-name="P22"><text:span text:style-name="T17">т.89376405665</text:span></text:p>
          </table:table-cell>
          <table:table-cell table:style-name="Таблица1.A1" office:value-type="string">
            <text:p text:style-name="P2">Третья пятница</text:p>
            <text:p text:style-name="P2">каждого месяца,</text:p>
            <text:p text:style-name="P2">с 9.00 до 12.00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No_20_Spacing" style:display-name="No Spacing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_31_" style:display-name="1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ИК</meta:initial-creator>
    <meta:editing-cycles>14</meta:editing-cycles>
    <meta:print-date>2024-03-19T16:46:33.86</meta:print-date>
    <meta:creation-date>2022-03-03T08:25:00</meta:creation-date>
    <dc:date>2024-03-19T16:48:12.09</dc:date>
    <meta:editing-duration>PT17S</meta:editing-duration>
    <meta:generator>OpenOffice/4.1.4$Win32 OpenOffice.org_project/414m5$Build-9788</meta:generator>
    <meta:document-statistic meta:table-count="1" meta:image-count="0" meta:object-count="0" meta:page-count="2" meta:paragraph-count="115" meta:word-count="390" meta:character-count="32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