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95cm" fo:margin-left="-0.109cm" fo:margin-top="0cm" fo:margin-bottom="0cm" table:align="left" style:writing-mode="lr-tb"/>
    </style:style>
    <style:style style:name="Таблица1.A" style:family="table-column">
      <style:table-column-properties style:column-width="3.997cm"/>
    </style:style>
    <style:style style:name="Таблица1.B" style:family="table-column">
      <style:table-column-properties style:column-width="0.799cm"/>
    </style:style>
    <style:style style:name="Таблица1.C" style:family="table-column">
      <style:table-column-properties style:column-width="0.6cm"/>
    </style:style>
    <style:style style:name="Таблица1.D" style:family="table-column">
      <style:table-column-properties style:column-width="7.798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none"/>
    </style:style>
    <style:style style:name="Таблица1.D5" style:family="table-cell">
      <style:table-cell-properties fo:padding-left="0.109cm" fo:padding-right="0.109cm" fo:padding-top="0.18cm" fo:padding-bottom="0.18cm" fo:border-left="none" fo:border-right="none" fo:border-top="none" fo:border-bottom="0.018cm solid #00000a"/>
    </style:style>
    <style:style style:name="Таблица1.D6" style:family="table-cell">
      <style:table-cell-properties fo:padding-left="0.109cm" fo:padding-right="0.109cm" fo:padding-top="0.18cm" fo:padding-bottom="0.18cm" fo:border-left="none" fo:border-right="none" fo:border-top="0.018cm solid #00000a" fo:border-bottom="none"/>
    </style:style>
    <style:style style:name="Таблица1.A8" style:family="table-cell">
      <style:table-cell-properties fo:padding-left="0.109cm" fo:padding-right="0.109cm" fo:padding-top="0.18cm" fo:padding-bottom="0.18cm" fo:border-left="none" fo:border-right="none" fo:border-top="0.018cm solid #00000a" fo:border-bottom="0.018cm solid #00000a"/>
    </style:style>
    <style:style style:name="Таблица2" style:family="table">
      <style:table-properties style:width="16cm" fo:margin-left="-0.109cm" fo:margin-top="0cm" fo:margin-bottom="0cm" table:align="left" style:writing-mode="lr-tb"/>
    </style:style>
    <style:style style:name="Таблица2.A" style:family="table-column">
      <style:table-column-properties style:column-width="3.097cm"/>
    </style:style>
    <style:style style:name="Таблица2.B" style:family="table-column">
      <style:table-column-properties style:column-width="1.498cm"/>
    </style:style>
    <style:style style:name="Таблица2.C" style:family="table-column">
      <style:table-column-properties style:column-width="0.737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left="none" fo:border-right="none" fo:border-top="none" fo:border-bottom="0.018cm solid #00000a"/>
    </style:style>
    <style:style style:name="Таблица2.A2" style:family="table-cell">
      <style:table-cell-properties fo:padding-left="0.109cm" fo:padding-right="0.109cm" fo:padding-top="0.18cm" fo:padding-bottom="0.18cm" fo:border-left="none" fo:border-right="none" fo:border-top="0.018cm solid #00000a" fo:border-bottom="none"/>
    </style:style>
    <style:style style:name="Таблица2.A3" style:family="table-cell">
      <style:table-cell-properties fo:padding-left="0.109cm" fo:padding-right="0.109cm" fo:padding-top="0.18cm" fo:padding-bottom="0.18cm" fo:border="none"/>
    </style:style>
    <style:style style:name="Таблица2.A13" style:family="table-cell">
      <style:table-cell-properties fo:padding-left="0.109cm" fo:padding-right="0.109cm" fo:padding-top="0.18cm" fo:padding-bottom="0.18cm" fo:border-left="none" fo:border-right="none" fo:border-top="0.018cm solid #00000a" fo:border-bottom="0.018cm solid #00000a"/>
    </style:style>
    <style:style style:name="Таблица3" style:family="table">
      <style:table-properties style:width="27.003cm" fo:margin-left="-0.109cm" fo:margin-top="0cm" fo:margin-bottom="0cm" table:align="left" style:writing-mode="lr-tb"/>
    </style:style>
    <style:style style:name="Таблица3.A" style:family="table-column">
      <style:table-column-properties style:column-width="3.856cm"/>
    </style:style>
    <style:style style:name="Таблица3.B" style:family="table-column">
      <style:table-column-properties style:column-width="3.143cm"/>
    </style:style>
    <style:style style:name="Таблица3.C" style:family="table-column">
      <style:table-column-properties style:column-width="4.247cm"/>
    </style:style>
    <style:style style:name="Таблица3.D" style:family="table-column">
      <style:table-column-properties style:column-width="3.5cm"/>
    </style:style>
    <style:style style:name="Таблица3.E" style:family="table-column">
      <style:table-column-properties style:column-width="5.249cm"/>
    </style:style>
    <style:style style:name="Таблица3.F" style:family="table-column">
      <style:table-column-properties style:column-width="3.149cm"/>
    </style:style>
    <style:style style:name="Таблица3.G" style:family="table-column">
      <style:table-column-properties style:column-width="3.858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0.018cm solid #00000a"/>
    </style:style>
    <style:style style:name="Таблица4" style:family="table">
      <style:table-properties style:width="15.797cm" fo:margin-left="-0.109cm" fo:margin-top="0cm" fo:margin-bottom="0cm" table:align="left" style:writing-mode="lr-tb"/>
    </style:style>
    <style:style style:name="Таблица4.A" style:family="table-column">
      <style:table-column-properties style:column-width="0.998cm"/>
    </style:style>
    <style:style style:name="Таблица4.B" style:family="table-column">
      <style:table-column-properties style:column-width="5.098cm"/>
    </style:style>
    <style:style style:name="Таблица4.C" style:family="table-column">
      <style:table-column-properties style:column-width="2.498cm"/>
    </style:style>
    <style:style style:name="Таблица4.D" style:family="table-column">
      <style:table-column-properties style:column-width="4.699cm"/>
    </style:style>
    <style:style style:name="Таблица4.E" style:family="table-column">
      <style:table-column-properties style:column-width="2.505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0.018cm solid #00000a"/>
    </style:style>
    <style:style style:name="P1" style:family="paragraph" style:parent-style-name="Standard">
      <style:paragraph-properties fo:text-align="center" style:justify-single-word="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margin-left="0cm" fo:margin-right="0cm" fo:text-indent="0cm" style:auto-text-indent="false" fo:background-color="#ffffff">
        <style:background-image/>
      </style:paragraph-properties>
    </style:style>
    <style:style style:name="P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tyle="italic" style:text-underline-style="solid" style:text-underline-width="auto" style:text-underline-color="font-color" style:font-name-asian="Times New Roman1" style:language-asian="ru" style:country-asian="RU" style:font-style-asian="italic" style:font-weight-complex="bold"/>
    </style:style>
    <style:style style:name="P4" style:family="paragraph" style:parent-style-name="Standard">
      <style:paragraph-properties fo:margin-left="0cm" fo:margin-right="0cm" fo:text-align="center" style:justify-single-word="false" fo:text-indent="0cm" style:auto-text-indent="false" fo:background-color="#ffffff">
        <style:background-image/>
      </style:paragraph-properties>
    </style:style>
    <style:style style:name="P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6pt" fo:font-weight="bold" style:font-name-asian="Times New Roman1" style:font-size-asian="16pt" style:language-asian="ru" style:country-asian="RU" style:font-weight-asian="bold" style:font-size-complex="16pt" style:font-weight-complex="bold"/>
    </style:style>
    <style:style style:name="P6" style:family="paragraph" style:parent-style-name="Standard">
      <style:paragraph-properties fo:margin-left="0cm" fo:margin-right="0cm" style:line-height-at-least="0.529cm" fo:text-align="center" style:justify-single-word="false" fo:text-indent="0cm" style:auto-text-indent="false" fo:background-color="#ffffff">
        <style:background-image/>
      </style:paragraph-properties>
    </style:style>
    <style:style style:name="P7" style:family="paragraph" style:parent-style-name="Standard">
      <style:paragraph-properties fo:margin-left="0cm" fo:margin-right="0cm" style:line-height-at-least="0.529cm" fo:text-align="start" style:justify-single-word="false" fo:text-indent="0cm" style:auto-text-indent="false" fo:background-color="#ffffff">
        <style:background-image/>
      </style:paragraph-properties>
    </style:style>
    <style:style style:name="P8" style:family="paragraph" style:parent-style-name="Standard">
      <style:paragraph-properties fo:margin-left="0cm" fo:margin-right="0cm" style:line-height-at-least="0.529cm" fo:text-align="start" style:justify-single-word="false" fo:text-indent="0cm" style:auto-text-indent="false" fo:background-color="#ffffff">
        <style:background-image/>
      </style:paragraph-properties>
      <style:text-properties fo:font-size="13.5pt" style:font-name-asian="Times New Roman1" style:font-size-asian="13.5pt" style:language-asian="ru" style:country-asian="RU" style:font-size-complex="13.5pt"/>
    </style:style>
    <style:style style:name="P9" style:family="paragraph" style:parent-style-name="Standard">
      <style:paragraph-properties fo:margin-left="0cm" fo:margin-right="0cm" fo:text-indent="0cm" style:auto-text-indent="false" fo:background-color="#ffffff">
        <style:background-image/>
      </style:paragraph-properties>
      <style:text-properties style:font-name-asian="Times New Roman1" style:language-asian="ru" style:country-asian="RU"/>
    </style:style>
    <style:style style:name="P10" style:family="paragraph" style:parent-style-name="Standard">
      <style:paragraph-properties fo:margin-left="0cm" fo:margin-right="0cm" style:line-height-at-least="0.529cm" fo:text-align="start" style:justify-single-word="false" fo:text-indent="0cm" style:auto-text-indent="false" fo:background-color="#ffffff">
        <style:background-image/>
      </style:paragraph-properties>
      <style:text-properties fo:font-style="normal" style:text-underline-style="none" style:font-style-asian="normal" style:font-style-complex="normal"/>
    </style:style>
    <style:style style:name="P11" style:family="paragraph" style:parent-style-name="Standard">
      <style:paragraph-properties fo:margin-left="0cm" fo:margin-right="0cm" fo:margin-top="1.27cm" fo:margin-bottom="0.635cm" fo:text-indent="0cm" style:auto-text-indent="false" fo:background-color="#ffffff">
        <style:background-image/>
      </style:paragraph-properties>
    </style:style>
    <style:style style:name="P12" style:family="paragraph" style:parent-style-name="Standard">
      <style:paragraph-properties fo:margin-left="0cm" fo:margin-right="0cm" fo:margin-top="1.27cm" fo:margin-bottom="0.635cm" fo:text-indent="0cm" style:auto-text-indent="false" fo:background-color="#ffffff">
        <style:background-image/>
      </style:paragraph-properties>
      <style:text-properties fo:font-size="13.5pt" style:font-name-asian="Times New Roman1" style:font-size-asian="13.5pt" style:language-asian="ru" style:country-asian="RU" style:font-size-complex="13.5pt"/>
    </style:style>
    <style:style style:name="P13" style:family="paragraph" style:parent-style-name="Standard">
      <style:paragraph-properties fo:margin-left="0cm" fo:margin-right="0cm" fo:text-indent="0cm" style:auto-text-indent="false"/>
      <style:text-properties style:font-style-complex="italic"/>
    </style:style>
    <style:style style:name="P14" style:family="paragraph" style:parent-style-name="Standard">
      <style:paragraph-properties fo:margin-left="0cm" fo:margin-right="0cm" fo:text-align="start" style:justify-single-word="false" fo:text-indent="0cm" style:auto-text-indent="false"/>
      <style:text-properties style:font-style-complex="italic"/>
    </style:style>
    <style:style style:name="P15" style:family="paragraph" style:parent-style-name="Standard">
      <style:paragraph-properties fo:margin-left="0cm" fo:margin-right="0cm" fo:text-align="end" style:justify-single-word="false" fo:text-indent="0cm" style:auto-text-indent="false"/>
      <style:text-properties style:font-style-complex="italic"/>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style>
    <style:style style:name="P18" style:family="paragraph" style:parent-style-name="Standard" style:list-style-name="">
      <style:paragraph-properties fo:margin-left="0cm" fo:margin-right="0cm" fo:text-align="center" style:justify-single-word="false" fo:text-indent="0cm" style:auto-text-indent="false"/>
    </style:style>
    <style:style style:name="P19" style:family="paragraph" style:parent-style-name="Standard">
      <style:paragraph-properties fo:margin-left="0cm" fo:margin-right="0cm" fo:text-align="end" style:justify-single-word="false" fo:text-indent="0cm" style:auto-text-indent="false"/>
    </style:style>
    <style:style style:name="P20" style:family="paragraph" style:parent-style-name="Standard">
      <style:paragraph-properties fo:margin-left="0cm" fo:margin-right="0cm" fo:text-align="end" style:justify-single-word="false" fo:text-indent="0cm" style:auto-text-indent="false"/>
    </style:style>
    <style:style style:name="P21" style:family="paragraph" style:parent-style-name="Standard">
      <style:paragraph-properties fo:margin-left="0cm" fo:margin-right="0cm" fo:text-align="end" style:justify-single-word="false" fo:text-indent="0cm" style:auto-text-indent="false"/>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Standard">
      <style:paragraph-properties fo:margin-left="0cm" fo:margin-right="0cm" fo:text-indent="0cm" style:auto-text-indent="false"/>
      <style:text-properties fo:font-style="italic" style:font-style-asian="italic" style:font-style-complex="italic"/>
    </style:style>
    <style:style style:name="P24" style:family="paragraph" style:parent-style-name="Standard">
      <style:paragraph-properties fo:margin-left="0cm" fo:margin-right="0cm" fo:text-align="end" style:justify-single-word="false" fo:text-indent="0cm" style:auto-text-indent="false"/>
      <style:text-properties fo:font-style="italic" style:font-style-asian="italic" style:font-style-complex="italic"/>
    </style:style>
    <style:style style:name="P25" style:family="paragraph" style:parent-style-name="Standard" style:master-page-name="Converted1">
      <style:paragraph-properties fo:margin-left="0cm" fo:margin-right="0cm" fo:text-align="start" style:justify-single-word="false" fo:text-indent="0cm" style:auto-text-indent="false" style:page-number="auto"/>
      <style:text-properties style:font-style-complex="italic"/>
    </style:style>
    <style:style style:name="P26" style:family="paragraph" style:parent-style-name="Standard">
      <style:paragraph-properties fo:margin-left="0cm" fo:margin-right="0cm" fo:margin-top="0.176cm" fo:margin-bottom="0.176cm" fo:text-indent="0cm" style:auto-text-indent="false" fo:padding="0cm" fo:border-left="none" fo:border-right="none" fo:border-top="0.026cm solid #00000a" fo:border-bottom="none"/>
      <style:text-properties fo:font-style="italic" style:font-style-asian="italic" style:font-style-complex="italic"/>
    </style:style>
    <style:style style:name="P27" style:family="paragraph" style:parent-style-name="Standard" style:master-page-name="Converted2">
      <style:paragraph-properties fo:margin-left="0cm" fo:margin-right="0cm" fo:text-align="end" style:justify-single-word="false" fo:text-indent="0cm" style:auto-text-indent="false" style:page-number="auto"/>
    </style:style>
    <style:style style:name="P28" style:family="paragraph" style:parent-style-name="Standard" style:master-page-name="Standard">
      <style:paragraph-properties fo:margin-left="0cm" fo:margin-right="0cm" fo:text-align="center" style:justify-single-word="false" fo:text-indent="0cm" style:auto-text-indent="false" style:page-number="auto" fo:background-color="#ffffff">
        <style:background-image/>
      </style:paragraph-properties>
      <style:text-properties fo:font-style="italic" style:text-underline-style="none" style:font-name-asian="Times New Roman1" style:language-asian="ru" style:country-asian="RU" style:font-style-asian="italic" style:font-weight-complex="bold"/>
    </style:style>
    <style:style style:name="P29" style:family="paragraph" style:parent-style-name="Standard">
      <style:paragraph-properties fo:margin-left="0cm" fo:margin-right="9.601cm" style:line-height-at-least="0.423cm" fo:text-align="start" style:justify-single-word="false" fo:text-indent="0cm" style:auto-text-indent="false" fo:background-color="#ffffff">
        <style:background-image/>
      </style:paragraph-properties>
    </style:style>
    <style:style style:name="P30" style:family="paragraph" style:parent-style-name="Standard">
      <style:paragraph-properties fo:margin-left="0cm" fo:margin-right="9.601cm" style:line-height-at-least="0.423cm" fo:text-align="start" style:justify-single-word="false" fo:text-indent="0cm" style:auto-text-indent="false" fo:background-color="#ffffff">
        <style:background-image/>
      </style:paragraph-properties>
      <style:text-properties fo:font-size="13.5pt" style:font-name-asian="Times New Roman1" style:font-size-asian="13.5pt" style:language-asian="ru" style:country-asian="RU" style:font-size-complex="13.5pt"/>
    </style:style>
    <style:style style:name="P31" style:family="paragraph" style:parent-style-name="Standard">
      <style:paragraph-properties fo:margin-left="0cm" fo:margin-right="-0.252cm" fo:text-align="start" style:justify-single-word="false" fo:text-indent="0cm" style:auto-text-indent="false" fo:background-color="#ffffff">
        <style:background-image/>
      </style:paragraph-properties>
    </style:style>
    <style:style style:name="P32" style:family="paragraph" style:parent-style-name="Standard">
      <style:paragraph-properties fo:margin-left="8.001cm" fo:margin-right="9.499cm" fo:text-indent="-8.001cm" style:auto-text-indent="false" fo:background-color="#ffffff">
        <style:background-image/>
      </style:paragraph-properties>
    </style:style>
    <style:style style:name="P33" style:family="paragraph" style:parent-style-name="Standard">
      <style:paragraph-properties fo:margin-left="0cm" fo:margin-right="0cm" fo:text-indent="1.249cm" style:auto-text-indent="false" fo:background-color="#ffffff">
        <style:background-image/>
      </style:paragraph-properties>
    </style:style>
    <style:style style:name="P34" style:family="paragraph" style:parent-style-name="Standard">
      <style:paragraph-properties fo:margin-left="0cm" fo:margin-right="0cm" style:line-height-at-least="0.635cm" fo:text-indent="1.249cm" style:auto-text-indent="false" fo:background-color="#ffffff">
        <style:background-image/>
      </style:paragraph-properties>
    </style:style>
    <style:style style:name="P35" style:family="paragraph" style:parent-style-name="Standard">
      <style:paragraph-properties fo:margin-left="9.525cm" fo:margin-right="0cm" fo:text-align="start" style:justify-single-word="false" fo:text-indent="0cm" style:auto-text-indent="false" fo:background-color="#ffffff">
        <style:background-image/>
      </style:paragraph-properties>
    </style:style>
    <style:style style:name="P36" style:family="paragraph" style:parent-style-name="Standard">
      <style:paragraph-properties fo:margin-left="0cm" fo:margin-right="0cm" fo:text-indent="1.27cm" style:auto-text-indent="false" fo:background-color="#ffffff">
        <style:background-image/>
      </style:paragraph-properties>
    </style:style>
    <style:style style:name="P37" style:family="paragraph" style:parent-style-name="Standard">
      <style:paragraph-properties fo:margin-left="0cm" fo:margin-right="0cm" style:line-height-at-least="0.635cm" fo:text-align="center" style:justify-single-word="false" fo:text-indent="1.27cm" style:auto-text-indent="false" fo:background-color="#ffffff">
        <style:background-image/>
      </style:paragraph-properties>
    </style:style>
    <style:style style:name="P38" style:family="paragraph" style:parent-style-name="Standard">
      <style:paragraph-properties fo:margin-left="0cm" fo:margin-right="0cm" fo:text-indent="0.953cm" style:auto-text-indent="false"/>
    </style:style>
    <style:style style:name="P39" style:family="paragraph" style:parent-style-name="Standard">
      <style:paragraph-properties fo:margin-left="0cm" fo:margin-right="0cm" fo:margin-top="0.494cm" fo:margin-bottom="0cm" fo:text-indent="0.953cm" style:auto-text-indent="false"/>
    </style:style>
    <style:style style:name="P40" style:family="paragraph" style:parent-style-name="Standard">
      <style:paragraph-properties fo:margin-left="0cm" fo:margin-right="0cm" fo:text-indent="0.499cm" style:auto-text-indent="false"/>
    </style:style>
    <style:style style:name="P41" style:family="paragraph" style:parent-style-name="Standard">
      <style:paragraph-properties fo:margin-left="0cm" fo:margin-right="0cm" fo:margin-top="0cm" fo:margin-bottom="0cm" fo:text-align="center" style:justify-single-word="false" fo:text-indent="1cm" style:auto-text-indent="false" fo:background-color="#ffffff">
        <style:background-image/>
      </style:paragraph-properties>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1" style:family="text">
      <style:text-properties style:font-name-asian="Times New Roman1" style:language-asian="ru" style:country-asian="RU"/>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font-name-asian="Times New Roman1" style:language-asian="ru" style:country-asian="RU" style:font-weight-complex="bold"/>
    </style:style>
    <style:style style:name="T4" style:family="text">
      <style:text-properties fo:font-size="8pt" fo:font-weight="bold" style:font-name-asian="Times New Roman1" style:font-size-asian="8pt" style:language-asian="ru" style:country-asian="RU" style:font-weight-asian="bold" style:font-size-complex="8pt" style:font-weight-complex="bold"/>
    </style:style>
    <style:style style:name="T5" style:family="text">
      <style:text-properties fo:font-weight="bold" style:font-name-asian="Times New Roman1" style:language-asian="ru" style:country-asian="RU" style:font-weight-asian="bold" style:font-weight-complex="bold"/>
    </style:style>
    <style:style style:name="T6" style:family="text">
      <style:text-properties fo:font-weight="bold" style:font-weight-asian="bold" style:font-weight-complex="bold"/>
    </style:style>
    <style:style style:name="T7" style:family="text">
      <style:text-properties fo:font-size="13.5pt" style:font-name-asian="Times New Roman1" style:font-size-asian="13.5pt" style:language-asian="ru" style:country-asian="RU"/>
    </style:style>
    <style:style style:name="T8" style:family="text">
      <style:text-properties fo:font-size="13.5pt" style:font-name-asian="Times New Roman1" style:font-size-asian="13.5pt" style:language-asian="ru" style:country-asian="RU" style:font-size-complex="13.5pt"/>
    </style:style>
    <style:style style:name="T9" style:family="text">
      <style:text-properties fo:font-size="13.5pt" style:font-name-asian="Times New Roman1" style:font-size-asian="13.5pt" style:language-asian="ru" style:country-asian="RU" style:font-size-complex="13.5pt" style:font-style-complex="italic"/>
    </style:style>
    <style:style style:name="T10" style:family="text">
      <style:text-properties fo:font-size="13.5pt" fo:font-style="italic" style:font-name-asian="Times New Roman1" style:font-size-asian="13.5pt" style:language-asian="ru" style:country-asian="RU" style:font-style-asian="italic" style:font-size-complex="13.5pt" style:font-style-complex="italic"/>
    </style:style>
    <style:style style:name="T11" style:family="text">
      <style:text-properties fo:font-size="13.5pt" fo:font-style="normal" style:font-name-asian="Times New Roman1" style:font-size-asian="13.5pt" style:language-asian="ru" style:country-asian="RU" style:font-style-asian="normal" style:font-size-complex="13.5pt" style:font-style-complex="normal"/>
    </style:style>
    <style:style style:name="T12" style:family="text">
      <style:text-properties fo:font-size="16pt" style:font-name-asian="Times New Roman1" style:font-size-asian="16pt" style:language-asian="ru" style:country-asian="RU" style:font-size-complex="16pt"/>
    </style:style>
    <style:style style:name="T13" style:family="text">
      <style:text-properties fo:font-size="16pt" fo:font-weight="bold" style:font-name-asian="Times New Roman1" style:font-size-asian="16pt" style:language-asian="ru" style:country-asian="RU" style:font-weight-asian="bold" style:font-size-complex="16pt" style:font-weight-complex="bold"/>
    </style:style>
    <style:style style:name="T14" style:family="text">
      <style:text-properties fo:language="en" fo:country="US" style:font-name-asian="Times New Roman1" style:language-asian="ru" style:country-asian="RU"/>
    </style:style>
    <style:style style:name="T15" style:family="text">
      <style:text-properties style:font-name="Arial1" fo:font-size="10pt" style:font-name-asian="Times New Roman1" style:font-size-asian="10pt" style:language-asian="ru" style:country-asian="RU" style:font-name-complex="Arial2" style:font-size-complex="10pt"/>
    </style:style>
    <style:style style:name="T16" style:family="text">
      <style:text-properties style:font-name="Calibri" fo:font-size="11pt" fo:font-weight="bold" style:font-name-asian="Times New Roman1" style:font-size-asian="11pt" style:language-asian="ru" style:country-asian="RU" style:font-weight-asian="bold" style:font-size-complex="11pt" style:font-weight-complex="bold"/>
    </style:style>
    <style:style style:name="T17" style:family="text">
      <style:text-properties style:font-name="Calibri" fo:font-size="13.5pt" fo:font-weight="bold" style:font-name-asian="Times New Roman1" style:font-size-asian="13.5pt" style:language-asian="ru" style:country-asian="RU" style:font-weight-asian="bold" style:font-size-complex="13.5pt" style:font-weight-complex="bold"/>
    </style:style>
    <style:style style:name="T18" style:family="text">
      <style:text-properties style:font-style-complex="italic"/>
    </style:style>
    <style:style style:name="T19"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47"/><text:span text:style-name="T19"><text:s text:c="4"/>Проект</text:span></text:p>
      <text:p text:style-name="P3"/>
      <text:p text:style-name="P1">Совет сельского поселения Комьянское</text:p>
      <text:p text:style-name="P41"><text:span text:style-name="T3"><text:s/>Грязовецкого района Вологодской области</text:span></text:p>
      <text:p text:style-name="P4"><text:span text:style-name="T4"> </text:span></text:p>
      <text:p text:style-name="P5"/>
      <text:p text:style-name="P5"/>
      <text:p text:style-name="P4"><text:span text:style-name="T13"> Р Е Ш Е Н И Е</text:span></text:p>
      <text:p text:style-name="P6"><text:span text:style-name="T1"> </text:span></text:p>
      <text:p text:style-name="P7"><text:span text:style-name="T8">от ______ <text:s text:c="2"/>№ ______</text:span></text:p>
      <text:p text:style-name="P8"/>
      <text:p text:style-name="P10"><text:span text:style-name="T8">д.Хорошево</text:span></text:p>
      <text:p text:style-name="P29"><text:span text:style-name="T8"> </text:span></text:p>
      <text:p text:style-name="P30"/>
      <text:p text:style-name="P31"><text:span text:style-name="T8">Об утверждении Положения о</text:span></text:p>
      <text:p text:style-name="P31"><text:span text:style-name="T8">муниципальном контроле за</text:span></text:p>
      <text:p text:style-name="P31"><text:span text:style-name="T8">соблюдением правил благоустройства</text:span></text:p>
      <text:p text:style-name="P31"><text:span text:style-name="T8">на территории сельского поселения Комьянское</text:span></text:p>
      <text:p text:style-name="P32"><text:span text:style-name="T8"> </text:span></text:p>
      <text:p text:style-name="P33"><text:span text:style-name="T1">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Уставом </text:span><text:span text:style-name="T8">сельского поселения Комьянское</text:span><text:span text:style-name="T1"> РЕШИЛО:</text:span></text:p>
      <text:p text:style-name="P33"><text:span text:style-name="T1">1. Наделить администрацию </text:span><text:span text:style-name="T8">сельского поселения Комьянское</text:span><text:span text:style-name="T1"> полномочиями по муниципальному контролю за соблюдением правил благоустройства </text:span><text:span text:style-name="T8">сельского поселения Комьянское</text:span><text:span text:style-name="T1">.</text:span></text:p>
      <text:p text:style-name="P33"><text:span text:style-name="T1">2. Утвердить Положение о муниципальном контроле за соблюдением правил благоустройства </text:span><text:span text:style-name="T8">сельского поселения Комьянское</text:span><text:span text:style-name="T1"> (прилагается).</text:span></text:p>
      <text:p text:style-name="P33"><text:span text:style-name="T1">3. Утвердить перечень должностных лиц администрации </text:span><text:span text:style-name="T8">сельского поселения Комьянское</text:span><text:span text:style-name="T1"> уполномоченных на осуществление муниципального контроля за соблюдением Правил благоустройства </text:span><text:span text:style-name="T8">сельского поселения Комьянское</text:span><text:span text:style-name="T1">. </text:span></text:p>
      <text:p text:style-name="P34"><text:span text:style-name="T1">3. Опубликовать настоящее решение в газете «Земские вести», разместить на официальном сайте </text:span><text:span text:style-name="T8">сельского поселения Комьянское</text:span><text:span text:style-name="T1">. Решение вступает в законную силу со дня официального опубликования. </text:span></text:p>
      <text:p text:style-name="P9"/>
      <text:p text:style-name="P9"/>
      <text:p text:style-name="P9"/>
      <text:p text:style-name="P2"><text:span text:style-name="T1">Глава </text:span><text:span text:style-name="T8">сельского поселения Комьянское <text:s text:c="26"/>Н.Е.Тяпугина</text:span><text:span text:style-name="T1"> <text:s text:c="39"/></text:span></text:p>
      <text:p text:style-name="P11"><text:span text:style-name="T1"> </text:span></text:p>
      <text:p text:style-name="P12"><text:soft-page-break/></text:p>
      <text:p text:style-name="P35"><text:span text:style-name="T8">УТВЕРЖДЕНО</text:span></text:p>
      <text:p text:style-name="P35"><text:span text:style-name="T8">Решением </text:span><text:span text:style-name="T7"> </text:span><text:span text:style-name="T8">сельского поселения Комьянское</text:span></text:p>
      <text:p text:style-name="P35"><text:span text:style-name="T8">от _________ № ___________</text:span></text:p>
      <text:p text:style-name="P36"><text:span text:style-name="T14"> </text:span></text:p>
      <text:p text:style-name="P36"><text:span text:style-name="T14"> </text:span></text:p>
      <text:p text:style-name="P4"><text:span text:style-name="T5">ПОЛОЖЕНИЕ</text:span></text:p>
      <text:p text:style-name="P4"><text:span text:style-name="T5">О МУНИЦИПАЛЬНОМ КОНТРОЛЕ ЗА СОБЛЮДЕНИЕМ ПРАВИЛ БЛАГОУСТРОЙСТВА НА ТЕРРИТОРИИ СЕЛЬСКОГО ПОСЕЛЕНИЯ КОМЬЯНСКОЕ</text:span></text:p>
      <text:p text:style-name="P36"><text:span text:style-name="T1"> </text:span></text:p>
      <text:p text:style-name="P13"/>
      <text:h text:style-name="P16" text:outline-level="2"><text:span text:style-name="T6">1. Общие положения</text:span></text:h>
      <text:p text:style-name="P13"/>
      <text:p text:style-name="P38"><text:span text:style-name="T18">1.1. Настоящее Положение разработано в соответствии Федеральным законом от 6 октября 2003 года № 131-ФЗ «Об общих принципах организации местного самоуправления в Российской Федерации» (с последующими изменениями), Федеральным </text:span><text:a xlink:type="simple" xlink:href="consultantplus://offline/ref=74CF4B09BBD61CF1D115BEE43CF4C1B84EF53D001CF13DB05CE724AFD58A5E277FE4F2CEC2BF7BB689002E17982FC0E5838E69D137v0BDF" text:style-name="Internet_20_link" text:visited-style-name="Visited_20_Internet_20_Link"><text:span text:style-name="T18">законом</text:span></text:a><text:span text:style-name="T18">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последующими изменениями), </text:span><text:a xlink:type="simple" xlink:href="consultantplus://offline/ref=74CF4B09BBD61CF1D115A0E92A989FBC48FD6A0814F230E105B422F88ADA58723FA4F49986FD7DE3D8447B1B9E258AB4C1C566D134131F7153AFCC50v0B8F" text:style-name="Internet_20_link" text:visited-style-name="Visited_20_Internet_20_Link"><text:span text:style-name="T18">законом</text:span></text:a><text:span text:style-name="T18"> Вологодской области от 4 июня 2010 года № 2317-ОЗ «О порядке организации и осуществления муниципального контроля на территории Вологодской области» (с последующими изменениями).</text:span></text:p>
      <text:p text:style-name="P38"><text:span text:style-name="T18">1.2. Настоящее Положение определяет предмет, цели осуществления муниципального контроля за соблюдением </text:span><text:a xlink:type="simple" xlink:href="consultantplus://offline/ref=74CF4B09BBD61CF1D115A0E92A989FBC48FD6A0814F63EE208BB22F88ADA58723FA4F49986FD7DE3D8447F1E9D258AB4C1C566D134131F7153AFCC50v0B8F" text:style-name="Internet_20_link" text:visited-style-name="Visited_20_Internet_20_Link"><text:span text:style-name="T18">Правил</text:span></text:a><text:span text:style-name="T18"> благоустройства </text:span><text:span text:style-name="T9">сельского поселения Комьянское </text:span><text:span text:style-name="T18">на территории </text:span><text:span text:style-name="T9">сельского поселения Комьянское</text:span><text:span text:style-name="T18">(далее - муниципальный контроль); полномочия органа муниципального контроля, его должностных лиц; порядок разработки и утверждения ежегодных планов проведения плановых проверок; права и обязанности органа муниципального контроля, его должностных лиц при проведении плановых и внеплановых проверок; сроки проведения проверок; порядок осуществления мероприятий, направленных на профилактику нарушений требований, установленных </text:span><text:a xlink:type="simple" xlink:href="consultantplus://offline/ref=74CF4B09BBD61CF1D115A0E92A989FBC48FD6A0814F63EE208BB22F88ADA58723FA4F49986FD7DE3D8447F1E9D258AB4C1C566D134131F7153AFCC50v0B8F" text:style-name="Internet_20_link" text:visited-style-name="Visited_20_Internet_20_Link"><text:span text:style-name="T18">Правилами</text:span></text:a><text:span text:style-name="T18"> благоустройства </text:span><text:span text:style-name="T9">сельского поселения Комьянское</text:span><text:span text:style-name="T18">, утвержденными решением №20 от 28 мая 2020г. (с последующими изменениями) (далее - Правила благоустройства).</text:span></text:p>
      <text:p text:style-name="P38"><text:span text:style-name="T18">1.3. Предметом муниципального контроля является соблюдение на территории </text:span><text:span text:style-name="T9">сельского поселения Комьянское</text:span><text:span text:style-name="T18"> юридическими лицами, индивидуальными предпринимателями и физическими лицами, не являющимися индивидуальными предпринимателями (далее - физические лица), требований, установленных Правилами благоустройства.</text:span></text:p>
      <text:p text:style-name="P38"><text:span text:style-name="T18">1.4. Основными целями муниципального контроля являются:</text:span></text:p>
      <text:p text:style-name="P38"><text:span text:style-name="T18">обеспечение соблюдения требований Правил благоустройства;</text:span></text:p>
      <text:p text:style-name="P38"><text:soft-page-break/><text:span text:style-name="T18">профилактика правонарушений в области соблюдения требований Правил благоустройства.</text:span></text:p>
      <text:p text:style-name="P13"/>
      <text:h text:style-name="P16" text:outline-level="2"><text:span text:style-name="T6">2. Организация осуществления муниципального контроля</text:span></text:h>
      <text:p text:style-name="P13"/>
      <text:p text:style-name="P38"><text:span text:style-name="T18">2.1. Муниципальный контроль осуществляется администрацией </text:span><text:span text:style-name="T9">сельского поселения Комьянское</text:span><text:span text:style-name="T18">, являющейся органом муниципального контроля. </text:span></text:p>
      <text:p text:style-name="P38"><text:span text:style-name="T18">Муниципальный контроль осуществляется специалистами органа муниципального контроля, включенными в </text:span><text:a xlink:type="simple" xlink:href="#Par309" text:style-name="Internet_20_link" text:visited-style-name="Visited_20_Internet_20_Link"><text:span text:style-name="T18">Перечень</text:span></text:a><text:span text:style-name="T18"> должностных лиц администрации </text:span><text:span text:style-name="T9">сельского поселения Комьянское</text:span><text:span text:style-name="T18">, уполномоченных на осуществление муниципального контроля за соблюдением Правил благоустройства </text:span><text:span text:style-name="T9">сельского поселения Комьянское</text:span><text:span text:style-name="T18"> (далее - должностные лица), утвержденный настоящим решением.</text:span></text:p>
      <text:p text:style-name="P38"><text:span text:style-name="T18">2.2. К полномочиям органов муниципального контроля, их должностных лиц относятся:</text:span></text:p>
      <text:p text:style-name="P38"><text:span text:style-name="T18">1) организация и осуществление муниципального контроля;</text:span></text:p>
      <text:p text:style-name="P38"><text:span text:style-name="T18">2) разработка и принятие административного регламента осуществления муниципального контроля в порядке, определенном действующим законодательством Вологодской области;</text:span></text:p>
      <text:p text:style-name="P38"><text:span text:style-name="T18">3) организация и проведение мониторинга эффективности муниципального контроля;</text:span></text:p>
      <text:p text:style-name="P38"><text:span text:style-name="T18">4) осуществление иных полномочий, предусмотренных федеральными законами, законами и иными нормативными правовыми актами Вологодской области.</text:span></text:p>
      <text:p text:style-name="P38"><text:span text:style-name="T18">2.3. Муниципальный контроль осуществляется в форме плановых и внеплановых документарных и (или) выездных проверок соблюдения требований, установленных Правилами благоустройства (далее - проверки), плановых (рейдовых) осмотров и обследований территорий</text:span><text:span text:style-name="T9">сельского поселения Комьянское</text:span><text:span text:style-name="T2">,</text:span><text:span text:style-name="T18"> наблюдения за соблюдением требований, установленных Правилами благоустройства.</text:span></text:p>
      <text:p text:style-name="P38"><text:span text:style-name="T18">Мероприятия по муниципальному контролю в отношении юридических лиц и индивидуальных предпринимателей осуществляются в соответствии с Федеральным </text:span><text:a xlink:type="simple" xlink:href="consultantplus://offline/ref=74CF4B09BBD61CF1D115BEE43CF4C1B84EF53D001CF13DB05CE724AFD58A5E276DE4AAC0C5B86EE2DE5A791A9Av2BEF" text:style-name="Internet_20_link" text:visited-style-name="Visited_20_Internet_20_Link"><text:span text:style-name="T18">законом</text:span></text:a><text:span text:style-name="T18">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последующими изменениями) (далее - Федеральный закон) и настоящим Положением.</text:span></text:p>
      <text:p text:style-name="P38"><text:span text:style-name="T18">Мероприятия по муниципальному контролю в отношении физических лиц осуществляются в соответствии с настоящим Положением.</text:span></text:p>
      <text:p text:style-name="P38"><text:span text:style-name="T18">2.4. Плановые (рейдовые) осмотры и обследования проводятся на основании плановых (рейдовых) заданий, утвержденных распоряжением Руководителя </text:span><text:span text:style-name="T19">главы</text:span><text:span text:style-name="T2"> </text:span><text:span text:style-name="T11">сельского поселения Комьянское</text:span><text:span text:style-name="T18"> органа муниципального контроля. В случае выявления при проведении плановых (рейдовых) осмотров, обследований нарушений требований, установленных Правилами благоустройства, должностные лица органов муниципального контроля принимают в пределах </text:span><text:soft-page-break/><text:span text:style-name="T18">своей компетенции меры по пресечению таких нарушений, а также доводят в письменной форме до сведения руководителя главы </text:span><text:span text:style-name="T9">сельского поселения Комьянское</text:span><text:span text:style-name="T18"> органа муниципального контроля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 </text:span><text:a xlink:type="simple" xlink:href="consultantplus://offline/ref=74CF4B09BBD61CF1D115BEE43CF4C1B84EF53D001CF13DB05CE724AFD58A5E277FE4F2CEC4B17BB689002E17982FC0E5838E69D137v0BDF" text:style-name="Internet_20_link" text:visited-style-name="Visited_20_Internet_20_Link"><text:span text:style-name="T18">пункте 2 части 2 статьи 10</text:span></text:a><text:span text:style-name="T18"> Федерального закона.</text:span></text:p>
      <text:p text:style-name="P38"><text:span text:style-name="T18">Порядок оформления и содержание таких заданий и порядок оформления результатов плановых (рейдовых) осмотров, обследований устанавливаются постановлением Администрации </text:span><text:span text:style-name="T9">сельского поселения Комьянское</text:span><text:span text:style-name="T18">.</text:span></text:p>
      <text:p text:style-name="P38"><text:span text:style-name="T18">2.5. Мероприятия по наблюдению за соблюдением требований, установленных Правилами благоустройства, осуществляются на основании заданий на проведение мероприятий по наблюдению за соблюдением юридическими лицами, индивидуальными предпринимателями, физическими лицами требований Правил благоустройства, утверждаемых руководителем администрации </text:span><text:span text:style-name="T11">сельского поселения Комьянское</text:span><text:span text:style-name="T18">, являющейся органом муниципального контроля.</text:span></text:p>
      <text:p text:style-name="P38"><text:span text:style-name="T18">Порядок оформления и содержание таких заданий и порядок оформления результатов мероприятий по наблюдению за соблюдением требований, установленных Правилами благоустройства, устанавливаются постановлением </text:span><text:span text:style-name="T9">сельского поселения Комьянское</text:span><text:span text:style-name="T18">.</text:span></text:p>
      <text:p text:style-name="P38"><text:span text:style-name="T18">2.6. Плановые проверки проводятся на основании ежегодных планов проведения плановых проверок, которые разрабатываются и утверждаются в порядке, указанном в </text:span><text:a xlink:type="simple" xlink:href="#Par74" text:style-name="Internet_20_link" text:visited-style-name="Visited_20_Internet_20_Link"><text:span text:style-name="T18">разделе 3</text:span></text:a><text:span text:style-name="T18"> настоящего Порядка.</text:span></text:p>
      <text:p text:style-name="P38"><text:span text:style-name="T18">Внеплановые проверки юридических лиц и индивидуальных предпринимателей проводятся по основаниям, указанным в </text:span><text:a xlink:type="simple" xlink:href="consultantplus://offline/ref=74CF4B09BBD61CF1D115BEE43CF4C1B84EF53D001CF13DB05CE724AFD58A5E277FE4F2CCC5B971E0DF4F2F4BDC7BD3E5848E6BD72B0F1F75v4BDF" text:style-name="Internet_20_link" text:visited-style-name="Visited_20_Internet_20_Link"><text:span text:style-name="T18">части 2 статьи 10</text:span></text:a><text:span text:style-name="T18"> Федерального закона, и в порядке, установленном Федеральным </text:span><text:a xlink:type="simple" xlink:href="consultantplus://offline/ref=74CF4B09BBD61CF1D115BEE43CF4C1B84EF53D001CF13DB05CE724AFD58A5E276DE4AAC0C5B86EE2DE5A791A9Av2BEF" text:style-name="Internet_20_link" text:visited-style-name="Visited_20_Internet_20_Link"><text:span text:style-name="T18">законом</text:span></text:a><text:span text:style-name="T18">.</text:span></text:p>
      <text:p text:style-name="P38"><text:span text:style-name="T18">Внеплановая выездная проверка юридических лиц, индивидуальных предпринимателей по основаниям, указанным в </text:span><text:a xlink:type="simple" xlink:href="consultantplus://offline/ref=74CF4B09BBD61CF1D115BEE43CF4C1B84EF53D001CF13DB05CE724AFD58A5E277FE4F2CFC0BF7BB689002E17982FC0E5838E69D137v0BDF" text:style-name="Internet_20_link" text:visited-style-name="Visited_20_Internet_20_Link"><text:span text:style-name="T18">подпунктах «а»</text:span></text:a><text:span text:style-name="T18"> и </text:span><text:a xlink:type="simple" xlink:href="consultantplus://offline/ref=74CF4B09BBD61CF1D115BEE43CF4C1B84EF53D001CF13DB05CE724AFD58A5E277FE4F2CFC0BE7BB689002E17982FC0E5838E69D137v0BDF" text:style-name="Internet_20_link" text:visited-style-name="Visited_20_Internet_20_Link"><text:span text:style-name="T18">«б» пункта 2 части 2</text:span></text:a><text:span text:style-name="T18">, </text:span><text:a xlink:type="simple" xlink:href="consultantplus://offline/ref=74CF4B09BBD61CF1D115BEE43CF4C1B84EF53D001CF13DB05CE724AFD58A5E277FE4F2CECCB17BB689002E17982FC0E5838E69D137v0BDF" text:style-name="Internet_20_link" text:visited-style-name="Visited_20_Internet_20_Link"><text:span text:style-name="T18">пункте 2.1 статьи 10</text:span></text:a><text:span text:style-name="T18"> Федерального закона, проводится органом муниципального контроля после согласования ее проведения с органом прокуратуры по месту осуществления деятельности проверяемого юридического лица, индивидуального предпринимателя.</text:span></text:p>
      <text:p text:style-name="P38"><text:span text:style-name="T18">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в случаях и порядке, установленных </text:span><text:a xlink:type="simple" xlink:href="consultantplus://offline/ref=74CF4B09BBD61CF1D115BEE43CF4C1B84EF53D001CF13DB05CE724AFD58A5E277FE4F2CFC0B17BB689002E17982FC0E5838E69D137v0BDF" text:style-name="Internet_20_link" text:visited-style-name="Visited_20_Internet_20_Link"><text:span text:style-name="T18">частью 12 статьи 10</text:span></text:a><text:span text:style-name="T18"> Федерального закона.</text:span></text:p>
      <text:p text:style-name="P38"><text:span text:style-name="T18">2.7. Основаниями для проведения внеплановой проверки физических лиц являются:</text:span></text:p>
      <text:p text:style-name="P38"><text:span text:style-name="T18">- поступление в орган муниципального контроля обращений и заявлений граждан, индивидуальных предпринимателей, организаций, информации от органов государственной власти, органов местного самоуправления муниципальных образований области, из средств массовой информации о нарушениях Правил благоустройства;</text:span></text:p>
      <text:p text:style-name="P38"><text:span text:style-name="T18">- истечение срока исполнения физическим лицом ранее выданного предписания о прекращении нарушений обязательных требований, об устранении </text:span><text:soft-page-break/><text:span text:style-name="T18">выявленных нарушений, о проведении мероприятий по обеспечению соблюдения обязательных требований.</text:span></text:p>
      <text:p text:style-name="P38"><text:span text:style-name="T18">2.8. Выездные проверки проводятся в случае, указанном в </text:span><text:a xlink:type="simple" xlink:href="consultantplus://offline/ref=74CF4B09BBD61CF1D115BEE43CF4C1B84EF53D001CF13DB05CE724AFD58A5E277FE4F2CCC5B971E5DA4F2F4BDC7BD3E5848E6BD72B0F1F75v4BDF" text:style-name="Internet_20_link" text:visited-style-name="Visited_20_Internet_20_Link"><text:span text:style-name="T18">части 3 статьи 12</text:span></text:a><text:span text:style-name="T18"> Федерального закона.</text:span></text:p>
      <text:p text:style-name="P38"><text:span text:style-name="T18">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p>
      <text:p text:style-name="P38"><text:span text:style-name="T18">2.9. Особенности рассмотрения обращений и заявлений, не позволяющих установить лицо, обратившееся в орган муниципального контроля, а также обращений и заявлений, не содержащих сведений о фактах, указанных в </text:span><text:a xlink:type="simple" xlink:href="consultantplus://offline/ref=74CF4B09BBD61CF1D115BEE43CF4C1B84EF53D001CF13DB05CE724AFD58A5E277FE4F2CEC4B17BB689002E17982FC0E5838E69D137v0BDF" text:style-name="Internet_20_link" text:visited-style-name="Visited_20_Internet_20_Link"><text:span text:style-name="T18">пункте 2 части 2 статьи 10</text:span></text:a><text:span text:style-name="T18"> Федерального закона, установлены </text:span><text:a xlink:type="simple" xlink:href="consultantplus://offline/ref=74CF4B09BBD61CF1D115BEE43CF4C1B84EF53D001CF13DB05CE724AFD58A5E277FE4F2CEC7B87BB689002E17982FC0E5838E69D137v0BDF" text:style-name="Internet_20_link" text:visited-style-name="Visited_20_Internet_20_Link"><text:span text:style-name="T18">частью 3 статьи 10</text:span></text:a><text:span text:style-name="T18"> Федерального закона.</text:span></text:p>
      <text:p text:style-name="P38"><text:span text:style-name="T18">2.10. Проверки проводятся на основании распоряжения Руководителя ,главы </text:span><text:span text:style-name="T9">сельского поселения Комьянское</text:span><text:span text:style-name="T18"> органа муниципального контроля о проведении проверки (далее - распоряжение).</text:span></text:p>
      <text:p text:style-name="P38"><text:span text:style-name="T18">При проведении проверок юридических лиц и индивидуальных предпринимателей </text:span><text:a xlink:type="simple" xlink:href="consultantplus://offline/ref=74CF4B09BBD61CF1D115BEE43CF4C1B84FF6320617F23DB05CE724AFD58A5E277FE4F2CCC7B07BB689002E17982FC0E5838E69D137v0BDF" text:style-name="Internet_20_link" text:visited-style-name="Visited_20_Internet_20_Link"><text:span text:style-name="T18">распоряжение</text:span></text:a><text:span text:style-name="T18"> составляется по типовой форме, утвержденной приказом Министерства 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 последующими изменениями).</text:span></text:p>
      <text:p text:style-name="P38"><text:span text:style-name="T18">При проведении муниципального контроля в отношении физических лиц в распоряжении указываются фамилия, имя, отчество (последнее - при наличии) проверяемого физического лица (при наличии таких сведений), предмет и срок проведения проверки и должностные лица, уполномоченные на ее проведение.</text:span></text:p>
      <text:p text:style-name="P38"><text:span text:style-name="T18">2.11. Должностное лицо, осуществляющее проверку, имеет служебное удостоверение, обязательное для предъявления при проведении проверок.</text:span></text:p>
      <text:p text:style-name="P38"><text:span text:style-name="T18">2.12. Проверки проводятся с участием физического лица или его уполномоченного представителя, руководителя, иного должностного лица или уполномоченного представителя юридического лица, индивидуального предпринимателя, его уполномоченного лица.</text:span></text:p>
      <text:p text:style-name="P38"><text:span text:style-name="T18">Юридические лица, индивидуальные предприниматели о проведении плановой проверки уведомляются органом муниципального контроля в порядке, установленном </text:span><text:a xlink:type="simple" xlink:href="consultantplus://offline/ref=74CF4B09BBD61CF1D115BEE43CF4C1B84EF53D001CF13DB05CE724AFD58A5E277FE4F2CEC4BF7BB689002E17982FC0E5838E69D137v0BDF" text:style-name="Internet_20_link" text:visited-style-name="Visited_20_Internet_20_Link"><text:span text:style-name="T18">частью 12 статьи 9</text:span></text:a><text:span text:style-name="T18"> Федерального закона; о проведении внеплановой выездной проверки - в порядке, установленном </text:span><text:a xlink:type="simple" xlink:href="consultantplus://offline/ref=74CF4B09BBD61CF1D115BEE43CF4C1B84EF53D001CF13DB05CE724AFD58A5E277FE4F2CEC7B17BB689002E17982FC0E5838E69D137v0BDF" text:style-name="Internet_20_link" text:visited-style-name="Visited_20_Internet_20_Link"><text:span text:style-name="T18">частью 16 статьи 10</text:span></text:a><text:span text:style-name="T18"> Федерального закона.</text:span></text:p>
      <text:p text:style-name="P38"><text:span text:style-name="T18">Физические лица о проведении проверки уведомляются органом муниципального контроля не позднее чем за двадцать четыре часа до начала ее проведения посредством направления заказным почтовым отправлением с уведомлением о вручении или иным доступным способом (нарочно должностным лицом) копии распоряжения.</text:span></text:p>
      <text:p text:style-name="P38"><text:span text:style-name="T18">2.13. При осуществлении проверки заверенная печатью копия распоряжения вручается должностным лицом, проводящим проверку, под роспись физическому </text:span><text:soft-page-break/><text:span text:style-name="T18">лицу или его уполномоченному представителю, руководителю, иному должностному лицу или уполномоченному представителю юридического лица, индивидуальному предпринимателю или его уполномоченному лицу одновременно с предъявлением служебного удостоверения.</text:span></text:p>
      <text:p text:style-name="P38"><text:span text:style-name="T18">2.14. По результатам проверки составляются:</text:span></text:p>
      <text:p text:style-name="P38"><text:a xlink:type="simple" xlink:href="#Par160" text:style-name="Internet_20_link" text:visited-style-name="Visited_20_Internet_20_Link"><text:span text:style-name="T18">акт</text:span></text:a><text:span text:style-name="T18"> проверки по форме согласно приложению № 1 к настоящему Положению при проведении проверок физических лиц;</text:span></text:p>
      <text:p text:style-name="P38"><text:a xlink:type="simple" xlink:href="consultantplus://offline/ref=74CF4B09BBD61CF1D115BEE43CF4C1B84FF6320617F23DB05CE724AFD58A5E277FE4F2CCC5BB7BB689002E17982FC0E5838E69D137v0BDF" text:style-name="Internet_20_link" text:visited-style-name="Visited_20_Internet_20_Link"><text:span text:style-name="T18">акт</text:span></text:a><text:span text:style-name="T18"> проверки по типовой форме, утвержденной приказом Министерства 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 последующими изменениями) при проведении проверок юридических лиц, индивидуальных предпринимателей.</text:span></text:p>
      <text:p text:style-name="P38"><text:span text:style-name="T18">Приложениями к акту проверки являются:</text:span></text:p>
      <text:p text:style-name="P38"><text:a xlink:type="simple" xlink:href="#Par214" text:style-name="Internet_20_link" text:visited-style-name="Visited_20_Internet_20_Link"><text:span text:style-name="T18">фототаблица</text:span></text:a><text:span text:style-name="T18"> с нумерацией каждого фотоснимка по форме согласно приложению № 2 к настоящему Положению;</text:span></text:p>
      <text:p text:style-name="P38"><text:span text:style-name="T18">схема места совершения правонарушения (в случае его совершения);</text:span></text:p>
      <text:p text:style-name="P38"><text:span text:style-name="T18">иные документы, материалы, содержащие информацию, подтверждающую или опровергающую наличие нарушений требований Правил благоустройства.</text:span></text:p>
      <text:p text:style-name="P38"><text:span text:style-name="T18">2.15. Акт проверки физических лиц оформляется непосредственно после ее завершения в двух экземплярах, один из которых с копиями приложений к нему вручается физическому лицу или его уполномоченному представителю под расписку об ознакомлении либо об отказе в ознакомлении с актом проверки.</text:span></text:p>
      <text:p text:style-name="P38"><text:span text:style-name="T18">В случае отсутствия физического лица или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физического лица указанный акт проверки с копиями приложений к нему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span></text:p>
      <text:p text:style-name="P38"><text:span text:style-name="T18">К акту проверки физических лиц прилагаются протоколы или заключения проведенных исследований, испытаний и экспертиз, объяснения физического лица, на которое возлагается ответственность за нарушение требований Правил благоустройства, предписания об устранении выявленных нарушений и иные связанные с результатами проверки документы или их копии.</text:span></text:p>
      <text:p text:style-name="P38"><text:span text:style-name="T18">При наличии согласия проверяемого лица на осуществление взаимодействия в электронной форме в рамках муниципального контроля акт проверки физических лиц может быть направлен в форме электронного документа, подписанного усиленной квалифицированной электронной подписью лица, составившего данный акт, физическому лицу или его уполномоченному представителю. При этом акт проверки физических лиц,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38"><text:soft-page-break/><text:span text:style-name="T18">В случае если для составления акта проверки физических лиц необходимо получить заключения по результатам проведенных исследований, испытаний, специальных расследований, экспертиз, акт проверки физических лиц составляется в срок, не превышающий трех рабочих дней после завершения мероприятий по контролю, и вручается физическому лицу или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span></text:p>
      <text:p text:style-name="P38"><text:span text:style-name="T18">2.16. Акт проверки юридических лиц, индивидуальных предпринимателей оформляется непосредственно после ее завершения в двух экземплярах, один из которых с копиями приложений к нему вручается руководителю, иному должностному лицу или уполномоченному представителю юридического лица, индивидуальному предпринимателю или его уполномоченному представителю под расписку об ознакомлении либо об отказе в ознакомлении с актом проверки.</text:span></text:p>
      <text:p text:style-name="P38"><text:span text:style-name="T18">В случае отсутствия руководителя, иного должностного лица или уполномоченного представителя юридического лица, индивидуального предпринимателя или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юридических лиц, индивидуальных предпринимателей указанный акт проверки с копиями приложений к нему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span></text:p>
      <text:p text:style-name="P38"><text:span text:style-name="T18">К акту проверки юридических лиц, индивидуальных предпринимателей прилагаются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Правил благоустройства, предписания об устранении выявленных нарушений и иные связанные с результатами проверки документы или их копии.</text:span></text:p>
      <text:p text:style-name="P38"><text:span text:style-name="T18">При наличии согласия проверяемого лица на осуществление взаимодействия в электронной форме в рамках муниципального контроля акт проверки юридических лиц, индивидуальных предпринимателей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или его уполномоченному представителю. При этом акт проверки юридических лиц, индивидуальных предпринимателей, направленный в форме электронного документа, подписанного усиленной </text:span><text:soft-page-break/><text:span text:style-name="T18">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38"><text:span text:style-name="T18">В случае если для составления акта проверки юридических лиц, индивидуальных предпринимателей необходимо получить заключения по результатам проведенных исследований, испытаний, специальных расследований, экспертиз, акт проверки юридических лиц, индивидуальных предпринимателей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или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span></text:p>
      <text:p text:style-name="P38"><text:span text:style-name="T18">2.17. При выявлении нарушений требований, установленных Правилами благоустройства, ответственность за которые предусмотрена </text:span><text:a xlink:type="simple" xlink:href="consultantplus://offline/ref=74CF4B09BBD61CF1D115A0E92A989FBC48FD6A0814F63EE307B322F88ADA58723FA4F49994FD25EFD845651A9E30DCE587v9B0F" text:style-name="Internet_20_link" text:visited-style-name="Visited_20_Internet_20_Link"><text:span text:style-name="T18">законом</text:span></text:a><text:span text:style-name="T18"> Вологодской области «Об административных правонарушениях в Вологодской области», должностные лица органа муниципального контроля составляют протоколы об административных правонарушениях в случае наделения их соответствующими полномочиями, и направляют их в орган, уполномоченный рассматривать дела об административных правонарушениях, а в случае отсутствия полномочий по составлению протоколов - направляют материалы проверки в орган, должностные лица которого уполномочены составлять протоколы об административных правонарушениях.</text:span></text:p>
      <text:p text:style-name="P38"><text:span text:style-name="T18">2.18. Документы, составленные по результатам проверки, содержащие сведения, составляющие коммерческую или иную охраняемую законом тайну, оформляются с соблюдением требований, предусмотренных законодательством Российской Федерации.</text:span></text:p>
      <text:p text:style-name="P38"><text:span text:style-name="T18">2.19. Должностные лица ведут учет проверок в </text:span><text:a xlink:type="simple" xlink:href="#Par245" text:style-name="Internet_20_link" text:visited-style-name="Visited_20_Internet_20_Link"><text:span text:style-name="T18">Книге</text:span></text:a><text:span text:style-name="T18"> проверок соблюдения требований Правил благоустройства </text:span><text:span text:style-name="T9">сельского поселения Комьянское</text:span><text:span text:style-name="T18">, которая ведется в органе муниципального контроля по форме согласно приложению № 3 к настоящему Положению.</text:span></text:p>
      <text:p text:style-name="P13"/>
      <text:h text:style-name="P16" text:outline-level="2"><text:bookmark text:name="Par74"/><text:span text:style-name="T6">3. Порядок разработки ежегодных планов</text:span></text:h>
      <text:p text:style-name="P16"><text:span text:style-name="T6">проведения плановых проверок</text:span></text:p>
      <text:p text:style-name="P13"/>
      <text:p text:style-name="P38"><text:span text:style-name="T18">3.1. При разработке ежегодных планов проведения плановых проверок юридических лиц и индивидуальных предпринимателей (далее - ежегодный план) органом муниципального контроля предусматриваются:</text:span></text:p>
      <text:p text:style-name="P38"><text:soft-page-break/><text:span text:style-name="T18">1) включение плановых проверок юридических лиц и индивидуальных предпринимателей в проект ежегодного плана по основаниям, которые установлены </text:span><text:a xlink:type="simple" xlink:href="consultantplus://offline/ref=74CF4B09BBD61CF1D115BEE43CF4C1B84EF53D001CF13DB05CE724AFD58A5E277FE4F2CCC5B971E3DD4F2F4BDC7BD3E5848E6BD72B0F1F75v4BDF" text:style-name="Internet_20_link" text:visited-style-name="Visited_20_Internet_20_Link"><text:span text:style-name="T18">пунктом 8 статьи 9</text:span></text:a><text:span text:style-name="T18"> Федерального закона;</text:span></text:p>
      <text:p text:style-name="P38"><text:span text:style-name="T18">2) составление проекта ежегодного плана по </text:span><text:a xlink:type="simple" xlink:href="consultantplus://offline/ref=74CF4B09BBD61CF1D115BEE43CF4C1B84EF23D0013F13DB05CE724AFD58A5E277FE4F2CAC5B224B39C11761A9930DEE39B926BD3v3B5F" text:style-name="Internet_20_link" text:visited-style-name="Visited_20_Internet_20_Link"><text:span text:style-name="T18">форме</text:span></text:a><text:span text:style-name="T18">, предусмотренной приложением к Правилам подготовки органами государственного контроля (надзора) и органами муниципального контроля ежегодных планов проведения проверок юридических лиц и индивидуальных предпринимателей, утвержденным постановлением Правительства Российской Федерации от 30 июня 2010 года № 489 (с последующими изменениями) (далее - Правила № 489);</text:span></text:p>
      <text:p text:style-name="P38"><text:span text:style-name="T18">3) направление проекта ежегодного плана до 1 сентября года, предшествующего году проведения плановых проверок, для рассмотрения в органы прокуратуры;</text:span></text:p>
      <text:p text:style-name="P38"><text:span text:style-name="T18">4) доработка проекта ежегодного плана с учетом предложений органов прокуратуры, поступивших по результатам рассмотрения указанного проекта в соответствии с </text:span><text:a xlink:type="simple" xlink:href="consultantplus://offline/ref=74CF4B09BBD61CF1D115BEE43CF4C1B84EF53D001CF13DB05CE724AFD58A5E277FE4F2CEC4B97BB689002E17982FC0E5838E69D137v0BDF" text:style-name="Internet_20_link" text:visited-style-name="Visited_20_Internet_20_Link"><text:span text:style-name="T18">частью 6.1 статьи 9</text:span></text:a><text:span text:style-name="T18"> Федерального закона, и его утверждение руководителем органа муниципального контроля;</text:span></text:p>
      <text:p text:style-name="P38"><text:span text:style-name="T18">5) направление утвержденного ежегодного плана в органы прокуратуры в срок до 1 ноября года, предшествующего году проведения плановых проверок.</text:span></text:p>
      <text:p text:style-name="P38"><text:span text:style-name="T18">3.2.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ведения, предусмотренные </text:span><text:a xlink:type="simple" xlink:href="consultantplus://offline/ref=74CF4B09BBD61CF1D115BEE43CF4C1B84EF53D001CF13DB05CE724AFD58A5E277FE4F2CCC5BB7BB689002E17982FC0E5838E69D137v0BDF" text:style-name="Internet_20_link" text:visited-style-name="Visited_20_Internet_20_Link"><text:span text:style-name="T18">частью 4 статьи 9</text:span></text:a><text:span text:style-name="T18"> Федерального закона.</text:span></text:p>
      <text:p text:style-name="P38"><text:span text:style-name="T18">3.3. Утвержденный ежегодный план доводится до сведения заинтересованных лиц посредством его размещения на официальном сайте администрации </text:span><text:span text:style-name="T9">сельского поселения Комьянское</text:span><text:span text:style-name="T18"> в информационно-телекоммуникационной сети «Интернет» до 31 декабря текущего календарного года.</text:span></text:p>
      <text:p text:style-name="P38"><text:span text:style-name="T18">3.4. Изменения в ежегодный план вносятся в порядке, установленном </text:span><text:a xlink:type="simple" xlink:href="consultantplus://offline/ref=74CF4B09BBD61CF1D115BEE43CF4C1B84EF23D0013F13DB05CE724AFD58A5E277FE4F2CCC5B970E1DE4F2F4BDC7BD3E5848E6BD72B0F1F75v4BDF" text:style-name="Internet_20_link" text:visited-style-name="Visited_20_Internet_20_Link"><text:span text:style-name="T18">Правилами</text:span></text:a><text:span text:style-name="T18"> № 489.</text:span></text:p>
      <text:p text:style-name="P38"><text:span text:style-name="T18">3.5. В целях обеспечения муниципального контроля за соблюдением физическими лицами требований, установленных Правилами благоустройства, составляются ежегодные </text:span><text:a xlink:type="simple" xlink:href="#Par282" text:style-name="Internet_20_link" text:visited-style-name="Visited_20_Internet_20_Link"><text:span text:style-name="T18">планы</text:span></text:a><text:span text:style-name="T18"> проведения проверок физических лиц, в отношении которых органом муниципального контроля были выданы предписания об устранении нарушения требований, установленных Правилами благоустройства </text:span><text:span text:style-name="T9">сельского поселения Комьянское</text:span><text:span text:style-name="T18">, и утверждаются руководителем органа муниципального контроля по форме согласно приложению № 4 к настоящему Положению.</text:span></text:p>
      <text:p text:style-name="P38"><text:span text:style-name="T18">3.6. Основаниями для включения плановых проверок физических лиц в проект ежегодного плана проведения плановых проверок физических лиц органом муниципального контроля являются поступившие от органов государственной власти, органов местного самоуправления, физических и юридических лиц сведения о наличии нарушений требований, установленных Правилами благоустройства, со стороны физических лиц.</text:span></text:p>
      <text:p text:style-name="P13"/>
      <text:h text:style-name="P16" text:outline-level="2"><text:span text:style-name="T6"/></text:h>
      <text:h text:style-name="P18" text:outline-level="2"><text:soft-page-break/><text:span text:style-name="T6">4. Сроки проведения проверок</text:span></text:h>
      <text:p text:style-name="P13"/>
      <text:p text:style-name="P38"><text:span text:style-name="T18">4.1. Плановые проверки в отношении юридических лиц и индивидуальных предпринимателей проводятся не чаще одного раза в три года, физических лиц - не чаще двух раз в год.</text:span></text:p>
      <text:p text:style-name="P38"><text:span text:style-name="T18">4.2. Срок проведения каждой из проверок, предусмотренных </text:span><text:a xlink:type="simple" xlink:href="consultantplus://offline/ref=74CF4B09BBD61CF1D115BEE43CF4C1B84EF53D001CF13DB05CE724AFD58A5E277FE4F2CCC5B971E7DF4F2F4BDC7BD3E5848E6BD72B0F1F75v4BDF" text:style-name="Internet_20_link" text:visited-style-name="Visited_20_Internet_20_Link"><text:span text:style-name="T18">статьями 11</text:span></text:a><text:span text:style-name="T18"> и </text:span><text:a xlink:type="simple" xlink:href="consultantplus://offline/ref=74CF4B09BBD61CF1D115BEE43CF4C1B84EF53D001CF13DB05CE724AFD58A5E277FE4F2CCC5B971E4D14F2F4BDC7BD3E5848E6BD72B0F1F75v4BDF" text:style-name="Internet_20_link" text:visited-style-name="Visited_20_Internet_20_Link"><text:span text:style-name="T18">12</text:span></text:a><text:span text:style-name="T18"> Федерального закона, не может превышать двадцать рабочих дней.</text:span></text:p>
      <text:p text:style-name="P38"><text:span text:style-name="T18">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38"><text:span text:style-name="T18">В случаях и в порядке, предусмотренных </text:span><text:a xlink:type="simple" xlink:href="consultantplus://offline/ref=74CF4B09BBD61CF1D115BEE43CF4C1B84EF53D001CF13DB05CE724AFD58A5E277FE4F2CFC1BF7BB689002E17982FC0E5838E69D137v0BDF" text:style-name="Internet_20_link" text:visited-style-name="Visited_20_Internet_20_Link"><text:span text:style-name="T18">частью 2.1 статьи 13</text:span></text:a><text:span text:style-name="T18"> Федерального закона, проведение проверки в отношении субъекта малого предпринимательства приостанавливается руководителем (заместителем руководителя) органа муниципального контроля.</text:span></text:p>
      <text:p text:style-name="P38"><text:span text:style-name="T18">В случаях и в порядке, предусмотренных </text:span><text:a xlink:type="simple" xlink:href="consultantplus://offline/ref=74CF4B09BBD61CF1D115BEE43CF4C1B84EF53D001CF13DB05CE724AFD58A5E277FE4F2CCC3BF7BB689002E17982FC0E5838E69D137v0BDF" text:style-name="Internet_20_link" text:visited-style-name="Visited_20_Internet_20_Link"><text:span text:style-name="T18">частью 3 статьи 13</text:span></text:a><text:span text:style-name="T18"> Федерального закона, сроки проведения проверки продлеваются руководителем органа муниципального контроля.</text:span></text:p>
      <text:p text:style-name="P38"><text:span text:style-name="T18">Внеплановые проверки в отношении физических лиц проводятся в срок, не превышающий 15 рабочих дней.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жилищного контроля, проводящих выездную проверку, срок проведения выездной проверки может быть продлен руководителем органа муниципального жилищного контроля, но не более чем на 15 рабочих дней.</text:span></text:p>
      <text:p text:style-name="P13"/>
      <text:h text:style-name="P16" text:outline-level="2"><text:span text:style-name="T6">5. Права и обязанности органа муниципального контроля,</text:span></text:h>
      <text:p text:style-name="P16"><text:span text:style-name="T6">должностных лиц, а также лиц, в отношении которых</text:span></text:p>
      <text:p text:style-name="P16"><text:span text:style-name="T6">осуществляется муниципальный контроль</text:span></text:p>
      <text:p text:style-name="P13"/>
      <text:p text:style-name="P38"><text:span text:style-name="T18">5.1. При осуществлении муниципального контроля должностные лица имеют право:</text:span></text:p>
      <text:p text:style-name="P38"><text:span text:style-name="T18">1) проверять соблюдение физическими лицами, юридическими лицами и индивидуальными предпринимателями требований, установленных Правилами благоустройства, и требовать представления к проверке документов, связанных с целями, задачами и предметом проверки;</text:span></text:p>
      <text:p text:style-name="P38"><text:span text:style-name="T18">2) беспрепятственно по предъявлении служебного удостоверения и копии распоряжения посещать места нахождения физических лиц, юридических лиц, места осуществления деятельности индивидуальных предпринимателей и места фактического осуществления их деятельности, а также проводить необходимые исследования, испытания, экспертизы, расследования и другие мероприятия по муниципальному контролю;</text:span></text:p>
      <text:p text:style-name="P38"><text:span text:style-name="T18">3)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физических лиц </text:span><text:soft-page-break/><text:span text:style-name="T18">информацию и документы, необходимые для проверки соблюдения требований, установленных Правилами благоустройства;</text:span></text:p>
      <text:p text:style-name="P38"><text:span text:style-name="T18">4) выдавать физическим лицам, юридическим лицам и индивидуальным предпринимателям предписания о прекращении нарушений требований, установленных Правилами благоустройства, об устранении выявленных нарушений требований, установленных Правилами благоустройства, о проведении мероприятий по обеспечению соблюдения требований, установленных Правилами благоустройства;</text:span></text:p>
      <text:p text:style-name="P38"><text:span text:style-name="T18">5) обращаться в правоохранительные, контрольные и надзорные органы за оказанием содействия в предотвращении и (или) пресечении действий, препятствующих осуществлению муниципального контроля, а также в установлении лиц, виновных в нарушении требований, установленных Правилами благоустройства;</text:span></text:p>
      <text:p text:style-name="P38"><text:span text:style-name="T18">6) направлять в уполномоченные органы материалы, связанные с нарушениями требований, установленных Правилами благоустройства, для решения вопросов о привлечении виновных лиц к административной ответственности, о возбуждении уголовных дел по признакам состава преступлений;</text:span></text:p>
      <text:p text:style-name="P38"><text:span text:style-name="T18">7) обжаловать действия (бездействие), повлекшие за собой нарушение прав должностных лиц, а также препятствующие исполнению ими должностных обязанностей.</text:span></text:p>
      <text:p text:style-name="P38"><text:span text:style-name="T18">5.2. Обязанности должностных лиц при проведении проверки в отношении юридических лиц и индивидуальных предпринимателей определены </text:span><text:a xlink:type="simple" xlink:href="consultantplus://offline/ref=74CF4B09BBD61CF1D115BEE43CF4C1B84EF53D001CF13DB05CE724AFD58A5E277FE4F2CCC5B972E1DA4F2F4BDC7BD3E5848E6BD72B0F1F75v4BDF" text:style-name="Internet_20_link" text:visited-style-name="Visited_20_Internet_20_Link"><text:span text:style-name="T18">статьей 18</text:span></text:a><text:span text:style-name="T18"> Федерального закона.</text:span></text:p>
      <text:p text:style-name="P38"><text:span text:style-name="T18">5.2.1. Должностные лица при проведении проверок в отношении физических лиц, не являющихся индивидуальными предпринимателями, обязаны:</text:span></text:p>
      <text:p text:style-name="P38"><text:span text:style-name="T18">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text:span></text:p>
      <text:p text:style-name="P38"><text:span text:style-name="T18">соблюдать законодательство Российской Федерации, права и законные интересы физических лиц, проверка которых проводится;</text:span></text:p>
      <text:p text:style-name="P38"><text:span text:style-name="T18">проводить проверку на основании распоряжения о проведении проверки в соответствии с ее назначением;</text:span></text:p>
      <text:p text:style-name="P38"><text:span text:style-name="T18">проводить проверку только во время исполнения служебных обязанностей, только при предъявлении служебных удостоверений, копии распоряжения о проведении проверки;</text:span></text:p>
      <text:p text:style-name="P38"><text:span text:style-name="T18">не препятствовать физическим лицам, в отношении которых проводится проверка, присутствовать при проведении проверки и давать разъяснения по вопросам, относящимся к предмету проверки;</text:span></text:p>
      <text:p text:style-name="P38"><text:span text:style-name="T18">предоставлять физическим лицам, в отношении которых проводится проверка, информацию и документы, относящиеся к предмету проверки;</text:span></text:p>
      <text:p text:style-name="P38"><text:span text:style-name="T18">знакомить физических лиц, в отношении которых проводится проверка, с результатами проверки;</text:span></text:p>
      <text:p text:style-name="P38"><text:soft-page-break/><text:span text:style-name="T18">не требовать от физических лиц, в отношении которых проводится проверка, документы и иные сведения, представление которых не предусмотрено законодательством Российской Федерации;</text:span></text:p>
      <text:p text:style-name="P38"><text:span text:style-name="T18">в случае выявления при проведении проверки факта нарушения обязательных требований физическим лицом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span></text:p>
      <text:p text:style-name="P38"><text:span text:style-name="T18">- выдать предписание физическому лицу об устранении выявленных нарушений;</text:span></text:p>
      <text:p text:style-name="P38"><text:span text:style-name="T18">- принять меры по контролю за устранением выявленных нарушений;</text:span></text:p>
      <text:p text:style-name="P38"><text:span text:style-name="T18">в случае не устранения в установленный в предписании срок указанных в предписании нарушений составлять протокол о неисполнении предписания и направлять материалы проверки в суд;</text:span></text:p>
      <text:p text:style-name="P38"><text:span text:style-name="T18">знакомить физических лиц с административным регламентом осуществления муниципального контроля.</text:span></text:p>
      <text:p text:style-name="P38"><text:span text:style-name="T18">5.3. Должностные лица несут персональную ответственность:</text:span></text:p>
      <text:p text:style-name="P38"><text:span text:style-name="T18">за совершение неправомерных действий (бездействие), связанных с выполнением должностных обязанностей;</text:span></text:p>
      <text:p text:style-name="P38"><text:span text:style-name="T18">за разглашение сведений, полученных в процессе проверки, составляющих коммерческую и иную охраняемую законом тайну.</text:span></text:p>
      <text:p text:style-name="P38"><text:span text:style-name="T18">5.4. Обязанности органа муниципального контроля:</text:span></text:p>
      <text:p text:style-name="P38"><text:span text:style-name="T18">5.4.1. В срок до 1 сентября года, предшествующего году проведения плановых проверок, направлять проекты ежегодных планов проведения плановых проверок в органы прокуратуры.</text:span></text:p>
      <text:p text:style-name="P38"><text:span text:style-name="T18">5.4.2. Рассматривать предложения органов прокуратуры и по итогам их рассмотрения направлять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38"><text:span text:style-name="T18">5.4.3. Уведомлять о проведении плановой проверки юридическое лицо, индивидуального предпринимателя не позднее чем за три рабочих дня до начала ее проведения посредством направления заказным почтовым отправлением с уведомлением о вручении или иным доступным способом (факсом, нарочно должностным лицом) копии распоряжения.</text:span></text:p>
      <text:p text:style-name="P38"><text:span text:style-name="T18">5.4.4. Уведомлять о проведении проверки физическое лицо не позднее чем за сутки до начала ее проведения посредством направления заказным почтовым отправлением с уведомлением о вручении или иным доступным способом (нарочно должностным лицом) копии распоряжения.</text:span></text:p>
      <text:p text:style-name="P38"><text:span text:style-name="T18">5.4.5. В целях согласования проведения внеплановой выездной проверки юридического лица, индивидуального предпринимателя представлять либо направлять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в соответствии с </text:span><text:a xlink:type="simple" xlink:href="consultantplus://offline/ref=74CF4B09BBD61CF1D115BEE43CF4C1B84EF53D001CF13DB05CE724AFD58A5E277FE4F2CCC5B973E4DA4F2F4BDC7BD3E5848E6BD72B0F1F75v4BDF" text:style-name="Internet_20_link" text:visited-style-name="Visited_20_Internet_20_Link"><text:span text:style-name="T18">частью 8 статьи 10</text:span></text:a><text:span text:style-name="T18"> Федерального закона.</text:span></text:p>
      <text:p text:style-name="P38"><text:soft-page-break/><text:span text:style-name="T18">5.4.6. Направлять информацию юридическому лицу, индивидуальному предпринимателю с требованием представить в течение десяти рабочих дней необходимые пояснения в письменной форме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text:span></text:p>
      <text:p text:style-name="P38"><text:span text:style-name="T18">5.4.7. Принимать меры по недопущению причинения вреда или прекращению его причинения в соответствии с </text:span><text:a xlink:type="simple" xlink:href="consultantplus://offline/ref=74CF4B09BBD61CF1D115BEE43CF4C1B84EF53D001CF13DB05CE724AFD58A5E277FE4F2CFC3BB7BB689002E17982FC0E5838E69D137v0BDF" text:style-name="Internet_20_link" text:visited-style-name="Visited_20_Internet_20_Link"><text:span text:style-name="T18">частью 2 статьи 17</text:span></text:a><text:span text:style-name="T18"> Федерального закона.</text:span></text:p>
      <text:p text:style-name="P38"><text:span text:style-name="T18">5.4.8. Осуществлять контроль за исполнением должностными лицами служебных обязанностей, вести учет случаев ненадлежащего исполнения должностными лицами служебных обязанностей, проводить соответствующие служебные расследования и принимать в соответствии с законодательством Российской Федерации меры в отношении таких должностных лиц.</text:span></text:p>
      <text:p text:style-name="P38"><text:span text:style-name="T18">5.4.9. Сообщать в письменной форме юридическому лицу, индивидуальному предпринимателю, права и (или) законные интересы которых нарушены, о мерах, принятых в отношении виновных в нарушении требований, установленных Правилами благоустройства, должностных лиц, в течение десяти дней со дня принятия таких мер.</text:span></text:p>
      <text:p text:style-name="P38"><text:span text:style-name="T18">5.4.10. Ежегодно в порядке, установленном Правительством Российской Федерации, осуществлять подготовку информации для включения в доклад об осуществлении муниципального контроля, об эффективности такого контроля для его представления в орган исполнительной власти Вологодской области, ответственный за подготовку сводных докладов об осуществлении муниципального контроля.</text:span></text:p>
      <text:p text:style-name="P38"><text:span text:style-name="T18">5.4.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pan></text:p>
      <text:p text:style-name="P38"><text:span text:style-name="T18">5.4.12. Осуществлять запись о проведенной проверке в журнале учета проверок в случае его наличия у юридического лица, индивидуального предпринимателя.</text:span></text:p>
      <text:p text:style-name="P38"><text:span text:style-name="T18">5.4.13. Иные обязанности, предусмотренные Федеральным </text:span><text:a xlink:type="simple" xlink:href="consultantplus://offline/ref=74CF4B09BBD61CF1D115BEE43CF4C1B84EF53D001CF13DB05CE724AFD58A5E276DE4AAC0C5B86EE2DE5A791A9Av2BEF" text:style-name="Internet_20_link" text:visited-style-name="Visited_20_Internet_20_Link"><text:span text:style-name="T18">законом</text:span></text:a><text:span text:style-name="T18">.</text:span></text:p>
      <text:p text:style-name="P38"><text:span text:style-name="T18">5.5. Права юридических лиц и индивидуальных предпринимателей определены </text:span><text:a xlink:type="simple" xlink:href="consultantplus://offline/ref=74CF4B09BBD61CF1D115BEE43CF4C1B84EF53D001CF13DB05CE724AFD58A5E277FE4F2CCC5B972E4D94F2F4BDC7BD3E5848E6BD72B0F1F75v4BDF" text:style-name="Internet_20_link" text:visited-style-name="Visited_20_Internet_20_Link"><text:span text:style-name="T18">статьей 21</text:span></text:a><text:span text:style-name="T18"> Федерального закона.</text:span></text:p>
      <text:p text:style-name="P38"><text:span text:style-name="T18">5.6. При проведении проверок физические лица вправе:</text:span></text:p>
      <text:p text:style-name="P38"><text:span text:style-name="T18">1) непосредственно присутствовать при проведении проверки, давать объяснения по вопросам, относящимся к предмету проверки;</text:span></text:p>
      <text:p text:style-name="P38"><text:span text:style-name="T18">2) получать от органа муниципального контроля, его должностных лиц информацию, которая относится к предмету проверки;</text:span></text:p>
      <text:p text:style-name="P38"><text:span text:style-name="T18">3) знакомиться с документами и (или) информацией, относящимися к предмету проверки, полученными органом муниципального контроля в рамках межведомственного информационного взаимодействия от иных государственных </text:span><text:soft-page-break/><text:span text:style-name="T18">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38"><text:span text:style-name="T18">4) 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span></text:p>
      <text:p text:style-name="P38"><text:span text:style-name="T18">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span></text:p>
      <text:p text:style-name="P38"><text:span text:style-name="T18">5.7. Воспрепятствование деятельности должностных лиц при исполнении ими обязанностей по осуществлению муниципального контроля влечет за собой привлечение к ответственности в соответствии с действующим законодательством.</text:span></text:p>
      <text:p text:style-name="P13"/>
      <text:h text:style-name="P16" text:outline-level="2"><text:span text:style-name="T6">6. Организация и проведение мероприятий,</text:span></text:h>
      <text:p text:style-name="P16"><text:span text:style-name="T6">направленных на профилактику нарушений требований,</text:span></text:p>
      <text:p text:style-name="P16"><text:span text:style-name="T6">установленных Правилами благоустройства</text:span></text:p>
      <text:p text:style-name="P13"/>
      <text:p text:style-name="P38"><text:span text:style-name="T18">В целях предупреждения нарушений юридическими лицами и индивидуальными предпринимателями требований, установленных Правилами благоустройства, устранения причин, факторов и условий, способствующих нарушениям требований, установленных Правилами благоустройства, орган муниципального контроля осуществляет мероприятия по профилактике нарушений требований, установленных Правилами благоустройства, в соответствии с ежегодно утверждаемыми ими программами профилактики нарушений.</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9" text:outline-level="2"><text:soft-page-break/><text:span text:style-name="T18">Приложение № 1</text:span></text:h>
      <text:p text:style-name="P19"><text:span text:style-name="T18">к Положению</text:span></text:p>
      <text:p text:style-name="P19"><text:span text:style-name="T18">организации и осуществления</text:span></text:p>
      <text:p text:style-name="P19"><text:span text:style-name="T18">муниципального контроля за соблюдением</text:span></text:p>
      <text:p text:style-name="P19"><text:span text:style-name="T18">Правил благоустройства муниципального</text:span></text:p>
      <text:p text:style-name="P19"><text:span text:style-name="T18">образования «__________________»</text:span></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text:span text:style-name="T18">___________________________________________</text:span></text:p>
            <text:p text:style-name="P16"><text:span text:style-name="T18">(наименование органа муниципального контроля)</text:span></text:p>
          </table:table-cell>
        </table:table-row>
        <table:table-row table:style-name="Таблица1.1">
          <table:table-cell table:style-name="Таблица1.A1" office:value-type="string">
            <text:p text:style-name="P14"/>
          </table:table-cell>
        </table:table-row>
        <table:table-row table:style-name="Таблица1.1">
          <table:table-cell table:style-name="Таблица1.A1" office:value-type="string">
            <text:p text:style-name="P16"><text:bookmark text:name="Par160"/><text:span text:style-name="T18">АКТ ПРОВЕРКИ № ___________</text:span></text:p>
          </table:table-cell>
        </table:table-row>
        <table:table-row table:style-name="Таблица1.1">
          <table:table-cell table:style-name="Таблица1.A1" office:value-type="string">
            <text:p text:style-name="P14"/>
          </table:table-cell>
        </table:table-row>
        <table:table-row table:style-name="Таблица1.1">
          <table:table-cell table:style-name="Таблица1.A1" table:number-columns-spanned="2" office:value-type="string">
            <text:p text:style-name="P22"><text:span text:style-name="T18">«__»__________ 20__ г.</text:span></text:p>
          </table:table-cell>
          <table:covered-table-cell/>
          <table:table-cell table:style-name="Таблица1.A1" office:value-type="string">
            <text:p text:style-name="P14"/>
          </table:table-cell>
          <table:table-cell table:style-name="Таблица1.D5"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table:number-columns-spanned="2" office:value-type="string">
            <text:p text:style-name="P14"/>
          </table:table-cell>
          <table:covered-table-cell/>
          <table:table-cell table:style-name="Таблица1.A1" office:value-type="string">
            <text:p text:style-name="P14"/>
          </table:table-cell>
          <table:table-cell table:style-name="Таблица1.D6" office:value-type="string">
            <text:p text:style-name="P16"><text:span text:style-name="T18">(место проведения проверки)</text:span></text:p>
          </table:table-cell>
          <table:table-cell table:style-name="Таблица1.A1" table:number-columns-spanned="0" office:value-type="string">
            <text:p text:style-name="P14"/>
          </table:table-cell>
        </table:table-row>
        <table:table-row table:style-name="Таблица1.1">
          <table:table-cell table:style-name="Таблица1.D5"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D6" office:value-type="string">
            <text:p text:style-name="P16"><text:span text:style-name="T18">(должность, фамилия, имя, отчество должностного лица, составившего акт проверки)</text:span></text:p>
          </table:table-cell>
        </table:table-row>
        <table:table-row table:style-name="Таблица1.1">
          <table:table-cell table:style-name="Таблица1.A1" office:value-type="string">
            <text:p text:style-name="P40"><text:span text:style-name="T18">Проведена проверка</text:span></text:p>
          </table:table-cell>
        </table:table-row>
        <table:table-row table:style-name="Таблица1.1">
          <table:table-cell table:style-name="Таблица1.D5"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D6" office:value-type="string">
            <text:p text:style-name="P22"><text:span text:style-name="T18">(кадастровый номер, адрес, описание местоположения и иное описание объекта благоустройства или нескольких объектов благоустройства)</text:span></text:p>
          </table:table-cell>
        </table:table-row>
        <table:table-row table:style-name="Таблица1.1">
          <table:table-cell table:style-name="Таблица1.A1" office:value-type="string">
            <text:p text:style-name="P40"><text:span text:style-name="T18">Проверка проведена путем</text:span></text:p>
          </table:table-cell>
        </table:table-row>
        <table:table-row table:style-name="Таблица1.1">
          <table:table-cell table:style-name="Таблица1.D5"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D6" office:value-type="string">
            <text:p text:style-name="P16"><text:span text:style-name="T18">(описание действий, произведенных в рамках проверки объекта благоустройства)</text:span></text:p>
          </table:table-cell>
        </table:table-row>
        <table:table-row table:style-name="Таблица1.1">
          <table:table-cell table:style-name="Таблица1.A1" office:value-type="string">
            <text:p text:style-name="P40"><text:span text:style-name="T18">В результате проверки установлено</text:span></text:p>
          </table:table-cell>
        </table:table-row>
        <text:soft-page-break/>
        <table:table-row table:style-name="Таблица1.1">
          <table:table-cell table:style-name="Таблица1.D5"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D6" office:value-type="string">
            <text:p text:style-name="P22"><text:span text:style-name="T18">(указываются обстоятельства, выявленные при проведении проверки, признаки нарушения требований законодательства, за которые законодательством предусмотрена административная и иная ответственность (при наличии), а также нарушенные муниципальные правовые акты)</text:span></text:p>
          </table:table-cell>
        </table:table-row>
        <table:table-row table:style-name="Таблица1.1">
          <table:table-cell table:style-name="Таблица1.A1" office:value-type="string">
            <text:p text:style-name="P40"><text:span text:style-name="T18">Дополнительная информация</text:span></text:p>
          </table:table-cell>
        </table:table-row>
        <table:table-row table:style-name="Таблица1.1">
          <table:table-cell table:style-name="Таблица1.D5"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D6" office:value-type="string">
            <text:p text:style-name="P16"><text:span text:style-name="T18">(заполняется при необходимости)</text:span></text:p>
          </table:table-cell>
        </table:table-row>
        <table:table-row table:style-name="Таблица1.1">
          <table:table-cell table:style-name="Таблица1.D5" office:value-type="string">
            <text:p text:style-name="P14"/>
          </table:table-cell>
        </table:table-row>
        <table:table-row table:style-name="Таблица1.1">
          <table:table-cell table:style-name="Таблица1.A8" office:value-type="string">
            <text:p text:style-name="P14"/>
          </table:table-cell>
        </table:table-row>
        <table:table-row table:style-name="Таблица1.1">
          <table:table-cell table:style-name="Таблица1.D6" office:value-type="string">
            <text:p text:style-name="P16"><text:span text:style-name="T18">(подпись и расшифровка подписи должностного лица, проводившего проверку)</text:span></text:p>
          </table:table-cell>
        </table:table-row>
      </table:table>
      <text:p text:style-name="P13"/>
      <text:p text:style-name="P13"/>
      <text:p text:style-name="P13"/>
      <text:p text:style-name="P13"/>
      <text:p text:style-name="P13"/>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9" text:outline-level="2"><text:soft-page-break/><text:span text:style-name="T18">Приложение № 2</text:span></text:h>
      <text:p text:style-name="P19"><text:span text:style-name="T18">к Положению</text:span></text:p>
      <text:p text:style-name="P19"><text:span text:style-name="T18">организации и осуществления</text:span></text:p>
      <text:p text:style-name="P19"><text:span text:style-name="T18">муниципального контроля за соблюдением</text:span></text:p>
      <text:p text:style-name="P19"><text:span text:style-name="T18">Правил благоустройства муниципального</text:span></text:p>
      <text:p text:style-name="P19"><text:span text:style-name="T18">образования «__________________»</text:span></text:p>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14"/>
          </table:table-cell>
          <table:covered-table-cell/>
          <table:covered-table-cell/>
        </table:table-row>
        <table:table-row table:style-name="Таблица2.1">
          <table:table-cell table:style-name="Таблица2.A2" table:number-columns-spanned="3" office:value-type="string">
            <text:p text:style-name="P16"><text:span text:style-name="T18">(наименование органа муниципального контроля)</text:span></text:p>
          </table:table-cell>
          <table:covered-table-cell/>
          <table:covered-table-cell/>
        </table:table-row>
        <table:table-row table:style-name="Таблица2.1">
          <table:table-cell table:style-name="Таблица2.A3" table:number-columns-spanned="3" office:value-type="string">
            <text:p text:style-name="P14"/>
          </table:table-cell>
          <table:covered-table-cell/>
          <table:covered-table-cell/>
        </table:table-row>
        <table:table-row table:style-name="Таблица2.1">
          <table:table-cell table:style-name="Таблица2.A3" table:number-columns-spanned="3" office:value-type="string">
            <text:p text:style-name="P16"><text:bookmark text:name="Par214"/><text:span text:style-name="T18">ФОТОТАБЛИЦА</text:span></text:p>
            <text:p text:style-name="P16"><text:span text:style-name="T18">(приложение к акту проверки)</text:span></text:p>
            <text:p text:style-name="P16"><text:span text:style-name="T18">«__»___________ 20__ г.</text:span></text:p>
          </table:table-cell>
          <table:covered-table-cell/>
          <table:covered-table-cell/>
        </table:table-row>
        <table:table-row table:style-name="Таблица2.1">
          <table:table-cell table:style-name="Таблица2.A3" table:number-columns-spanned="3" office:value-type="string">
            <text:p text:style-name="P14"/>
          </table:table-cell>
          <table:covered-table-cell/>
          <table:covered-table-cell/>
        </table:table-row>
        <table:table-row table:style-name="Таблица2.1">
          <table:table-cell table:style-name="Таблица2.A1" table:number-columns-spanned="3" office:value-type="string">
            <text:p text:style-name="P14"/>
          </table:table-cell>
          <table:covered-table-cell/>
          <table:covered-table-cell/>
        </table:table-row>
        <table:table-row table:style-name="Таблица2.1">
          <table:table-cell table:style-name="Таблица2.A2" table:number-columns-spanned="3" office:value-type="string">
            <text:p text:style-name="P16"><text:span text:style-name="T18">(должность, Ф.И.О. должностного лица, осуществляющего проверку)</text:span></text:p>
          </table:table-cell>
          <table:covered-table-cell/>
          <table:covered-table-cell/>
        </table:table-row>
        <table:table-row table:style-name="Таблица2.1">
          <table:table-cell table:style-name="Таблица2.A1" table:number-columns-spanned="3" office:value-type="string">
            <text:p text:style-name="P14"/>
          </table:table-cell>
          <table:covered-table-cell/>
          <table:covered-table-cell/>
        </table:table-row>
        <table:table-row table:style-name="Таблица2.1">
          <table:table-cell table:style-name="Таблица2.A2" table:number-columns-spanned="3" office:value-type="string">
            <text:p text:style-name="P22"><text:span text:style-name="T18">(наименование юридического лица, Ф.И.О. индивидуального предпринимателя, физического лица)</text:span></text:p>
          </table:table-cell>
          <table:covered-table-cell/>
          <table:covered-table-cell/>
        </table:table-row>
        <table:table-row table:style-name="Таблица2.1">
          <table:table-cell table:style-name="Таблица2.A1" table:number-columns-spanned="3" office:value-type="string">
            <text:p text:style-name="P14"/>
          </table:table-cell>
          <table:covered-table-cell/>
          <table:covered-table-cell/>
        </table:table-row>
        <table:table-row table:style-name="Таблица2.1">
          <table:table-cell table:style-name="Таблица2.A2" table:number-columns-spanned="3" office:value-type="string">
            <text:p text:style-name="P16"><text:span text:style-name="T18">(местоположение объекта благоустройства)</text:span></text:p>
          </table:table-cell>
          <table:covered-table-cell/>
          <table:covered-table-cell/>
        </table:table-row>
        <table:table-row table:style-name="Таблица2.1">
          <table:table-cell table:style-name="Таблица2.A1" table:number-columns-spanned="3" office:value-type="string">
            <text:p text:style-name="P14"/>
          </table:table-cell>
          <table:covered-table-cell/>
          <table:covered-table-cell/>
        </table:table-row>
        <table:table-row table:style-name="Таблица2.1">
          <table:table-cell table:style-name="Таблица2.A13" table:number-columns-spanned="3" office:value-type="string">
            <text:p text:style-name="P14"/>
          </table:table-cell>
          <table:covered-table-cell/>
          <table:covered-table-cell/>
        </table:table-row>
        <table:table-row table:style-name="Таблица2.1">
          <table:table-cell table:style-name="Таблица2.A2" table:number-columns-spanned="3" office:value-type="string">
            <text:p text:style-name="P14"/>
          </table:table-cell>
          <table:covered-table-cell/>
          <table:covered-table-cell/>
        </table:table-row>
        <table:table-row table:style-name="Таблица2.1">
          <table:table-cell table:style-name="Таблица2.A1" office:value-type="string">
            <text:p text:style-name="P14"/>
          </table:table-cell>
          <table:table-cell table:style-name="Таблица2.A3" office:value-type="string">
            <text:p text:style-name="P14"/>
          </table:table-cell>
          <table:table-cell table:style-name="Таблица2.A1" office:value-type="string">
            <text:p text:style-name="P14"/>
          </table:table-cell>
        </table:table-row>
        <table:table-row table:style-name="Таблица2.1">
          <table:table-cell table:style-name="Таблица2.A2" office:value-type="string">
            <text:p text:style-name="P16"><text:span text:style-name="T18">(подпись)</text:span></text:p>
          </table:table-cell>
          <table:table-cell table:style-name="Таблица2.A3" office:value-type="string">
            <text:p text:style-name="P14"/>
          </table:table-cell>
          <table:table-cell table:style-name="Таблица2.A2" office:value-type="string">
            <text:p text:style-name="P22"><text:span text:style-name="T18">(должность, Ф.И.О. должностного лица, осуществляющего проверку)</text:span></text:p>
          </table:table-cell>
        </table:table-row>
      </table:table>
      <text:p text:style-name="P13"/>
      <text:p text:style-name="P13"/>
      <text:p text:style-name="P13"/>
      <text:p text:style-name="P13"/>
      <text:p text:style-name="P13"/>
      <text:h text:style-name="P15" text:outline-level="2"/>
      <text:h text:style-name="P15" text:outline-level="2"/>
      <text:h text:style-name="P15" text:outline-level="2"><text:soft-page-break/></text:h>
      <text:h text:style-name="P19" text:outline-level="2"><text:span text:style-name="T18">Приложение № 3</text:span></text:h>
      <text:p text:style-name="P19"><text:span text:style-name="T18">к Положению</text:span></text:p>
      <text:p text:style-name="P19"><text:span text:style-name="T18">организации и осуществления</text:span></text:p>
      <text:p text:style-name="P19"><text:span text:style-name="T18">муниципального контроля за соблюдением</text:span></text:p>
      <text:p text:style-name="P19"><text:span text:style-name="T18">Правил благоустройства муниципального</text:span></text:p>
      <text:p text:style-name="P19"><text:span text:style-name="T18">образования «__________________»</text:span></text:p>
      <text:p text:style-name="P13"/>
      <text:p text:style-name="P16"><text:bookmark text:name="Par245"/><text:span text:style-name="T18">КНИГА</text:span></text:p>
      <text:p text:style-name="P16"><text:span text:style-name="T18">проверок соблюдения требований Правил благоустройства</text:span></text:p>
      <text:p text:style-name="P16"><text:span text:style-name="T18">__________________</text:span></text:p>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2"><text:span text:style-name="T18">Номер проводимой проверки</text:span></text:p>
          </table:table-cell>
          <table:table-cell table:style-name="Таблица3.A1" office:value-type="string">
            <text:p text:style-name="P22"><text:span text:style-name="T18">Наименование, ИНН, место нахождения юридического лица, Ф.И.О., ИНН индивидуального предпринимателя, место осуществления его деятельности; Ф.И.О. физического лица, его адрес</text:span></text:p>
          </table:table-cell>
          <table:table-cell table:style-name="Таблица3.A1" office:value-type="string">
            <text:p text:style-name="P22"><text:span text:style-name="T18">Дата и номер распоряжения о проведении проверки соблюдения требований Правил благоустройства __________________ (далее - законодательство)</text:span></text:p>
          </table:table-cell>
          <table:table-cell table:style-name="Таблица3.A1" office:value-type="string">
            <text:p text:style-name="P22"><text:span text:style-name="T18">Дата и номер акта проверки соблюдения требований законодательства</text:span></text:p>
          </table:table-cell>
          <table:table-cell table:style-name="Таблица3.A1" office:value-type="string">
            <text:p text:style-name="P22"><text:span text:style-name="T18">Отметка о передаче акта и материалов в Административную комиссию __________, в орган, уполномоченный составлять протоколы об административных правонарушениях, и (или) отметка о передаче акта и материалов, связанных с нарушением законодательства, в уполномоченный орган для решения вопроса о возбуждении уголовных дел по признакам состава преступлений</text:span></text:p>
          </table:table-cell>
          <table:table-cell table:style-name="Таблица3.A1" office:value-type="string">
            <text:p text:style-name="P22"><text:span text:style-name="T18">Дата и номер предписания об устранении нарушения законодательства</text:span></text:p>
          </table:table-cell>
          <table:table-cell table:style-name="Таблица3.A1" office:value-type="string">
            <text:p text:style-name="P22"><text:span text:style-name="T18">Проверка исполнения предписания об устранении нарушения законодательства</text:span></text:p>
          </table:table-cell>
        </table:table-row>
        <table:table-row table:style-name="Таблица3.1">
          <table:table-cell table:style-name="Таблица3.A1" office:value-type="string">
            <text:p text:style-name="P16"><text:span text:style-name="T18">1</text:span></text:p>
          </table:table-cell>
          <table:table-cell table:style-name="Таблица3.A1" office:value-type="string">
            <text:p text:style-name="P16"><text:span text:style-name="T18">2</text:span></text:p>
          </table:table-cell>
          <table:table-cell table:style-name="Таблица3.A1" office:value-type="string">
            <text:p text:style-name="P16"><text:span text:style-name="T18">3</text:span></text:p>
          </table:table-cell>
          <table:table-cell table:style-name="Таблица3.A1" office:value-type="string">
            <text:p text:style-name="P16"><text:span text:style-name="T18">4</text:span></text:p>
          </table:table-cell>
          <table:table-cell table:style-name="Таблица3.A1" office:value-type="string">
            <text:p text:style-name="P16"><text:span text:style-name="T18">5</text:span></text:p>
          </table:table-cell>
          <table:table-cell table:style-name="Таблица3.A1" office:value-type="string">
            <text:p text:style-name="P16"><text:span text:style-name="T18">6</text:span></text:p>
          </table:table-cell>
          <table:table-cell table:style-name="Таблица3.A1" office:value-type="string">
            <text:p text:style-name="P16"><text:span text:style-name="T18">7</text:span></text:p>
          </table: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25"/>
          </table:table-cell>
        </table:table-row>
      </table:table>
      <text:h text:style-name="P27" text:outline-level="2"><text:span text:style-name="T18">Приложение № 4</text:span></text:h>
      <text:p text:style-name="P19"><text:span text:style-name="T18">к Положению</text:span></text:p>
      <text:p text:style-name="P19"><text:span text:style-name="T18">организации и осуществления</text:span></text:p>
      <text:p text:style-name="P19"><text:span text:style-name="T18">муниципального контроля за соблюдением</text:span></text:p>
      <text:p text:style-name="P19"><text:span text:style-name="T18">Правил благоустройства муниципального</text:span></text:p>
      <text:p text:style-name="P19"><text:span text:style-name="T18">образования «__________________»</text:span></text:p>
      <text:p text:style-name="P13"/>
      <text:p text:style-name="P16"><text:bookmark text:name="Par282"/><text:span text:style-name="T18">ЕЖЕГОДНЫЙ ПЛАН</text:span></text:p>
      <text:p text:style-name="P16"><text:span text:style-name="T18">проведения проверок физических лиц, в отношении которых</text:span></text:p>
      <text:p text:style-name="P16"><text:span text:style-name="T18">органом муниципального контроля были выданы предписания</text:span></text:p>
      <text:p text:style-name="P16"><text:span text:style-name="T18">об устранении нарушения требований, установленных Правилами</text:span></text:p>
      <text:p text:style-name="P16"><text:span text:style-name="T18">благоустройства __________________</text:span></text:p>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6"><text:span text:style-name="T18">№</text:span></text:p>
            <text:p text:style-name="P16"><text:span text:style-name="T18">п/п</text:span></text:p>
          </table:table-cell>
          <table:table-cell table:style-name="Таблица4.A1" office:value-type="string">
            <text:p text:style-name="P22"><text:span text:style-name="T18">Ф.И.О. физического лица, местоположение объекта благоустройства, здания, строения, сооружения</text:span></text:p>
          </table:table-cell>
          <table:table-cell table:style-name="Таблица4.A1" office:value-type="string">
            <text:p text:style-name="P22"><text:span text:style-name="T18">Месяц проведения проверки</text:span></text:p>
          </table:table-cell>
          <table:table-cell table:style-name="Таблица4.A1" office:value-type="string">
            <text:p text:style-name="P22"><text:span text:style-name="T18">Лица, осуществляющие проверку (во взаимодействии, совместно)</text:span></text:p>
          </table:table-cell>
          <table:table-cell table:style-name="Таблица4.A1" office:value-type="string">
            <text:p text:style-name="P22"><text:span text:style-name="T18">Предмет проведения проверки</text:span></text:p>
          </table:table-cell>
        </table:table-row>
        <table:table-row table:style-name="Таблица4.1">
          <table:table-cell table:style-name="Таблица4.A1" office:value-type="string">
            <text:p text:style-name="P16"><text:span text:style-name="T18">1</text:span></text:p>
          </table:table-cell>
          <table:table-cell table:style-name="Таблица4.A1" office:value-type="string">
            <text:p text:style-name="P16"><text:span text:style-name="T18">2</text:span></text:p>
          </table:table-cell>
          <table:table-cell table:style-name="Таблица4.A1" office:value-type="string">
            <text:p text:style-name="P16"><text:span text:style-name="T18">3</text:span></text:p>
          </table:table-cell>
          <table:table-cell table:style-name="Таблица4.A1" office:value-type="string">
            <text:p text:style-name="P16"><text:span text:style-name="T18">4</text:span></text:p>
          </table:table-cell>
          <table:table-cell table:style-name="Таблица4.A1" office:value-type="string">
            <text:p text:style-name="P16"><text:span text:style-name="T18">5</text:span></text:p>
          </table:table-cell>
        </table:table-row>
      </table:table>
      <text:p text:style-name="P23"/>
      <text:p text:style-name="P23"/>
      <text:p text:style-name="P23"/>
      <text:p text:style-name="P23"/>
      <text:p text:style-name="P23"/>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19" text:outline-level="1"><text:soft-page-break/><text:span text:style-name="T2">Утвержден</text:span></text:h>
      <text:p text:style-name="P19"><text:span text:style-name="T2">Решением___________________</text:span></text:p>
      <text:p text:style-name="P19"><text:span text:style-name="T2">от <text:s text:c="6"/>№ <text:s/></text:span></text:p>
      <text:p text:style-name="P23"/>
      <text:p text:style-name="P16"><text:bookmark text:name="Par309"/><text:span text:style-name="T6">ПЕРЕЧЕНЬ</text:span></text:p>
      <text:p text:style-name="P16"><text:span text:style-name="T6">ДОЛЖНОСТНЫХ ЛИЦ АДМИНИСТРАЦИИ __________________</text:span></text:p>
      <text:p text:style-name="P16"><text:span text:style-name="T6">УПОЛНОМОЧЕННЫХ НА ОСУЩЕСТВЛЕНИЕ МУНИЦИПАЛЬНОГО</text:span></text:p>
      <text:p text:style-name="P16"><text:span text:style-name="T6">КОНТРОЛЯ ЗА СОБЛЮДЕНИЕМ ПРАВИЛ БЛАГОУСТРОЙСТВА</text:span></text:p>
      <text:p text:style-name="P16"><text:span text:style-name="T6">__________________</text:span></text:p>
      <text:p text:style-name="P23"/>
      <text:p text:style-name="P38"><text:span text:style-name="T2">1.</text:span></text:p>
      <text:p text:style-name="P39"><text:span text:style-name="T2">2.</text:span></text:p>
      <text:p text:style-name="P39"><text:span text:style-name="T2">3.</text:span></text:p>
      <text:p text:style-name="P23"/>
      <text:p text:style-name="P23"/>
      <text:p text:style-name="P2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text-indent="1.251cm" style:auto-text-indent="false" style:writing-mode="lr-tb"/>
      <style:text-properties style:use-window-font-color="true" fo:font-size="14pt" style:font-size-asian="14pt" style:language-asian="en" style:country-asian="US"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fo:font-size="12pt" style:font-name-asian="Times New Roman1" style:font-size-asian="12pt" style:language-asian="ru" style:country-asian="RU" style:font-size-complex="12pt"/>
    </style:style>
    <style:style style:name="consplustitle"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fo:font-size="12pt" style:font-name-asian="Times New Roman1"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fo:font-size="12pt" style:font-name-asian="Times New Roman1" style:font-size-asian="12pt" style:language-asian="ru" style:country-asian="RU" style:font-size-complex="12pt"/>
    </style:style>
    <style:style style:name="Default_20_Paragraph_20_Font" style:display-name="Default Paragraph Font" style:family="text"/>
    <style:style style:name="apple-converted-space" style:family="text" style:parent-style-name="Default_20_Paragraph_20_Font"/>
    <style:style style:name="bookmark"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0.997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0.997cm" fo:margin-left="2cm" fo:margin-right="2cm" style:writing-mode="lr-tb" style:layout-grid-color="#c0c0c0" style:layout-grid-lines="175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Prok</meta:initial-creator>
    <meta:editing-cycles>6</meta:editing-cycles>
    <meta:print-date>2020-11-23T11:57:39.77</meta:print-date>
    <meta:creation-date>2020-06-26T08:28:00</meta:creation-date>
    <dc:date>2020-11-23T11:58:37.57</dc:date>
    <meta:editing-duration>PT1M4S</meta:editing-duration>
    <meta:generator>OpenOffice/4.1.3$Win32 OpenOffice.org_project/413m1$Build-9783</meta:generator>
    <meta:document-statistic meta:table-count="4" meta:image-count="0" meta:object-count="0" meta:page-count="20" meta:paragraph-count="256" meta:word-count="4369" meta:character-count="3828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