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fo:margin-left="-0.635cm" fo:margin-top="0cm" fo:margin-bottom="0cm" table:align="left"/>
    </style:style>
    <style:style style:name="Таблица1.A" style:family="table-column">
      <style:table-column-properties style:column-width="2.517cm"/>
    </style:style>
    <style:style style:name="Таблица1.B" style:family="table-column">
      <style:table-column-properties style:column-width="2.752cm"/>
    </style:style>
    <style:style style:name="Таблица1.C" style:family="table-column">
      <style:table-column-properties style:column-width="1.034cm"/>
    </style:style>
    <style:style style:name="Таблица1.D" style:family="table-column">
      <style:table-column-properties style:column-width="4.752cm"/>
    </style:style>
    <style:style style:name="Таблица1.E" style:family="table-column">
      <style:table-column-properties style:column-width="2.422cm"/>
    </style:style>
    <style:style style:name="Таблица1.F" style:family="table-column">
      <style:table-column-properties style:column-width="3.034cm"/>
    </style:style>
    <style:style style:name="Таблица1.G" style:family="table-column">
      <style:table-column-properties style:column-width="1.482cm"/>
    </style:style>
    <style:style style:name="Таблица1.1" style:family="table-row">
      <style:table-row-properties style:min-row-height="1.789cm" fo:keep-together="auto"/>
    </style:style>
    <style:style style:name="Таблица1.A1" style:family="table-cell">
      <style:table-cell-properties fo:background-color="#ffffff" fo:padding-left="0.145cm" fo:padding-right="0.145cm" fo:padding-top="0cm" fo:padding-bottom="0cm" fo:border="0.35pt solid #000001">
        <style:background-image/>
      </style:table-cell-properties>
    </style:style>
    <style:style style:name="Таблица1.2" style:family="table-row">
      <style:table-row-properties style:min-row-height="0.347cm" fo:keep-together="auto"/>
    </style:style>
    <style:style style:name="Таблица1.E2" style:family="table-cell">
      <style:table-cell-properties fo:background-color="#ffffff" fo:padding-left="0.145cm" fo:padding-right="0.145cm" fo:padding-top="0cm" fo:padding-bottom="0cm" fo:border-left="0.35pt solid #000001" fo:border-right="0.35pt solid #000001" fo:border-top="0.35pt solid #000001" fo:border-bottom="none">
        <style:background-image/>
      </style:table-cell-properties>
    </style:style>
    <style:style style:name="Таблица1.3" style:family="table-row">
      <style:table-row-properties style:min-row-height="1.457cm" fo:keep-together="auto"/>
    </style:style>
    <style:style style:name="Таблица1.7" style:family="table-row">
      <style:table-row-properties style:min-row-height="0.407cm" fo:keep-together="auto"/>
    </style:style>
    <style:style style:name="Таблица1.E7" style:family="table-cell">
      <style:table-cell-properties fo:background-color="#ffffff" fo:padding-left="0.145cm" fo:padding-right="0.145cm" fo:padding-top="0cm" fo:padding-bottom="0cm" fo:border-left="0.35pt solid #000001" fo:border-right="0.35pt solid #000001" fo:border-top="none" fo:border-bottom="0.35pt solid #000001">
        <style:background-image/>
      </style:table-cell-properties>
    </style:style>
    <style:style style:name="Таблица1.8" style:family="table-row">
      <style:table-row-properties style:min-row-height="0.074cm" fo:keep-together="auto"/>
    </style:style>
    <style:style style:name="Таблица1.9" style:family="table-row">
      <style:table-row-properties style:min-row-height="0.568cm" fo:keep-together="auto"/>
    </style:style>
    <style:style style:name="Таблица1.12" style:family="table-row">
      <style:table-row-properties style:min-row-height="1.558cm" fo:keep-together="auto"/>
    </style:style>
    <style:style style:name="Таблица1.13" style:family="table-row">
      <style:table-row-properties style:min-row-height="0.002cm" fo:keep-together="auto"/>
    </style:style>
    <style:style style:name="Таблица1.16" style:family="table-row">
      <style:table-row-properties style:min-row-height="2.679cm" fo:keep-together="auto"/>
    </style:style>
    <style:style style:name="Таблица1.17" style:family="table-row">
      <style:table-row-properties style:min-row-height="0.042cm" fo:keep-together="auto"/>
    </style:style>
    <style:style style:name="Таблица1.20" style:family="table-row">
      <style:table-row-properties style:min-row-height="1.677cm" fo:keep-together="auto"/>
    </style:style>
    <style:style style:name="Таблица1.22" style:family="table-row">
      <style:table-row-properties style:min-row-height="0.612cm" fo:keep-together="auto"/>
    </style:style>
    <style:style style:name="Таблица1.A22" style:family="table-cell">
      <style:table-cell-properties style:vertical-align="middle" fo:background-color="#ffffff" fo:padding-left="0.145cm" fo:padding-right="0.145cm" fo:padding-top="0cm" fo:padding-bottom="0cm" fo:border="0.35pt solid #000001">
        <style:background-image/>
      </style:table-cell-properties>
    </style:style>
    <style:style style:name="Таблица1.23" style:family="table-row">
      <style:table-row-properties style:min-row-height="0.69cm" fo:keep-together="auto"/>
    </style:style>
    <style:style style:name="Таблица1.24" style:family="table-row">
      <style:table-row-properties style:min-row-height="0.035cm" fo:keep-together="auto"/>
    </style:style>
    <style:style style:name="Таблица1.33" style:family="table-row">
      <style:table-row-properties style:min-row-height="0.598cm" fo:keep-together="auto"/>
    </style:style>
    <style:style style:name="Таблица2" style:family="table">
      <style:table-properties style:width="6.546cm" fo:margin-left="-0.191cm" fo:margin-top="0cm" fo:margin-bottom="0cm" table:align="left"/>
    </style:style>
    <style:style style:name="Таблица2.A" style:family="table-column">
      <style:table-column-properties style:column-width="6.546cm"/>
    </style:style>
    <style:style style:name="Таблица2.1" style:family="table-row">
      <style:table-row-properties style:min-row-height="2.882cm" fo:keep-together="auto"/>
    </style:style>
    <style:style style:name="Таблица2.A1" style:family="table-cell">
      <style:table-cell-properties fo:background-color="#ffffff" fo:padding-left="0.191cm" fo:padding-right="0.191cm" fo:padding-top="0cm" fo:padding-bottom="0cm" fo:border="0.3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fo:text-align="end" style:justify-single-word="false">
        <style:tab-stops>
          <style:tab-stop style:position="9.001cm"/>
        </style:tab-stops>
      </style:paragraph-properties>
    </style:style>
    <style:style style:name="P6" style:family="paragraph" style:parent-style-name="Standard">
      <style:paragraph-properties fo:line-height="100%" fo:text-align="end" style:justify-single-word="false">
        <style:tab-stops>
          <style:tab-stop style:position="10.252cm"/>
        </style:tab-stops>
      </style:paragraph-properties>
    </style:style>
    <style:style style:name="P7" style:family="paragraph" style:parent-style-name="Standard">
      <style:paragraph-properties fo:line-height="100%" fo:text-align="end" style:justify-single-word="false"/>
      <style:text-properties officeooo:paragraph-rsid="000901db"/>
    </style:style>
    <style:style style:name="P8" style:family="paragraph" style:parent-style-name="Standard">
      <style:paragraph-properties fo:line-height="100%" fo:text-align="end" style:justify-single-word="false"/>
      <style:text-properties officeooo:paragraph-rsid="00098242"/>
    </style:style>
    <style:style style:name="P9" style:family="paragraph" style:parent-style-name="Standard">
      <style:paragraph-properties fo:line-height="100%" fo:text-align="center" style:justify-single-word="false"/>
      <style:text-properties style:font-name="Times New Roman" fo:font-size="14pt" fo:language="en" fo:country="US" fo:font-weight="bold" style:font-size-asian="14pt" style:font-weight-asian="bold"/>
    </style:style>
    <style:style style:name="P10" style:family="paragraph" style:parent-style-name="Standard">
      <style:paragraph-properties fo:line-height="100%" fo:text-align="center" style:justify-single-word="false"/>
      <style:text-properties style:font-name="Times New Roman" fo:font-size="11pt" fo:language="en" fo:country="US" fo:font-weight="normal" style:font-size-asian="11pt" style:font-weight-asian="normal"/>
    </style:style>
    <style:style style:name="P11" style:family="paragraph" style:parent-style-name="Standard">
      <style:paragraph-properties fo:line-height="100%" fo:text-align="center" style:justify-single-word="false"/>
      <style:text-properties style:font-name="Times New Roman" fo:font-size="11pt" fo:language="en" fo:country="US" style:text-underline-style="none" fo:font-weight="normal" style:font-size-asian="11pt" style:font-weight-asian="normal"/>
    </style:style>
    <style:style style:name="P12" style:family="paragraph" style:parent-style-name="Standard">
      <style:paragraph-properties fo:line-height="100%"/>
      <style:text-properties style:font-name="Times New Roman" fo:font-size="10pt" fo:language="en" fo:country="US" style:text-underline-style="none" fo:font-weight="bold" style:font-size-asian="10pt" style:font-weight-asian="bold"/>
    </style:style>
    <style:style style:name="P13" style:family="paragraph" style:parent-style-name="Standard">
      <style:paragraph-properties fo:line-height="100%" fo:text-align="justify" style:justify-single-word="false"/>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14" style:family="paragraph" style:parent-style-name="Standard">
      <style:paragraph-properties fo:line-height="100%" fo:text-align="justify" style:justify-single-word="false">
        <style:tab-stops>
          <style:tab-stop style:position="16.499cm"/>
        </style:tab-stops>
      </style:paragraph-properties>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15" style:family="paragraph" style:parent-style-name="Standard">
      <style:paragraph-properties fo:line-height="100%" fo:text-align="center" style:justify-single-word="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16" style:family="paragraph" style:parent-style-name="Standard">
      <style:paragraph-properties fo:line-height="150%" fo:text-align="center" style:justify-single-word="false"/>
      <style:text-properties fo:color="#000000" style:font-name="Times New Roman" fo:font-size="14pt" fo:letter-spacing="normal" fo:language="en" fo:country="US" style:text-underline-style="none" fo:font-weight="bold" fo:background-color="#ffffff" style:font-size-asian="14pt" style:font-weight-asian="bold"/>
    </style:style>
    <style:style style:name="P17" style:family="paragraph" style:parent-style-name="Standard">
      <style:paragraph-properties fo:line-height="100%" fo:text-align="justify" style:justify-single-word="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2pt" fo:letter-spacing="normal" fo:language="en" fo:country="US" style:text-underline-style="none" fo:font-weight="normal" fo:background-color="transparent" style:font-size-asian="12pt" style:font-weight-asian="normal"/>
    </style:style>
    <style:style style:name="P19" style:family="paragraph" style:parent-style-name="Standard">
      <style:paragraph-properties fo:line-height="100%">
        <style:tab-stops>
          <style:tab-stop style:position="0.751cm"/>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20" style:family="paragraph" style:parent-style-name="Standard">
      <style:paragraph-properties fo:line-height="100%" fo:text-align="justify" style:justify-single-word="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21" style:family="paragraph" style:parent-style-name="Standard">
      <style:paragraph-properties fo:line-height="100%" fo:text-align="end" style:justify-single-word="false">
        <style:tab-stops>
          <style:tab-stop style:position="0.751cm"/>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22" style:family="paragraph" style:parent-style-name="Standard">
      <style:paragraph-properties fo:line-height="100%" fo:text-align="justify" style:justify-single-word="false"/>
      <style:text-properties fo:color="#000000" style:font-name="Times New Roman" fo:font-size="11pt" fo:letter-spacing="normal" fo:language="en" fo:country="US" fo:font-style="normal" style:text-underline-style="none" fo:font-weight="normal" fo:background-color="transparent" style:font-size-asian="11pt" style:font-style-asian="normal" style:font-weight-asian="normal"/>
    </style:style>
    <style:style style:name="P23" style:family="paragraph" style:parent-style-name="Standard">
      <style:paragraph-properties fo:line-height="100%" fo:text-align="center" style:justify-single-word="false"/>
      <style:text-properties fo:color="#000000" style:font-name="Times New Roman" fo:font-size="10pt" fo:letter-spacing="normal" fo:language="en" fo:country="US" fo:font-style="normal" style:text-underline-style="none" fo:font-weight="normal" fo:background-color="transparent" style:font-size-asian="10pt" style:font-style-asian="normal" style:font-weight-asian="normal"/>
    </style:style>
    <style:style style:name="P24" style:family="paragraph" style:parent-style-name="Standard">
      <style:paragraph-properties fo:line-height="100%"/>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25" style:family="paragraph" style:parent-style-name="Standard">
      <style:paragraph-properties fo:line-height="100%" fo:text-align="justify"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26" style:family="paragraph" style:parent-style-name="Standard">
      <style:paragraph-properties fo:line-height="100%">
        <style:tab-stops>
          <style:tab-stop style:position="16.499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27" style:family="paragraph" style:parent-style-name="Standard">
      <style:paragraph-properties fo:margin-top="0cm" fo:margin-bottom="0.353cm" loext:contextual-spacing="false" fo:line-height="115%">
        <style:tab-stops>
          <style:tab-stop style:position="7.17cm"/>
        </style:tab-stops>
      </style:paragraph-properties>
    </style:style>
    <style:style style:name="P28" style:family="paragraph" style:parent-style-name="Standard">
      <style:paragraph-properties fo:margin-top="0cm" fo:margin-bottom="0.353cm" loext:contextual-spacing="false" fo:line-height="115%"/>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29" style:family="paragraph" style:parent-style-name="Standard">
      <style:paragraph-properties fo:margin-top="0cm" fo:margin-bottom="0.353cm" loext:contextual-spacing="false" fo:line-height="115%" fo:text-align="center"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0" style:family="paragraph" style:parent-style-name="Standard">
      <style:paragraph-properties fo:margin-top="0cm" fo:margin-bottom="0.353cm" loext:contextual-spacing="false" fo:line-height="115%" fo:text-align="end"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31" style:family="paragraph" style:parent-style-name="Standard">
      <style:paragraph-properties fo:margin-left="0cm" fo:margin-right="0cm" fo:line-height="100%" fo:text-indent="1.251cm" style:auto-text-indent="false"/>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Standard">
      <style:paragraph-properties fo:margin-left="0cm" fo:margin-right="0cm" fo:line-height="100%" fo:text-align="center" style:justify-single-word="false" fo:text-indent="1.251cm" style:auto-text-indent="false"/>
      <style:text-properties officeooo:paragraph-rsid="000901db"/>
    </style:style>
    <style:style style:name="P34" style:family="paragraph" style:parent-style-name="Standard">
      <style:paragraph-properties fo:margin-left="0cm" fo:margin-right="0cm" fo:line-height="100%" fo:text-indent="1.251cm" style:auto-text-indent="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35"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3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3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fo:font-style="normal" style:text-underline-style="none" fo:font-weight="bold" fo:background-color="transparent" style:font-size-asian="14pt" style:font-style-asian="normal" style:font-weight-asian="bold"/>
    </style:style>
    <style:style style:name="P38" style:family="paragraph" style:parent-style-name="Standard">
      <style:paragraph-properties fo:margin-left="0cm" fo:margin-right="0cm" fo:line-height="100%" fo:text-align="justify" style:justify-single-word="false" fo:text-indent="1.251cm" style:auto-text-indent="false">
        <style:tab-stops>
          <style:tab-stop style:position="1cm"/>
        </style:tab-stops>
      </style:paragraph-properties>
      <style:text-properties fo:color="#000000" style:font-name="Times New Roman" fo:font-size="14pt" fo:letter-spacing="normal" fo:language="en" fo:country="US" fo:font-style="normal" style:text-underline-style="none" fo:font-weight="bold" fo:background-color="transparent" style:font-size-asian="14pt" style:font-style-asian="normal" style:font-weight-asian="bold"/>
    </style:style>
    <style:style style:name="P39" style:family="paragraph" style:parent-style-name="Standard">
      <style:paragraph-properties fo:margin-left="0cm" fo:margin-right="0cm" fo:line-height="100%" fo:text-indent="1.251cm" style:auto-text-indent="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4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41"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en" fo:country="US" fo:font-style="italic" style:text-underline-style="none" fo:font-weight="normal" fo:background-color="transparent" style:font-size-asian="14pt" style:font-style-asian="italic" style:font-weight-asian="normal"/>
    </style:style>
    <style:style style:name="P42"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0.011cm" fo:language="en" fo:country="US" fo:font-style="normal" style:text-underline-style="none" fo:font-weight="normal" fo:background-color="transparent" style:font-size-asian="14pt" style:font-style-asian="normal" style:font-weight-asian="normal"/>
    </style:style>
    <style:style style:name="P43"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0.011cm" fo:language="en" fo:country="US" fo:font-style="normal" style:text-underline-style="none" fo:font-weight="bold" fo:background-color="transparent" style:font-size-asian="14pt" style:font-style-asian="normal" style:font-weight-asian="bold"/>
    </style:style>
    <style:style style:name="P44" style:family="paragraph" style:parent-style-name="Standard">
      <style:paragraph-properties fo:margin-left="0cm" fo:margin-right="0cm" fo:line-height="100%" fo:text-indent="1.251cm" style:auto-text-indent="false"/>
      <style:text-properties fo:color="#000000" style:font-name="Times New Roman" fo:font-size="11pt" fo:letter-spacing="normal" fo:language="en" fo:country="US" fo:font-style="normal" style:text-underline-style="none" fo:font-weight="normal" fo:background-color="transparent" style:font-size-asian="11pt" style:font-style-asian="normal" style:font-weight-asian="normal"/>
    </style:style>
    <style:style style:name="P45"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46" style:family="paragraph" style:parent-style-name="Standard">
      <style:paragraph-properties fo:margin-left="0cm" fo:margin-right="0cm" fo:line-height="100%" fo:text-align="justify" style:justify-single-word="false" fo:text-indent="1.251cm" style:auto-text-indent="false"/>
      <style:text-properties fo:language="en" fo:country="US"/>
    </style:style>
    <style:style style:name="P47" style:family="paragraph" style:parent-style-name="Standard">
      <style:paragraph-properties fo:margin-left="0cm" fo:margin-right="0cm" fo:margin-top="0cm" fo:margin-bottom="1.27cm" loext:contextual-spacing="false" fo:line-height="100%" fo:text-align="justify" style:justify-single-word="false" fo:text-indent="1.251cm" style:auto-text-indent="false">
        <style:tab-stops>
          <style:tab-stop style:position="16.499cm"/>
        </style:tab-stops>
      </style:paragraph-properties>
    </style:style>
    <style:style style:name="P48" style:family="paragraph" style:parent-style-name="Standard">
      <style:paragraph-properties fo:line-height="100%" fo:text-align="justify" style:justify-single-word="false" fo:keep-with-next="always">
        <style:tab-stops>
          <style:tab-stop style:position="16.499cm"/>
        </style:tab-stops>
      </style:paragraph-properties>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49" style:family="paragraph" style:parent-style-name="Standard">
      <style:paragraph-properties fo:line-height="100%" fo:text-align="justify" style:justify-single-word="false" fo:keep-together="always" fo:keep-with-next="always"/>
    </style:style>
    <style:style style:name="P50" style:family="paragraph" style:parent-style-name="Standard">
      <style:paragraph-properties fo:line-height="100%" fo:text-align="end" style:justify-single-word="false" fo:keep-with-next="always">
        <style:tab-stops>
          <style:tab-stop style:position="16.499cm"/>
        </style:tab-stops>
      </style:paragraph-properties>
    </style:style>
    <style:style style:name="P51" style:family="paragraph" style:parent-style-name="Standard">
      <style:paragraph-properties fo:margin-left="1.251cm" fo:margin-right="0cm" fo:line-height="100%" fo:text-align="justify" style:justify-single-word="false" fo:text-indent="0cm" style:auto-text-indent="false"/>
    </style:style>
    <style:style style:name="P52" style:family="paragraph" style:parent-style-name="Standard">
      <style:paragraph-properties fo:margin-left="1.251cm" fo:margin-right="0cm" fo:line-height="100%" fo:text-align="justify" style:justify-single-word="false" fo:text-indent="0cm" style:auto-text-indent="false">
        <style:tab-stops>
          <style:tab-stop style:position="1cm"/>
        </style:tab-stops>
      </style:paragraph-properties>
    </style:style>
    <style:style style:name="P53"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4pt" fo:letter-spacing="normal" fo:language="en" fo:country="US" style:text-underline-style="none" fo:font-weight="bold" fo:background-color="transparent" style:font-size-asian="14pt" style:font-weight-asian="bold"/>
    </style:style>
    <style:style style:name="P54" style:family="paragraph" style:parent-style-name="Standard">
      <style:paragraph-properties fo:margin-left="1.251cm" fo:margin-right="0cm" fo:line-height="100%" fo:text-align="justify" style:justify-single-word="false" fo:keep-together="always" fo:text-indent="0cm" style:auto-text-indent="false" fo:keep-with-next="always"/>
    </style:style>
    <style:style style:name="P55" style:family="paragraph" style:parent-style-name="Standard">
      <style:paragraph-properties fo:margin-left="1.884cm" fo:margin-right="0cm" fo:line-height="100%" fo:text-align="justify" style:justify-single-word="false" fo:text-indent="0cm" style:auto-text-indent="false"/>
      <style:text-properties fo:color="#000000" style:font-name="Times New Roman" fo:font-size="14pt" fo:letter-spacing="normal" fo:language="en" fo:country="US" style:text-underline-style="none" fo:font-weight="normal" fo:background-color="transparent" style:font-size-asian="14pt" style:font-weight-asian="normal"/>
    </style:style>
    <style:style style:name="P56" style:family="paragraph" style:parent-style-name="Standard">
      <style:paragraph-properties fo:margin-left="0cm" fo:margin-right="0cm" fo:line-height="100%" fo:text-align="justify" style:justify-single-word="false" fo:text-indent="0.953cm" style:auto-text-indent="false"/>
    </style:style>
    <style:style style:name="P57" style:family="paragraph" style:parent-style-name="Standard">
      <style:paragraph-properties fo:margin-left="0cm" fo:margin-right="0cm" fo:line-height="100%" fo:text-align="justify" style:justify-single-word="false" fo:text-indent="1cm" style:auto-text-indent="false"/>
    </style:style>
    <style:style style:name="P58" style:family="paragraph" style:parent-style-name="Standard">
      <style:paragraph-properties fo:margin-left="0cm" fo:margin-right="0cm" fo:line-height="100%" fo:text-align="justify" style:justify-single-word="false" fo:text-indent="1.259cm" style:auto-text-indent="false">
        <style:tab-stops>
          <style:tab-stop style:position="6.89cm"/>
        </style:tab-stops>
      </style:paragraph-properties>
    </style:style>
    <style:style style:name="P59" style:family="paragraph" style:parent-style-name="Standard">
      <style:paragraph-properties fo:margin-left="3.154cm" fo:margin-right="0cm" fo:line-height="100%" fo:text-align="justify" style:justify-single-word="false" fo:text-indent="0cm" style:auto-text-indent="false"/>
      <style:text-properties fo:color="#000000" style:font-name="Times New Roman" fo:font-size="14pt" fo:letter-spacing="normal" fo:language="en" fo:country="US" fo:font-style="normal" style:text-underline-style="none" fo:font-weight="bold" fo:background-color="#ffffff" style:font-size-asian="14pt" style:font-style-asian="normal" style:font-weight-asian="bold"/>
    </style:style>
    <style:style style:name="P60" style:family="paragraph" style:parent-style-name="Standard">
      <style:paragraph-properties fo:margin-left="0.794cm" fo:margin-right="0cm" fo:line-height="100%" fo:text-indent="0cm" style:auto-text-indent="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61" style:family="paragraph" style:parent-style-name="Standard">
      <style:paragraph-properties fo:margin-left="5.08cm" fo:margin-right="-0.011cm" fo:line-height="100%" fo:text-indent="3.81cm" style:auto-text-indent="false">
        <style:tab-stops>
          <style:tab-stop style:position="0cm"/>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62" style:family="paragraph" style:parent-style-name="Standard">
      <style:paragraph-properties fo:margin-left="0cm" fo:margin-right="-0.011cm" fo:line-height="100%" fo:text-align="end" style:justify-single-word="false" fo:text-indent="0cm" style:auto-text-indent="false">
        <style:tab-stops>
          <style:tab-stop style:position="0cm"/>
        </style:tab-stops>
      </style:paragraph-properties>
      <style:text-properties officeooo:paragraph-rsid="000901db"/>
    </style:style>
    <style:style style:name="P63" style:family="paragraph" style:parent-style-name="Standard">
      <style:paragraph-properties fo:margin-left="0cm" fo:margin-right="-0.011cm" fo:line-height="100%" fo:text-indent="0cm" style:auto-text-indent="false">
        <style:tab-stops>
          <style:tab-stop style:position="0cm"/>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64" style:family="paragraph" style:parent-style-name="Standard">
      <style:paragraph-properties fo:margin-left="4.752cm" fo:margin-right="-0.011cm" fo:line-height="100%" fo:text-align="end" style:justify-single-word="false" fo:text-indent="0cm" style:auto-text-indent="false">
        <style:tab-stops>
          <style:tab-stop style:position="0cm"/>
        </style:tab-stops>
      </style:paragraph-properties>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65" style:family="paragraph" style:parent-style-name="Standard">
      <style:paragraph-properties fo:margin-left="0cm" fo:margin-right="0cm" fo:line-height="100%" fo:text-align="justify" style:justify-single-word="false" fo:text-indent="0.051cm" style:auto-text-indent="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66" style:family="paragraph" style:parent-style-name="Standard">
      <style:paragraph-properties fo:margin-left="0cm" fo:margin-right="0cm" fo:line-height="100%" fo:text-align="justify" style:justify-single-word="false" fo:orphans="0" fo:widows="0" fo:text-indent="0.751cm" style:auto-text-indent="false"/>
    </style:style>
    <style:style style:name="P67" style:family="paragraph" style:parent-style-name="Standard">
      <style:paragraph-properties fo:line-height="100%" fo:text-align="center" style:justify-single-word="false"/>
      <style:text-properties style:font-name="Times New Roman CYR" fo:font-size="14pt" fo:language="ru" fo:country="RU" fo:font-weight="bold" style:font-size-asian="14pt" style:font-weight-asian="bold"/>
    </style:style>
    <style:style style:name="P68" style:family="paragraph" style:parent-style-name="Standard">
      <style:paragraph-properties fo:line-height="100%" fo:text-align="center" style:justify-single-word="false"/>
      <style:text-properties style:font-name="Times New Roman CYR" fo:font-size="14pt" fo:language="ru" fo:country="RU" style:text-underline-style="none" fo:font-weight="bold" style:font-size-asian="14pt" style:font-weight-asian="bold"/>
    </style:style>
    <style:style style:name="P69" style:family="paragraph" style:parent-style-name="Standard">
      <style:paragraph-properties fo:line-height="100%"/>
      <style:text-properties style:font-name="Times New Roman CYR" fo:font-size="14pt" fo:background-color="transparent" style:font-size-asian="14pt"/>
    </style:style>
    <style:style style:name="P70" style:family="paragraph" style:parent-style-name="Standard">
      <style:paragraph-properties fo:line-height="100%" fo:text-align="center" style:justify-single-word="false"/>
      <style:text-properties style:font-name="Times New Roman CYR" fo:font-size="11pt" fo:language="ru" fo:country="RU" style:text-underline-style="none" fo:font-weight="normal" style:font-size-asian="11pt" style:font-weight-asian="normal"/>
    </style:style>
    <style:style style:name="P71" style:family="paragraph" style:parent-style-name="Standard">
      <style:paragraph-properties fo:line-height="100%" fo:text-align="center" style:justify-single-word="false"/>
      <style:text-properties style:font-name="Times New Roman" fo:font-size="11pt" fo:language="en" fo:country="US" fo:font-weight="normal" style:font-size-asian="11pt" style:font-weight-asian="normal"/>
    </style:style>
    <style:style style:name="P72" style:family="paragraph" style:parent-style-name="Standard">
      <style:paragraph-properties fo:line-height="100%" fo:text-align="justify" style:justify-single-word="false">
        <style:tab-stops>
          <style:tab-stop style:position="16.499cm"/>
        </style:tab-stops>
      </style:paragraph-properties>
      <style:text-properties fo:color="#000000" style:font-name="Times New Roman CYR" fo:font-size="14pt" fo:letter-spacing="normal" fo:language="ru" fo:country="RU" style:text-underline-style="none" fo:font-weight="normal" officeooo:rsid="000901db" officeooo:paragraph-rsid="000901db" fo:background-color="transparent" style:font-size-asian="14pt" style:font-weight-asian="normal"/>
    </style:style>
    <style:style style:name="P73" style:family="paragraph" style:parent-style-name="Standard">
      <style:paragraph-properties fo:line-height="100%" fo:text-align="justify" style:justify-single-word="false">
        <style:tab-stops>
          <style:tab-stop style:position="16.499cm"/>
        </style:tab-stops>
      </style:paragraph-properties>
      <style:text-properties fo:color="#000000" style:font-name="Times New Roman CYR" fo:font-size="14pt" fo:letter-spacing="normal" fo:language="ru" fo:country="RU" style:text-underline-style="none" fo:font-weight="normal" fo:background-color="transparent" style:font-size-asian="14pt" style:font-weight-asian="normal"/>
    </style:style>
    <style:style style:name="P74" style:family="paragraph" style:parent-style-name="Standard">
      <style:paragraph-properties fo:line-height="100%" fo:text-align="end" style:justify-single-word="false">
        <style:tab-stops>
          <style:tab-stop style:position="16.499cm"/>
        </style:tab-stops>
      </style:paragraph-properties>
      <style:text-properties fo:color="#000000" style:font-name="Times New Roman CYR" fo:font-size="14pt" fo:letter-spacing="normal" fo:language="ru" fo:country="RU" style:text-underline-style="none" fo:font-weight="normal" officeooo:paragraph-rsid="000901db" fo:background-color="transparent" style:font-size-asian="14pt" style:font-weight-asian="normal"/>
    </style:style>
    <style:style style:name="P75" style:family="paragraph" style:parent-style-name="Standard">
      <style:paragraph-properties fo:line-height="100%" fo:text-align="end" style:justify-single-word="false">
        <style:tab-stops>
          <style:tab-stop style:position="16.499cm"/>
        </style:tab-stops>
      </style:paragraph-properties>
      <style:text-properties fo:color="#000000" style:font-name="Times New Roman CYR" fo:font-size="14pt" fo:letter-spacing="normal" fo:language="ru" fo:country="RU" style:text-underline-style="none" fo:font-weight="bold" fo:background-color="transparent" style:font-size-asian="14pt" style:font-weight-asian="bold" style:font-weight-complex="bold"/>
    </style:style>
    <style:style style:name="P76" style:family="paragraph" style:parent-style-name="Standard">
      <style:paragraph-properties fo:line-height="100%" fo:text-align="center" style:justify-single-word="false"/>
      <style:text-properties fo:color="#000000" style:font-name="Times New Roman CYR" fo:font-size="14pt" fo:letter-spacing="normal" fo:language="ru" fo:country="RU" style:text-underline-style="none" fo:font-weight="bold" fo:background-color="transparent" style:font-size-asian="14pt" style:font-weight-asian="bold"/>
    </style:style>
    <style:style style:name="P77" style:family="paragraph" style:parent-style-name="Standard">
      <style:paragraph-properties fo:line-height="100%" fo:text-align="center" style:justify-single-word="false"/>
      <style:text-properties fo:color="#000000" style:font-name="Times New Roman CYR" fo:font-size="14pt" fo:letter-spacing="normal" fo:language="ru" fo:country="RU" fo:font-style="normal" style:text-underline-style="none" fo:font-weight="bold" fo:background-color="transparent" style:font-size-asian="14pt" style:font-style-asian="normal" style:font-weight-asian="bold"/>
    </style:style>
    <style:style style:name="P78" style:family="paragraph" style:parent-style-name="Standard">
      <style:paragraph-properties fo:line-height="100%" fo:text-align="justify" style:justify-single-word="false"/>
      <style:text-properties fo:color="#000000" style:font-name="Times New Roman CYR" fo:font-size="14pt" fo:letter-spacing="normal" fo:language="ru" fo:country="RU" fo:font-style="normal" style:text-underline-style="none" fo:font-weight="normal" fo:background-color="transparent" style:font-size-asian="14pt" style:font-style-asian="normal" style:font-weight-asian="normal"/>
    </style:style>
    <style:style style:name="P79" style:family="paragraph" style:parent-style-name="Standard">
      <style:paragraph-properties fo:line-height="100%"/>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80" style:family="paragraph" style:parent-style-name="Standard">
      <style:paragraph-properties fo:line-height="100%" fo:text-align="end" style:justify-single-word="false"/>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81" style:family="paragraph" style:parent-style-name="Standard">
      <style:paragraph-properties fo:line-height="100%" fo:text-align="end" style:justify-single-word="false">
        <style:tab-stops>
          <style:tab-stop style:position="9.001cm"/>
        </style:tab-stops>
      </style:paragraph-properties>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82" style:family="paragraph" style:parent-style-name="Standard">
      <style:paragraph-properties fo:line-height="100%" fo:text-align="center" style:justify-single-word="false"/>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83" style:family="paragraph" style:parent-style-name="Standard">
      <style:paragraph-properties fo:line-height="100%" fo:text-align="justify" style:justify-single-word="false"/>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84" style:family="paragraph" style:parent-style-name="Standard">
      <style:paragraph-properties fo:line-height="100%"/>
      <style:text-properties fo:color="#000000" style:font-name="Times New Roman CYR" fo:font-size="12pt" fo:letter-spacing="normal" fo:language="ru" fo:country="RU" fo:font-style="normal" style:text-underline-style="none" fo:font-weight="bold" fo:background-color="transparent" style:font-size-asian="12pt" style:font-style-asian="normal" style:font-weight-asian="bold"/>
    </style:style>
    <style:style style:name="P85" style:family="paragraph" style:parent-style-name="Standard">
      <style:paragraph-properties fo:line-height="100%"/>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86" style:family="paragraph" style:parent-style-name="Standard">
      <style:paragraph-properties fo:line-height="100%" fo:text-align="end" style:justify-single-word="false"/>
      <style:text-properties fo:color="#000000" style:font-name="Times New Roman" fo:font-size="12pt" fo:letter-spacing="normal" fo:language="en" fo:country="US" fo:font-style="normal" style:text-underline-style="none" fo:font-weight="normal" fo:background-color="transparent" style:font-size-asian="12pt" style:font-style-asian="normal" style:font-weight-asian="normal"/>
    </style:style>
    <style:style style:name="P87" style:family="paragraph" style:parent-style-name="Standard">
      <style:paragraph-properties fo:line-height="100%" fo:text-align="justify" style:justify-single-word="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88" style:family="paragraph" style:parent-style-name="Standard">
      <style:paragraph-properties fo:line-height="100%" fo:text-align="justify" style:justify-single-word="false"/>
      <style:text-properties fo:color="#000000" style:font-name="Times New Roman" fo:font-size="14pt" fo:letter-spacing="normal" fo:language="en" fo:country="US" fo:font-style="normal" style:text-underline-style="none" fo:font-weight="normal" officeooo:paragraph-rsid="000901db" fo:background-color="transparent" style:font-size-asian="14pt" style:font-style-asian="normal" style:font-weight-asian="normal"/>
    </style:style>
    <style:style style:name="P89" style:family="paragraph" style:parent-style-name="Standard">
      <style:paragraph-properties fo:text-align="end" style:justify-single-word="false"/>
      <style:text-properties fo:color="#000000" style:text-position="super 58%"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90" style:family="paragraph" style:parent-style-name="Standard">
      <style:paragraph-properties fo:line-height="100%" fo:text-align="justify" style:justify-single-word="false"/>
      <style:text-properties fo:color="#000000" style:text-position="super 58%"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91" style:family="paragraph" style:parent-style-name="Standard">
      <style:paragraph-properties fo:line-height="100%">
        <style:tab-stops>
          <style:tab-stop style:position="0.751cm"/>
        </style:tab-stops>
      </style:paragraph-properties>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92" style:family="paragraph" style:parent-style-name="Standard">
      <style:paragraph-properties fo:line-height="100%" fo:text-align="justify" style:justify-single-word="false"/>
      <style:text-properties fo:color="#000000" style:font-name="Calibri" fo:font-size="11pt" fo:letter-spacing="normal" fo:language="en" fo:country="US" fo:font-style="normal" style:text-underline-style="none" fo:font-weight="normal" fo:background-color="transparent" style:font-size-asian="11pt" style:font-style-asian="normal" style:font-weight-asian="normal"/>
    </style:style>
    <style:style style:name="P93" style:family="paragraph" style:parent-style-name="Standard">
      <style:paragraph-properties fo:line-height="100%" fo:text-align="justify" style:justify-single-word="false"/>
      <style:text-properties fo:color="#000000" style:font-name="Calibri" fo:font-size="11pt" fo:letter-spacing="normal" fo:language="en" fo:country="US" fo:font-style="normal" style:text-underline-style="none" fo:font-weight="normal" officeooo:paragraph-rsid="000901db" fo:background-color="transparent" style:font-size-asian="11pt" style:font-style-asian="normal" style:font-weight-asian="normal"/>
    </style:style>
    <style:style style:name="P94" style:family="paragraph" style:parent-style-name="Standard">
      <style:paragraph-properties fo:line-height="150%">
        <style:tab-stops>
          <style:tab-stop style:position="16.499cm"/>
        </style:tab-stops>
      </style:paragraph-properties>
      <style:text-properties fo:color="#000000" style:font-name="Calibri" fo:font-size="11pt" fo:letter-spacing="normal" fo:language="en" fo:country="US" fo:font-style="normal" style:text-underline-style="solid" style:text-underline-width="auto" style:text-underline-color="font-color" fo:font-weight="normal" fo:background-color="transparent" style:font-size-asian="11pt" style:font-style-asian="normal" style:font-weight-asian="normal"/>
    </style:style>
    <style:style style:name="P95" style:family="paragraph" style:parent-style-name="Standard">
      <style:paragraph-properties fo:line-height="100%">
        <style:tab-stops>
          <style:tab-stop style:position="16.499cm"/>
        </style:tab-stops>
      </style:paragraph-properties>
      <style:text-properties fo:color="#000000" style:font-name="Calibri" fo:font-size="11pt" fo:letter-spacing="normal" fo:language="en" fo:country="US" fo:font-style="normal" style:text-underline-style="solid" style:text-underline-width="auto" style:text-underline-color="font-color" fo:font-weight="normal" fo:background-color="transparent" style:font-size-asian="11pt" style:font-style-asian="normal" style:font-weight-asian="normal"/>
    </style:style>
    <style:style style:name="P96" style:family="paragraph" style:parent-style-name="Standard">
      <style:paragraph-properties fo:line-height="100%" fo:text-align="end" style:justify-single-word="false" fo:keep-with-next="always">
        <style:tab-stops>
          <style:tab-stop style:position="16.499cm"/>
        </style:tab-stops>
      </style:paragraph-properties>
      <style:text-properties fo:color="#000000" style:font-name="Times New Roman CYR" fo:font-size="14pt" fo:letter-spacing="normal" fo:language="ru" fo:country="RU" style:text-underline-style="none" fo:font-weight="bold" fo:background-color="transparent" style:font-size-asian="14pt" style:font-weight-asian="bold" style:font-weight-complex="bold"/>
    </style:style>
    <style:style style:name="P97" style:family="paragraph" style:parent-style-name="Standard">
      <style:paragraph-properties fo:line-height="100%" fo:text-align="end" style:justify-single-word="false" fo:keep-with-next="always">
        <style:tab-stops>
          <style:tab-stop style:position="16.499cm"/>
        </style:tab-stops>
      </style:paragraph-properties>
      <style:text-properties fo:color="#000000" style:font-name="Times New Roman CYR" fo:font-size="14pt" fo:letter-spacing="normal" fo:language="ru" fo:country="RU" style:text-underline-style="none" fo:font-weight="normal" fo:background-color="transparent" style:font-size-asian="14pt" style:font-weight-asian="normal"/>
    </style:style>
    <style:style style:name="P98" style:family="paragraph" style:parent-style-name="Standard">
      <style:paragraph-properties fo:line-height="100%" fo:text-align="end" style:justify-single-word="false" fo:keep-with-next="always">
        <style:tab-stops>
          <style:tab-stop style:position="16.499cm"/>
        </style:tab-stops>
      </style:paragraph-properties>
      <style:text-properties fo:color="#000000" style:font-name="Times New Roman CYR" fo:font-size="14pt" fo:letter-spacing="normal" fo:language="ru" fo:country="RU" style:text-underline-style="none" fo:font-weight="normal" officeooo:paragraph-rsid="000901db" fo:background-color="transparent" style:font-size-asian="14pt" style:font-weight-asian="normal"/>
    </style:style>
    <style:style style:name="P99" style:family="paragraph" style:parent-style-name="Standard" style:list-style-name="WWNum1">
      <style:paragraph-properties fo:margin-left="0cm" fo:margin-right="0cm" fo:line-height="100%" fo:text-indent="1.251cm" style:auto-text-indent="false">
        <style:tab-stops/>
      </style:paragraph-properties>
      <style:text-properties officeooo:paragraph-rsid="000901db"/>
    </style:style>
    <style:style style:name="P100" style:family="paragraph" style:parent-style-name="Standard" style:list-style-name="WWNum1">
      <style:paragraph-properties fo:margin-left="0cm" fo:margin-right="0cm" fo:line-height="100%" fo:text-align="justify" style:justify-single-word="false" fo:text-indent="1.251cm" style:auto-text-indent="false">
        <style:tab-stops/>
      </style:paragraph-properties>
    </style:style>
    <style:style style:name="P101"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4pt" fo:letter-spacing="normal" fo:language="ru" fo:country="RU" style:text-underline-style="none" fo:font-weight="normal" fo:background-color="transparent" style:font-size-asian="14pt" style:font-weight-asian="normal"/>
    </style:style>
    <style:style style:name="P102" style:family="paragraph" style:parent-style-name="Standard" style:list-style-name="WWNum1">
      <style:paragraph-properties fo:margin-left="0cm" fo:margin-right="0cm" fo:line-height="100%" fo:text-align="justify" style:justify-single-word="false" fo:text-indent="1.251cm" style:auto-text-indent="false">
        <style:tab-stops/>
      </style:paragraph-properties>
      <style:text-properties fo:color="#000000" style:font-name="Times New Roman CYR" fo:font-size="14pt" fo:letter-spacing="normal" fo:language="ru" fo:country="RU" style:text-underline-style="none" fo:font-weight="normal" fo:background-color="transparent" style:font-size-asian="14pt" style:font-weight-asian="normal"/>
    </style:style>
    <style:style style:name="P103"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4pt" fo:letter-spacing="normal" fo:language="ru" fo:country="RU" style:text-underline-style="none" fo:font-weight="normal" fo:background-color="#ffffff" style:font-size-asian="14pt" style:font-weight-asian="normal"/>
    </style:style>
    <style:style style:name="P10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4pt" fo:letter-spacing="normal" fo:language="ru" fo:country="RU" fo:font-style="normal" style:text-underline-style="none" fo:font-weight="normal" fo:background-color="transparent" style:font-size-asian="14pt" style:font-style-asian="normal" style:font-weight-asian="normal"/>
    </style:style>
    <style:style style:name="P105" style:family="paragraph" style:parent-style-name="Standard" style:list-style-name="WWNum1">
      <style:paragraph-properties fo:margin-left="0cm" fo:margin-right="0cm" fo:line-height="100%" fo:text-align="justify" style:justify-single-word="false" fo:text-indent="1.251cm" style:auto-text-indent="false">
        <style:tab-stops/>
      </style:paragraph-properties>
      <style:text-properties fo:color="#000000" style:font-name="Times New Roman CYR" fo:font-size="14pt" fo:letter-spacing="normal" fo:language="ru" fo:country="RU" fo:font-style="normal" style:text-underline-style="none" fo:font-weight="normal" fo:background-color="transparent" style:font-size-asian="14pt" style:font-style-asian="normal" style:font-weight-asian="normal"/>
    </style:style>
    <style:style style:name="P10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4pt" fo:letter-spacing="normal" fo:language="ru" fo:country="RU" fo:font-style="normal" style:text-underline-style="none" fo:font-weight="normal" fo:background-color="#ffffff" style:font-size-asian="14pt" style:font-style-asian="normal" style:font-weight-asian="normal"/>
    </style:style>
    <style:style style:name="P10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CYR" fo:font-size="14pt" fo:letter-spacing="-0.011cm" fo:language="ru" fo:country="RU" fo:font-style="normal" style:text-underline-style="none" fo:font-weight="normal" fo:background-color="transparent" style:font-size-asian="14pt" style:font-style-asian="normal" style:font-weight-asian="normal"/>
    </style:style>
    <style:style style:name="P108" style:family="paragraph" style:parent-style-name="Standard">
      <style:paragraph-properties fo:margin-left="0cm" fo:margin-right="0cm" fo:line-height="100%" fo:text-align="justify" style:justify-single-word="false" fo:text-indent="1.251cm" style:auto-text-indent="false">
        <style:tab-stops>
          <style:tab-stop style:position="2.831cm"/>
        </style:tab-stops>
      </style:paragraph-properties>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109" style:family="paragraph" style:parent-style-name="Standard">
      <style:paragraph-properties fo:margin-left="0cm" fo:margin-right="0cm" fo:line-height="100%" fo:text-align="center" style:justify-single-word="false" fo:text-indent="1.251cm" style:auto-text-indent="false"/>
      <style:text-properties fo:color="#000000" style:text-position="super 58%" style:font-name="Times New Roman CYR" fo:font-size="12pt" fo:letter-spacing="normal" fo:language="en" fo:country="US" fo:font-style="normal" style:text-underline-style="none" fo:font-weight="normal" fo:background-color="transparent" style:font-size-asian="12pt" style:font-style-asian="normal" style:font-weight-asian="normal"/>
    </style:style>
    <style:style style:name="P110" style:family="paragraph" style:parent-style-name="Standard">
      <style:paragraph-properties fo:margin-left="0cm" fo:margin-right="0cm" fo:line-height="100%" fo:text-align="center" style:justify-single-word="false" fo:text-indent="1.251cm" style:auto-text-indent="false"/>
      <style:text-properties fo:color="#000000" style:text-position="super 58%" style:font-name="Times New Roman CYR" fo:font-size="12pt" fo:letter-spacing="normal" fo:language="ru" fo:country="RU" fo:font-style="normal" style:text-underline-style="none" fo:font-weight="normal" officeooo:paragraph-rsid="000901db" fo:background-color="transparent" style:font-size-asian="12pt" style:font-style-asian="normal" style:font-weight-asian="normal"/>
    </style:style>
    <style:style style:name="P111" style:family="paragraph" style:parent-style-name="Standard">
      <style:paragraph-properties fo:margin-left="0cm" fo:margin-right="0cm" fo:line-height="100%" fo:text-align="center" style:justify-single-word="false" fo:text-indent="1.251cm" style:auto-text-indent="false"/>
      <style:text-properties style:text-position="super 58%" style:font-name="Times New Roman CYR" fo:font-size="12pt" style:font-size-asian="12pt"/>
    </style:style>
    <style:style style:name="P112" style:family="paragraph" style:parent-style-name="Standard" style:list-style-name="WWNum1">
      <style:paragraph-properties fo:margin-left="0cm" fo:margin-right="0cm" fo:line-height="100%" fo:text-align="justify" style:justify-single-word="false" fo:text-indent="0cm" style:auto-text-indent="false">
        <style:tab-stops/>
      </style:paragraph-properties>
    </style:style>
    <style:style style:name="P113" style:family="paragraph" style:parent-style-name="Standard" style:list-style-name="WWNum1">
      <style:paragraph-properties fo:margin-left="0cm" fo:margin-right="0cm" fo:line-height="100%" fo:text-align="justify" style:justify-single-word="false" fo:text-indent="0cm" style:auto-text-indent="false">
        <style:tab-stops/>
      </style:paragraph-properties>
      <style:text-properties fo:color="#000000" style:font-name="Times New Roman CYR" fo:font-size="14pt" fo:letter-spacing="normal" fo:language="ru" fo:country="RU" style:text-underline-style="none" fo:font-weight="bold" fo:background-color="transparent" style:font-size-asian="14pt" style:font-weight-asian="bold"/>
    </style:style>
    <style:style style:name="P114" style:family="paragraph" style:parent-style-name="Standard" style:list-style-name="WWNum1">
      <style:paragraph-properties fo:margin-left="1.251cm" fo:margin-right="0cm" fo:line-height="100%" fo:text-align="justify" style:justify-single-word="false" fo:text-indent="0cm" style:auto-text-indent="false">
        <style:tab-stops/>
      </style:paragraph-properties>
    </style:style>
    <style:style style:name="P115" style:family="paragraph" style:parent-style-name="Standard" style:list-style-name="WWNum1">
      <style:paragraph-properties fo:margin-left="1.886cm" fo:margin-right="0cm" fo:line-height="100%" fo:text-align="justify" style:justify-single-word="false" fo:text-indent="0cm" style:auto-text-indent="false">
        <style:tab-stops/>
      </style:paragraph-properties>
    </style:style>
    <style:style style:name="P116" style:family="paragraph" style:parent-style-name="Standard" style:list-style-name="WWNum1">
      <style:paragraph-properties fo:margin-left="0.794cm" fo:margin-right="0cm" fo:line-height="100%" fo:text-align="justify" style:justify-single-word="false" fo:keep-together="always" fo:text-indent="-0.635cm" style:auto-text-indent="false" fo:keep-with-next="always">
        <style:tab-stops/>
      </style:paragraph-properties>
      <style:text-properties fo:color="#000000"/>
    </style:style>
    <style:style style:name="P117" style:family="paragraph" style:parent-style-name="Standard">
      <style:paragraph-properties fo:margin-top="0cm" fo:margin-bottom="0.353cm" loext:contextual-spacing="false" fo:line-height="115%" fo:text-align="center" style:justify-single-word="false"/>
      <style:text-properties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style>
    <style:style style:name="P118" style:family="paragraph" style:parent-style-name="Standard">
      <style:paragraph-properties fo:margin-top="0cm" fo:margin-bottom="0.353cm" loext:contextual-spacing="false" fo:line-height="115%" fo:text-align="justify" style:justify-single-word="false">
        <style:tab-stops>
          <style:tab-stop style:position="2.09cm"/>
        </style:tab-stops>
      </style:paragraph-properties>
      <style:text-properties fo:color="#000000" style:font-name="Times New Roman" fo:font-size="11pt" fo:letter-spacing="normal" fo:language="en" fo:country="US" fo:font-style="normal" style:text-underline-style="none" fo:font-weight="normal" officeooo:paragraph-rsid="000901db" fo:background-color="transparent" style:font-size-asian="11pt" style:font-style-asian="normal" style:font-weight-asian="normal"/>
    </style:style>
    <style:style style:name="P119" style:family="paragraph" style:parent-style-name="Standard">
      <style:paragraph-properties fo:margin-left="0cm" fo:margin-right="-0.011cm" fo:line-height="100%" fo:text-align="end" style:justify-single-word="false" fo:text-indent="0cm" style:auto-text-indent="false">
        <style:tab-stops>
          <style:tab-stop style:position="0cm"/>
        </style:tab-stops>
      </style:paragraph-properties>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120" style:family="paragraph" style:parent-style-name="Standard">
      <style:paragraph-properties fo:margin-left="0cm" fo:margin-right="-0.011cm" fo:line-height="100%" fo:text-align="end" style:justify-single-word="false" fo:text-indent="0cm" style:auto-text-indent="false">
        <style:tab-stops>
          <style:tab-stop style:position="0cm"/>
        </style:tab-stops>
      </style:paragraph-properties>
      <style:text-properties fo:color="#000000" style:font-name="Times New Roman CYR" fo:font-size="12pt" fo:letter-spacing="normal" fo:language="ru" fo:country="RU" fo:font-style="normal" style:text-underline-style="none" fo:font-weight="normal" officeooo:paragraph-rsid="000901db" fo:background-color="transparent" style:font-size-asian="12pt" style:font-style-asian="normal" style:font-weight-asian="normal"/>
    </style:style>
    <style:style style:name="P121" style:family="paragraph" style:parent-style-name="Standard">
      <style:paragraph-properties fo:margin-left="0cm" fo:margin-right="-0.011cm" fo:line-height="100%" fo:text-indent="0cm" style:auto-text-indent="false">
        <style:tab-stops>
          <style:tab-stop style:position="0cm"/>
        </style:tab-stops>
      </style:paragraph-properties>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P122" style:family="paragraph" style:parent-style-name="Standard">
      <style:paragraph-properties fo:margin-left="0cm" fo:margin-right="0cm" fo:line-height="100%" fo:text-align="justify" style:justify-single-word="false" fo:text-indent="0.051cm" style:auto-text-indent="false"/>
      <style:text-properties fo:color="#000000" style:font-name="Times New Roman CYR" fo:font-size="12pt" fo:letter-spacing="normal" fo:language="ru" fo:country="RU" fo:font-style="normal" style:text-underline-style="none" fo:font-weight="normal" fo:background-color="transparent" style:font-size-asian="12pt" style:font-style-asian="normal" style:font-weight-asian="normal"/>
    </style:style>
    <style:style style:name="T1" style:family="text">
      <style:text-properties style:font-name="Times New Roman CYR" fo:font-size="14pt" fo:language="ru" fo:country="RU" style:text-underline-style="none" fo:font-weight="bold" style:font-size-asian="14pt" style:font-weight-asian="bold"/>
    </style:style>
    <style:style style:name="T2" style:family="text">
      <style:text-properties style:font-name="Times New Roman CYR" fo:font-size="14pt" fo:letter-spacing="-0.002cm" fo:language="ru" fo:country="RU" style:text-underline-style="none" fo:font-weight="normal" fo:background-color="#ffffff" loext:char-shading-value="0" style:font-size-asian="14pt" style:font-weight-asian="normal"/>
    </style:style>
    <style:style style:name="T3" style:family="text">
      <style:text-properties style:font-name="Times New Roman" fo:font-size="14pt" fo:language="en" fo:country="US" style:text-underline-style="none" fo:font-weight="bold" style:font-size-asian="14pt" style:font-weight-asian="bold"/>
    </style:style>
    <style:style style:name="T4" style:family="text">
      <style:text-properties style:font-name="Times New Roman" fo:font-size="14pt" fo:letter-spacing="-0.002cm" fo:language="en" fo:country="US" style:text-underline-style="none" fo:font-weight="normal" fo:background-color="#ffffff" loext:char-shading-value="0" style:font-size-asian="14pt" style:font-weight-asian="normal"/>
    </style:style>
    <style:style style:name="T5" style:family="text">
      <style:text-properties fo:color="#0000ff" style:font-name="Times New Roman CYR" fo:font-size="14pt" fo:letter-spacing="normal" fo:language="ru" fo:country="RU" style:text-underline-style="solid" style:text-underline-width="auto" style:text-underline-color="font-color" fo:font-weight="normal" fo:background-color="transparent" loext:char-shading-value="0" style:font-size-asian="14pt" style:font-weight-asian="normal"/>
    </style:style>
    <style:style style:name="T6" style:family="text">
      <style:text-properties fo:color="#0000ff" style:font-name="Times New Roman CYR" fo:font-size="14pt" fo:letter-spacing="normal" fo:language="ru" fo:country="RU" fo:font-style="normal" style:text-underline-style="solid" style:text-underline-width="auto" style:text-underline-color="font-color" fo:font-weight="normal" fo:background-color="#ffffff" loext:char-shading-value="0" style:font-size-asian="14pt" style:font-style-asian="normal" style:font-weight-asian="normal"/>
    </style:style>
    <style:style style:name="T7" style:family="text">
      <style:text-properties fo:color="#0000ff" style:font-name="Times New Roman" fo:font-size="14pt" fo:letter-spacing="normal" fo:language="en" fo:country="US" style:text-underline-style="solid" style:text-underline-width="auto" style:text-underline-color="font-color" fo:font-weight="normal" fo:background-color="transparent" loext:char-shading-value="0" style:font-size-asian="14pt" style:font-weight-asian="normal"/>
    </style:style>
    <style:style style:name="T8" style:family="text">
      <style:text-properties style:font-name="Calibri" fo:font-size="11pt" fo:language="en" fo:country="US" fo:background-color="transparent" loext:char-shading-value="0" style:font-size-asian="11pt"/>
    </style:style>
    <style:style style:name="T9" style:family="text">
      <style:text-properties fo:color="#000000" style:font-name="Times New Roman CYR" fo:font-size="14pt" fo:letter-spacing="normal" fo:language="ru" fo:country="RU" style:text-underline-style="none" fo:font-weight="normal" fo:background-color="#ffffff" loext:char-shading-value="0" style:font-size-asian="14pt" style:font-weight-asian="normal"/>
    </style:style>
    <style:style style:name="T10" style:family="text">
      <style:text-properties fo:color="#000000" style:font-name="Times New Roman CYR" fo:font-size="14pt" fo:letter-spacing="normal" fo:language="ru" fo:country="RU" style:text-underline-style="none" fo:font-weight="normal" fo:background-color="transparent" loext:char-shading-value="0" style:font-size-asian="14pt" style:font-weight-asian="normal"/>
    </style:style>
    <style:style style:name="T11" style:family="text">
      <style:text-properties fo:color="#000000" style:font-name="Times New Roman CYR" fo:font-size="14pt" fo:letter-spacing="normal" fo:language="ru" fo:country="RU" style:text-underline-style="none" fo:font-weight="bold" fo:background-color="transparent" loext:char-shading-value="0" style:font-size-asian="14pt" style:font-weight-asian="bold"/>
    </style:style>
    <style:style style:name="T12" style:family="text">
      <style:text-properties fo:color="#000000" style:font-name="Times New Roman CYR" fo:font-size="14pt" fo:letter-spacing="normal" fo:language="ru" fo:country="RU" style:text-underline-style="none" fo:font-weight="bold" officeooo:rsid="000901db" fo:background-color="transparent" loext:char-shading-value="0" style:font-size-asian="14pt" style:font-weight-asian="bold"/>
    </style:style>
    <style:style style:name="T13" style:family="text">
      <style:text-properties fo:color="#000000" style:font-name="Times New Roman CYR" fo:font-size="14pt" fo:letter-spacing="normal" fo:language="ru" fo:country="RU" style:text-underline-style="none" fo:font-weight="bold" fo:background-color="#ffffff" loext:char-shading-value="0" style:font-size-asian="14pt" style:font-weight-asian="bold"/>
    </style:style>
    <style:style style:name="T14" style:family="text">
      <style:text-properties fo:color="#000000" style:font-name="Times New Roman CYR" fo:font-size="14pt" fo:letter-spacing="normal" fo:language="ru" fo:country="RU" fo:font-style="italic" style:text-underline-style="none" fo:font-weight="normal" fo:background-color="transparent" loext:char-shading-value="0" style:font-size-asian="14pt" style:font-style-asian="italic" style:font-weight-asian="normal"/>
    </style:style>
    <style:style style:name="T15" style:family="text">
      <style:text-properties fo:color="#000000" style:font-name="Times New Roman CYR" fo:font-size="14pt" fo:letter-spacing="normal" fo:language="ru" fo:country="RU" fo:font-style="normal" style:text-underline-style="none" fo:font-weight="bold" fo:background-color="transparent" loext:char-shading-value="0" style:font-size-asian="14pt" style:font-style-asian="normal" style:font-weight-asian="bold"/>
    </style:style>
    <style:style style:name="T16" style:family="text">
      <style:text-properties fo:color="#000000" style:font-name="Times New Roman CYR" fo:font-size="14pt" fo:letter-spacing="normal" fo:language="ru" fo:country="RU" fo:font-style="normal" style:text-underline-style="none" fo:font-weight="bold" officeooo:rsid="000901db" fo:background-color="transparent" loext:char-shading-value="0" style:font-size-asian="14pt" style:font-style-asian="normal" style:font-weight-asian="bold"/>
    </style:style>
    <style:style style:name="T17" style:family="text">
      <style:text-properties fo:color="#000000" style:font-name="Times New Roman CYR" fo:font-size="14pt" fo:letter-spacing="normal" fo:language="ru" fo:country="RU" fo:font-style="normal" style:text-underline-style="none" fo:font-weight="bold" fo:background-color="#ffffff" loext:char-shading-value="0" style:font-size-asian="14pt" style:font-style-asian="normal" style:font-weight-asian="bold"/>
    </style:style>
    <style:style style:name="T18" style:family="text">
      <style:text-properties fo:color="#000000" style:font-name="Times New Roman CYR" fo:font-size="14pt" fo:letter-spacing="normal" fo:language="ru" fo:country="RU" fo:font-style="normal" style:text-underline-style="none" fo:font-weight="bold" officeooo:rsid="000901db" fo:background-color="#ffffff" loext:char-shading-value="0" style:font-size-asian="14pt" style:font-style-asian="normal" style:font-weight-asian="bold"/>
    </style:style>
    <style:style style:name="T19" style:family="text">
      <style:text-properties fo:color="#000000" style:font-name="Times New Roman CYR" fo:font-size="14pt" fo:letter-spacing="normal" fo:language="ru" fo:country="RU" fo:font-style="normal" style:text-underline-style="none" fo:font-weight="normal" fo:background-color="transparent" loext:char-shading-value="0" style:font-size-asian="14pt" style:font-style-asian="normal" style:font-weight-asian="normal"/>
    </style:style>
    <style:style style:name="T20" style:family="text">
      <style:text-properties fo:color="#000000" style:font-name="Times New Roman CYR" fo:font-size="14pt" fo:letter-spacing="normal" fo:language="ru" fo:country="RU" fo:font-style="normal" style:text-underline-style="none" fo:font-weight="normal" fo:background-color="#ffffff" loext:char-shading-value="0" style:font-size-asian="14pt" style:font-style-asian="normal" style:font-weight-asian="normal"/>
    </style:style>
    <style:style style:name="T21" style:family="text">
      <style:text-properties fo:color="#000000" style:font-name="Times New Roman CYR" fo:font-size="14pt" fo:letter-spacing="-0.002cm" fo:language="ru" fo:country="RU" style:text-underline-style="none" fo:font-weight="normal" fo:background-color="#ffffff" loext:char-shading-value="0" style:font-size-asian="14pt" style:font-weight-asian="normal"/>
    </style:style>
    <style:style style:name="T22" style:family="text">
      <style:text-properties fo:color="#000000" style:font-name="Times New Roman CYR" fo:font-size="14pt" fo:letter-spacing="-0.002cm" fo:language="ru" fo:country="RU" style:text-underline-style="none" fo:font-weight="normal" fo:background-color="transparent" loext:char-shading-value="0" style:font-size-asian="14pt" style:font-weight-asian="normal"/>
    </style:style>
    <style:style style:name="T23" style:family="text">
      <style:text-properties fo:color="#000000" style:font-name="Times New Roman CYR" fo:font-size="14pt" fo:letter-spacing="-0.011cm" fo:language="ru" fo:country="RU" fo:font-style="normal" style:text-underline-style="none" fo:font-weight="normal" fo:background-color="transparent" loext:char-shading-value="0" style:font-size-asian="14pt" style:font-style-asian="normal" style:font-weight-asian="normal"/>
    </style:style>
    <style:style style:name="T24" style:family="text">
      <style:text-properties fo:color="#000000" style:font-name="Times New Roman CYR" fo:font-size="14pt" fo:letter-spacing="-0.011cm" fo:language="ru" fo:country="RU" fo:font-style="normal" style:text-underline-style="none" fo:font-weight="bold" fo:background-color="transparent" loext:char-shading-value="0" style:font-size-asian="14pt" style:font-style-asian="normal" style:font-weight-asian="bold"/>
    </style:style>
    <style:style style:name="T25" style:family="text">
      <style:text-properties fo:color="#000000" style:font-name="Times New Roman CYR" fo:font-size="12pt" fo:letter-spacing="normal" fo:language="ru" fo:country="RU" fo:font-style="normal" style:text-underline-style="none" fo:font-weight="normal" fo:background-color="transparent" loext:char-shading-value="0" style:font-size-asian="12pt" style:font-style-asian="normal" style:font-weight-asian="normal"/>
    </style:style>
    <style:style style:name="T26" style:family="text">
      <style:text-properties fo:color="#000000" style:font-name="Times New Roman CYR" fo:font-size="12pt" fo:letter-spacing="normal" fo:language="ru" fo:country="RU" fo:font-style="normal" style:text-underline-style="none" fo:font-weight="normal" fo:background-color="#ffffff" loext:char-shading-value="0" style:font-size-asian="12pt" style:font-style-asian="normal" style:font-weight-asian="normal"/>
    </style:style>
    <style:style style:name="T27" style:family="text">
      <style:text-properties fo:color="#000000" style:font-name="Times New Roman CYR" fo:font-size="11pt" fo:letter-spacing="normal" fo:language="ru" fo:country="RU" fo:font-style="normal" style:text-underline-style="none" fo:font-weight="normal" fo:background-color="transparent" loext:char-shading-value="0" style:font-size-asian="11pt" style:font-style-asian="normal" style:font-weight-asian="normal"/>
    </style:style>
    <style:style style:name="T28" style:family="text">
      <style:text-properties fo:color="#000000" style:font-name="Times New Roman" fo:font-size="14pt" fo:letter-spacing="-0.002cm" fo:language="en" fo:country="US" style:text-underline-style="none" fo:font-weight="normal" fo:background-color="transparent" loext:char-shading-value="0" style:font-size-asian="14pt" style:font-weight-asian="normal"/>
    </style:style>
    <style:style style:name="T29" style:family="text">
      <style:text-properties fo:color="#000000" style:font-name="Times New Roman" fo:font-size="14pt" fo:letter-spacing="normal" fo:language="en" fo:country="US" style:text-underline-style="none" fo:font-weight="normal" fo:background-color="transparent" loext:char-shading-value="0" style:font-size-asian="14pt" style:font-weight-asian="normal"/>
    </style:style>
    <style:style style:name="T30" style:family="text">
      <style:text-properties fo:color="#000000" style:font-name="Times New Roman" fo:font-size="14pt" fo:letter-spacing="normal" fo:language="en" fo:country="US" style:text-underline-style="none" fo:font-weight="normal" fo:background-color="#ffffff" loext:char-shading-value="0" style:font-size-asian="14pt" style:font-weight-asian="normal"/>
    </style:style>
    <style:style style:name="T31" style:family="text">
      <style:text-properties fo:color="#000000" style:font-name="Times New Roman" fo:font-size="14pt" fo:letter-spacing="normal" fo:language="en" fo:country="US" style:text-underline-style="none" fo:font-weight="bold" fo:background-color="#ffffff" loext:char-shading-value="0" style:font-size-asian="14pt" style:font-weight-asian="bold"/>
    </style:style>
    <style:style style:name="T32" style:family="text">
      <style:text-properties fo:color="#000000" style:font-name="Times New Roman" fo:font-size="14pt" fo:letter-spacing="normal" fo:language="en" fo:country="US" style:text-underline-style="none" fo:font-weight="bold" fo:background-color="transparent" loext:char-shading-value="0" style:font-size-asian="14pt" style:font-weight-asian="bold"/>
    </style:style>
    <style:style style:name="T33" style:family="text">
      <style:text-properties fo:color="#000000" style:font-name="Times New Roman" fo:font-size="14pt" fo:letter-spacing="normal" fo:language="en" fo:country="US" style:text-underline-style="none" fo:font-weight="bold" officeooo:rsid="000901db" fo:background-color="transparent" loext:char-shading-value="0" style:font-size-asian="14pt" style:font-weight-asian="bold"/>
    </style:style>
    <style:style style:name="T34" style:family="text">
      <style:text-properties fo:color="#000000" style:font-name="Times New Roman" fo:font-size="14pt" fo:letter-spacing="normal" fo:language="en" fo:country="US" fo:font-style="normal" style:text-underline-style="none" fo:font-weight="bold" fo:background-color="transparent" loext:char-shading-value="0" style:font-size-asian="14pt" style:font-style-asian="normal" style:font-weight-asian="bold"/>
    </style:style>
    <style:style style:name="T35" style:family="text">
      <style:text-properties fo:color="#000000" style:font-name="Times New Roman" fo:font-size="14pt" fo:letter-spacing="normal" fo:language="en" fo:country="US" fo:font-style="normal" style:text-underline-style="none" fo:font-weight="normal" fo:background-color="#ffffff" loext:char-shading-value="0" style:font-size-asian="14pt" style:font-style-asian="normal" style:font-weight-asian="normal"/>
    </style:style>
    <style:style style:name="T36" style:family="text">
      <style:text-properties fo:color="#000000" style:font-name="Times New Roman" fo:font-size="14pt" fo:letter-spacing="normal" fo:language="en" fo:country="US" fo:font-style="normal" style:text-underline-style="none" fo:font-weight="normal" fo:background-color="transparent" loext:char-shading-value="0" style:font-size-asian="14pt" style:font-style-asian="normal" style:font-weight-asian="normal"/>
    </style:style>
    <style:style style:name="T37" style:family="text">
      <style:text-properties fo:color="#000000" style:font-name="Times New Roman" fo:font-size="14pt" fo:letter-spacing="-0.011cm" fo:language="en" fo:country="US" fo:font-style="normal" style:text-underline-style="none" fo:font-weight="bold" fo:background-color="transparent" loext:char-shading-value="0" style:font-size-asian="14pt" style:font-style-asian="normal" style:font-weight-asian="bold"/>
    </style:style>
    <style:style style:name="T38" style:family="text">
      <style:text-properties fo:color="#000000" style:font-name="Times New Roman" fo:font-size="12pt" fo:letter-spacing="normal" fo:language="en" fo:country="US" fo:font-style="normal" style:text-underline-style="none" fo:font-weight="normal" fo:background-color="transparent" loext:char-shading-value="0" style:font-size-asian="12pt" style:font-style-asian="normal" style:font-weight-asian="normal"/>
    </style:style>
    <style:style style:name="T39" style:family="text">
      <style:text-properties fo:color="#000000" style:font-name="Times New Roman" fo:font-size="12pt" fo:letter-spacing="normal" fo:language="en" fo:country="US" fo:font-style="normal" style:text-underline-style="none" fo:font-weight="normal" fo:background-color="#ffffff" loext:char-shading-value="0" style:font-size-asian="12pt" style:font-style-asian="normal" style:font-weight-asian="normal"/>
    </style:style>
    <style:style style:name="T40" style:family="text">
      <style:text-properties fo:color="#000000" style:font-name="Calibri" fo:font-size="11pt" fo:letter-spacing="normal" fo:language="en" fo:country="US" style:text-underline-style="none" fo:font-weight="normal" fo:background-color="transparent" loext:char-shading-value="0" style:font-size-asian="11pt" style:font-weight-asian="normal"/>
    </style:style>
    <style:style style:name="T41" style:family="text">
      <style:text-properties fo:color="#000000" style:font-name="Calibri" fo:font-size="11pt" fo:letter-spacing="normal" fo:language="en" fo:country="US" fo:font-style="normal" style:text-underline-style="none" fo:font-weight="normal" fo:background-color="transparent" loext:char-shading-value="0" style:font-size-asian="11pt" style:font-style-asian="normal" style:font-weight-asian="normal"/>
    </style:style>
    <style:style style:name="T42" style:family="text">
      <style:text-properties fo:color="#000000" style:text-position="super 58%" style:font-name="Times New Roman" fo:font-size="12pt" fo:letter-spacing="normal" fo:language="en" fo:country="US" fo:font-style="normal" style:text-underline-style="none" fo:font-weight="normal" fo:background-color="transparent" loext:char-shading-value="0" style:font-size-asian="12pt" style:font-style-asian="normal" style:font-weight-asian="normal"/>
    </style:style>
    <style:style style:name="T43" style:family="text">
      <style:text-properties fo:color="#000000" style:text-position="super 58%" style:font-name="Times New Roman" fo:font-size="14pt" fo:letter-spacing="normal" fo:language="en" fo:country="US" fo:font-style="normal" style:text-underline-style="none" fo:font-weight="normal" fo:background-color="transparent" loext:char-shading-value="0" style:font-size-asian="14pt" style:font-style-asian="normal" style:font-weight-asian="normal"/>
    </style:style>
    <style:style style:name="T44" style:family="text">
      <style:text-properties fo:color="#000000" style:text-position="super 58%" style:font-name="Times New Roman CYR" fo:font-size="12pt" fo:letter-spacing="normal" fo:language="ru" fo:country="RU" fo:font-style="normal" style:text-underline-style="none" fo:font-weight="normal" fo:background-color="transparent" loext:char-shading-value="0" style:font-size-asian="12pt" style:font-style-asian="normal" style:font-weight-asian="normal"/>
    </style:style>
    <style:style style:name="T45" style:family="text">
      <style:text-properties fo:color="#000000" style:text-position="super 58%" style:font-name="Times New Roman CYR" fo:font-size="14pt" fo:letter-spacing="normal" fo:language="ru" fo:country="RU" fo:font-style="normal" style:text-underline-style="none" fo:font-weight="normal" fo:background-color="transparent" loext:char-shading-value="0" style:font-size-asian="14pt" style:font-style-asian="normal" style:font-weight-asian="normal"/>
    </style:style>
    <style:style style:name="T46" style:family="text">
      <style:text-properties fo:color="#106bbe" style:font-name="Times New Roman CYR" fo:font-size="14pt" fo:letter-spacing="normal" fo:language="ru" fo:country="RU" style:text-underline-style="none" fo:font-weight="normal" fo:background-color="transparent" loext:char-shading-value="0" style:font-size-asian="14pt" style:font-weight-asian="normal"/>
    </style:style>
    <style:style style:name="T47" style:family="text">
      <style:text-properties style:font-name="Cambria" fo:font-size="14pt" fo:letter-spacing="normal" fo:language="ru" fo:country="RU" fo:font-style="normal" style:text-underline-style="none" fo:font-weight="bold" fo:background-color="transparent" loext:char-shading-value="0" style:font-size-asian="14pt" style:font-style-asian="normal" style:font-weight-asian="bold"/>
    </style:style>
    <style:style style:name="T48" style:family="text">
      <style:text-properties style:font-name="Cambria" fo:font-size="14pt" fo:letter-spacing="normal" fo:language="ru" fo:country="RU" fo:font-style="normal" style:text-underline-style="none" fo:font-weight="bold" officeooo:rsid="000901db" fo:background-color="transparent" loext:char-shading-value="0" style:font-size-asian="14pt" style:font-style-asian="normal" style:font-weight-asian="bold"/>
    </style:style>
    <style:style style:name="T49" style:family="text">
      <style:text-properties officeooo:rsid="000a41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text:s text:c="75"/></text:span></text:p>
      <text:p text:style-name="P73"><text:s text:c="114"/><text:span text:style-name="T49">ПРОЕКТ</text:span></text:p>
      <text:p text:style-name="P48"/>
      <text:p text:style-name="P96">Приложение</text:p>
      <text:p text:style-name="P75"/>
      <text:p text:style-name="P50"><text:span text:style-name="T29"><text:s text:c="78"/></text:span><text:span text:style-name="T10">УТВЕРЖДЕН</text:span></text:p>
      <text:p text:style-name="P98">постановлением администрации <text:s text:c="73"/>муниципального образования</text:p>
      <text:p text:style-name="P74"><text:s/>Советское городское поселение</text:p>
      <text:p text:style-name="P97">от <text:s text:c="2"/>___________ № <text:s/>_____</text:p>
      <text:p text:style-name="P18"/>
      <text:p text:style-name="P14"/>
      <text:p text:style-name="P76">Административный регламент</text:p>
      <text:p text:style-name="P15"/>
      <text:p text:style-name="P76">предоставления муниципальной услуги</text:p>
      <text:p text:style-name="P2"><text:span text:style-name="T31">«</text:span><text:span text:style-name="T13">Утверждение схемы расположения земельного участка или земельных участков на кадастровом плане территории, расположенных на территории муниципального образования</text:span><text:span text:style-name="T31">»</text:span></text:p>
      <text:p text:style-name="P16"/>
      <text:list xml:id="list7007510965480170898" text:style-name="WWNum1">
        <text:list-header>
          <text:p text:style-name="P99"><text:span text:style-name="T12">1.</text:span><text:span text:style-name="T11">Общие положения</text:span></text:p>
        </text:list-header>
      </text:list>
      <text:p text:style-name="P34"/>
      <text:list xml:id="list153346173864135" text:continue-numbering="true" text:style-name="WWNum1">
        <text:list-header>
          <text:p text:style-name="P100"><text:span text:style-name="T12">1.1. </text:span><text:span text:style-name="T11">Предмет регулирования Административного регламента</text:span></text:p>
        </text:list-header>
      </text:list>
      <text:p text:style-name="P35"/>
      <text:p text:style-name="P32"><text:span text:style-name="T10">Административный регламент предоставления муниципальной услуги </text:span><text:span text:style-name="T29">«</text:span><text:span text:style-name="T10">Утверждение схемы расположения земельного участка или земельных участков на кадастровом плане территории, расположенных на территории муниципального образования</text:span><text:span text:style-name="T29">» (</text:span><text:span text:style-name="T10">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ых центрах,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при осуществлении полномочий по предоставлению муниципальной услуги.</text:span></text:p>
      <text:p text:style-name="P32"><text:span text:style-name="T10">Основные понятия в настоящем Административном регламенте используются в том же значении, в котором они приведены в Федеральном </text:span><text:span text:style-name="T5">законе</text:span><text:span text:style-name="T29"> </text:span><text:span text:style-name="T10">от 27.07.2010 №</text:span><text:span text:style-name="T29"> 210-</text:span><text:span text:style-name="T10">ФЗ </text:span><text:span text:style-name="T29">«</text:span><text:span text:style-name="T10">Об организации предоставления государственных и муниципальных услуг</text:span><text:span text:style-name="T29">» (</text:span><text:span text:style-name="T10">далее - Федеральный закон от 27.07.2010 № 210-ФЗ) и иных нормативных правовых актах Российской Федерации и Кировской области.</text:span></text:p>
      <text:p text:style-name="P13"><text:soft-page-break/></text:p>
      <text:p text:style-name="P13"/>
      <text:p text:style-name="P13"/>
      <text:list xml:id="list153346558277745" text:continue-numbering="true" text:style-name="WWNum1">
        <text:list-header>
          <text:p text:style-name="P100"><text:span text:style-name="T12">1.2. </text:span><text:span text:style-name="T11">Круг заявителей</text:span></text:p>
        </text:list-header>
      </text:list>
      <text:p text:style-name="P35"/>
      <text:p text:style-name="P32"><text:span text:style-name="T10">Заявителями при предоставлении муниципальной услуги являются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муниципальную услугу, с запросом о предоставлении муниципальной услуги, в том числе в порядке, установленном статьей 15.1 Федерального закона от 27.07.2010 № 210-ФЗ </text:span><text:span text:style-name="T29">«</text:span><text:span text:style-name="T10">Об организации предоставления государственных и муниципальных услуг</text:span><text:span text:style-name="T29">», </text:span><text:span text:style-name="T10">выраженным в устной, письменной или электронной форме (далее – заявление).</text:span></text:p>
      <text:p text:style-name="P13"/>
      <text:list xml:id="list153345277289169" text:continue-numbering="true" text:style-name="WWNum1">
        <text:list-header>
          <text:p text:style-name="P112"><text:span text:style-name="T12">1.3.</text:span><text:span text:style-name="T11">Требования к порядку информирования о предоставлении муниципальной услуги</text:span></text:p>
        </text:list-header>
      </text:list>
      <text:p text:style-name="P35"/>
      <text:p text:style-name="P32"><text:span text:style-name="T29">1.3.1. </text:span><text:span text:style-name="T10">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span></text:p>
      <text:p text:style-name="P101">в отделе ЖКХ администрации муниципального образования Советское городское поселение Советского района Кировской области;</text:p>
      <text:p text:style-name="P32"><text:span text:style-name="T10">в </text:span><text:span text:style-name="T9">Территориальном отделе МФЦ в Советском районе Кировского областного государственного автономного учреждения </text:span><text:span text:style-name="T30">«</text:span><text:span text:style-name="T9">Многофункциональный центр предоставления государственных и муниципальных услуг</text:span><text:span text:style-name="T30">»;</text:span></text:p>
      <text:p text:style-name="P32"><text:span text:style-name="T10">на официальном сайте органа, предоставляющего муниципальную услугу, в информационно-телекоммуникационной сети </text:span><text:span text:style-name="T29">«</text:span><text:span text:style-name="T10">Интернет</text:span><text:span text:style-name="T29">» (</text:span><text:span text:style-name="T10">далее <text:s/>– официальный сайт);</text:span></text:p>
      <text:p text:style-name="P32"><text:span text:style-name="T10">в федеральной государственной информационной системе </text:span><text:span text:style-name="T29">«</text:span><text:span text:style-name="T10">Федеральный реестр государственных и муниципальных услуг (функций)</text:span><text:span text:style-name="T29">» (</text:span><text:span text:style-name="T10">далее – Федеральный реестр);</text:span></text:p>
      <text:p text:style-name="P32"><text:span text:style-name="T10">в региональной государственной информационной системе </text:span><text:span text:style-name="T29">«</text:span><text:span text:style-name="T10">Реестр государственных услуг (функций) Кировской области</text:span><text:span text:style-name="T29">» (</text:span><text:span text:style-name="T10">далее - Региональный реестр);</text:span></text:p>
      <text:p text:style-name="P32"><text:span text:style-name="T10">в федеральной государственной информационной системе </text:span><text:span text:style-name="T29">«</text:span><text:span text:style-name="T10">Единый портал государственных и муниципальных услуг (функций)</text:span><text:span text:style-name="T29">» (</text:span><text:span text:style-name="T10">далее - Единый портал);</text:span></text:p>
      <text:p text:style-name="P32"><text:span text:style-name="T10">в информационной системе </text:span><text:span text:style-name="T29">«</text:span><text:span text:style-name="T10">Портал государственных и муниципальных услуг (функций) Кировской области</text:span><text:span text:style-name="T29">» (</text:span><text:span text:style-name="T10">далее - Региональный портал);</text:span></text:p>
      <text:p text:style-name="P101"><text:soft-page-break/>на информационных стендах в местах предоставления муниципальной услуги;</text:p>
      <text:p text:style-name="P101">при личном обращении заявителя;</text:p>
      <text:p text:style-name="P101">при обращении в письменной форме, в форме электронного документа.</text:p>
      <text:p text:style-name="P32"><text:span text:style-name="T29">1.3.2. </text:span><text:span text:style-name="T10">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информацию о порядке предоставления муниципальной услуги.</text:span></text:p>
      <text:p text:style-name="P32"><text:span text:style-name="T29">1.3.3. </text:span><text:span text:style-name="T10">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установленными часами приёма органа, предоставляющего муниципальную услугу.</text:span></text:p>
      <text:p text:style-name="P32"><text:span text:style-name="T29">1.3.4. </text:span><text:span text:style-name="T10">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span></text:p>
      <text:p text:style-name="P32"><text:span text:style-name="T29">1.3.5. </text:span><text:span text:style-name="T10">В случае подачи заявления в форме электронного документа с использованием Единого портала или Регионального портала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text:span><text:span text:style-name="T29">«</text:span><text:span text:style-name="T10">Личном кабинете пользователя</text:span><text:span text:style-name="T29">».</text:span></text:p>
      <text:p text:style-name="P32"><text:span text:style-name="T29">1.3.6. </text:span><text:span text:style-name="T10">Информацию о месте нахождения и графике работы органа, предоставляющего муниципальную услугу, его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х телефонах структурных подразделений органа, предоставляющего муниципальную услугу, организаций, участвующих в предоставлении муниципальной услуги, в том числе номере телефона-автоинформатора, адресе официального сайта, а также электронной почты и (или) формы обратной связи органа, предоставляющего муниципальную услугу, в сети Интернет, можно получить: </text:span></text:p>
      <text:p text:style-name="P101">на официальном сайте;</text:p>
      <text:p text:style-name="P101">в Федеральном реестре; </text:p>
      <text:p text:style-name="P101">в Региональном реестре;</text:p>
      <text:p text:style-name="P101">на Едином портале;</text:p>
      <text:p text:style-name="P101">на Региональном портале;</text:p>
      <text:p text:style-name="P101">на информационных стендах в местах предоставления муниципальной услуги.</text:p>
      <text:list xml:id="list153346376660151" text:continue-numbering="true" text:style-name="WWNum1">
        <text:list-header>
          <text:p text:style-name="P113"/>
          <text:p text:style-name="P112"><text:span text:style-name="T11"><text:s text:c="2"/></text:span><text:span text:style-name="T12">2.</text:span><text:span text:style-name="T11">Стандарт предоставления муниципальной услуги</text:span></text:p>
        </text:list-header>
      </text:list>
      <text:p text:style-name="P55"><text:soft-page-break/></text:p>
      <text:p text:style-name="P32"><text:span text:style-name="T32">2.1. </text:span><text:span text:style-name="T11">Наименование муниципальной услуги</text:span></text:p>
      <text:p text:style-name="P35"/>
      <text:p text:style-name="P32"><text:span text:style-name="T10">Наименование муниципальной услуги: </text:span><text:span text:style-name="T29">«</text:span><text:span text:style-name="T10">Утверждение схемы расположения земельного участка или земельных участков на кадастровом плане территории, расположенных на территории муниципального образования</text:span><text:span text:style-name="T29">».</text:span></text:p>
      <text:p text:style-name="P51"><text:span text:style-name="T32">2.2.<text:tab/></text:span><text:span text:style-name="T11">Наименование органа, предоставляющего муниципальную <text:s/>услугу</text:span></text:p>
      <text:p text:style-name="P35"/>
      <text:p text:style-name="P101">Муниципальная услуга предоставляется администрацией муниципального образования Советское городское поселение Советского района Кировской области (далее – администрация).</text:p>
      <text:p text:style-name="P10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36"/>
      <text:p text:style-name="P31"><text:span text:style-name="T32">2.3. </text:span><text:span text:style-name="T11">Результат предоставления муниципальной услуги </text:span></text:p>
      <text:p text:style-name="P34"/>
      <text:p text:style-name="P101">Результатом предоставления муниципальной услуги является:</text:p>
      <text:p text:style-name="P101">утверждение схемы расположения земельного участка или земельных участков на кадастровом плане территории;</text:p>
      <text:p text:style-name="P101">отказ в предоставлении муниципальной услуги.</text:p>
      <text:p text:style-name="P36"/>
      <text:p text:style-name="P32"><text:span text:style-name="T32">2.4. </text:span><text:span text:style-name="T11">Срок предоставления муниципальной услуги</text:span></text:p>
      <text:p text:style-name="P35"/>
      <text:p text:style-name="P101">Срок предоставления муниципальной услуги не должен превышать 12 рабочих дней со дня поступления заявления. </text:p>
      <text:p text:style-name="P13"/>
      <text:p text:style-name="P51"><text:span text:style-name="T32">2.5.<text:tab/></text:span><text:span text:style-name="T11">Нормативные правовые акты, регулирующие предоставление муниципальной услуги</text:span></text:p>
      <text:p text:style-name="P35"/>
      <text:p text:style-name="P101">Перечень нормативных правовых актов, регулирующих предоставление муниципальной услуги, размещен:</text:p>
      <text:p text:style-name="P101">на официальном сайте; </text:p>
      <text:p text:style-name="P101">в Федеральном реестре; </text:p>
      <text:p text:style-name="P101">в Региональном реестре;</text:p>
      <text:p text:style-name="P101">на Едином портале; </text:p>
      <text:p text:style-name="P101">на Региональном портале.</text:p>
      <text:p text:style-name="P36"/>
      <text:p text:style-name="P51"><text:span text:style-name="T32">2.6.<text:tab/></text:span><text:span text:style-name="T11">Перечень документов, необходимых для предоставления муниципальной услуги</text:span></text:p>
      <text:p text:style-name="P35"><text:soft-page-break/></text:p>
      <text:p text:style-name="P32"><text:span text:style-name="T29">2.6.1. </text:span><text:span text:style-name="T10">Документы, которые заявитель должен предоставить самостоятельно:</text:span></text:p>
      <text:p text:style-name="P32"><text:span text:style-name="T29">2.6.1.1.</text:span><text:span text:style-name="T40"> </text:span><text:span text:style-name="T7">Заявление</text:span><text:span text:style-name="T29"> </text:span><text:span text:style-name="T10">об утверждении схемы расположения земельного участка или земельных участков на кадастровом плане территории (приложение № 1 к настоящему Административному регламенту).</text:span></text:p>
      <text:p text:style-name="P56"><text:span text:style-name="T29">2.6.1.2. </text:span><text:span text:style-name="T10">Подготовленная заявителем схема расположения земельного участка или земельных участков на кадастровом плане территории, которые предлагается образовать и (или) изменить.</text:span></text:p>
      <text:p text:style-name="P57"><text:span text:style-name="T29">2.6.1.3. </text:span><text:span text:style-name="T10">Копия документа, удостоверяющего личность заявителя.</text:span></text:p>
      <text:p text:style-name="P56"><text:span text:style-name="T29">2.6.1.4. </text:span><text:span text:style-name="T10">Копия свидетельства о государственной регистрации физического лица в качестве индивидуального предпринимателя (для индивидуальных предпринимателей), копия свидетельства о государственной регистрации юридического лица (для юридических лиц) или выписка из Единого государственного реестра юридических лиц или индивидуальных предпринимателей.</text:span></text:p>
      <text:p text:style-name="P56"><text:span text:style-name="T29">2.6.1.5. </text:span><text:span text:style-name="T10">При обращении за получением муниципальной услуги от имени заявителя уполномоченный представитель представляет документ, удостоверяющий личность, и документ, подтверждающий его полномочия на представление интересов заявителя.</text:span></text:p>
      <text:p text:style-name="P56"><text:span text:style-name="T29">2.6.1.6. </text:span><text:span text:style-name="T10">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недвижимости.</text:span></text:p>
      <text:p text:style-name="P32"><text:span text:style-name="T30">2.6.2. </text:span><text:span text:style-name="T9">Исчерпывающий перечень документов,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муниципальной услуги, находящихся в распоряжении органов исполнительной власти Кировской области, органов местного самоуправления и иных организаций, которые заявитель вправе представить самостоятельно:</text:span></text:p>
      <text:p text:style-name="P32"><text:span text:style-name="T30">2.6.2.1. </text:span><text:span text:style-name="T9">Выписка из Единого государственного реестра недвижимости (далее - ЕГРН) о правах на исходный земельный участок или уведомление об отсутствии в ЕГРН запрашиваемых сведений о зарегистрированных правах на указанный земельный участок.</text:span></text:p>
      <text:p text:style-name="P32"><text:span text:style-name="T30">2.6.2.2. </text:span><text:span text:style-name="T9">Выписка из Единого государственного реестра юридических лиц (далее - ЕГРЮЛ) о юридическом лице, являющемся заявителем.</text:span></text:p>
      <text:p text:style-name="P32"><text:span text:style-name="T30">2.6.2.3. </text:span><text:span text:style-name="T9">Выписка из Единого государственного реестра индивидуальных предпринимателей (далее - ЕГРИП) об индивидуальном предпринимателе, являющемся заявителем.</text:span></text:p>
      <text:p text:style-name="P103">В случае непредставления этих документов заявителем документы запрашиваются в рамках межведомственного информационного взаимодействия.</text:p>
      <text:p text:style-name="P32"><text:span text:style-name="T30">2.6.3. </text:span><text:span text:style-name="T9">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text:span><text:soft-page-break/><text:span text:style-name="T9">случае документы подписываются электронной подписью в соответствии с законодательством Российской Федерации.</text:span></text:p>
      <text:p text:style-name="P32"><text:span text:style-name="T29">2.6.4. </text:span><text:span text:style-name="T10">При предоставлении муниципальной услуги администрация не вправе требовать от заявителя:</text:span></text:p>
      <text:p text:style-name="P10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32"><text:span text:style-name="T29"><text:s/></text:span><text:span text:style-name="T10">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span text:style-name="T46">частью 1 статьи 1</text:span><text:span text:style-name="T10"> Федерального закона от 27.07.2010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text:span><text:span text:style-name="T46">частью 6</text:span><text:span text:style-name="T10"> статьи 7 Федерального закона от 27.07.2010 № 210-ФЗ </text:span><text:span text:style-name="T29">«</text:span><text:span text:style-name="T10">Об организации предоставления государственных и муниципальных услуг</text:span><text:span text:style-name="T29">», </text:span><text:span text:style-name="T10">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span></text:p>
      <text:p text:style-name="P32"><text:span text:style-name="T10">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 text:style-name="T46">части 1 статьи 9</text:span><text:span text:style-name="T10"> Федерального закона от 27.07.2010 № 210-ФЗ </text:span><text:span text:style-name="T29">«</text:span><text:span text:style-name="T10">Об организации предоставления государственных и муниципальных услуг</text:span><text:span text:style-name="T29">»;</text:span></text:p>
      <text:p text:style-name="P101">представления документов и информации, отсутствие и (или) недостоверность которых не указывались при первоначальном отказе в приё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01">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text:span text:style-name="T10">наличие ошибок в заявлении о предоставлении муниципальной услуги и документах, поданных заявителем после первоначального отказа в приё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101"><text:soft-page-break/>истечение срока действия документов или изменение информации после первоначального отказа в приёме документов, необходимых для предоставления муниципальной услуги, либо в предоставлении муниципальной услуги;</text:p>
      <text:p text:style-name="P10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от 27.07.2010 № 210-ФЗ, при первоначальном отказе в приё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ё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07.2010 № 210-ФЗ, уведомляется заявитель, а также приносятся извинения за доставленные неудобства.</text:p>
      <text:p text:style-name="P36"/>
      <text:p text:style-name="P51"><text:span text:style-name="T32">2.7.<text:tab/></text:span><text:span text:style-name="T11">Перечень оснований для отказа в приеме документов, необходимых для предоставления муниципальной услуги</text:span></text:p>
      <text:p text:style-name="P35"/>
      <text:p text:style-name="P101">В приеме документов, необходимых для предоставления муниципальной услуги, отказывается в случае, если текст заявления и (или) в прилагаемых к заявлению документах не поддается прочтению либо отсутствует.</text:p>
      <text:p text:style-name="P53"/>
      <text:p text:style-name="P51"><text:span text:style-name="T32">2.8. </text:span><text:span text:style-name="T11">Перечень оснований для приостановления или отказа в предоставлении муниципальной услуги</text:span></text:p>
      <text:p text:style-name="P35"/>
      <text:p text:style-name="P32"><text:span text:style-name="T29">2.8.1. </text:span><text:span text:style-name="T10">Основания для приостановления предоставления муниципальной услуги:</text:span></text:p>
      <text:p text:style-name="P32"><text:span text:style-name="T10">Если на момент поступления в администрацию </text:span><text:span text:style-name="T5">заявления</text:span><text:span text:style-name="T29"> </text:span><text:span text:style-name="T10">об утверждении схемы расположения земельного участка на рассмотрении находится представленная ранее другим заявителе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администрацией принимается решение о приостановлении рассмотрения поданного позднее </text:span><text:span text:style-name="T5">заявления</text:span><text:span text:style-name="T29"> </text:span><text:span text:style-name="T10">об утверждении схемы расположения земельного участка и направляет такое решение заявителю.</text:span></text:p>
      <text:p text:style-name="P32"><text:span text:style-name="T10">Рассмотрение поданного позднее </text:span><text:span text:style-name="T5">заявления</text:span><text:span text:style-name="T29"> </text:span><text:span text:style-name="T10">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span></text:p>
      <text:p text:style-name="P32"><text:soft-page-break/><text:span text:style-name="T29">2.8.2. </text:span><text:span text:style-name="T10">Основаниями для отказа в предоставлении муниципальной услуги являются: </text:span></text:p>
      <text:p text:style-name="P32"><text:span text:style-name="T10">несоответствие схемы расположения земельного участка ее форме, формату или требованиям к ее подготовке, которые установлены в соответствии с </text:span><text:span text:style-name="T5">пунктом 12</text:span><text:span text:style-name="T29"> </text:span><text:span text:style-name="T10">статьи 11.10 Земельного кодекса Российской Федерации;</text:span></text:p>
      <text:p text:style-name="P101">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32"><text:span text:style-name="T10">разработка схемы расположения земельного участка с нарушением предусмотренных </text:span><text:span text:style-name="T5">статьей 11.9</text:span><text:span text:style-name="T29"> </text:span><text:span text:style-name="T10">Земельного кодекса <text:s/>Российской Федерации требований к образуемым и измененным земельным участкам;</text:span></text:p>
      <text:p text:style-name="P101">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01">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13"/>
      <text:p text:style-name="P51"><text:span text:style-name="T32">2.9.<text:tab/></text:span><text:span text:style-name="T1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35"/>
      <text:p text:style-name="P101">Услуги, которые являются необходимыми и обязательными для предоставления муниципальной услуги, отсутствуют.</text:p>
      <text:p text:style-name="P36"/>
      <text:p text:style-name="P51"><text:span text:style-name="T32">2.10.<text:tab/></text:span><text:span text:style-name="T11">Порядок, размер и основания взимания платы за предоставление муниципальной услуги</text:span></text:p>
      <text:p text:style-name="P35"/>
      <text:p text:style-name="P101">Муниципальная услуга оказывается бесплатно.</text:p>
      <text:p text:style-name="P36"/>
      <text:p text:style-name="P13"/>
      <text:p text:style-name="P51"><text:span text:style-name="T32">2.11.<text:tab/></text:span><text:span text:style-name="T1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35"/>
      <text:p text:style-name="P32"><text:span text:style-name="T10">Плата за предоставление иных услуг, являющихся необходимыми и обязательными для предоставления муниципальной услуги, не взимается в связи с отсутствием таких услуг.</text:span><text:span text:style-name="T11"> </text:span></text:p>
      <text:p text:style-name="P35"/>
      <text:p text:style-name="P51"><text:span text:style-name="T32">2.12. </text:span><text:span text:style-name="T11">Срок ожидания в очереди при подаче запроса о </text:span><text:soft-page-break/><text:span text:style-name="T11">предоставлении муниципальной услуги и при получении результата предоставления такой услуги</text:span></text:p>
      <text:p text:style-name="P53"/>
      <text:p text:style-name="P101">Время ожидания на прием к специалисту при подаче запроса о предоставлении муниципальной услуги и при получении результата предоставления муниципальной услуги не должно превышать 15 минут.</text:p>
      <text:p text:style-name="P13"/>
      <text:p text:style-name="P51"><text:span text:style-name="T32">2.13. </text:span><text:span text:style-name="T11">Срок и порядок регистрации запроса о предоставлении муниципальной услуги</text:span></text:p>
      <text:p text:style-name="P35"/>
      <text:p text:style-name="P101">Заявление, представленное в письменной форме, при личном обращении регистрируется в установленном порядке, в день обращения заявителя в течение одного рабочего дня.</text:p>
      <text:p text:style-name="P101">Заявление, поступившее посредством электронной связи, в том числе через Единый портал или Региональный портал, подлежит обязательной регистрации в день поступления. В случае поступления заявления после 17:00 часов, заявление должно быть зарегистрировано в течение следующего рабочего дня. </text:p>
      <text:p text:style-name="P35"/>
      <text:p text:style-name="P51"><text:span text:style-name="T32">2.14. </text:span><text:span text:style-name="T1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размещению и оформлению визуальной, текстовой и мультимедийной информации о порядке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35"/>
      <text:p text:style-name="P32"><text:span text:style-name="T29">2.14.1. </text:span><text:span text:style-name="T10">Помещения, в которых предоставляется муниципальная услуга, <text:s/>должны соответствовать комфортным условиям для заявителей, в том числе с ограниченными возможностями. </text:span></text:p>
      <text:p text:style-name="P32"><text:span text:style-name="T29">2.14.2. </text:span><text:span text:style-name="T10">Помещения, в которых предоставляется муниципальная услуга, оснащаются залом ожидания, заполнения запросов и иных документов, приема заявителей.</text:span></text:p>
      <text:p text:style-name="P32"><text:span text:style-name="T29">2.14.3. </text:span><text:span text:style-name="T10">Места ожидания и заполнения заявлений о предоставлении муниципальной услуги должны быть оборудованы <text:s/>стульями, кресельными секциями или скамьями, а также бумагой и канцелярскими принадлежностями для осуществления необходимых записей.</text:span></text:p>
      <text:p text:style-name="P32"><text:span text:style-name="T29">2.14.4. </text:span><text:span text:style-name="T10">Места для информирования заявителей, получения информации и заполнения необходимых документов оборудуются информационными стендами, стульями и столами (стойками) для заполнения документов, а также </text:span></text:p>
      <text:p text:style-name="P101"><text:soft-page-break/>бумагой и канцелярскими принадлежностями в количестве, достаточном для оформления документов заявителями.</text:p>
      <text:p text:style-name="P101">Информационные стенды должны располагаться в месте, доступном для просмотра (в том числе при большом количестве посетителей).</text:p>
      <text:p text:style-name="P101">Информационные стенды должны содержать следующую информацию:</text:p>
      <text:p text:style-name="P101">о местонахождении и графике работы (часы приема) структурного подразделения администрации, предоставляющего муниципальную услугу, </text:p>
      <text:p text:style-name="P101">контактные телефоны (телефон для справок), адрес официального сайта администрации в сети Интернет, адреса электронной почты, а также о перечне государственных и муниципальных органов и организаций, обращение в которые необходимо для предоставления муниципальной услуги;</text:p>
      <text:p text:style-name="P101">о перечне <text:s/>документов, необходимых для предоставления муниципальной услуги, их формах, способе получения, в том числе электронной форме;</text:p>
      <text:p text:style-name="P101">формы документов для заполнения, образцы заполнения документов, бланки для заполнения;</text:p>
      <text:p text:style-name="P101">основания для отказа в предоставлении муниципальной услуги;</text:p>
      <text:p text:style-name="P101">порядок обжалования решений, действий (бездействия) администрации, ее должностных лиц либо муниципальных служащих;</text:p>
      <text:p text:style-name="P101">перечень нормативных правовых актов, регулирующих предоставление муниципальной услуги.</text:p>
      <text:p text:style-name="P101">Информация должна размещаться в удобной для восприятия форме.</text:p>
      <text:p text:style-name="P32"><text:span text:style-name="T29">2.14.5. </text:span><text:span text:style-name="T10">Кабинеты (кабинки) приема заявителей должны быть оборудованы информационными табличками с указанием:</text:span></text:p>
      <text:p text:style-name="P101">номера кабинета (кабинки);</text:p>
      <text:p text:style-name="P101">фамилии, имени и отчества специалиста, осуществляющего прием заявителей;</text:p>
      <text:p text:style-name="P101">дней и часов приема, времени перерыва на обед.</text:p>
      <text:p text:style-name="P101">Каждое рабочее место специалиста, предоставляющего муниципальную услугу,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32"><text:span text:style-name="T29">2.14.6. </text:span><text:span text:style-name="T10">Вход в помещения, в которых предоставляется муниципальная услуга, и передвижение по ним не должны создавать затруднений для лиц с ограниченными возможностями здоровья.</text:span></text:p>
      <text:p text:style-name="P32"><text:span text:style-name="T10">В соответствии с Федеральным законом от 24 ноября 1995 г. № 181-ФЗ </text:span><text:span text:style-name="T29">«</text:span><text:span text:style-name="T10">О социальной защите инвалидов в Российской Федерации</text:span><text:span text:style-name="T29">» </text:span><text:span text:style-name="T10">инвалидам обеспечиваются:</text:span></text:p>
      <text:p text:style-name="P32"><text:span text:style-name="T10">условия беспрепятственного доступа к объекту (зданию, помещению), в котором предоставляется муниципальная услуга, а также для беспрепятственного пользования транспортом, средствами связи и информации;</text:span></text:p>
      <text:p text:style-name="P101">возможность самостоятельного передвижения по территории, на <text:soft-page-break/>которой расположены объекты (здания, помещения), в которых предоставляется муниципальная услуга, а также входа в такие объекты и выхода из них, посадки </text:p>
      <text:p text:style-name="P101">в транспортное средство и высадки из него, в том числе с использованием кресла-коляски;</text:p>
      <text:p text:style-name="P101">сопровождение инвалидов, имеющих стойкие расстройства функции зрения и самостоятельного передвижения;</text:p>
      <text:p text:style-name="P101">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10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01">допуск сурдопереводчика и тифлосурдопереводчика;</text:p>
      <text:p text:style-name="P101">допуск собаки-проводника на объекты (здания, помещения), в которых предоставляется услуга;</text:p>
      <text:p text:style-name="P101">оказание инвалидам помощи в преодолении барьеров, мешающих получению ими услуг наравне с другими лицами.</text:p>
      <text:p text:style-name="P32"><text:span text:style-name="T29">2.14.7. </text:span><text:span text:style-name="T10">Дополнительные требования к размещению и оформлению помещений, размещению и оформлению визуальной, текстовой и мультимедийной информации не предъявляются.</text:span></text:p>
      <text:p text:style-name="P36"/>
      <text:p text:style-name="P32"><text:span text:style-name="T32">2.15. </text:span><text:span text:style-name="T11">Показатели доступности и качества муниципальной услуги</text:span></text:p>
      <text:p text:style-name="P35"/>
      <text:p text:style-name="P32"><text:span text:style-name="T29">2.15.1. </text:span><text:span text:style-name="T10">Показателем доступности муниципальной услуги является:</text:span></text:p>
      <text:p text:style-name="P101">транспортная доступность к местам предоставления муниципальной услуги;</text:p>
      <text:p text:style-name="P101">наличие различных каналов получения информации о порядке получения муниципальной услуги и ходе ее предоставления;</text:p>
      <text:p text:style-name="P101">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Регионального портала.</text:p>
      <text:p text:style-name="P32"><text:span text:style-name="T29">2.15.2. </text:span><text:span text:style-name="T10">Показателями качества муниципальной услуги являются:</text:span></text:p>
      <text:p text:style-name="P101">соблюдение срока предоставления муниципальной услуги;</text:p>
      <text:p text:style-name="P101">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 </text:p>
      <text:p text:style-name="P32"><text:span text:style-name="T29">2.15.3. </text:span><text:span text:style-name="T10">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text:span><text:soft-page-break/><text:span text:style-name="T10">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span></text:p>
      <text:p text:style-name="P32"><text:span text:style-name="T29">2.15.4. </text:span><text:span text:style-name="T10">Получение муниципальной услуги в многофункциональном центре предоставления государственных и муниципальных услуг (в том числе в полном объеме), посредством </text:span><text:span text:style-name="T5">запроса</text:span><text:span text:style-name="T29"> </text:span><text:span text:style-name="T10">о предоставлении нескольких государственных и</text:span><text:span text:style-name="T29"> (</text:span><text:span text:style-name="T10">или) муниципальных услуг в многофункциональных центрах предоставления государственных и муниципальных услуг, предусмотренного статьей</text:span><text:span text:style-name="T29"> 15.1 </text:span><text:span text:style-name="T10">Федерального закона от 27.07.2010 № 210-ФЗ, возможно.</text:span></text:p>
      <text:p text:style-name="P58"><text:span text:style-name="T29">2.15.5. </text:span><text:span text:style-name="T10">Получение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невозможно.</text:span></text:p>
      <text:p text:style-name="P32"><text:span text:style-name="T29">2.15.6. </text:span><text:span text:style-name="T10">Возможность получения информации о ходе предоставления муниципальной услуги указана в подразделе 1.3 раздела 1 настоящего Административного регламента.</text:span></text:p>
      <text:p text:style-name="P35"/>
      <text:p text:style-name="P51"><text:span text:style-name="T32">2.16. </text:span><text:span text:style-name="T11">Особенности предоставления муниципальной услуги в электронной форме</text:span></text:p>
      <text:p text:style-name="P35"/>
      <text:p text:style-name="P32"><text:span text:style-name="T29">2.16.1.</text:span><text:span text:style-name="T10">Особенности предоставления муниципальной услуги в электронной форме:</text:span></text:p>
      <text:p text:style-name="P101">получение информации о предоставляемой муниципальной услуге в сети Интернет, в том числе на официальном сайте администрации, на Едином портале, Региональном портале.</text:p>
      <text:p text:style-name="P101">получение и копирование формы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Региональном портале;</text:p>
      <text:p text:style-name="P32"><text:span text:style-name="T10">представление заявления в электронной форме с использованием сети Интернет, в том числе Единого портала, Регионального портала через </text:span><text:span text:style-name="T29">«</text:span><text:span text:style-name="T10">Личный кабинет пользователя</text:span><text:span text:style-name="T29">»;</text:span></text:p>
      <text:p text:style-name="P32"><text:span text:style-name="T10">осуществление с использованием Единого портала, Регионального портала мониторинга хода предоставления муниципальной услуги через </text:span><text:span text:style-name="T29">«</text:span><text:span text:style-name="T10">Личный кабинет пользователя</text:span><text:span text:style-name="T29">»;</text:span></text:p>
      <text:p text:style-name="P32"><text:span text:style-name="T10">получение результатов предоставления муниципальной услуги в электронном виде на Едином портале, Региональном портале через </text:span><text:span text:style-name="T29">«</text:span><text:span text:style-name="T10">Личный кабинет пользователя</text:span><text:span text:style-name="T29">», </text:span><text:span text:style-name="T10">если это не запрещено федеральным законом.</text:span></text:p>
      <text:p text:style-name="P32"><text:span text:style-name="T29">2.16.2. </text:span><text:span text:style-name="T10">При направлении документов, необходимых для предоставления муниципальной услуги, в форме электронных документов, с использованием сети Интернет, включая Единый портал, Региональный портал, единой системы межведомственного электронного взаимодействия используется усиленная квалифицированная электронная подпись.</text:span></text:p>
      <text:p text:style-name="P32"><text:soft-page-break/><text:span text:style-name="T10">При обращении за получением муниципальной услуги заявитель - физическое лицо вправе использовать простую электронную подпись в соответствии с </text:span><text:span text:style-name="T5">Правилами</text:span><text:span text:style-name="T29"> </text:span><text:span text:style-name="T10">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text:span><text:span text:style-name="T5">постановлением</text:span><text:span text:style-name="T29"> </text:span><text:span text:style-name="T10">Правительства Российской Федерации от 25.06.2012 № 634 </text:span><text:span text:style-name="T29">«</text:span><text:span text:style-name="T10">О видах электронной подписи, использование которых допускается при обращении за получением государственных и муниципальных услуг</text:span><text:span text:style-name="T29">».</text:span></text:p>
      <text:p text:style-name="P36"/>
      <text:list xml:id="list153345916399371" text:continue-numbering="true" text:style-name="WWNum1">
        <text:list-header>
          <text:p text:style-name="P114"><text:span text:style-name="T12">3.</text:span><text:span text:style-name="T11">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list-header>
      </text:list>
      <text:p text:style-name="P35"/>
      <text:list xml:id="list153345411643362" text:continue-numbering="true" text:style-name="WWNum1">
        <text:list-header>
          <text:p text:style-name="P114"><text:span text:style-name="T33">3.1. </text:span><text:span text:style-name="T11">Перечень административных процедур (действий) при предоставлении муниципальной услуги</text:span></text:p>
        </text:list-header>
      </text:list>
      <text:p text:style-name="P34"/>
      <text:list xml:id="list153345092460460" text:continue-numbering="true" text:style-name="WWNum1">
        <text:list-header>
          <text:p text:style-name="P102">Предоставление муниципальной услуги включает в себя следующие административные процедуры:</text:p>
        </text:list-header>
      </text:list>
      <text:p text:style-name="P101">прием и регистрация заявления;</text:p>
      <text:p text:style-name="P101">направление межведомственных запросов;</text:p>
      <text:p text:style-name="P103">принятие решения о предоставлении или об отказе в предоставлении муниципальной услуги;</text:p>
      <text:p text:style-name="P101">направление (выдача) документов заявителю.</text:p>
      <text:list xml:id="list153344859463011" text:continue-numbering="true" text:style-name="WWNum1">
        <text:list-header>
          <text:p text:style-name="P102">Перечень административных процедур при предоставлении муниципальной услуги в электронной форме:</text:p>
        </text:list-header>
      </text:list>
      <text:p text:style-name="P101">прием и регистрация заявления;</text:p>
      <text:p text:style-name="P101">направление межведомственных запросов;</text:p>
      <text:p text:style-name="P103">принятие решения о предоставлении или об отказе в предоставлении муниципальной услуги.</text:p>
      <text:p text:style-name="P101">направление (выдача) документов заявителю.</text:p>
      <text:p text:style-name="P36"/>
      <text:p text:style-name="P51"><text:span text:style-name="T32">3.2</text:span><text:span text:style-name="T29">. </text:span><text:span text:style-name="T11">Описание последовательности административных действий при приеме и регистрации заявления </text:span></text:p>
      <text:p text:style-name="P36"/>
      <text:p text:style-name="P101">Заявители, которые заинтересованы в предоставлении муниципальной услуги, подают (направляют) заявление непосредственно в администрацию.</text:p>
      <text:p text:style-name="P101">Основанием для начала административной процедуры является поступление в администрацию заявления.</text:p>
      <text:p text:style-name="P101">Специалист, ответственный за прием и регистрацию документов:</text:p>
      <text:p text:style-name="P101">регистрирует в установленном порядке поступившее заявление;</text:p>
      <text:p text:style-name="P32"><text:span text:style-name="T10">устанавливает наличие оснований указанных в подразделе 2.7 раздела 2 настоящего Административного регламента и, при наличии указанных оснований, оформляет уведомление об отказе в приеме </text:span><text:soft-page-break/><text:span text:style-name="T10">документов для предоставления муниципальной услуги;</text:span></text:p>
      <text:p text:style-name="P101">при отсутствии вышеуказанных оснований направляет заявление на рассмотрение специалисту, ответственному за предоставление муниципальной услуги.</text:p>
      <text:p text:style-name="P101">Результатом выполнения административной процедуры будет являться регистрация поступившего заявления и направление его на рассмотрение, либо выдача (направление) заявителю уведомления об отказе в приеме документов, необходимых для предоставления муниципальной услуги.</text:p>
      <text:p text:style-name="P32"><text:span text:style-name="T10">Максимальный срок выполнения действий не может превышать 1 рабочего дня</text:span><text:span text:style-name="T14">.</text:span></text:p>
      <text:p text:style-name="P52"><text:span text:style-name="T34">3.3. </text:span><text:span text:style-name="T15">Описание последовательности административных действий при направлении межведомственных запросов</text:span></text:p>
      <text:p text:style-name="P38"/>
      <text:p text:style-name="P104">Основанием для начала административной процедуры является поступление зарегистрированного в установленном порядке заявления специалисту, ответственному за предоставление муниципальной услуги.</text:p>
      <text:p text:style-name="P104">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межведомственных запросов о предоставлении документов и сведений, необходимых для предоставления муниципальной услуги, если указанные документы и сведения не были представлены заявителем по собственной инициативе.</text:p>
      <text:p text:style-name="P104">Максимальный срок выполнения административной процедуры не может превышать 3 дней с момента поступления зарегистрированного заявления.</text:p>
      <text:list xml:id="list153345730653150" text:continue-numbering="true" text:style-name="WWNum1">
        <text:list-header>
          <text:p text:style-name="P114"><text:span text:style-name="T18">3.4.</text:span><text:span text:style-name="T17">Описание последовательности административных действий при принятии решения о предоставлении или об отказе в предоставлении муниципальной услуги</text:span></text:p>
        </text:list-header>
      </text:list>
      <text:p text:style-name="P59"/>
      <text:list xml:id="list153345320810749" text:continue-numbering="true" text:style-name="WWNum1">
        <text:list-header>
          <text:p text:style-name="P105">Поступившее и зарегистрированное в установленном порядке заявление рассматривает специалист, ответственный за предоставление муниципальной услуги.</text:p>
        </text:list-header>
      </text:list>
      <text:p text:style-name="P104">Специалист, ответственный за предоставление муниципальной услуги, при рассмотрении заявления и, исходя из состава запрашиваемых сведений, устанавливает наличие оснований, указанных в подразделе 2.8 раздела 2 настоящего Административного регламента. При наличии таких оснований принимает решение об отказе в предоставлении муниципальной услуги, которое выдается (направляется) заявителю (Приложение № 2 к настоящему Административному регламенту).</text:p>
      <text:p text:style-name="P32"><text:span text:style-name="T19">Результатом выполнения административной процедуры является направление заявителю решения об отказе в предоставлении муниципальной услуги.</text:span></text:p>
      <text:p text:style-name="P104">Максимальный срок выполнения действий не может превышать 3 <text:soft-page-break/>дней.</text:p>
      <text:list xml:id="list153345449747908" text:continue-numbering="true" text:style-name="WWNum1">
        <text:list-header>
          <text:p text:style-name="P105">При отсутствии оснований для отказа специалист, ответственный за предоставление муниципальной услуги готовит проект постановления администрации об утверждении схемы расположения земельного участка или земельных участков на кадастровом плане муниципального образования в 3 экземплярах. </text:p>
        </text:list-header>
      </text:list>
      <text:p text:style-name="P104">Результатом выполнения административной процедуры является принятие администрацией решения о предоставлении муниципальной услуги.</text:p>
      <text:p text:style-name="P104">Максимальный срок выполнения процедуры не более 9 дней. </text:p>
      <text:p text:style-name="P40"/>
      <text:list xml:id="list153346985633226" text:continue-numbering="true" text:style-name="WWNum1">
        <text:list-header>
          <text:p text:style-name="P115"><text:span text:style-name="T16">3.5.</text:span><text:span text:style-name="T15">Описание последовательности административных действий при направлении (выдаче) документов заявителю</text:span></text:p>
        </text:list-header>
      </text:list>
      <text:p text:style-name="P37"/>
      <text:p text:style-name="P106">Выдача результата предоставления муниципальной услуги осуществляется при личном обращении заявителя либо его уполномоченного представителя в администрации.</text:p>
      <text:p text:style-name="P32"><text:span text:style-name="T20">Срок выдачи результата предоставления муниципальной услуги не включается в срок предоставления муниципальной услуги, указанный в </text:span><text:span text:style-name="T6">подразделе 2.4</text:span><text:span text:style-name="T35"> </text:span><text:span text:style-name="T20">раздела 2 настоящего Административного регламента.</text:span></text:p>
      <text:p text:style-name="P32"><text:span text:style-name="T19">Максимальный срок выполнения действий не может превышать двух рабочих дней</text:span><text:span text:style-name="T14">.</text:span></text:p>
      <text:p text:style-name="P41"/>
      <text:p text:style-name="P52"><text:span text:style-name="T34">3.6. </text:span><text:span text:style-name="T15">Особенности выполнения административных процедур в электронной форме, в том числе с использованием Единого портала, Регионального портала </text:span></text:p>
      <text:p text:style-name="P38"/>
      <text:p text:style-name="P32"><text:span text:style-name="T36">3.6.1. </text:span><text:span text:style-name="T19">При предоставлении муниципальной услуги в электронной форме посредством Единого портала, Регионального портала заявителю обеспечивается:</text:span></text:p>
      <text:p text:style-name="P32"><text:span text:style-name="T36">3.6.1.1. </text:span><text:span text:style-name="T19">Получение информации о порядке и сроках предоставления услуги;</text:span></text:p>
      <text:p text:style-name="P32"><text:span text:style-name="T36">3.6.1.2. </text:span><text:span text:style-name="T19">Запись на прием в орган, предоставляющий муниципальную услугу, многофункциональный центр предоставления государственных и муниципальных услуг для подачи запроса о предоставлении услуги;</text:span></text:p>
      <text:p text:style-name="P32"><text:span text:style-name="T36">3.6.1.3. </text:span><text:span text:style-name="T19">Формирование запроса;</text:span></text:p>
      <text:p text:style-name="P32"><text:span text:style-name="T36">3.6.1.4. </text:span><text:span text:style-name="T19">Прием и регистрация запроса и иных документов, необходимых для предоставления услуги;</text:span></text:p>
      <text:p text:style-name="P32"><text:span text:style-name="T36">3.6.1.5. </text:span><text:span text:style-name="T19">Получение результата предоставления услуги;</text:span></text:p>
      <text:p text:style-name="P32"><text:span text:style-name="T36">3.6.1.6. </text:span><text:span text:style-name="T19">Получение сведений о ходе выполнения запроса;</text:span></text:p>
      <text:p text:style-name="P32"><text:span text:style-name="T36">3.6.1.7. </text:span><text:span text:style-name="T19">Осуществление оценки качества предоставления услуги;</text:span></text:p>
      <text:p text:style-name="P32"><text:span text:style-name="T36">3.6.1.8. </text:span><text:span text:style-name="T19">Досудебное (внесудебное) обжалование решений и действий (бездействия) органа, предоставляющего муниципальную услугу, должностного лица органа либо муниципального служащего.</text:span></text:p>
      <text:p text:style-name="P32"><text:span text:style-name="T36">3.6.2. </text:span><text:span text:style-name="T19">При организации записи на прием в орган, предоставляющий </text:span><text:soft-page-break/><text:span text:style-name="T19">муниципальную услугу, или многофункциональный центр предоставления государственных и муниципальных услуг заявителю обеспечивается возможность:</text:span></text:p>
      <text:p text:style-name="P32"><text:span text:style-name="T36">3.6.2.1. </text:span><text:span text:style-name="T19">Ознакомления с расписанием работы органа, предоставляющего муниципальную услугу, или многофункционального центра предоставления государственных и муниципальных услуг либо уполномоченного сотрудника органа или многофункционального центра предоставления государственных и муниципальных услуг, а также с доступными для записи на прием датами и интервалами времени приема;</text:span></text:p>
      <text:p text:style-name="P32"><text:span text:style-name="T36">3.6.2.2. </text:span><text:span text:style-name="T19">Записи в любые свободные для приема дату и время в пределах установленного в органе, предоставляющем муниципальную услугу, или многофункциональном центре предоставления государственных и муниципальных услуг графика приема заявителей.</text:span></text:p>
      <text:p text:style-name="P104">Запись на прием может осуществляться посредством информационной системы органа, предоставляющего муниципальную услугу, или многофункционального центра предоставления государственных и муниципальных услуг, которая обеспечивает возможность интеграции с Единым порталом и Региональным порталом.</text:p>
      <text:p text:style-name="P32"><text:span text:style-name="T36">3.6.3. </text:span><text:span text:style-name="T19">Формирование запроса осуществляется посредством заполнения электронной формы запроса на Едином портале или Региональном портале без необходимости дополнительной подачи запроса в какой-либо иной форме.</text:span></text:p>
      <text:p text:style-name="P104">На Едином портале и Региональном портале размещаются образцы заполнения электронной формы запроса.</text:p>
      <text:p text:style-name="P104">Форматно-логическая проверка сформированного запроса осуществляется в порядке, определяемом органом, предоставляющим муниципальную услугу,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04">Сформированный и подписанный запрос и иные документы, необходимые для предоставления услуги, направляются в орган, предоставляющий муниципальную услугу, посредством порталов.</text:p>
      <text:p text:style-name="P32"><text:span text:style-name="T36">3.6.4. </text:span><text:span text:style-name="T19">Предоставление услуги начинается с момента приема и регистрации органом, предоставляющим муниципальную услугу, электронных документов, необходимых для предоставления услуги. Предоставление услуги осуществляется в порядке, предусмотренном подразделом 3.4 раздела 3 настоящего Административного регламента.</text:span></text:p>
      <text:p text:style-name="P32"><text:span text:style-name="T36">3.6.5. </text:span><text:span text:style-name="T19">Заявителю в качестве результата предоставления услуги обеспечивается по его выбору возможность получения:</text:span></text:p>
      <text:p text:style-name="P32"><text:span text:style-name="T36">3.6.5.1. </text:span><text:span text:style-name="T19">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32"><text:soft-page-break/><text:span text:style-name="T36">3.6.5.2. </text:span><text:span text:style-name="T19">Документа на бумажном носителе, подтверждающего содержание электронного документа, направленного органом, предоставляющим муниципальную услугу, в многофункциональном центре;</text:span></text:p>
      <text:p text:style-name="P32"><text:span text:style-name="T36">3.6.5.3. </text:span><text:span text:style-name="T19">Информации из государственных информационных систем в случаях, предусмотренных законодательством Российской Федерации.</text:span></text:p>
      <text:p text:style-name="P104">Заявителю обеспечивается доступ к результату предоставления услуги, полученному в форме электронного документа, на Едином портале или Региональном портале в течение срока, установленного законодательством Российской Федерации. 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p>
      <text:p text:style-name="P104">Уведомление о завершении выполнения органом, предоставляющим муниципальную услугу, предусмотренных настоящим пунктом действий направляется заявителю в срок, не превышающий одного рабочего дня после завершения соответствующего действия, на адрес электронной почты или с использованием средств Единого портала или Регионального портала в единый личный кабинет по выбору заявителя.</text:p>
      <text:p text:style-name="P32"><text:span text:style-name="T36">3.6.6. </text:span><text:span text:style-name="T19">При предоставлении муниципальной услуги в электронной форме заявителю направляется:</text:span></text:p>
      <text:p text:style-name="P32"><text:span text:style-name="T36">3.6.6.1. </text:span><text:span text:style-name="T19">Уведомление о записи на прием в орган, предоставляющий муниципальную услугу, или многофункциональный центр, содержащее сведения о дате, времени и месте приема;</text:span></text:p>
      <text:p text:style-name="P32"><text:span text:style-name="T36">3.6.6.2. </text:span><text:span text:style-name="T19">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span></text:p>
      <text:p text:style-name="P32"><text:span text:style-name="T36">3.6.6.3. </text:span><text:span text:style-name="T19">Уведомление о факте получения информации, подтверждающей оплату услуги;</text:span></text:p>
      <text:p text:style-name="P32"><text:span text:style-name="T36">3.6.6.4. </text:span><text:span text:style-name="T19">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span></text:p>
      <text:p text:style-name="P40"/>
      <text:p text:style-name="P51"><text:span text:style-name="T34">3.7. </text:span><text:span text:style-name="T15">Порядок исправления допущенных опечаток и ошибок в выданных в результате предоставления муниципальной услуги документах</text:span></text:p>
      <text:p text:style-name="P44"><text:soft-page-break/></text:p>
      <text:p text:style-name="P104">В случае необходимости внесения изменений в документы в связи с допущенными опечатками и (или) ошибками в тексте заявитель направляет заявление (Приложение № 3 к настоящему Административному регламенту).</text:p>
      <text:p text:style-name="P104">Заявление может быть подано посредством Единого портала, Регионального портала, а также непосредственно в орган, предоставляющий муниципальную услугу.</text:p>
      <text:p text:style-name="P104">Срок внесения изменений в документы составляет 3 рабочих дня с момента выявления допущенных опечаток и ошибок или регистрации заявления, поступившего от заявителя (представителя заявителя).</text:p>
      <text:p text:style-name="P40"/>
      <text:list xml:id="list153345131769475" text:continue-numbering="true" text:style-name="WWNum1">
        <text:list-header>
          <text:p text:style-name="P116"><text:span text:style-name="T48">4.</text:span><text:span text:style-name="T47">Формы контроля за исполнением Административного регламента</text:span></text:p>
        </text:list-header>
      </text:list>
      <text:p text:style-name="P60"/>
      <text:p text:style-name="P49"><text:span text:style-name="T34">4.1. </text:span><text:span text:style-name="T15">Порядок осуществления текущего контроля</text:span></text:p>
      <text:p text:style-name="P40"/>
      <text:p text:style-name="P32"><text:span text:style-name="T36">4.1.1. </text:span><text:span text:style-name="T19">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муниципального образования Советское городское поселение Советского района Кировской области или уполномоченным должностным лицом.</text:span></text:p>
      <text:p text:style-name="P104">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32"><text:span text:style-name="T36">4.1.2. </text:span><text:span text:style-name="T19">Текущий контроль осуществляется путем проведения главой муниципального образования Советское городское поселение Советского района Кировской област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span></text:p>
      <text:p text:style-name="P32"><text:span text:style-name="T36">4.1.3. </text:span><text:span text:style-name="T19">Глава муниципального образования Советское городское поселение Советского района Кировской области, а также уполномоченное им должностное лицо, осуществляя контроль, вправе:</text:span></text:p>
      <text:p text:style-name="P104">контролировать соблюдение порядка и условий предоставления муниципальной услуги;</text:p>
      <text:p text:style-name="P104">в случае выявления нарушений требований настоящего Административного регламента требовать устранения таких нарушений, <text:soft-page-break/>давать письменные предписания, обязательные для исполнения;</text:p>
      <text:p text:style-name="P104">назначать ответственных специалистов администрации для постоянного наблюдения за предоставлением муниципальной услуги;</text:p>
      <text:p text:style-name="P104">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p text:style-name="P40"/>
      <text:p text:style-name="P54"><text:span text:style-name="T34">4.2. </text:span><text:span text:style-name="T15">Порядок и периодичность осуществления плановых и <text:s/>внеплановых проверок полноты и качества предоставления муниципальной услуги</text:span></text:p>
      <text:p text:style-name="P108"><text:tab/></text:p>
      <text:p text:style-name="P32"><text:span text:style-name="T36">4.2.1. </text:span><text:span text:style-name="T19">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span></text:p>
      <text:p text:style-name="P32"><text:span text:style-name="T36">4.2.2. </text:span><text:span text:style-name="T19">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span></text:p>
      <text:p text:style-name="P32"><text:span text:style-name="T36">4.2.3. </text:span><text:span text:style-name="T19">Проверки могут быть плановыми и внеплановыми.</text:span></text:p>
      <text:p text:style-name="P32"><text:span text:style-name="T36">4.2.4. </text:span><text:span text:style-name="T19">Плановые проверки осуществляются на основании распоряжений администрации. При плановых проверках рассматриваются все вопросы, связанные с предоставлением муниципальной услуги.</text:span></text:p>
      <text:p text:style-name="P32"><text:span text:style-name="T36">4.2.5. </text:span><text:span text:style-name="T19">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span></text:p>
      <text:p text:style-name="P32"><text:span text:style-name="T36">4.2.6. </text:span><text:span text:style-name="T19">Для проведения проверки создается комиссия, в состав которой включаются муниципальные служащие администрации.</text:span></text:p>
      <text:p text:style-name="P32"><text:span text:style-name="T36">4.2.7. </text:span><text:span text:style-name="T19">Проверка осуществляется на основании распоряжения администрации.</text:span></text:p>
      <text:p text:style-name="P32"><text:span text:style-name="T36">4.2.8. </text:span><text:span text:style-name="T19">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муниципального образования Советское городское поселение Советского района Кировской области (лицо, исполняющее обязанности главы муниципального образования Советское городское поселение Советского района Кировской области).</text:span></text:p>
      <text:p text:style-name="P32"><text:span text:style-name="T36">4.2.9. </text:span><text:span text:style-name="T19">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span></text:p>
      <text:p text:style-name="P40"/>
      <text:p text:style-name="P54"><text:soft-page-break/><text:span text:style-name="T34">4.3. </text:span><text:span text:style-name="T15">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span></text:p>
      <text:p text:style-name="P40"/>
      <text:p text:style-name="P32"><text:span text:style-name="T36">4.3.1. </text:span><text:span text:style-name="T19">Должностные лица администрации, предоставляющие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span></text:p>
      <text:p text:style-name="P32"><text:span text:style-name="T36">4.3.2. </text:span><text:span text:style-name="T19">Должностные лица администрации, предоставляющие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span></text:p>
      <text:p text:style-name="P32"><text:span text:style-name="T36">4.3.3. </text:span><text:span text:style-name="T19">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span></text:p>
      <text:p text:style-name="P39"/>
      <text:p text:style-name="P54"><text:span text:style-name="T34">4.4. </text:span><text:span text:style-name="T15">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40"/>
      <text:p text:style-name="P32"><text:span text:style-name="T36">4.4.1. </text:span><text:span text:style-name="T19">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раздела 1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span></text:p>
      <text:p text:style-name="P32"><text:span text:style-name="T36">4.4.2. </text:span><text:span text:style-name="T19">Граждане, их объединения и организации могут сообщить обо всех результатах контроля за предоставлением муниципальной услуги через </text:span><text:span text:style-name="T36">«</text:span><text:span text:style-name="T19">Личный кабинет пользователя</text:span><text:span text:style-name="T36">» </text:span><text:span text:style-name="T19">на Едином портале или Региональном портале.</text:span></text:p>
      <text:p text:style-name="P40"/>
      <text:p text:style-name="P51"><text:span text:style-name="T34">5. </text:span><text:span text:style-name="T15">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text:span></text:p>
      <text:p text:style-name="P37"/>
      <text:p text:style-name="P32"><text:soft-page-break/><text:span text:style-name="T36">5.1. </text:span><text:span text:style-name="T19">Решения и действия (бездействие)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 могут быть обжалованы в досудебном порядке.</text:span></text:p>
      <text:p text:style-name="P32"><text:span text:style-name="T36">5.2. </text:span><text:span text:style-name="T19">Заявитель может обратиться с жалобой в том числе в следующих случаях:</text:span></text:p>
      <text:p text:style-name="P104">нарушение срока регистрации запроса о предоставлении муниципальной услуги;</text:p>
      <text:p text:style-name="P104">нарушение срока предоставления муниципальной услуги; </text:p>
      <text:p text:style-name="P104">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ировской области, муниципальными правовыми актами для предоставления муниципальной услуги;</text:p>
      <text:p text:style-name="P104">отказ в приёме документов, предоставление которых предусмотрено нормативными правовыми актами Российской Федерации, нормативными правовыми актами Кировской области, муниципальными правовыми актами для предоставления муниципальной услуги, у заявителя;</text:p>
      <text:p text:style-name="P104">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ировской области, муниципальными правовыми актами; </text:p>
      <text:p text:style-name="P104">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ировской области, муниципальными правовыми актами;</text:p>
      <text:p text:style-name="P104">отказ органа, предоставляющего муниципальную услугу, должностного лица органа, предоставляющего муниципальную услугу,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4">нарушение срока или порядка выдачи документов по результатам предоставления муниципальной услуги;</text:p>
      <text:p text:style-name="P104">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ировской области, муниципальными правовыми актами;</text:p>
      <text:p text:style-name="P32"><text:span text:style-name="T19">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text:span><text:soft-page-break/><text:span text:style-name="T19">предоставлении муниципальной услуги, за исключением случаев, предусмотренных пунктом 4 части 1 статьи 7 Федерального закона от 27.07.2010 № 210-ФЗ.</text:span></text:p>
      <text:p text:style-name="P32"><text:span text:style-name="T36">5.3. </text:span><text:span text:style-name="T19">Жалобы на решения, принятые руководителем органа, предоставляющего муниципальную услугу, руководителем многофункционального центра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руководителем многофункционального центра. </text:span></text:p>
      <text:p text:style-name="P107">В случае если жалоба подана заявителем в орган либо должностному лицу, в компетенцию которого не входит принятие решения по жалобе, в течение 3 рабочих дней со дня ее регистрации указанный орган либо должностное лицо направляет жалобу уполномоченному на рассмотрение жалобы должностному лицу и в письменной форме информирует заявителя о перенаправлении жалобы. <text:s/></text:p>
      <text:p text:style-name="P32"><text:span text:style-name="T36">5.4. </text:span><text:span text:style-name="T19">Информацию о порядке подачи и рассмотрения жалобы можно получить:</text:span></text:p>
      <text:p text:style-name="P104">в Федеральном реестре; </text:p>
      <text:p text:style-name="P104">в Региональном реестре;</text:p>
      <text:p text:style-name="P104">на Едином портале;</text:p>
      <text:p text:style-name="P104">на Региональном портале;</text:p>
      <text:p text:style-name="P104">на официальном сайте органа, предоставляющего муниципальную услугу, в сети Интернет;</text:p>
      <text:p text:style-name="P32"><text:span text:style-name="T19">на информационных </text:span><text:span text:style-name="T23">стендах в местах предоставления муниципальной услуги;</text:span></text:p>
      <text:p text:style-name="P104">при личном обращении заявителя;</text:p>
      <text:p text:style-name="P104">при обращении в письменной форме, в форме электронного документа;</text:p>
      <text:p text:style-name="P104">по телефону.</text:p>
      <text:p text:style-name="P32"><text:span text:style-name="T36">5.5. </text:span><text:span text:style-name="T19">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а также их должностных лиц, муниципальных служащих, работников:</text:span></text:p>
      <text:p text:style-name="P104">Федеральный закон от 27.07.2010 № 210-ФЗ;</text:p>
      <text:p text:style-name="P32"><text:span text:style-name="T19">постановление Правительства Российской Федерации от 16.08.2012 № 840 </text:span><text:span text:style-name="T36">«</text:span><text:span text:style-name="T19">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text:span><text:span text:style-name="T36">«</text:span><text:span text:style-name="T19">Об </text:span><text:soft-page-break/><text:span text:style-name="T19">организации предоставления государственных и муниципальных услуг</text:span><text:span text:style-name="T36">», </text:span><text:span text:style-name="T19">и их работников, а также многофункциональных центров предоставления государственных и муниципальных услуг и их работников</text:span><text:span text:style-name="T36">»;</text:span></text:p>
      <text:p text:style-name="P32"><text:span text:style-name="T36">5.6. </text:span><text:span text:style-name="T19">Информация, указанная в настоящем разделе, размещена:</text:span></text:p>
      <text:p text:style-name="P104">в Федеральном реестре;</text:p>
      <text:p text:style-name="P104">в Региональном реестре;</text:p>
      <text:p text:style-name="P104">на Едином портале;</text:p>
      <text:p text:style-name="P104">на Региональном портале;</text:p>
      <text:p text:style-name="P104">на официальном сайте органа, предоставляющего муниципальную услугу, в сети Интернет;</text:p>
      <text:p text:style-name="P32"><text:span text:style-name="T19">на информационных </text:span><text:span text:style-name="T23">стендах в местах предоставления муниципальной услуги.</text:span></text:p>
      <text:p text:style-name="P42"/>
      <text:p text:style-name="P51"><text:span text:style-name="T37">6. </text:span><text:span text:style-name="T24">Особенности выполнения административных процедур (действий) в многофункциональном центре предоставления государственных и муниципальных услуг</text:span></text:p>
      <text:p text:style-name="P43"/>
      <text:p text:style-name="P32"><text:span text:style-name="T36">6.1. </text:span><text:span text:style-name="T19">Перечень административных процедур при предоставлении муниципальной услуги в многофункциональном центре:</text:span></text:p>
      <text:p text:style-name="P104">прием и регистрация заявления;</text:p>
      <text:p text:style-name="P106">направление документов в администрацию;</text:p>
      <text:p text:style-name="P104">направление межведомственных запросов;</text:p>
      <text:p text:style-name="P106">принятие решения о предоставлении или об отказе в предоставлении муниципальной услуги.</text:p>
      <text:p text:style-name="P104">направление (выдача) документов заявителю.</text:p>
      <text:p text:style-name="P32"><text:span text:style-name="T36">6.2. </text:span><text:span text:style-name="T19">При предоставлении муниципальной услуги в многофункциональном центре заявителю обеспечивается информирование заявителя в устной или письменной форме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text:span></text:p>
      <text:p text:style-name="P32"><text:span text:style-name="T36">6.3. </text:span><text:span text:style-name="T19">В случае подачи запроса на предоставление муниципальной услуги через многофункциональный центр: </text:span></text:p>
      <text:p text:style-name="P104">заявление на предоставление муниципальной услуги и комплект необходимых документов направляются из многофункционального центра в администрацию в порядке, предусмотренном соглашением, заключенным между многофункциональным центром и администрацией; </text:p>
      <text:p text:style-name="P104">началом срока предоставления муниципальной услуги является день получения администрацией запроса на предоставление муниципальной услуги. </text:p>
      <text:p text:style-name="P32"><text:span text:style-name="T19">Эксперт многофункционального центра,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text:span><text:soft-page-break/><text:span text:style-name="T19">направление запросов о представлении документов и сведений, необходимых для предоставления муниципальной услуги.</text:span></text:p>
      <text:p text:style-name="P104">Выдача результата предоставления муниципальной услуги в многофункциональном центре осуществляется на бумажном носителе экспертами многофункционального центра после предварительного информирования заявителя о готовности результата предоставления муниципальной услуги посредством телефонной связи. </text:p>
      <text:p text:style-name="P104">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 </text:p>
      <text:p text:style-name="P104">документ, удостоверяющий личность заявителя либо его представителя; </text:p>
      <text:p text:style-name="P104">документ, подтверждающий полномочия представителя заявителя.</text:p>
      <text:p text:style-name="P23"/>
      <text:p text:style-name="P117">_______________</text:p>
      <text:p text:style-name="P28"/>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
      <text:p text:style-name="P63"><text:soft-page-break/></text:p>
      <text:p text:style-name="P61"/>
      <text:p text:style-name="P61"/>
      <text:p text:style-name="P119">Приложение № 1</text:p>
      <text:p text:style-name="P119">к Административному регламенту</text:p>
      <text:p text:style-name="P64"/>
      <text:p text:style-name="P62"><text:span text:style-name="T25">Главе администрации</text:span><text:span text:style-name="T19"> </text:span><text:span text:style-name="T27">муниципального образования</text:span></text:p>
      <text:p text:style-name="P62"><text:span text:style-name="T27"><text:s/>Советское городское поселение Советского района Кировской области</text:span><text:span text:style-name="T25"> </text:span></text:p>
      <text:p text:style-name="P86">___________________________________________</text:p>
      <text:p text:style-name="P5"><text:span text:style-name="T38"><text:s/></text:span><text:span text:style-name="T25">от <text:s/>________________________________________ <text:s text:c="9"/></text:span></text:p>
      <text:p text:style-name="P7"><text:span text:style-name="T25"><text:s text:c="2"/>Место регистрации (жительства):</text:span><text:span text:style-name="T42">(</text:span><text:span text:style-name="T44">ф.и.о. (при наличии), наименование юридического лица)</text:span></text:p>
      <text:p text:style-name="P89"><text:s text:c="5"/></text:p>
      <text:p text:style-name="P4"><text:span text:style-name="T38"><text:s text:c="72"/>______________________________________</text:span><text:span text:style-name="T42"> <text:s text:c="28"/></text:span></text:p>
      <text:p text:style-name="P81">Документ, удостоверяющий личность <text:s text:c="11"/></text:p>
      <text:p text:style-name="P86">____________________________________________</text:p>
      <text:p text:style-name="P6"><text:span text:style-name="T42">(</text:span><text:span text:style-name="T44">для физического лица)</text:span></text:p>
      <text:p text:style-name="P86">____________________________________________</text:p>
      <text:p text:style-name="P80">Государственный регистрационный номер</text:p>
      <text:p text:style-name="P86">____________________________________________</text:p>
      <text:p text:style-name="P8"><text:span text:style-name="T42">(</text:span><text:span text:style-name="T44">для физического и юридического лица)</text:span></text:p>
      <text:p text:style-name="P80">ИНН _______________________________________</text:p>
      <text:p text:style-name="P21"/>
      <text:p text:style-name="P21"/>
      <text:p text:style-name="P28"/>
      <text:p text:style-name="P82">ЗАЯВЛЕНИЕ</text:p>
      <text:p text:style-name="P82">об утверждении схемы расположения земельного</text:p>
      <text:p text:style-name="P82">участка или земельных участков на кадастровом плане территории, расположенных на территории муниципального образования</text:p>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columns-spanned="7" office:value-type="string">
            <text:p text:style-name="P83">Прошу утвердить схему расположения земельного участка или земельных участков на кадастровом плане территории, расположенных на территории муниципального образования</text:p>
            <text:p text:style-name="P85"><text:s/></text:p>
          </table:table-cell>
          <table:covered-table-cell/>
          <table:covered-table-cell/>
          <table:covered-table-cell/>
          <table:covered-table-cell/>
          <table:covered-table-cell/>
          <table:covered-table-cell/>
        </table:table-row>
        <table:table-row table:style-name="Таблица1.2">
          <table:table-cell table:style-name="Таблица1.A1" table:number-columns-spanned="4" office:value-type="string">
            <text:p text:style-name="P83">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его образования из земельного участка, сведения о котором внесены в Единый государственный реестр недвижимости</text:p>
          </table:table-cell>
          <table:covered-table-cell/>
          <table:covered-table-cell/>
          <table:covered-table-cell/>
          <table:table-cell table:style-name="Таблица1.E2" table:number-columns-spanned="3" office:value-type="string">
            <text:p text:style-name="P25"/>
          </table:table-cell>
          <table:covered-table-cell/>
          <table:covered-table-cell/>
        </table:table-row>
        <table:table-row table:style-name="Таблица1.3">
          <table:table-cell table:style-name="Таблица1.A1" table:number-columns-spanned="4" office:value-type="string">
            <text:p text:style-name="P83">Адрес земельного участка или при отсутствии адреса земельного участка иное описание местоположения земельного участка</text:p>
          </table:table-cell>
          <table:covered-table-cell/>
          <table:covered-table-cell/>
          <table:covered-table-cell/>
          <table:table-cell table:style-name="Таблица1.E2" table:number-columns-spanned="3" office:value-type="string">
            <text:p text:style-name="P25"/>
          </table:table-cell>
          <table:covered-table-cell/>
          <table:covered-table-cell/>
        </table:table-row>
        <table:table-row table:style-name="Таблица1.2">
          <table:table-cell table:style-name="Таблица1.A1" table:number-columns-spanned="4" office:value-type="string">
            <text:p text:style-name="P83">Площадь земельного участка, образуемого в соответствии со схемой расположения земельного участка (кв.м)</text:p>
          </table:table-cell>
          <table:covered-table-cell/>
          <table:covered-table-cell/>
          <table:covered-table-cell/>
          <table:table-cell table:style-name="Таблица1.A1" table:number-columns-spanned="3" office:value-type="string">
            <text:p text:style-name="P25"/>
          </table:table-cell>
          <table:covered-table-cell/>
          <table:covered-table-cell/>
        </table:table-row>
        <table:table-row table:style-name="Таблица1.2">
          <table:table-cell table:style-name="Таблица1.A1" table:number-columns-spanned="4" office:value-type="string">
            <text:p text:style-name="P3"><text:span text:style-name="T25">Территориальная зона, в границах которой образуется земельный участок, или в случае,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 вид разрешенного использования образуемого земельного участка</text:span></text:p>
          </table:table-cell>
          <table:covered-table-cell/>
          <table:covered-table-cell/>
          <table:covered-table-cell/>
          <table:table-cell table:style-name="Таблица1.A1" table:number-columns-spanned="3" office:value-type="string">
            <text:p text:style-name="P25"/>
          </table:table-cell>
          <table:covered-table-cell/>
          <table:covered-table-cell/>
        </table:table-row>
        <text:soft-page-break/>
        <table:table-row table:style-name="Таблица1.2">
          <table:table-cell table:style-name="Таблица1.A1" table:number-rows-spanned="2" table:number-columns-spanned="4" office:value-type="string">
            <text:p text:style-name="P83">Категория земель, к которой относится образуемый земельный участок</text:p>
          </table:table-cell>
          <table:covered-table-cell/>
          <table:covered-table-cell/>
          <table:covered-table-cell/>
          <table:table-cell table:style-name="Таблица1.E2" table:number-columns-spanned="3" office:value-type="string">
            <text:p text:style-name="P25"/>
          </table:table-cell>
          <table:covered-table-cell/>
          <table:covered-table-cell/>
        </table:table-row>
        <table:table-row table:style-name="Таблица1.7">
          <table:covered-table-cell/>
          <table:covered-table-cell/>
          <table:covered-table-cell/>
          <table:covered-table-cell/>
          <table:table-cell table:style-name="Таблица1.E7" table:number-columns-spanned="3" office:value-type="string">
            <text:p text:style-name="P24"/>
          </table:table-cell>
          <table:covered-table-cell/>
          <table:covered-table-cell/>
        </table:table-row>
        <table:table-row table:style-name="Таблица1.8">
          <table:table-cell table:style-name="Таблица1.A1" table:number-columns-spanned="4" office:value-type="string">
            <text:p text:style-name="P83">Цель использования земельного участка (если земельный участок предстоит образовать и не утвержден проект межевания территории, в границах которого предусмотрено образование земельного участка) в случае подготовки и организации аукциона по продаже земельного участка или аукциона на право заключения договора аренды земельного участка</text:p>
          </table:table-cell>
          <table:covered-table-cell/>
          <table:covered-table-cell/>
          <table:covered-table-cell/>
          <table:table-cell table:style-name="Таблица1.A1" table:number-columns-spanned="3" office:value-type="string">
            <text:p text:style-name="P24"/>
          </table:table-cell>
          <table:covered-table-cell/>
          <table:covered-table-cell/>
        </table:table-row>
        <table:table-row table:style-name="Таблица1.9">
          <table:table-cell table:style-name="Таблица1.E2" table:number-rows-spanned="3" office:value-type="string">
            <text:p text:style-name="P79">Полное наименование заявителя (юридическое лицо), место его нахождения</text:p>
          </table:table-cell>
          <table:table-cell table:style-name="Таблица1.E2" table:number-rows-spanned="3" table:number-columns-spanned="6" office:value-type="string">
            <text:p text:style-name="P24"/>
          </table:table-cell>
          <table:covered-table-cell/>
          <table:covered-table-cell/>
          <table:covered-table-cell/>
          <table:covered-table-cell/>
          <table:covered-table-cell/>
        </table:table-row>
        <table:table-row table:style-name="Таблица1.9">
          <table:covered-table-cell/>
          <table:covered-table-cell/>
          <table:covered-table-cell/>
          <table:covered-table-cell/>
          <table:covered-table-cell/>
          <table:covered-table-cell/>
          <table:covered-table-cell/>
        </table:table-row>
        <table:table-row table:style-name="Таблица1.9">
          <table:covered-table-cell/>
          <table:covered-table-cell/>
          <table:covered-table-cell/>
          <table:covered-table-cell/>
          <table:covered-table-cell/>
          <table:covered-table-cell/>
          <table:covered-table-cell/>
        </table:table-row>
        <table:table-row table:style-name="Таблица1.12">
          <table:table-cell table:style-name="Таблица1.A1" table:number-columns-spanned="3" office:value-type="string">
            <text:p text:style-name="P79">ОГРН:</text:p>
          </table:table-cell>
          <table:covered-table-cell/>
          <table:covered-table-cell/>
          <table:table-cell table:style-name="Таблица1.A1" table:number-columns-spanned="4" office:value-type="string">
            <text:p text:style-name="P79">ИНН (за исключением случаев, если заявителем является иностранное юридическое лицо):</text:p>
          </table:table-cell>
          <table:covered-table-cell/>
          <table:covered-table-cell/>
          <table:covered-table-cell/>
        </table:table-row>
        <table:table-row table:style-name="Таблица1.13">
          <table:table-cell table:style-name="Таблица1.A1" table:number-columns-spanned="2" office:value-type="string">
            <text:p text:style-name="P82">почтовый адрес</text:p>
          </table:table-cell>
          <table:covered-table-cell/>
          <table:table-cell table:style-name="Таблица1.A1" table:number-columns-spanned="2" office:value-type="string">
            <text:p text:style-name="P82">контактный телефон</text:p>
            <text:p text:style-name="P2"><text:span text:style-name="T38">(</text:span><text:span text:style-name="T25">при наличии)</text:span></text:p>
          </table:table-cell>
          <table:covered-table-cell/>
          <table:table-cell table:style-name="Таблица1.A1" table:number-columns-spanned="3" office:value-type="string">
            <text:p text:style-name="P82">адрес электронной почты (при наличии)</text:p>
          </table:table-cell>
          <table:covered-table-cell/>
          <table:covered-table-cell/>
        </table:table-row>
        <table:table-row table:style-name="Таблица1.9">
          <table:table-cell table:style-name="Таблица1.E2" table:number-rows-spanned="2" table:number-columns-spanned="2" office:value-type="string">
            <text:p text:style-name="P24"/>
          </table:table-cell>
          <table:covered-table-cell/>
          <table:table-cell table:style-name="Таблица1.A1" table:number-rows-spanned="2" table:number-columns-spanned="2" office:value-type="string">
            <text:p text:style-name="P24"/>
          </table:table-cell>
          <table:covered-table-cell/>
          <table:table-cell table:style-name="Таблица1.A1" table:number-rows-spanned="2" table:number-columns-spanned="3" office:value-type="string">
            <text:p text:style-name="P24"/>
          </table:table-cell>
          <table:covered-table-cell/>
          <table:covered-table-cell/>
        </table:table-row>
        <table:table-row table:style-name="Таблица1.9">
          <table:covered-table-cell/>
          <table:covered-table-cell/>
          <table:covered-table-cell/>
          <table:covered-table-cell/>
          <table:covered-table-cell/>
          <table:covered-table-cell/>
          <table:covered-table-cell/>
        </table:table-row>
        <table:table-row table:style-name="Таблица1.16">
          <table:table-cell table:style-name="Таблица1.A1" table:number-columns-spanned="7" office:value-type="string">
            <text:p text:style-name="P83">Ф.И.О (при наличии отчества) заявителя (физическое лицо, индивидуальный предприниматель), место жительства, ИНН, реквизиты документа, удостоверяющего личность заявителя:</text:p>
          </table:table-cell>
          <table:covered-table-cell/>
          <table:covered-table-cell/>
          <table:covered-table-cell/>
          <table:covered-table-cell/>
          <table:covered-table-cell/>
          <table:covered-table-cell/>
        </table:table-row>
        <table:table-row table:style-name="Таблица1.17">
          <table:table-cell table:style-name="Таблица1.A1" table:number-columns-spanned="2" office:value-type="string">
            <text:p text:style-name="P82">почтовый адрес:</text:p>
          </table:table-cell>
          <table:covered-table-cell/>
          <table:table-cell table:style-name="Таблица1.A1" table:number-columns-spanned="2" office:value-type="string">
            <text:p text:style-name="P82">контактный телефон</text:p>
            <text:p text:style-name="P2"><text:span text:style-name="T38">(</text:span><text:span text:style-name="T25">при наличии):</text:span></text:p>
          </table:table-cell>
          <table:covered-table-cell/>
          <table:table-cell table:style-name="Таблица1.A1" table:number-columns-spanned="3" office:value-type="string">
            <text:p text:style-name="P82">адрес электронной почты</text:p>
            <text:p text:style-name="P2"><text:span text:style-name="T38">(</text:span><text:span text:style-name="T25">при наличии):</text:span></text:p>
          </table:table-cell>
          <table:covered-table-cell/>
          <table:covered-table-cell/>
        </table:table-row>
        <table:table-row table:style-name="Таблица1.9">
          <table:table-cell table:style-name="Таблица1.E2" table:number-rows-spanned="2" table:number-columns-spanned="2" office:value-type="string">
            <text:p text:style-name="P24"/>
          </table:table-cell>
          <table:covered-table-cell/>
          <table:table-cell table:style-name="Таблица1.A1" table:number-rows-spanned="2" table:number-columns-spanned="2" office:value-type="string">
            <text:p text:style-name="P24"/>
          </table:table-cell>
          <table:covered-table-cell/>
          <table:table-cell table:style-name="Таблица1.A1" table:number-rows-spanned="2" table:number-columns-spanned="3" office:value-type="string">
            <text:p text:style-name="P24"/>
          </table:table-cell>
          <table:covered-table-cell/>
          <table:covered-table-cell/>
        </table:table-row>
        <table:table-row table:style-name="Таблица1.9">
          <table:covered-table-cell/>
          <table:covered-table-cell/>
          <table:covered-table-cell/>
          <table:covered-table-cell/>
          <table:covered-table-cell/>
          <table:covered-table-cell/>
          <table:covered-table-cell/>
        </table:table-row>
        <table:table-row table:style-name="Таблица1.20">
          <table:table-cell table:style-name="Таблица1.A1" table:number-columns-spanned="7" office:value-type="string">
            <text:p text:style-name="P79">Ф.И.О. представителя заявителя:</text:p>
            <text:p text:style-name="P25"/>
          </table:table-cell>
          <table:covered-table-cell/>
          <table:covered-table-cell/>
          <table:covered-table-cell/>
          <table:covered-table-cell/>
          <table:covered-table-cell/>
          <table:covered-table-cell/>
        </table:table-row>
        <table:table-row table:style-name="Таблица1.20">
          <table:table-cell table:style-name="Таблица1.A1" table:number-columns-spanned="7" office:value-type="string">
            <text:p text:style-name="P79">Наименование и реквизиты документа, подтверждающего полномочия представителя или документа, удостоверяющего личность, в случае если с заявлением обратился представитель заявителя:</text:p>
            <text:p text:style-name="P25"/>
          </table:table-cell>
          <table:covered-table-cell/>
          <table:covered-table-cell/>
          <table:covered-table-cell/>
          <table:covered-table-cell/>
          <table:covered-table-cell/>
          <table:covered-table-cell/>
        </table:table-row>
        <table:table-row table:style-name="Таблица1.22">
          <table:table-cell table:style-name="Таблица1.A22" table:number-columns-spanned="6" office:value-type="string">
            <text:p text:style-name="P84">Документы, прилагаемые к заявлению:</text:p>
          </table:table-cell>
          <table:covered-table-cell/>
          <table:covered-table-cell/>
          <table:covered-table-cell/>
          <table:covered-table-cell/>
          <table:covered-table-cell/>
          <table:table-cell table:style-name="Таблица1.A1" office:value-type="string">
            <text:p text:style-name="P82">Отметка о наличии</text:p>
          </table:table-cell>
        </table:table-row>
        <table:table-row table:style-name="Таблица1.23">
          <table:table-cell table:style-name="Таблица1.A1" table:number-columns-spanned="6" office:value-type="string">
            <text:p text:style-name="P83">копия документа, удостоверяющего личность заявителя, являющегося физическим лицом, либо личность представителя физического или юридического лица;</text:p>
          </table:table-cell>
          <table:covered-table-cell/>
          <table:covered-table-cell/>
          <table:covered-table-cell/>
          <table:covered-table-cell/>
          <table:covered-table-cell/>
          <table:table-cell table:style-name="Таблица1.A1" office:value-type="string">
            <text:p text:style-name="P25"/>
          </table:table-cell>
        </table:table-row>
        <table:table-row table:style-name="Таблица1.24">
          <table:table-cell table:style-name="Таблица1.A1" table:number-columns-spanned="6" office:value-type="string">
            <text:p text:style-name="P83">документ, подтверждающий полномочия представителя заявителя, – в случае если с заявлением обращается представитель заявителя;</text:p>
          </table:table-cell>
          <table:covered-table-cell/>
          <table:covered-table-cell/>
          <table:covered-table-cell/>
          <table:covered-table-cell/>
          <table:covered-table-cell/>
          <table:table-cell table:style-name="Таблица1.A1" office:value-type="string">
            <text:p text:style-name="P25"/>
          </table:table-cell>
        </table:table-row>
        <table:table-row table:style-name="Таблица1.24">
          <table:table-cell table:style-name="Таблица1.A1" table:number-columns-spanned="6" office:value-type="string">
            <text:p text:style-name="P83">схема расположения земельного участка или земельных участков на кадастровом плане муниципального образования</text:p>
          </table:table-cell>
          <table:covered-table-cell/>
          <table:covered-table-cell/>
          <table:covered-table-cell/>
          <table:covered-table-cell/>
          <table:covered-table-cell/>
          <table:table-cell table:style-name="Таблица1.A1" office:value-type="string">
            <text:p text:style-name="P25"/>
          </table:table-cell>
        </table:table-row>
        <text:soft-page-break/>
        <table:table-row table:style-name="Таблица1.24">
          <table:table-cell table:style-name="Таблица1.A1" table:number-columns-spanned="6" office:value-type="string">
            <text:p text:style-name="P83">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недвижимости</text:p>
          </table:table-cell>
          <table:covered-table-cell/>
          <table:covered-table-cell/>
          <table:covered-table-cell/>
          <table:covered-table-cell/>
          <table:covered-table-cell/>
          <table:table-cell table:style-name="Таблица1.A1" office:value-type="string">
            <text:p text:style-name="P25"/>
          </table:table-cell>
        </table:table-row>
        <table:table-row table:style-name="Таблица1.24">
          <table:table-cell table:style-name="Таблица1.A1" table:number-columns-spanned="6" office:value-type="string">
            <text:p text:style-name="P3"><text:span text:style-name="T39">*</text:span><text:span text:style-name="T26">выписка из Единого государственного реестра недвижимости (далее - ЕГРН) о правах на исходный земельный участок или уведомление об отсутствии в ЕГРН запрашиваемых сведений о зарегистрированных правах на указанный земельный участок</text:span></text:p>
          </table:table-cell>
          <table:covered-table-cell/>
          <table:covered-table-cell/>
          <table:covered-table-cell/>
          <table:covered-table-cell/>
          <table:covered-table-cell/>
          <table:table-cell table:style-name="Таблица1.A1" office:value-type="string">
            <text:p text:style-name="P25"/>
          </table:table-cell>
        </table:table-row>
        <table:table-row table:style-name="Таблица1.24">
          <table:table-cell table:style-name="Таблица1.A1" table:number-columns-spanned="6" office:value-type="string">
            <text:p text:style-name="P3"><text:span text:style-name="T38">* </text:span><text:span text:style-name="T25">выписка из ЕГРЮЛ о юридическом лице, являющемся заявителем</text:span></text:p>
          </table:table-cell>
          <table:covered-table-cell/>
          <table:covered-table-cell/>
          <table:covered-table-cell/>
          <table:covered-table-cell/>
          <table:covered-table-cell/>
          <table:table-cell table:style-name="Таблица1.A1" office:value-type="string">
            <text:p text:style-name="P25"/>
          </table:table-cell>
        </table:table-row>
        <table:table-row table:style-name="Таблица1.24">
          <table:table-cell table:style-name="Таблица1.A1" table:number-columns-spanned="6" office:value-type="string">
            <text:p text:style-name="P3"><text:span text:style-name="T38">*</text:span><text:span text:style-name="T25">выписка из ЕГРИП об индивидуальном предпринимателе, являющемся заявителем</text:span></text:p>
          </table:table-cell>
          <table:covered-table-cell/>
          <table:covered-table-cell/>
          <table:covered-table-cell/>
          <table:covered-table-cell/>
          <table:covered-table-cell/>
          <table:table-cell table:style-name="Таблица1.A1" office:value-type="string">
            <text:p text:style-name="P25"/>
          </table:table-cell>
        </table:table-row>
        <table:table-row table:style-name="Таблица1.13">
          <table:table-cell table:style-name="Таблица1.A1" table:number-columns-spanned="7" office:value-type="string">
            <text:p text:style-name="P83">Подтверждаю свое согласие, а также согласие представляемого мной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органами осуществляющими государственную регистрацию прав на недвижимое имущество и сделок с ним, в соответствии с законодательством Российской Федерации государственных услуг), в том числе в автоматизированном режиме, включая принятие решений на их основе органом, осуществляющим государственную регистрацию прав на недвижимое имущество и сделок с ним, в целях предоставления муниципальной услуги</text:p>
          </table:table-cell>
          <table:covered-table-cell/>
          <table:covered-table-cell/>
          <table:covered-table-cell/>
          <table:covered-table-cell/>
          <table:covered-table-cell/>
          <table:covered-table-cell/>
        </table:table-row>
        <table:table-row table:style-name="Таблица1.13">
          <table:table-cell table:style-name="Таблица1.A1" table:number-columns-spanned="7" office:value-type="string">
            <text:p text:style-name="P83">О времени и месте выдачи результата предоставления муниципальной услуги проинформирован, о готовности результата прошу уведомить по телефону: __________________.</text:p>
          </table:table-cell>
          <table:covered-table-cell/>
          <table:covered-table-cell/>
          <table:covered-table-cell/>
          <table:covered-table-cell/>
          <table:covered-table-cell/>
          <table:covered-table-cell/>
        </table:table-row>
        <table:table-row table:style-name="Таблица1.13">
          <table:table-cell table:style-name="Таблица1.A1" table:number-columns-spanned="5" office:value-type="string">
            <text:p text:style-name="P79">Подпись</text:p>
          </table:table-cell>
          <table:covered-table-cell/>
          <table:covered-table-cell/>
          <table:covered-table-cell/>
          <table:covered-table-cell/>
          <table:table-cell table:style-name="Таблица1.A1" table:number-columns-spanned="2" office:value-type="string">
            <text:p text:style-name="P79">Дата</text:p>
          </table:table-cell>
          <table:covered-table-cell/>
        </table:table-row>
        <table:table-row table:style-name="Таблица1.33">
          <table:table-cell table:style-name="Таблица1.A1" table:number-columns-spanned="5" office:value-type="string">
            <text:p text:style-name="P24"/>
          </table:table-cell>
          <table:covered-table-cell/>
          <table:covered-table-cell/>
          <table:covered-table-cell/>
          <table:covered-table-cell/>
          <table:table-cell table:style-name="Таблица1.A1" table:number-columns-spanned="2" office:value-type="string">
            <text:p text:style-name="P24"/>
          </table:table-cell>
          <table:covered-table-cell/>
        </table:table-row>
      </table:table>
      <text:p text:style-name="P122">Документы, обозначенные символом "*", запрашиваются органом, уполномоченным на распоряжение земельными <text:s/>участками, находящимися в муниципальной собственности, посредством межведомственного информационного взаимодействия.</text:p>
      <text:p text:style-name="P65"/>
      <text:p text:style-name="P65"/>
      <table:table table:name="Таблица2" table:style-name="Таблица2">
        <table:table-column table:style-name="Таблица2.A"/>
        <table:table-row table:style-name="Таблица2.1">
          <table:table-cell table:style-name="Таблица2.A1" office:value-type="string">
            <text:p text:style-name="P20"/>
            <text:p text:style-name="P82">Исходящий штамп</text:p>
            <text:p text:style-name="P25"/>
          </table:table-cell>
        </table:table-row>
      </table:table>
      <text:p text:style-name="P6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19">Приложение № 2</text:p>
      <text:p text:style-name="P119">к Административному регламенту</text:p>
      <text:p text:style-name="P64"><text:soft-page-break/></text:p>
      <text:p text:style-name="P19"/>
      <text:p text:style-name="P91"/>
      <text:p text:style-name="P77">Уведомление об отказе</text:p>
      <text:p text:style-name="P77">в предоставлении муниципальной услуги</text:p>
      <text:p text:style-name="P24"/>
      <text:p text:style-name="P66"><text:span text:style-name="T19">Настоящим уведомляем Вас о том, что муниципальная услуга </text:span><text:span text:style-name="T36">«</text:span><text:span text:style-name="T19">Утверждение схемы расположения земельного участка или земельных участков на кадастровом плане территории, расположенных на территории муниципального образования</text:span><text:span text:style-name="T36">», </text:span><text:span text:style-name="T19">не может быть предоставлена по следующим основаниям: </text:span></text:p>
      <text:p text:style-name="P94"><text:tab/></text:p>
      <text:p text:style-name="P94"><text:tab/></text:p>
      <text:p text:style-name="P95"><text:tab/></text:p>
      <text:p text:style-name="P26"/>
      <text:p text:style-name="P22"/>
      <text:p text:style-name="P104">В случае несогласия с результатом оказания услуги Вы имеете право на обжалование принятого решения в досудебном (внесудебном) порядке, а также в судебном порядке в соответствии с законодательством Российской Федерации.</text:p>
      <text:p text:style-name="P22"/>
      <text:p text:style-name="P22"/>
      <text:p text:style-name="P17"/>
      <text:p text:style-name="P78">Глава муниципального образования </text:p>
      <text:p text:style-name="P78">Советское городское поселение </text:p>
      <text:p text:style-name="P17">_________________________________</text:p>
      <text:p text:style-name="P118"/>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Приложение № 3</text:p>
      <text:p text:style-name="P119">к Административному регламенту</text:p>
      <text:p text:style-name="P64"><text:soft-page-break/></text:p>
      <text:p text:style-name="P120">Главе муниципального образования Советское</text:p>
      <text:p text:style-name="P120"><text:s/>городское поселение Советского района Кировской области</text:p>
      <text:p text:style-name="P86">___________________________________________</text:p>
      <text:p text:style-name="P5"><text:span text:style-name="T38"><text:s/></text:span><text:span text:style-name="T25">от <text:s/>________________________________________</text:span></text:p>
      <text:p text:style-name="P80"/>
      <text:p text:style-name="P80">Место регистрации (жительства):</text:p>
      <text:p text:style-name="P89"><text:s text:c="5"/></text:p>
      <text:p text:style-name="P4"><text:span text:style-name="T38"><text:s text:c="67"/>__________________________________________</text:span><text:span text:style-name="T42"> <text:s text:c="28"/></text:span></text:p>
      <text:p text:style-name="P81">Документ, удостоверяющий личность <text:s text:c="11"/></text:p>
      <text:p text:style-name="P86">____________________________________________</text:p>
      <text:p text:style-name="P4"><text:span text:style-name="T42">(</text:span><text:span text:style-name="T44">для физического и юридического лица)</text:span></text:p>
      <text:p text:style-name="P6"><text:span text:style-name="T42">(</text:span><text:span text:style-name="T44">для физического лица)</text:span></text:p>
      <text:p text:style-name="P86">____________________________________________</text:p>
      <text:p text:style-name="P80">Государственный регистрационный номер</text:p>
      <text:p text:style-name="P86">____________________________________________</text:p>
      <text:p text:style-name="P80">ИНН _______________________________________</text:p>
      <text:p text:style-name="P21"/>
      <text:p text:style-name="P21"/>
      <text:p text:style-name="P30"/>
      <text:p text:style-name="P2"><text:span text:style-name="T41"><text:tab/></text:span><text:span text:style-name="T19">ЗАЯВЛЕНИЕ</text:span></text:p>
      <text:p text:style-name="P25"/>
      <text:p text:style-name="P104">Прошу внести изменение в решение об утверждении схемы расположения земельного участка или земельных участков на кадастровом плане территории, утвержденное ___________________________________</text:p>
      <text:p text:style-name="P104"/>
      <text:p text:style-name="P88">______________________________________________________________,</text:p>
      <text:p text:style-name="P33"><text:span text:style-name="T42">(</text:span><text:span text:style-name="T44">реквизиты решения об утверждении схемы расположения земельного участка</text:span></text:p>
      <text:p text:style-name="P109"/>
      <text:p text:style-name="P78">в связи с допущенными опечатками и (или) ошибками в тексте решения:</text:p>
      <text:p text:style-name="P25">_______________________________________________________________________________</text:p>
      <text:p text:style-name="P111">указываются допущенные опечатки и (или) ошибки</text:p>
      <text:p text:style-name="P93"><text:s/></text:p>
      <text:p text:style-name="P25">_______________________________________________________________________________</text:p>
      <text:p text:style-name="P110">и предлагаемая новая редакция текста изменений</text:p>
      <text:p text:style-name="P45"/>
      <text:p text:style-name="P90"/>
      <text:p text:style-name="P32"><text:span text:style-name="T42"><text:s text:c="2"/></text:span><text:span text:style-name="T44">Дата <text:s text:c="15"/><text:tab/><text:tab/><text:tab/><text:tab/><text:tab/> <text:s text:c="48"/>Подпись заявителя</text:span></text:p>
      <text:p text:style-name="P46"/>
      <text:p text:style-name="P78">Приложение:</text:p>
      <text:p text:style-name="P17">1. _______________________________________________________________</text:p>
      <text:p text:style-name="P17">2. _______________________________________________________________</text:p>
      <text:p text:style-name="P17">3._______________________________________________________________</text:p>
      <text:p text:style-name="P27"><text:span text:style-name="T43"><text:s text:c="32"/>(</text:span><text:span text:style-name="T45">Документы, которые заявитель прикладывает к заявлению самостоятельно)</text:span></text:p>
      <text:p text:style-name="P65"/>
      <text:p text:style-name="P2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5:10:57.428000000</meta:creation-date>
    <dc:date>2019-08-02T15:33:44.619000000</dc:date>
    <meta:editing-duration>PT2M50S</meta:editing-duration>
    <meta:editing-cycles>2</meta:editing-cycles>
    <meta:generator>LibreOffice/4.4.3.2$Windows_x86 LibreOffice_project/88805f81e9fe61362df02b9941de8e38a9b5fd16</meta:generator>
    <meta:document-statistic meta:table-count="2" meta:image-count="0" meta:object-count="0" meta:page-count="29" meta:paragraph-count="412" meta:word-count="6575" meta:character-count="60139" meta:non-whitespace-character-count="53207"/>
  </office:meta>
</office:document-meta>
</file>