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298cm" table:align="left" style:writing-mode="lr-tb"/>
    </style:style>
    <style:style style:name="Таблица1.A" style:family="table-column">
      <style:table-column-properties style:column-width="0.847cm"/>
    </style:style>
    <style:style style:name="Таблица1.B" style:family="table-column">
      <style:table-column-properties style:column-width="15.452cm"/>
    </style:style>
    <style:style style:name="Таблица1.1" style:family="table-row">
      <style:table-row-properties style:min-row-height="0.423cm" fo:keep-together="auto"/>
    </style:style>
    <style:style style:name="Таблица1.A1" style:family="table-cell">
      <style:table-cell-properties style:vertical-align="top" fo:padding-left="0.071cm" fo:padding-right="0.071cm" fo:padding-top="0.132cm" fo:padding-bottom="0.132cm" fo:border-left="1pt solid #000000" fo:border-right="none" fo:border-top="1pt solid #000000" fo:border-bottom="1pt solid #000000" style:writing-mode="lr-tb"/>
    </style:style>
    <style:style style:name="Таблица1.B1" style:family="table-cell">
      <style:table-cell-properties style:vertical-align="top" fo:padding-left="0.071cm" fo:padding-right="0.071cm" fo:padding-top="0.132cm" fo:padding-bottom="0.132cm" fo:border="1pt solid #000000" style:writing-mode="lr-tb"/>
    </style:style>
    <style:style style:name="Таблица1.A2" style:family="table-cell">
      <style:table-cell-properties style:vertical-align="top" fo:padding-left="0.071cm" fo:padding-right="0.071cm" fo:padding-top="0.132cm" fo:padding-bottom="0.132cm" fo:border-left="1pt solid #000000" fo:border-right="none" fo:border-top="none" fo:border-bottom="1pt solid #000000" style:writing-mode="lr-tb"/>
    </style:style>
    <style:style style:name="Таблица1.B2" style:family="table-cell">
      <style:table-cell-properties style:vertical-align="top" fo:padding-left="0.071cm" fo:padding-right="0.071cm" fo:padding-top="0.132cm" fo:padding-bottom="0.132cm" fo:border-left="1pt solid #000000" fo:border-right="1pt solid #000000" fo:border-top="none" fo:border-bottom="1pt solid #000000" style:writing-mode="lr-tb"/>
    </style:style>
    <style:style style:name="Таблица2" style:family="table">
      <style:table-properties style:width="17.163cm" table:align="left" style:writing-mode="lr-tb"/>
    </style:style>
    <style:style style:name="Таблица2.A" style:family="table-column">
      <style:table-column-properties style:column-width="1.402cm"/>
    </style:style>
    <style:style style:name="Таблица2.B" style:family="table-column">
      <style:table-column-properties style:column-width="15.7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B1" style:family="table-cell">
      <style:table-cell-properties style:vertical-align="top" fo:padding="0.097cm" fo:border="0.1pt solid #000000" style:writing-mode="lr-tb"/>
    </style:style>
    <style:style style:name="Таблица3" style:family="table">
      <style:table-properties style:width="16.298cm" table:align="left" style:writing-mode="lr-tb"/>
    </style:style>
    <style:style style:name="Таблица3.A" style:family="table-column">
      <style:table-column-properties style:column-width="0.847cm"/>
    </style:style>
    <style:style style:name="Таблица3.B" style:family="table-column">
      <style:table-column-properties style:column-width="15.452cm"/>
    </style:style>
    <style:style style:name="Таблица3.1" style:family="table-row">
      <style:table-row-properties style:min-row-height="0.423cm" fo:keep-together="auto"/>
    </style:style>
    <style:style style:name="Таблица3.A1" style:family="table-cell">
      <style:table-cell-properties style:vertical-align="top" fo:padding-left="0.071cm" fo:padding-right="0.071cm" fo:padding-top="0.132cm" fo:padding-bottom="0.132cm" fo:border-left="1pt solid #000000" fo:border-right="none" fo:border-top="1pt solid #000000" fo:border-bottom="1pt solid #000000" style:writing-mode="lr-tb"/>
    </style:style>
    <style:style style:name="Таблица3.B1" style:family="table-cell">
      <style:table-cell-properties style:vertical-align="top" fo:padding-left="0.071cm" fo:padding-right="0.071cm" fo:padding-top="0.132cm" fo:padding-bottom="0.132cm" fo:border="1pt solid #000000" style:writing-mode="lr-tb"/>
    </style:style>
    <style:style style:name="Таблица3.A2" style:family="table-cell">
      <style:table-cell-properties style:vertical-align="top" fo:padding-left="0.071cm" fo:padding-right="0.071cm" fo:padding-top="0.132cm" fo:padding-bottom="0.132cm" fo:border-left="1pt solid #000000" fo:border-right="none" fo:border-top="none" fo:border-bottom="1pt solid #000000" style:writing-mode="lr-tb"/>
    </style:style>
    <style:style style:name="Таблица3.B2" style:family="table-cell">
      <style:table-cell-properties style:vertical-align="top" fo:padding-left="0.071cm" fo:padding-right="0.071cm" fo:padding-top="0.132cm" fo:padding-bottom="0.132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013cbb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2pt" fo:font-style="italic" officeooo:paragraph-rsid="00013cbb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style:text-properties fo:font-size="12pt" fo:font-weight="bold" officeooo:paragraph-rsid="00013cbb" style:letter-kerning="false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officeooo:paragraph-rsid="00013cbb"/>
    </style:style>
    <style:style style:name="P5" style:family="paragraph" style:parent-style-name="Standard">
      <style:paragraph-properties fo:text-align="end" style:justify-single-word="false" style:text-autospace="none"/>
      <style:text-properties fo:font-size="10pt" officeooo:paragraph-rsid="00013cbb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0pt" officeooo:paragraph-rsid="00013cbb" style:font-size-asian="10pt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0pt" officeooo:paragraph-rsid="00013cbb" style:font-size-asian="10pt" style:font-size-complex="10pt"/>
    </style:style>
    <style:style style:name="P8" style:family="paragraph" style:parent-style-name="Standard">
      <style:paragraph-properties fo:text-align="end" style:justify-single-word="false" style:text-autospace="none"/>
      <style:text-properties officeooo:paragraph-rsid="00013cbb"/>
    </style:style>
    <style:style style:name="P9" style:family="paragraph" style:parent-style-name="Standard">
      <style:paragraph-properties fo:text-align="center" style:justify-single-word="false" style:text-autospace="none"/>
      <style:text-properties officeooo:paragraph-rsid="00013cbb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uto" style:text-autospace="none"/>
      <style:text-properties fo:font-size="12pt" fo:font-style="italic" officeooo:paragraph-rsid="00013cbb" style:font-size-asian="12pt" style:font-style-asian="italic" style:font-name-complex="Times New Roman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uto" style:text-autospace="none"/>
      <style:text-properties fo:font-size="12pt" fo:font-weight="bold" officeooo:paragraph-rsid="00013cbb" style:letter-kerning="false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uto" style:text-autospace="none"/>
      <style:text-properties fo:font-size="12pt" fo:font-weight="bold" officeooo:paragraph-rsid="00013cbb" style:letter-kerning="false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uto" style:text-autospace="none"/>
      <style:text-properties fo:font-size="12pt" fo:font-style="normal" officeooo:paragraph-rsid="00013cbb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uto" style:text-autospace="none"/>
      <style:text-properties officeooo:paragraph-rsid="00013cbb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uto" style:text-autospace="none"/>
      <style:text-properties officeooo:paragraph-rsid="00013cbb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uto" style:text-autospace="none"/>
      <style:text-properties fo:font-size="11pt" fo:font-style="normal" officeooo:paragraph-rsid="00013cbb" style:font-size-asian="11pt" style:font-style-asian="normal" style:font-name-complex="Times New Roman" style:font-size-complex="11pt" style:font-style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keep-with-next="auto" style:text-autospace="none"/>
      <style:text-properties officeooo:paragraph-rsid="00013cbb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uto" style:text-autospace="none"/>
      <style:text-properties fo:font-size="13pt" fo:font-style="normal" officeooo:paragraph-rsid="00013cbb" style:font-size-asian="13pt" style:font-style-asian="normal" style:font-name-complex="Times New Roman" style:font-size-complex="13pt" style:font-style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font-size="12pt" fo:font-style="normal" officeooo:paragraph-rsid="00013cbb" style:font-size-asian="12pt" style:font-style-asian="normal" style:font-name-complex="Times New Roman" style:font-size-complex="12pt" style:font-style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officeooo:paragraph-rsid="00013cbb"/>
    </style:style>
    <style:style style:name="P21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keep-with-next="auto" style:text-autospace="none"/>
      <style:text-properties fo:font-size="12pt" fo:font-style="italic" officeooo:paragraph-rsid="00013cbb" style:font-size-asian="12pt" style:font-style-asian="italic" style:font-name-complex="Times New Roman" style:font-size-complex="12pt" style:font-style-complex="italic"/>
    </style:style>
    <style:style style:name="P22" style:family="paragraph" style:parent-style-name="Standard" style:master-page-name="Преобразование_20_1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keep-with-next="auto" style:text-autospace="none"/>
      <style:text-properties fo:font-size="11pt" fo:font-style="normal" officeooo:paragraph-rsid="00013cbb" style:font-size-asian="11pt" style:font-style-asian="normal" style:font-name-complex="Times New Roman" style:font-size-complex="11pt" style:font-style-complex="normal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font-size="10pt" officeooo:paragraph-rsid="00013cbb" style:font-size-asian="10pt" style:font-size-complex="10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officeooo:paragraph-rsid="00013cbb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Arial" fo:font-size="10pt" officeooo:paragraph-rsid="00013cbb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cm" style:auto-text-indent="false" style:text-autospace="none"/>
      <style:text-properties officeooo:paragraph-rsid="00013cbb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013cbb"/>
    </style:style>
    <style:style style:name="P28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officeooo:paragraph-rsid="00013cbb"/>
    </style:style>
    <style:style style:name="P29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 style:text-autospace="none"/>
      <style:text-properties officeooo:paragraph-rsid="00013cbb"/>
    </style:style>
    <style:style style:name="P30" style:family="paragraph" style:parent-style-name="Standard">
      <style:paragraph-properties fo:margin-top="0.459cm" fo:margin-bottom="0cm" loext:contextual-spacing="false" fo:text-align="justify" style:justify-single-word="false" style:text-autospace="none"/>
      <style:text-properties officeooo:paragraph-rsid="00013cbb"/>
    </style:style>
    <style:style style:name="P31" style:family="paragraph" style:parent-style-name="Table_20_Contents">
      <style:paragraph-properties fo:text-align="start" style:justify-single-word="false"/>
      <style:text-properties officeooo:paragraph-rsid="00013cbb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keep-with-next="auto" style:text-autospace="none"/>
      <style:text-properties fo:font-weight="bold" officeooo:paragraph-rsid="00013cbb" style:font-weight-asian="bold" style:font-weight-complex="bold"/>
    </style:style>
    <style:style style:name="T1" style:family="tex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2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fo:font-size="12pt" fo:font-weight="bold" style:letter-kerning="false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fo:font-weight="bold" style:letter-kerning="false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color="#0000ff"/>
    </style:style>
    <style:style style:name="T8" style:family="text">
      <style:text-properties style:font-name-asian="Times New Roman"/>
    </style:style>
    <style:style style:name="T9" style:family="text">
      <style:text-properties style:font-name="Arial" style:font-name-complex="Ari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normal" style:font-size-asian="10pt" style:font-style-asian="normal" style:font-name-complex="Times New Roman" style:font-size-complex="10pt" style:font-style-complex="normal"/>
    </style:style>
    <style:style style:name="T12" style:family="text">
      <style:text-properties fo:font-weight="bold" style:letter-kerning="false" style:font-weight-asian="bold" style:font-weight-complex="bold"/>
    </style:style>
    <style:style style:name="T13" style:family="text">
      <style:text-properties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14" style:family="text">
      <style:text-properties fo:font-size="11pt" fo:font-style="normal" style:font-size-asian="11pt" style:font-style-asian="normal" style:font-name-complex="Times New Roman" style:font-size-complex="11pt" style:font-style-complex="normal"/>
    </style:style>
    <style:style style:name="T15" style:family="text">
      <style:text-properties fo:font-size="13pt" fo:font-style="normal" style:font-size-asian="13pt" style:font-style-asian="normal" style:font-name-complex="Times New Roman" style:font-size-complex="13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АДМИНИСТРАЦИЯ МУНИЦИПАЛЬНОГО ОБРАЗОВАНИЯ -</text:p>
      <text:p text:style-name="P10">ГУСЕВСКОЕ ГОРОДСКОЕ ПОСЕЛЕНИЕ</text:p>
      <text:p text:style-name="P14"><text:span text:style-name="T1"><text:s/></text:span><text:span text:style-name="T2">КАСИМОВСКОГО МУНИЦИПАЛЬНОГО РАЙОНА РЯЗАНСКОЙ ОБЛАСТИ</text:span></text:p>
      <text:p text:style-name="P10"/>
      <text:p text:style-name="P10">ПОСТАНОВЛЕНИЕ</text:p>
      <text:p text:style-name="P14"><text:span text:style-name="T2">от 26 сентября 2018 г. N 109/1</text:span></text:p>
      <text:p text:style-name="P10"/>
      <text:p text:style-name="P10">ОБ УТВЕРЖДЕНИИ СХЕМЫ РАЗМЕЩЕНИЯ НЕСТАЦИОНАРНЫХ ТОРГОВЫХ</text:p>
      <text:p text:style-name="P10">ОБЪЕКТОВ НА ТЕРРИТОРИИ ГУСЕВСКОГО ГОРОДСКОГО ПОСЕЛЕНИЯ</text:p>
      <text:p text:style-name="P2"/>
      <text:p text:style-name="P27">В целях упорядочения мелкорозничной торговли, а также улучшения архитектурного облика р.п. Гусь-Железный, руководствуясь Федеральным <text:a xlink:type="simple" xlink:href="consultantplus://offline/ref=0253337839D193C68D3BAD9FC0F1511937E7B6837E385A10C60C603562B313B01FA148BC952B580E4740B76FZ2l7G" text:style-name="Internet_20_link" text:visited-style-name="Visited_20_Internet_20_Link"><text:span text:style-name="Internet_20_link"><text:span text:style-name="T7">законом</text:span></text:span></text:a> от 28 декабря 2009 года N 381-ФЗ "Об основах государственного регулирования торговой деятельности в Российской Федерации", Уставом муниципального образования - Гусевское городское поселение Касимовского муниципального района Рязанской области, администрация муниципального образования – Гусевское городское поселение Касимовского муниципального района Рязанской области </text:p>
      <text:p text:style-name="P28"/>
      <text:p text:style-name="P28">ПОСТАНОВЛЯЕТ:</text:p>
      <text:p text:style-name="P29">1. Утвердить схему размещения нестационарных торговых объектов на территории Гусевского городского поселения (далее - схема) согласно <text:a xlink:type="simple" xlink:href="#Par30" text:style-name="Internet_20_link" text:visited-style-name="Visited_20_Internet_20_Link"><text:span text:style-name="Internet_20_link"><text:span text:style-name="T7">Приложению № 1</text:span></text:span></text:a> к настоящему постановлению.</text:p>
      <text:p text:style-name="P29">2. Функции по рассмотрению заявлений на выдачу подтверждений на соответствие нестационарного торгового объекта типу и адресному ориентиру, указанному в схеме по форме согласно <text:a xlink:type="simple" xlink:href="#Par72" text:style-name="Internet_20_link" text:visited-style-name="Visited_20_Internet_20_Link"><text:span text:style-name="Internet_20_link"><text:span text:style-name="T7">Приложению № 2</text:span></text:span></text:a> к настоящему постановлению, оформлению и выдаче (отказу в выдаче) подтверждений на соответствие нестационарного торгового объекта типу и адресному ориентиру, указанному в схеме по форме согласно <text:a xlink:type="simple" xlink:href="#Par72" text:style-name="Internet_20_link" text:visited-style-name="Visited_20_Internet_20_Link"><text:span text:style-name="Internet_20_link"><text:span text:style-name="T7">Приложению № 2</text:span></text:span></text:a> к настоящему постановлению, возложить на ведущего специалиста администрации.</text:p>
      <text:p text:style-name="P29">3. Настоящее постановление вступает в силу с момента официального опубликования.</text:p>
      <text:p text:style-name="P30"><text:span text:style-name="T8"><text:s text:c="8"/></text:span>4. Контроль за исполнением настоящего постановления оставляю за собой.</text:p>
      <text:p text:style-name="P4"/>
      <text:p text:style-name="P4"/>
      <text:p text:style-name="P4"/>
      <text:p text:style-name="P4"/>
      <text:p text:style-name="P4"/>
      <text:p text:style-name="P4"/>
      <text:p text:style-name="P4">Глава муниципального образования –</text:p>
      <text:p text:style-name="P4">Гусевское городское поселение</text:p>
      <text:p text:style-name="P4">Касимовского муниципального района</text:p>
      <text:p text:style-name="P4">Рязанской области <text:s text:c="83"/>Е.А. Химушин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23">Приложение N 1</text:p>
      <text:p text:style-name="P5">к Постановлению</text:p>
      <text:p text:style-name="P5">администрации Гусевского</text:p>
      <text:p text:style-name="P5">городского поселения</text:p>
      <text:p text:style-name="P8"><text:span text:style-name="T10">от 26.09. 2018 г. N 109/1</text:span></text:p>
      <text:p text:style-name="P6"/>
      <text:p text:style-name="P7"><text:bookmark text:name="Par30"/></text:p>
      <text:p text:style-name="P7"/>
      <text:p text:style-name="P7"/>
      <text:p text:style-name="P9">СХЕМА</text:p>
      <text:p text:style-name="P9">РАЗМЕЩЕНИЯ НЕСТАЦИОНАРНЫХ ТОРГОВЫХ ОБЪЕКТОВ</text:p>
      <text:p text:style-name="P9">НА ТЕРРИТОРИИ ГУСЕВСКОГО ГОРОДСКОГО ПОСЕЛЕНИЯ</text:p>
      <text:p text:style-name="P4"/>
      <text:p text:style-name="P24">Объекты торговли</text:p>
      <text:p text:style-name="P9">(не более одного объекта по каждому адресному ориентиру)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NN</text:p>
            <text:p text:style-name="P11">пп</text:p>
          </table:table-cell>
          <table:table-cell table:style-name="Таблица1.B1" office:value-type="string">
            <text:p text:style-name="P15"><text:span text:style-name="T3"><text:s text:c="22"/></text:span><text:span text:style-name="T4">Адресные ориентиры объекта <text:s text:c="21"/></text:span></text:p>
          </table:table-cell>
        </table:table-row>
        <table:table-row table:style-name="Таблица1.1">
          <table:table-cell table:style-name="Таблица1.A2" office:value-type="string">
            <text:p text:style-name="P11">1 </text:p>
          </table:table-cell>
          <table:table-cell table:style-name="Таблица1.B2" office:value-type="string">
            <text:p text:style-name="P11">пл. Первомайская, (между местной религиозной организацией православный Приход Троицкой церкви р.п. Гусь-Железный и магазином «Лотос» ул. Капитана Подлеснова, д.1б) - киоск, 8 м кв. (сувенирная продукция) <text:s text:c="47"/></text:p>
          </table:table-cell>
        </table:table-row>
        <table:table-row table:style-name="Таблица1.1">
          <table:table-cell table:style-name="Таблица1.A2" office:value-type="string">
            <text:p text:style-name="P11">2 </text:p>
          </table:table-cell>
          <table:table-cell table:style-name="Таблица1.B2" office:value-type="string">
            <text:p text:style-name="P11">ул. Советская, у здания магазина «Дом Сад Огород» (ул. Советская, д.10) – киоск, 8 кв.м. (продукты питания) 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3">Приложение N 2</text:p>
      <text:p text:style-name="P5">к Постановлению</text:p>
      <text:p text:style-name="P5">администрации Гусевского</text:p>
      <text:p text:style-name="P5">городского поселения</text:p>
      <text:p text:style-name="P8"><text:span text:style-name="T10">от 26.09. 2018 г. N 109/1</text:span></text:p>
      <text:p text:style-name="P6"/>
      <text:p text:style-name="P12"/>
      <text:p text:style-name="P12"/>
      <text:p text:style-name="P12"/>
      <text:p text:style-name="P12">Администрация муниципального образования – </text:p>
      <text:p text:style-name="P12">Гусевское городское поселение </text:p>
      <text:p text:style-name="P12">Касимовского муниципального района Рязанской области</text:p>
      <text:p text:style-name="P11"/>
      <text:p text:style-name="P12"><text:bookmark text:name="Par72"/></text:p>
      <text:p text:style-name="P12">ПОДТВЕРЖДЕНИЕ</text:p>
      <text:p text:style-name="P12">на соответствие нестационарного торгового объекта</text:p>
      <text:p text:style-name="P12">типу и адресному ориентиру, указанному в схеме размещения</text:p>
      <text:p text:style-name="P12">нестационарных торговых объектов на территории Гусевского</text:p>
      <text:p text:style-name="P12">городского поселения,</text:p>
      <text:p text:style-name="P12">от _________ N ________</text:p>
      <text:p text:style-name="P11"/>
      <text:p text:style-name="P11"/>
      <text:p text:style-name="P11">Выдано _______________________________________________________________________</text:p>
      <text:p text:style-name="P11">Основной государственный регистрационный номер ________________________________</text:p>
      <text:p text:style-name="P11">Местонахождение ______________________________________________________________</text:p>
      <text:p text:style-name="P11">Тип нестационарного торгового объекта ___________________________________________</text:p>
      <text:p text:style-name="P11">Место расположения____________________________________________________________</text:p>
      <text:p text:style-name="P11">Срок действия подтверждения с ________________________ по _______________________</text:p>
      <text:p text:style-name="P11">Основание выдачи подтверждения</text:p>
      <text:p text:style-name="P15"><text:span text:style-name="T3"><text:s text:c="63"/></text:span><text:span text:style-name="T4">Схема размещения нестационарных</text:span></text:p>
      <text:p text:style-name="P15"><text:span text:style-name="T3"><text:s text:c="63"/></text:span><text:span text:style-name="T4">торговых объектов на территории</text:span></text:p>
      <text:p text:style-name="P15"><text:span text:style-name="T3"><text:s text:c="63"/></text:span><text:span text:style-name="T4">Гусевского городского поселения,</text:span></text:p>
      <text:p text:style-name="P15"><text:span text:style-name="T3"><text:s text:c="63"/></text:span><text:span text:style-name="T4">утвержденная постановлением</text:span></text:p>
      <text:p text:style-name="P15"><text:span text:style-name="T3"><text:s text:c="63"/></text:span><text:span text:style-name="T4">администрации муниципального образования –</text:span></text:p>
      <text:p text:style-name="P15"><text:span text:style-name="T3"><text:s text:c="63"/></text:span><text:span text:style-name="T4">Гусевское городское поселение</text:span></text:p>
      <text:p text:style-name="P15"><text:span text:style-name="T3"><text:s text:c="63"/></text:span><text:span text:style-name="T4">от 21.09.2018 N 109/1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>Глава муниципального образования –</text:p>
      <text:p text:style-name="P11">Гусевское городское поселение</text:p>
      <text:p text:style-name="P11">Касимовского муниципального района</text:p>
      <text:p text:style-name="P11">Рязанской области <text:s text:c="52"/>_______________ <text:s text:c="4"/>__________________</text:p>
      <text:p text:style-name="P15"><text:span text:style-name="T3"><text:s text:c="93"/></text:span><text:span text:style-name="T4">подпись <text:s text:c="8"/>(расшифровка подписи)</text:span></text:p>
      <text:p text:style-name="P3"/>
      <text:p text:style-name="P3"/>
      <text:p text:style-name="P22">АДМИНИСТРАЦИЯ МУНИЦИПАЛЬНОГО ОБРАЗОВАНИЯ -</text:p>
      <text:p text:style-name="P16">ГУСЕВСКОЕ ГОРОДСКОЕ ПОСЕЛЕНИЕ</text:p>
      <text:p text:style-name="P14"><text:span text:style-name="T13"><text:s/></text:span><text:span text:style-name="T14">КАСИМОВСКОГО МУНИЦИПАЛЬНОГО РАЙОНА РЯЗАНСКОЙ ОБЛАСТИ</text:span></text:p>
      <text:p text:style-name="P10"/>
      <text:p text:style-name="P13">ПОСТАНОВЛЕНИЕ</text:p>
      <text:p text:style-name="P17"><text:span text:style-name="T1"><text:s text:c="3"/></text:span><text:span text:style-name="T5">27июля 2020 г. <text:s text:c="99"/>№ 61</text:span></text:p>
      <text:p text:style-name="P13"/>
      <text:p text:style-name="P19">р.п. Гусь-Железный</text:p>
      <text:p text:style-name="P18"/>
      <text:p text:style-name="P20"><text:span text:style-name="T5">О внесении изменений в постановление администрации муниципального образования — Гусевское городское поселение от <text:s/>26.09. 2018 г. № 109/1 «</text:span><text:span text:style-name="T14">ОБ УТВЕРЖДЕНИИ СХЕМЫ РАЗМЕЩЕНИЯ НЕСТАЦИОНАРНЫХ ТОРГОВЫХ</text:span></text:p>
      <text:p text:style-name="P14"><text:span text:style-name="T14">ОБЪЕКТОВ НА ТЕРРИТОРИИ ГУСЕВСКОГО ГОРОДСКОГО ПОСЕЛЕНИ</text:span><text:span text:style-name="T5">Я»</text:span></text:p>
      <text:p text:style-name="P2"/>
      <text:p text:style-name="P27">В целях упорядочения мелкорозничной торговли, а также улучшения архитектурного облика р.п. Гусь-Железный, руководствуясь Федеральным <text:a xlink:type="simple" xlink:href="consultantplus://offline/ref=0253337839D193C68D3BAD9FC0F1511937E7B6837E385A10C60C603562B313B01FA148BC952B580E4740B76FZ2l7G" text:style-name="Internet_20_link" text:visited-style-name="Visited_20_Internet_20_Link"><text:span text:style-name="Internet_20_link"><text:span text:style-name="T7">законом</text:span></text:span></text:a> от 28 декабря 2009 года <text:s/>№ 381-ФЗ "Об основах государственного регулирования торговой деятельности в Российской Федерации", Уставом муниципального образования - Гусевское городское поселение Касимовского муниципального района Рязанской области, постановлением Правительства Российской Федерации от 29.09.2010г. №772 «Об утверждении правил включения нестационарных торговых объектов, расположенных на земельных участках, взданиях, строениях и сооружениях, находящихся в государственной собственности, в схему размещения нестационарных торговых объектов» и постановлением Комитета по развитию предпринимательства, потребительского рынка и услуг Рязанской области от 30.06.2010 г. №5 «Об утверждении Порядка разработки и утверждения схемы размещения нестационарных торговых объектов на территории Рязанской области», администрация муниципального образования – Гусевское городское поселение Касимовского муниципального района Рязанской области ПОСТАНОВЛЯЕТ:</text:p>
      <text:p text:style-name="P29">1. Приложение №1 к постановлению администрации муниципального образования — Гусевское городское поселение Касимовского муниципального района Рязанской области от <text:span text:style-name="T5">26.09. 2018 г. № 109/1 «</text:span><text:span text:style-name="T11">ОБ УТВЕРЖДЕНИИ СХЕМЫ РАЗМЕЩЕНИЯ НЕСТАЦИОНАРНЫХ ТОРГОВЫХ ОБЪЕКТОВ НА ТЕРРИТОРИИ ГУСЕВСКОГО ГОРОДСКОГО ПОСЕЛЕНИЯ</text:span><text:span text:style-name="T5">»</text:span><text:span text:style-name="T6"> </text:span><text:s/>дополнить строкой 3 следующего содержания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1">3</text:p>
          </table:table-cell>
          <table:table-cell table:style-name="Таблица2.B1" office:value-type="string">
            <text:p text:style-name="P31">ул. Советская (напротив кафе «Гусачок») - павильон, 9 кв.м. (торговля мясной продукцией)</text:p>
          </table:table-cell>
        </table:table-row>
      </table:table>
      <text:p text:style-name="P26"><text:span text:style-name="T8"><text:s text:c="9"/></text:span>2. Настоящее постановление вступает в силу с момента официального опубликования.</text:p>
      <text:p text:style-name="P30"><text:span text:style-name="T8"><text:s text:c="9"/>3</text:span>. Контроль за исполнением настоящего постановления оставляю за собой.</text:p>
      <text:p text:style-name="P4"/>
      <text:p text:style-name="P4"/>
      <text:p text:style-name="P4"/>
      <text:p text:style-name="P4">Глава муниципального образования –</text:p>
      <text:p text:style-name="P4">Гусевское городское поселение</text:p>
      <text:p text:style-name="P4">Касимовского муниципального района</text:p>
      <text:p text:style-name="P4">Рязанской области <text:s text:c="83"/>Е.А. Химушина</text:p>
      <text:p text:style-name="P1"/>
      <text:p text:style-name="P25"/>
      <text:p text:style-name="P25"/>
      <text:p text:style-name="P25"/>
      <text:p text:style-name="P23"><text:soft-page-break/>Приложение N 1</text:p>
      <text:p text:style-name="P5">к Постановлению</text:p>
      <text:p text:style-name="P5">администрации Гусевского</text:p>
      <text:p text:style-name="P5">городского поселения</text:p>
      <text:p text:style-name="P8"><text:span text:style-name="T10">от </text:span><text:span text:style-name="T11">26.09. 2018 г. № 109/1</text:span></text:p>
      <text:p text:style-name="P8"><text:span text:style-name="T11">(в ред.</text:span><text:span text:style-name="T5"> </text:span><text:span text:style-name="T11">от</text:span><text:span text:style-name="T5"> </text:span><text:span text:style-name="T10">27.07. 2020 г. № 61)</text:span></text:p>
      <text:p text:style-name="P6"/>
      <text:p text:style-name="P7"><text:bookmark text:name="Par301"/></text:p>
      <text:p text:style-name="P7"/>
      <text:p text:style-name="P7"/>
      <text:p text:style-name="P9">СХЕМА</text:p>
      <text:p text:style-name="P9">РАЗМЕЩЕНИЯ НЕСТАЦИОНАРНЫХ ТОРГОВЫХ ОБЪЕКТОВ</text:p>
      <text:p text:style-name="P9">НА ТЕРРИТОРИИ ГУСЕВСКОГО ГОРОДСКОГО ПОСЕЛЕНИЯ</text:p>
      <text:p text:style-name="P4"/>
      <text:p text:style-name="P24">Объекты торговли</text:p>
      <text:p text:style-name="P9">(не более одного объекта по каждому адресному ориентиру)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1">NN</text:p>
            <text:p text:style-name="P11">пп</text:p>
          </table:table-cell>
          <table:table-cell table:style-name="Таблица3.B1" office:value-type="string">
            <text:p text:style-name="P15"><text:span text:style-name="T3"><text:s text:c="22"/></text:span><text:span text:style-name="T4">Адресные ориентиры объекта <text:s text:c="21"/></text:span></text:p>
          </table:table-cell>
        </table:table-row>
        <table:table-row table:style-name="Таблица3.1">
          <table:table-cell table:style-name="Таблица3.A2" office:value-type="string">
            <text:p text:style-name="P11">1 </text:p>
          </table:table-cell>
          <table:table-cell table:style-name="Таблица3.B2" office:value-type="string">
            <text:p text:style-name="P11">пл. Первомайская, (между местной религиозной организацией православный Приход Троицкой церкви р.п. Гусь-Железный и магазином «Лотос» ул. Капитана Подлеснова, д.1б) - киоск, 8 м кв. (сувенирная продукция) <text:s text:c="47"/></text:p>
          </table:table-cell>
        </table:table-row>
        <table:table-row table:style-name="Таблица3.1">
          <table:table-cell table:style-name="Таблица3.A2" office:value-type="string">
            <text:p text:style-name="P11">2 </text:p>
          </table:table-cell>
          <table:table-cell table:style-name="Таблица3.B2" office:value-type="string">
            <text:p text:style-name="P11">ул. Советская, у здания магазина «Дом Сад Огород» (ул. Советская, д.10) – киоск, 8 кв.м. (продукты питания) </text:p>
          </table:table-cell>
        </table:table-row>
        <table:table-row table:style-name="Таблица3.1">
          <table:table-cell table:style-name="Таблица3.A2" office:value-type="string">
            <text:p text:style-name="P11">3</text:p>
          </table:table-cell>
          <table:table-cell table:style-name="Таблица3.B2" office:value-type="string">
            <text:p text:style-name="P32">ул. Советская (напротив кафе «Гусачок») - павильон, 9 кв.м. (торговля мясной продукцией)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858cm" fo:margin-right="0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 LibreOffice_project/54c8cbb85f300ac59db32fe8a675ff7683cd5a16</meta:generator>
    <dc:date>2021-06-18T09:05:04.076000000</dc:date>
    <meta:editing-duration>PT1M21S</meta:editing-duration>
    <meta:editing-cycles>1</meta:editing-cycles>
    <meta:document-statistic meta:table-count="3" meta:image-count="0" meta:object-count="0" meta:page-count="6" meta:paragraph-count="105" meta:word-count="759" meta:character-count="7706" meta:non-whitespace-character-count="5951"/>
  </office:meta>
</office:document-meta>
</file>