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 CYR" svg:font-family="'Courier New CYR'" style:font-family-generic="modern"/>
    <style:font-face style:name="Mangal1" svg:font-family="Mangal" style:font-pitch="variable"/>
    <style:font-face style:name="font491" svg:font-family="font491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358cm" fo:margin-left="-0.303cm" table:align="left" style:writing-mode="lr-tb"/>
    </style:style>
    <style:style style:name="Таблица1.A" style:family="table-column">
      <style:table-column-properties style:column-width="1.323cm"/>
    </style:style>
    <style:style style:name="Таблица1.B" style:family="table-column">
      <style:table-column-properties style:column-width="5.68cm"/>
    </style:style>
    <style:style style:name="Таблица1.C" style:family="table-column">
      <style:table-column-properties style:column-width="10.35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10" style:family="table-row">
      <style:table-row-properties style:min-row-height="0.926cm" fo:keep-together="auto"/>
    </style:style>
    <style:style style:name="Таблица1.18" style:family="table-row">
      <style:table-row-properties style:min-row-height="1.586cm" fo:keep-together="auto"/>
    </style:style>
    <style:style style:name="Таблица2" style:family="table">
      <style:table-properties style:width="17.928cm" fo:margin-left="-0.191cm" table:align="left" style:writing-mode="lr-tb"/>
    </style:style>
    <style:style style:name="Таблица2.A" style:family="table-column">
      <style:table-column-properties style:column-width="1.298cm"/>
    </style:style>
    <style:style style:name="Таблица2.B" style:family="table-column">
      <style:table-column-properties style:column-width="0.422cm"/>
    </style:style>
    <style:style style:name="Таблица2.M" style:family="table-column">
      <style:table-column-properties style:column-width="1.173cm"/>
    </style:style>
    <style:style style:name="Таблица2.j" style:family="table-column">
      <style:table-column-properties style:column-width="0.669cm"/>
    </style:style>
    <style:style style:name="Таблица2.1" style:family="table-row">
      <style:table-row-properties style:min-row-height="0.3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2.L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2.j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17.824cm" fo:margin-left="-0.191cm" table:align="left" style:writing-mode="lr-tb"/>
    </style:style>
    <style:style style:name="Таблица3.A" style:family="table-column">
      <style:table-column-properties style:column-width="1.251cm"/>
    </style:style>
    <style:style style:name="Таблица3.B" style:family="table-column">
      <style:table-column-properties style:column-width="0.422cm"/>
    </style:style>
    <style:style style:name="Таблица3.N" style:family="table-column">
      <style:table-column-properties style:column-width="4.944cm"/>
    </style:style>
    <style:style style:name="Таблица3.c" style:family="table-column">
      <style:table-column-properties style:column-width="0.669cm"/>
    </style:style>
    <style:style style:name="Таблица3.1" style:family="table-row">
      <style:table-row-properties style:min-row-height="0.506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N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c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17.722cm" fo:margin-left="-0.191cm" table:align="left" style:writing-mode="lr-tb"/>
    </style:style>
    <style:style style:name="Таблица4.A" style:family="table-column">
      <style:table-column-properties style:column-width="1.148cm"/>
    </style:style>
    <style:style style:name="Таблица4.B" style:family="table-column">
      <style:table-column-properties style:column-width="0.422cm"/>
    </style:style>
    <style:style style:name="Таблица4.N" style:family="table-column">
      <style:table-column-properties style:column-width="4.944cm"/>
    </style:style>
    <style:style style:name="Таблица4.c" style:family="table-column">
      <style:table-column-properties style:column-width="0.669cm"/>
    </style:style>
    <style:style style:name="Таблица4.1" style:family="table-row">
      <style:table-row-properties style:min-row-height="0.506cm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4.B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4.N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4.c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5" style:family="table">
      <style:table-properties style:width="17.627cm" table:align="left" style:writing-mode="lr-tb"/>
    </style:style>
    <style:style style:name="Таблица5.A" style:family="table-column">
      <style:table-column-properties style:column-width="1.411cm"/>
    </style:style>
    <style:style style:name="Таблица5.B" style:family="table-column">
      <style:table-column-properties style:column-width="11.841cm"/>
    </style:style>
    <style:style style:name="Таблица5.C" style:family="table-column">
      <style:table-column-properties style:column-width="4.37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5.C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3" style:family="table-row">
      <style:table-row-properties style:min-row-height="0.686cm" fo:keep-together="auto"/>
    </style:style>
    <style:style style:name="Таблица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8.378cm" fo:margin-left="-0.563cm" table:align="left" style:writing-mode="lr-tb"/>
    </style:style>
    <style:style style:name="Таблица6.A" style:family="table-column">
      <style:table-column-properties style:column-width="1.501cm"/>
    </style:style>
    <style:style style:name="Таблица6.B" style:family="table-column">
      <style:table-column-properties style:column-width="4.997cm"/>
    </style:style>
    <style:style style:name="Таблица6.C" style:family="table-column">
      <style:table-column-properties style:column-width="4.336cm"/>
    </style:style>
    <style:style style:name="Таблица6.D" style:family="table-column">
      <style:table-column-properties style:column-width="7.544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6.376cm" fo:margin-left="0.439cm" table:align="left" style:writing-mode="lr-tb"/>
    </style:style>
    <style:style style:name="Таблица7.A" style:family="table-column">
      <style:table-column-properties style:column-width="8.001cm"/>
    </style:style>
    <style:style style:name="Таблица7.B" style:family="table-column">
      <style:table-column-properties style:column-width="8.375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2" style:family="table-row">
      <style:table-row-properties style:min-row-height="1.63cm" fo:keep-together="auto"/>
    </style:style>
    <style:style style:name="Таблица8" style:family="table">
      <style:table-properties style:width="18.135cm" fo:margin-left="-0.191cm" table:align="left" style:writing-mode="lr-tb"/>
    </style:style>
    <style:style style:name="Таблица8.A" style:family="table-column">
      <style:table-column-properties style:column-width="9.066cm"/>
    </style:style>
    <style:style style:name="Таблица8.B" style:family="table-column">
      <style:table-column-properties style:column-width="9.068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" style:family="table">
      <style:table-properties style:width="17.067cm" table:align="left" style:writing-mode="lr-tb"/>
    </style:style>
    <style:style style:name="Таблица9.A" style:family="table-column">
      <style:table-column-properties style:column-width="13.944cm"/>
    </style:style>
    <style:style style:name="Таблица9.B" style:family="table-column">
      <style:table-column-properties style:column-width="3.124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.25" style:family="table-row">
      <style:table-row-properties style:min-row-height="0.099cm" fo:keep-together="auto"/>
    </style:style>
    <style:style style:name="P1" style:family="paragraph" style:parent-style-name="Standard">
      <style:text-properties officeooo:rsid="001b8c76" officeooo:paragraph-rsid="001b8c76"/>
    </style:style>
    <style:style style:name="P2" style:family="paragraph" style:parent-style-name="Standard">
      <style:paragraph-properties fo:margin-top="0cm" fo:margin-bottom="0cm" loext:contextual-spacing="false" style:line-height-at-least="0.176cm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4pt" fo:font-weight="bold" style:font-size-asian="14pt" style:language-asian="ru" style:country-asian="RU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4pt" fo:font-weight="bold" style:font-name-asian="Mangal1" style:font-size-asian="14pt" style:language-asian="ru" style:country-asian="RU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353cm" fo:text-align="justify" style:justify-single-word="false" fo:hyphenation-ladder-count="no-limit"/>
      <style:text-properties fo:font-size="14pt" style:font-name-asian="Times New Roman" style:font-size-asian="14pt" style:language-asian="ar" style:country-asian="SA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9.297cm" fo:margin-top="0cm" fo:margin-bottom="0cm" loext:contextual-spacing="false" style:line-height-at-least="0.353cm" fo:text-align="justify" style:justify-single-word="false" fo:hyphenation-ladder-count="no-limit" fo:text-indent="0cm" style:auto-text-indent="false"/>
      <style:text-properties fo:font-size="14pt" style:font-size-asian="14pt" style:language-asian="ru" style:country-asian="RU" style:font-size-complex="14pt" fo:hyphenate="false" fo:hyphenation-remain-char-count="2" fo:hyphenation-push-char-count="2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/>
      <style:text-properties officeooo:paragraph-rsid="001c700f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/>
      <style:text-properties officeooo:paragraph-rsid="001dcdc7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/>
      <style:text-properties style:use-window-font-color="true" fo:font-size="14pt" fo:language="ru" fo:country="RU" officeooo:rsid="001b8c76" officeooo:paragraph-rsid="001c700f" style:font-size-asian="14pt" style:font-size-complex="14pt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/>
      <style:text-properties style:use-window-font-color="true" fo:font-size="14pt" fo:language="ru" fo:country="RU" officeooo:rsid="001c700f" officeooo:paragraph-rsid="001c700f" style:font-size-asian="14pt" style:font-size-complex="14pt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/>
      <style:text-properties style:use-window-font-color="true" style:font-name="Times New Roman" fo:font-size="14pt" fo:language="ru" fo:country="RU" officeooo:rsid="00214675" officeooo:paragraph-rsid="00214675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/>
      <style:text-properties fo:color="#c9211e" fo:font-size="14pt" fo:language="ru" fo:country="RU" officeooo:rsid="001c700f" officeooo:paragraph-rsid="001c700f" style:font-size-asian="14pt" style:font-size-complex="14pt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/>
      <style:text-properties officeooo:rsid="00214675" officeooo:paragraph-rsid="00214675"/>
    </style:style>
    <style:style style:name="P15" style:family="paragraph" style:parent-style-name="Text_20_body_20_indent">
      <style:paragraph-properties fo:margin-left="0cm" fo:margin-right="0cm" fo:margin-top="0cm" fo:margin-bottom="0cm" loext:contextual-spacing="false" fo:line-height="100%" style:register-true="true" fo:text-indent="1.251cm" style:auto-text-indent="false"/>
      <style:text-properties fo:color="#c9211e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1.249cm" style:auto-text-indent="false">
        <style:tab-stops>
          <style:tab-stop style:position="3.916cm"/>
        </style:tab-stops>
      </style:paragraph-properties>
      <style:text-properties officeooo:paragraph-rsid="002cfb29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use-window-font-color="true" style:font-name="Times New Roman" fo:font-size="14pt" fo:language="ru" fo:country="RU" officeooo:rsid="00268b11" officeooo:paragraph-rsid="002cfb29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18" style:family="paragraph" style:parent-style-name="ConsNormal" style:list-style-name="WW8Num6">
      <style:paragraph-properties fo:margin-left="0cm" fo:margin-right="0cm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313de2" style:font-size-asian="12pt" style:font-name-complex="Times New Roman" style:font-size-complex="12pt"/>
    </style:style>
    <style:style style:name="P19" style:family="paragraph" style:parent-style-name="ConsNormal">
      <style:paragraph-properties fo:margin-left="0cm" fo:margin-right="0cm" fo:text-align="justify" style:justify-single-word="false" fo:text-indent="1.251cm" style:auto-text-indent="false" style:writing-mode="lr-tb"/>
      <style:text-properties fo:color="#000000" style:font-name="Times New Roman" fo:font-size="12pt" officeooo:paragraph-rsid="00313de2" style:font-size-asian="12pt" style:font-name-complex="Times New Roman" style:font-size-complex="12pt"/>
    </style:style>
    <style:style style:name="P20" style:family="paragraph" style:parent-style-name="ConsNormal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313de2" style:font-size-asian="12pt" style:font-weight-asian="bold" style:font-name-complex="Times New Roman" style:font-size-complex="12pt"/>
    </style:style>
    <style:style style:name="P21" style:family="paragraph" style:parent-style-name="ConsPlusNonformat">
      <style:paragraph-properties fo:margin-left="0cm" fo:margin-right="0cm" fo:text-align="start" style:justify-single-word="false" fo:text-indent="1cm" style:auto-text-indent="false" style:writing-mode="lr-tb"/>
      <style:text-properties fo:color="#000000" style:font-name="Times New Roman" fo:font-size="12pt" officeooo:paragraph-rsid="00313de2" style:font-size-asian="12pt" style:font-name-complex="Times New Roman" style:font-size-complex="12pt"/>
    </style:style>
    <style:style style:name="P22" style:family="paragraph" style:parent-style-name="ConsPlusNonformat">
      <style:paragraph-properties fo:margin-left="0cm" fo:margin-right="0cm" fo:text-align="center" style:justify-single-word="false" fo:text-indent="1cm" style:auto-text-indent="false" style:writing-mode="lr-tb"/>
      <style:text-properties fo:color="#000000" style:font-name="Times New Roman" fo:font-size="12pt" fo:font-weight="bold" officeooo:paragraph-rsid="00313de2" style:font-size-asian="12pt" style:font-weight-asian="bold" style:font-name-complex="Times New Roman" style:font-size-complex="12pt"/>
    </style:style>
    <style:style style:name="P23" style:family="paragraph" style:parent-style-name="ConsPlusNonformat">
      <style:paragraph-properties fo:margin-left="0cm" fo:margin-right="0cm" fo:text-align="start" style:justify-single-word="false" fo:text-indent="1cm" style:auto-text-indent="false" style:writing-mode="lr-tb"/>
      <style:text-properties officeooo:paragraph-rsid="00313de2"/>
    </style:style>
    <style:style style:name="P24" style:family="paragraph" style:parent-style-name="ConsPlusNonformat">
      <style:paragraph-properties fo:text-align="center" style:justify-single-word="false" style:writing-mode="lr-tb"/>
      <style:text-properties fo:color="#000000" style:font-name="Times New Roman" fo:font-size="12pt" fo:font-weight="bold" officeooo:paragraph-rsid="00313de2" style:font-size-asian="12pt" style:font-weight-asian="bold" style:font-name-complex="Times New Roman" style:font-size-complex="12pt"/>
    </style:style>
    <style:style style:name="P25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  <style:text-properties fo:color="#000000" style:font-name="Times New Roman" fo:font-size="12pt" officeooo:paragraph-rsid="00313de2" style:font-name-asian="Arial" style:font-size-asian="12pt" style:font-name-complex="Times New Roman" style:font-size-complex="12pt"/>
    </style:style>
    <style:style style:name="P26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color="#000000" style:font-name="Times New Roman" fo:font-size="12pt" officeooo:paragraph-rsid="00313de2" style:font-size-asian="12pt" style:font-name-complex="Times New Roman" style:font-size-complex="12pt"/>
    </style:style>
    <style:style style:name="P27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313de2" style:font-name-asian="Arial" style:font-size-asian="12pt" style:font-weight-asian="bold" style:font-name-complex="Times New Roman" style:font-size-complex="12pt"/>
    </style:style>
    <style:style style:name="P28" style:family="paragraph" style:parent-style-name="ConsPlusNormal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style:font-name="Times New Roman" fo:font-size="12pt" fo:font-style="italic" fo:font-weight="bold" officeooo:paragraph-rsid="00313de2" style:font-size-asian="12pt" style:font-style-asian="italic" style:font-weight-asian="bold" style:font-name-complex="Times New Roman" style:font-size-complex="12pt"/>
    </style:style>
    <style:style style:name="P29" style:family="paragraph" style:parent-style-name="ConsPlusNormal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style:font-name="Times New Roman" fo:font-size="12pt" fo:font-style="italic" officeooo:paragraph-rsid="00313de2" style:font-size-asian="12pt" style:font-style-asian="italic" style:font-name-complex="Times New Roman" style:font-size-complex="12pt"/>
    </style:style>
    <style:style style:name="P30" style:family="paragraph" style:parent-style-name="ConsPlusNormal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style:font-name="Times New Roman" fo:font-size="12pt" officeooo:paragraph-rsid="00313de2" style:font-size-asian="12pt" style:font-name-complex="Times New Roman" style:font-size-complex="12pt"/>
    </style:style>
    <style:style style:name="P31" style:family="paragraph" style:parent-style-name="ConsPlusNormal">
      <style:paragraph-properties fo:margin-left="0cm" fo:margin-right="0cm" fo:text-align="start" style:justify-single-word="false" fo:orphans="2" fo:widows="2" fo:text-indent="0cm" style:auto-text-indent="false" style:writing-mode="lr-tb"/>
      <style:text-properties officeooo:paragraph-rsid="00313de2"/>
    </style:style>
    <style:style style:name="P32" style:family="paragraph" style:parent-style-name="ConsPlusNormal">
      <style:paragraph-properties fo:margin-left="0cm" fo:margin-right="0cm" fo:text-align="justify" style:justify-single-word="false" fo:text-indent="1.249cm" style:auto-text-indent="false" style:writing-mode="lr-tb"/>
      <style:text-properties fo:color="#000000" style:font-name="Times New Roman" fo:font-size="12pt" officeooo:paragraph-rsid="00313de2" style:font-size-asian="12pt" style:font-name-complex="Times New Roman" style:font-size-complex="12pt"/>
    </style:style>
    <style:style style:name="P33" style:family="paragraph" style:parent-style-name="ConsPlusNormal">
      <style:paragraph-properties fo:margin-left="0cm" fo:margin-right="0cm" fo:text-align="start" style:justify-single-word="false" fo:orphans="2" fo:widows="2" fo:text-indent="1cm" style:auto-text-indent="false" style:writing-mode="lr-tb"/>
      <style:text-properties fo:color="#000000" style:font-name="Times New Roman" fo:font-size="12pt" officeooo:paragraph-rsid="00313de2" style:font-size-asian="12pt" style:font-name-complex="Times New Roman" style:font-size-complex="12pt"/>
    </style:style>
    <style:style style:name="P34" style:family="paragraph" style:parent-style-name="ConsPlusNormal">
      <style:paragraph-properties fo:margin-left="7.514cm" fo:margin-right="0cm" fo:text-align="start" style:justify-single-word="false" fo:orphans="2" fo:widows="2" fo:text-indent="-0.012cm" style:auto-text-indent="false" style:writing-mode="lr-tb"/>
      <style:text-properties officeooo:paragraph-rsid="00313de2"/>
    </style:style>
    <style:style style:name="P35" style:family="paragraph" style:parent-style-name="ConsPlusNormal">
      <style:paragraph-properties fo:margin-left="7.514cm" fo:margin-right="0cm" fo:text-align="start" style:justify-single-word="false" fo:orphans="2" fo:widows="2" fo:text-indent="-0.012cm" style:auto-text-indent="false" style:writing-mode="lr-tb"/>
      <style:text-properties fo:color="#000000" style:font-name="Times New Roman" fo:font-size="12pt" officeooo:paragraph-rsid="00313de2" style:font-size-asian="12pt" style:font-name-complex="Times New Roman" style:font-size-complex="12pt"/>
    </style:style>
    <style:style style:name="P36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 style:writing-mode="lr-tb"/>
      <style:text-properties fo:color="#000000" style:font-name="Times New Roman" fo:font-size="12pt" officeooo:paragraph-rsid="00313de2" style:font-size-asian="12pt" style:font-name-complex="Times New Roman" style:font-size-complex="12pt"/>
    </style:style>
    <style:style style:name="P37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officeooo:paragraph-rsid="00313de2"/>
    </style:style>
    <style:style style:name="P38" style:family="paragraph" style:parent-style-name="Heading">
      <style:text-properties fo:color="#000000" style:font-name="Times New Roman" fo:font-size="12pt" officeooo:paragraph-rsid="00313de2" style:font-size-asian="12pt" style:font-name-complex="Times New Roman" style:font-size-complex="12pt"/>
    </style:style>
    <style:style style:name="P39" style:family="paragraph" style:parent-style-name="Heading">
      <style:text-properties fo:color="#000000" style:font-name="Times New Roman" fo:font-size="12pt" fo:font-weight="normal" officeooo:paragraph-rsid="00313de2" style:font-size-asian="12pt" style:font-weight-asian="normal" style:font-name-complex="Times New Roman" style:font-size-complex="12pt"/>
    </style:style>
    <style:style style:name="P40" style:family="paragraph" style:parent-style-name="Heading_20__28_user_29_" style:list-style-name="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normal" officeooo:paragraph-rsid="00313de2" style:font-size-asian="12pt" style:font-weight-asian="normal" style:font-name-complex="Times New Roman" style:font-size-complex="12pt" style:font-weight-complex="normal"/>
    </style:style>
    <style:style style:name="P41" style:family="paragraph" style:parent-style-name="Heading_20_1">
      <style:paragraph-properties fo:text-align="center" style:justify-single-word="false"/>
      <style:text-properties fo:font-size="12pt" officeooo:paragraph-rsid="00313de2" style:font-size-asian="12pt" style:font-size-complex="12pt"/>
    </style:style>
    <style:style style:name="P42" style:family="paragraph" style:parent-style-name="Heading_20_1">
      <style:paragraph-properties fo:margin-top="0cm" fo:margin-bottom="0cm" loext:contextual-spacing="false"/>
      <style:text-properties fo:color="#000000" style:font-name="Times New Roman" officeooo:paragraph-rsid="00313de2" style:font-name-complex="Times New Roman"/>
    </style:style>
    <style:style style:name="P43" style:family="paragraph" style:parent-style-name="Heading_20_1">
      <style:paragraph-properties fo:margin-top="0cm" fo:margin-bottom="0cm" loext:contextual-spacing="false" fo:text-align="center" style:justify-single-word="false"/>
      <style:text-properties fo:color="#000000" style:font-name="Times New Roman" fo:font-size="12pt" officeooo:paragraph-rsid="00313de2" style:font-size-asian="12pt" style:font-name-complex="Times New Roman" style:font-size-complex="12pt"/>
    </style:style>
    <style:style style:name="P44" style:family="paragraph" style:parent-style-name="Heading_20_1">
      <style:paragraph-properties fo:margin-top="0cm" fo:margin-bottom="0cm" loext:contextual-spacing="false" fo:text-align="center" style:justify-single-word="false"/>
      <style:text-properties fo:color="#000000" style:font-name="Times New Roman" fo:font-size="13pt" officeooo:paragraph-rsid="00313de2" style:font-size-asian="13pt" style:font-name-complex="Times New Roman" style:font-size-complex="13pt"/>
    </style:style>
    <style:style style:name="P45" style:family="paragraph" style:parent-style-name="Heading_20_1">
      <style:paragraph-properties fo:margin-top="0cm" fo:margin-bottom="0cm" loext:contextual-spacing="false" fo:text-align="justify" style:justify-single-word="false"/>
      <style:text-properties officeooo:paragraph-rsid="00313de2"/>
    </style:style>
    <style:style style:name="P46" style:family="paragraph" style:parent-style-name="Heading_20_1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00" style:font-name="Times New Roman" fo:font-size="12pt" fo:font-weight="normal" officeooo:paragraph-rsid="00313de2" style:font-size-asian="12pt" style:font-weight-asian="normal" style:font-name-complex="Times New Roman" style:font-size-complex="12pt"/>
    </style:style>
    <style:style style:name="P47" style:family="paragraph" style:parent-style-name="Heading_20_2">
      <style:text-properties fo:color="#000000" style:font-name="Times New Roman" fo:font-size="12pt" officeooo:paragraph-rsid="00313de2" style:font-size-asian="12pt" style:font-name-complex="Times New Roman" style:font-size-complex="12pt"/>
    </style:style>
    <style:style style:name="P48" style:family="paragraph" style:parent-style-name="Heading_20_2">
      <style:text-properties fo:color="#000000" style:font-name="Times New Roman" fo:font-size="12pt" fo:font-weight="normal" officeooo:paragraph-rsid="00313de2" style:font-size-asian="12pt" style:font-weight-asian="normal" style:font-name-complex="Times New Roman" style:font-size-complex="12pt"/>
    </style:style>
    <style:style style:name="P49" style:family="paragraph" style:parent-style-name="Heading_20_2">
      <style:paragraph-properties fo:text-align="center" style:justify-single-word="false"/>
      <style:text-properties fo:color="#000000" style:font-name="Times New Roman" fo:font-size="12pt" fo:font-style="normal" officeooo:paragraph-rsid="00313de2" style:font-size-asian="12pt" style:font-style-asian="normal" style:font-name-complex="Times New Roman" style:font-size-complex="12pt" style:font-style-complex="normal"/>
    </style:style>
    <style:style style:name="P50" style:family="paragraph" style:parent-style-name="Preformat">
      <style:paragraph-properties fo:text-align="start" style:justify-single-word="false" style:snap-to-layout-grid="false" style:writing-mode="lr-tb"/>
      <style:text-properties fo:color="#000000" style:font-name="Times New Roman" fo:font-size="12pt" officeooo:paragraph-rsid="00313de2" style:font-size-asian="12pt" style:font-name-complex="Times New Roman" style:font-size-complex="12pt"/>
    </style:style>
    <style:style style:name="P51" style:family="paragraph" style:parent-style-name="Preformat">
      <style:paragraph-properties fo:text-align="start" style:justify-single-word="false" fo:orphans="0" fo:widows="0" style:writing-mode="lr-tb"/>
      <style:text-properties fo:color="#000000" style:font-name="Times New Roman" fo:font-size="12pt" officeooo:paragraph-rsid="00313de2" style:font-size-asian="12pt" style:font-name-complex="Times New Roman" style:font-size-complex="12pt"/>
    </style:style>
    <style:style style:name="P52" style:family="paragraph" style:parent-style-name="Preformat" style:list-style-name="WW8Num4">
      <style:paragraph-properties fo:text-align="start" style:justify-single-word="false" style:writing-mode="lr-tb"/>
      <style:text-properties fo:color="#000000" style:font-name="Times New Roman" fo:font-size="12pt" officeooo:paragraph-rsid="00313de2" style:font-size-asian="12pt" style:font-name-complex="Times New Roman" style:font-size-complex="12pt"/>
    </style:style>
    <style:style style:name="P53" style:family="paragraph" style:parent-style-name="Preformat">
      <style:paragraph-properties fo:text-align="start" style:justify-single-word="false" style:writing-mode="lr-tb"/>
      <style:text-properties fo:color="#000000" style:font-name="Times New Roman" fo:font-size="12pt" officeooo:paragraph-rsid="00313de2" style:font-size-asian="12pt" style:font-name-complex="Times New Roman" style:font-size-complex="12pt"/>
    </style:style>
    <style:style style:name="P54" style:family="paragraph" style:parent-style-name="Preformat">
      <style:paragraph-properties fo:text-align="justify" style:justify-single-word="false" style:writing-mode="lr-tb"/>
      <style:text-properties fo:color="#000000" style:font-name="Times New Roman" fo:font-size="12pt" officeooo:paragraph-rsid="00313de2" style:font-size-asian="12pt" style:font-name-complex="Times New Roman" style:font-size-complex="12pt" style:font-weight-complex="bold"/>
    </style:style>
    <style:style style:name="P55" style:family="paragraph" style:parent-style-name="Preformat">
      <style:paragraph-properties fo:text-align="start" style:justify-single-word="false" style:snap-to-layout-grid="false" style:writing-mode="lr-tb"/>
      <style:text-properties fo:color="#000000" style:font-name="Times New Roman" fo:font-size="12pt" officeooo:paragraph-rsid="00313de2" style:font-size-asian="12pt" style:font-name-complex="Times New Roman" style:font-size-complex="12pt" style:font-weight-complex="bold"/>
    </style:style>
    <style:style style:name="P56" style:family="paragraph" style:parent-style-name="Preformat">
      <style:paragraph-properties fo:text-align="start" style:justify-single-word="false" style:writing-mode="lr-tb"/>
      <style:text-properties fo:color="#000000" style:font-name="Times New Roman" fo:font-size="12pt" officeooo:paragraph-rsid="00313de2" style:font-size-asian="12pt" style:font-name-complex="Times New Roman" style:font-size-complex="12pt" style:font-weight-complex="bold"/>
    </style:style>
    <style:style style:name="P57" style:family="paragraph" style:parent-style-name="Preformat">
      <style:paragraph-properties fo:text-align="justify" style:justify-single-word="false" style:writing-mode="lr-tb"/>
      <style:text-properties fo:color="#000000" style:font-name="Times New Roman" fo:font-size="12pt" officeooo:paragraph-rsid="00313de2" style:font-size-asian="12pt" style:font-name-complex="Times New Roman" style:font-size-complex="12pt"/>
    </style:style>
    <style:style style:name="P58" style:family="paragraph" style:parent-style-name="Preformat">
      <style:paragraph-properties fo:text-align="end" style:justify-single-word="false" style:writing-mode="lr-tb"/>
      <style:text-properties fo:color="#000000" style:font-name="Times New Roman" fo:font-size="12pt" officeooo:paragraph-rsid="00313de2" style:font-size-asian="12pt" style:font-name-complex="Times New Roman" style:font-size-complex="12pt"/>
    </style:style>
    <style:style style:name="P59" style:family="paragraph" style:parent-style-name="Preformat">
      <style:paragraph-properties fo:text-align="start" style:justify-single-word="false" style:writing-mode="lr-tb"/>
      <style:text-properties fo:color="#000000" style:font-name="Times New Roman" fo:font-size="12pt" fo:font-weight="bold" officeooo:paragraph-rsid="00313de2" style:font-size-asian="12pt" style:font-weight-asian="bold" style:font-name-complex="Times New Roman" style:font-size-complex="12pt"/>
    </style:style>
    <style:style style:name="P60" style:family="paragraph" style:parent-style-name="Preformat">
      <style:paragraph-properties fo:text-align="start" style:justify-single-word="false" style:writing-mode="lr-tb"/>
      <style:text-properties fo:color="#000000" style:font-name="Times New Roman" fo:font-size="12pt" fo:font-weight="bold" officeooo:paragraph-rsid="00313de2" style:font-size-asian="12pt" style:font-weight-asian="bold" style:font-name-complex="Times New Roman" style:font-size-complex="12pt" style:font-weight-complex="bold"/>
    </style:style>
    <style:style style:name="P61" style:family="paragraph" style:parent-style-name="Preformat">
      <style:paragraph-properties fo:text-align="center" style:justify-single-word="false" style:writing-mode="lr-tb"/>
      <style:text-properties fo:color="#000000" style:font-name="Times New Roman" fo:font-size="12pt" fo:font-weight="bold" officeooo:paragraph-rsid="00313de2" style:font-size-asian="12pt" style:font-weight-asian="bold" style:font-name-complex="Times New Roman" style:font-size-complex="12pt"/>
    </style:style>
    <style:style style:name="P62" style:family="paragraph" style:parent-style-name="Preformat">
      <style:paragraph-properties fo:text-align="center" style:justify-single-word="false" style:writing-mode="lr-tb"/>
      <style:text-properties fo:color="#000000" style:font-name="Times New Roman" fo:font-size="8pt" fo:font-style="italic" officeooo:paragraph-rsid="00313de2" style:font-size-asian="8pt" style:font-style-asian="italic" style:font-name-complex="Times New Roman" style:font-size-complex="8pt" style:font-style-complex="italic"/>
    </style:style>
    <style:style style:name="P63" style:family="paragraph" style:parent-style-name="Preformat">
      <style:paragraph-properties fo:text-align="start" style:justify-single-word="false" style:writing-mode="lr-tb"/>
      <style:text-properties fo:color="#000000" style:font-name="Times New Roman" fo:font-size="8pt" officeooo:paragraph-rsid="00313de2" style:font-size-asian="8pt" style:font-name-complex="Times New Roman" style:font-size-complex="8pt"/>
    </style:style>
    <style:style style:name="P64" style:family="paragraph" style:parent-style-name="Preformat">
      <style:paragraph-properties fo:text-align="start" style:justify-single-word="false" fo:orphans="0" fo:widows="0" style:writing-mode="lr-tb"/>
      <style:text-properties officeooo:paragraph-rsid="00313de2"/>
    </style:style>
    <style:style style:name="P65" style:family="paragraph" style:parent-style-name="Preformat" style:list-style-name="WW8Num4">
      <style:paragraph-properties fo:text-align="start" style:justify-single-word="false" style:writing-mode="lr-tb"/>
      <style:text-properties officeooo:paragraph-rsid="00313de2"/>
    </style:style>
    <style:style style:name="P66" style:family="paragraph" style:parent-style-name="Preformat">
      <style:paragraph-properties fo:text-align="justify" style:justify-single-word="false" style:writing-mode="lr-tb"/>
      <style:text-properties officeooo:paragraph-rsid="00313de2"/>
    </style:style>
    <style:style style:name="P67" style:family="paragraph" style:parent-style-name="Preformat">
      <style:paragraph-properties fo:text-align="center" style:justify-single-word="false" style:writing-mode="lr-tb"/>
      <style:text-properties officeooo:paragraph-rsid="00313de2"/>
    </style:style>
    <style:style style:name="P68" style:family="paragraph" style:parent-style-name="Preformat">
      <style:paragraph-properties fo:margin-left="1cm" fo:margin-right="0cm" fo:text-align="start" style:justify-single-word="false" fo:text-indent="0cm" style:auto-text-indent="false" style:writing-mode="lr-tb"/>
      <style:text-properties officeooo:paragraph-rsid="00313de2"/>
    </style:style>
    <style:style style:name="P69" style:family="paragraph" style:parent-style-name="Preformat">
      <style:paragraph-properties fo:margin-left="0cm" fo:margin-right="0cm" fo:text-align="start" style:justify-single-word="false" fo:text-indent="1.249cm" style:auto-text-indent="false" style:writing-mode="lr-tb"/>
      <style:text-properties fo:color="#000000" style:font-name="Times New Roman" fo:font-size="8pt" fo:font-style="italic" officeooo:paragraph-rsid="00313de2" style:font-size-asian="8pt" style:font-style-asian="italic" style:font-name-complex="Times New Roman" style:font-size-complex="8pt"/>
    </style:style>
    <style:style style:name="P70" style:family="paragraph" style:parent-style-name="Preformat">
      <style:paragraph-properties fo:margin-left="0cm" fo:margin-right="0cm" fo:text-align="start" style:justify-single-word="false" fo:text-indent="1.249cm" style:auto-text-indent="false" style:writing-mode="lr-tb"/>
      <style:text-properties fo:color="#000000" style:font-name="Times New Roman" fo:font-size="12pt" fo:font-style="italic" officeooo:paragraph-rsid="00313de2" style:font-size-asian="12pt" style:font-style-asian="italic" style:font-name-complex="Times New Roman" style:font-size-complex="12pt"/>
    </style:style>
    <style:style style:name="P71" style:family="paragraph" style:parent-style-name="Preformat">
      <style:paragraph-properties fo:margin-left="0cm" fo:margin-right="0cm" fo:text-align="start" style:justify-single-word="false" fo:text-indent="1.249cm" style:auto-text-indent="false" style:writing-mode="lr-tb"/>
      <style:text-properties officeooo:paragraph-rsid="00313de2"/>
    </style:style>
    <style:style style:name="P72" style:family="paragraph" style:parent-style-name="Preformat">
      <style:paragraph-properties fo:margin-left="0cm" fo:margin-right="0cm" fo:text-align="justify" style:justify-single-word="false" fo:text-indent="1.249cm" style:auto-text-indent="false" style:writing-mode="lr-tb"/>
      <style:text-properties officeooo:paragraph-rsid="00313de2"/>
    </style:style>
    <style:style style:name="P73" style:family="paragraph" style:parent-style-name="Preformat">
      <style:paragraph-properties fo:text-align="start" style:justify-single-word="false" fo:padding="0cm" fo:border-left="none" fo:border-right="none" fo:border-top="none" fo:border-bottom="0.74pt solid #000000" style:writing-mode="lr-tb"/>
      <style:text-properties officeooo:paragraph-rsid="00313de2"/>
    </style:style>
    <style:style style:name="P74" style:family="paragraph" style:parent-style-name="Preformat">
      <style:paragraph-properties fo:text-align="start" style:justify-single-word="false" fo:padding="0cm" fo:border-left="none" fo:border-right="none" fo:border-top="none" fo:border-bottom="0.74pt solid #000000" style:writing-mode="lr-tb"/>
      <style:text-properties fo:color="#000000" style:font-name="Times New Roman" fo:font-size="12pt" officeooo:paragraph-rsid="00313de2" style:font-size-asian="12pt" style:font-name-complex="Times New Roman" style:font-size-complex="12pt"/>
    </style:style>
    <style:style style:name="P75" style:family="paragraph" style:parent-style-name="Preformat">
      <style:paragraph-properties fo:margin-left="0.751cm" fo:margin-right="0cm" fo:text-align="start" style:justify-single-word="false" fo:text-indent="0cm" style:auto-text-indent="false" style:writing-mode="lr-tb"/>
      <style:text-properties fo:color="#000000" style:font-name="Times New Roman" fo:font-size="8pt" fo:font-style="italic" officeooo:paragraph-rsid="00313de2" style:font-size-asian="8pt" style:font-style-asian="italic" style:font-name-complex="Times New Roman" style:font-size-complex="8pt"/>
    </style:style>
    <style:style style:name="P76" style:family="paragraph" style:parent-style-name="Preformat">
      <style:paragraph-properties fo:margin-left="0.751cm" fo:margin-right="0cm" fo:text-align="start" style:justify-single-word="false" fo:text-indent="0cm" style:auto-text-indent="false" style:writing-mode="lr-tb"/>
      <style:text-properties fo:color="#000000" style:font-name="Times New Roman" fo:font-size="12pt" fo:font-style="italic" officeooo:paragraph-rsid="00313de2" style:font-size-asian="12pt" style:font-style-asian="italic" style:font-name-complex="Times New Roman" style:font-size-complex="12pt"/>
    </style:style>
    <style:style style:name="P77" style:family="paragraph" style:parent-style-name="Preformat">
      <style:paragraph-properties fo:margin-left="-0.191cm" fo:margin-right="0cm" fo:text-align="end" style:justify-single-word="false" fo:text-indent="0cm" style:auto-text-indent="false" style:writing-mode="lr-tb"/>
      <style:text-properties fo:color="#000000" style:font-name="Times New Roman" fo:font-size="12pt" officeooo:paragraph-rsid="00313de2" style:font-size-asian="12pt" style:font-name-complex="Times New Roman" style:font-size-complex="12pt"/>
    </style:style>
    <style:style style:name="P78" style:family="paragraph" style:parent-style-name="Preformat" style:list-style-name="">
      <style:paragraph-properties fo:margin-left="9.001cm" fo:margin-right="0cm" fo:text-align="start" style:justify-single-word="false" fo:text-indent="0cm" style:auto-text-indent="false" style:writing-mode="lr-tb"/>
      <style:text-properties fo:color="#000000" style:font-name="Times New Roman" fo:font-size="12pt" officeooo:paragraph-rsid="00313de2" style:font-size-asian="12pt" style:font-name-complex="Times New Roman" style:font-size-complex="12pt"/>
    </style:style>
    <style:style style:name="P79" style:family="paragraph" style:parent-style-name="Preformat">
      <style:paragraph-properties fo:margin-left="0cm" fo:margin-right="0cm" fo:text-align="justify" style:justify-single-word="false" fo:text-indent="1cm" style:auto-text-indent="false" style:writing-mode="lr-tb"/>
      <style:text-properties officeooo:paragraph-rsid="00313de2"/>
    </style:style>
    <style:style style:name="P80" style:family="paragraph" style:parent-style-name="Preformat">
      <style:paragraph-properties fo:margin-left="9.001cm" fo:margin-right="0cm" fo:text-align="start" style:justify-single-word="false" fo:text-indent="0cm" style:auto-text-indent="false" style:writing-mode="lr-tb"/>
      <style:text-properties fo:color="#000000" style:font-name="Times New Roman" fo:font-size="12pt" officeooo:paragraph-rsid="00313de2" style:font-size-asian="12pt" style:font-name-complex="Times New Roman" style:font-size-complex="12pt"/>
    </style:style>
    <style:style style:name="P81" style:family="paragraph" style:parent-style-name="Preformat">
      <style:paragraph-properties fo:margin-left="9.001cm" fo:margin-right="0cm" fo:text-align="center" style:justify-single-word="false" fo:text-indent="0cm" style:auto-text-indent="false" style:writing-mode="lr-tb"/>
      <style:text-properties fo:color="#000000" style:font-name="Times New Roman" fo:font-size="12pt" fo:font-style="italic" officeooo:paragraph-rsid="00313de2" style:font-size-asian="12pt" style:font-style-asian="italic" style:font-name-complex="Times New Roman" style:font-size-complex="12pt"/>
    </style:style>
    <style:style style:name="P82" style:family="paragraph" style:parent-style-name="Preformat">
      <style:paragraph-properties fo:margin-left="9.001cm" fo:margin-right="0cm" fo:text-align="center" style:justify-single-word="false" fo:text-indent="0cm" style:auto-text-indent="false" style:writing-mode="lr-tb"/>
      <style:text-properties officeooo:paragraph-rsid="00313de2"/>
    </style:style>
    <style:style style:name="P83" style:family="paragraph" style:parent-style-name="Preformat" style:list-style-name="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313de2" style:font-size-asian="12pt" style:font-weight-asian="bold" style:font-name-complex="Times New Roman" style:font-size-complex="12pt"/>
    </style:style>
    <style:style style:name="P84" style:family="paragraph" style:parent-style-name="Preformat">
      <style:paragraph-properties fo:margin-left="2cm" fo:margin-right="0cm" fo:text-align="start" style:justify-single-word="false" fo:text-indent="0cm" style:auto-text-indent="false" style:writing-mode="lr-tb"/>
      <style:text-properties officeooo:paragraph-rsid="00313de2"/>
    </style:style>
    <style:style style:name="P85" style:family="paragraph" style:parent-style-name="Preformat">
      <style:paragraph-properties fo:margin-left="2cm" fo:margin-right="0cm" fo:text-align="start" style:justify-single-word="false" fo:text-indent="0cm" style:auto-text-indent="false" style:writing-mode="lr-tb"/>
      <style:text-properties fo:color="#000000" style:font-name="Times New Roman" fo:font-size="12pt" officeooo:paragraph-rsid="00313de2" style:font-size-asian="12pt" style:font-name-complex="Times New Roman" style:font-size-complex="12pt"/>
    </style:style>
    <style:style style:name="P86" style:family="paragraph" style:parent-style-name="Preformat" style:list-style-name="">
      <style:paragraph-properties fo:margin-left="0cm" fo:margin-right="0cm" fo:text-align="start" style:justify-single-word="false" fo:text-indent="1.251cm" style:auto-text-indent="false" style:writing-mode="lr-tb"/>
      <style:text-properties fo:color="#000000" style:font-name="Times New Roman" fo:font-size="12pt" fo:font-style="italic" officeooo:paragraph-rsid="00313de2" style:font-size-asian="12pt" style:font-style-asian="italic" style:font-name-complex="Times New Roman" style:font-size-complex="12pt"/>
    </style:style>
    <style:style style:name="P87" style:family="paragraph" style:parent-style-name="Preformat" style:list-style-name="">
      <style:paragraph-properties fo:margin-left="0cm" fo:margin-right="0cm" fo:text-align="start" style:justify-single-word="false" fo:text-indent="1.251cm" style:auto-text-indent="false" style:writing-mode="lr-tb"/>
      <style:text-properties fo:color="#000000" style:font-name="Times New Roman" fo:font-size="12pt" officeooo:paragraph-rsid="00313de2" style:font-size-asian="12pt" style:font-name-complex="Times New Roman" style:font-size-complex="12pt"/>
    </style:style>
    <style:style style:name="P88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1"/>
      <style:text-properties fo:font-size="14pt" fo:font-weight="bold" style:font-name-asian="Mangal1" style:font-size-asian="14pt" style:language-asian="ru" style:country-asian="RU" style:font-weight-asian="bold" style:font-size-complex="14pt" style:font-weight-complex="bold"/>
    </style:style>
    <style:style style:name="P89" style:family="paragraph" style:parent-style-name="Standard">
      <style:paragraph-properties fo:text-align="center" style:justify-single-word="false"/>
      <style:text-properties fo:font-size="14pt" fo:language="none" fo:country="none" fo:font-weight="bold" officeooo:paragraph-rsid="002f8540" style:font-size-asian="14pt" style:language-asian="none" style:country-asian="none" style:font-weight-asian="bold" style:font-size-complex="14pt"/>
    </style:style>
    <style:style style:name="P90" style:family="paragraph" style:parent-style-name="Standard">
      <style:text-properties fo:font-size="14pt" style:font-size-asian="14pt" style:font-size-complex="14pt"/>
    </style:style>
    <style:style style:name="P91" style:family="paragraph" style:parent-style-name="Standard">
      <style:paragraph-properties fo:text-align="center" style:justify-single-word="false"/>
      <style:text-properties fo:font-size="12pt" fo:language="none" fo:country="none" fo:font-weight="bold" officeooo:paragraph-rsid="002f8540" style:font-size-asian="12pt" style:language-asian="none" style:country-asian="none" style:font-weight-asian="bold" style:font-size-complex="14pt"/>
    </style:style>
    <style:style style:name="P92" style:family="paragraph" style:parent-style-name="Standard">
      <style:text-properties fo:font-size="12pt" fo:letter-spacing="-0.002cm" officeooo:paragraph-rsid="002f8540" style:font-size-asian="12pt" style:font-weight-complex="bold"/>
    </style:style>
    <style:style style:name="P93" style:family="paragraph" style:parent-style-name="Standard">
      <style:text-properties fo:font-size="12pt" officeooo:paragraph-rsid="002f8540" style:font-size-asian="12pt"/>
    </style:style>
    <style:style style:name="P94" style:family="paragraph" style:parent-style-name="Standard">
      <style:paragraph-properties fo:text-align="center" style:justify-single-word="false"/>
      <style:text-properties fo:font-weight="bold" officeooo:paragraph-rsid="002f8540" style:font-weight-asian="bold"/>
    </style:style>
    <style:style style:name="P95" style:family="paragraph" style:parent-style-name="Standard">
      <style:paragraph-properties fo:text-align="center" style:justify-single-word="false"/>
      <style:text-properties officeooo:paragraph-rsid="002f8540"/>
    </style:style>
    <style:style style:name="P9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313de2"/>
    </style:style>
    <style:style style:name="P97" style:family="paragraph" style:parent-style-name="Standard">
      <style:paragraph-properties fo:text-align="center" style:justify-single-word="false"/>
      <style:text-properties officeooo:paragraph-rsid="00313de2"/>
    </style:style>
    <style:style style:name="P98" style:family="paragraph" style:parent-style-name="Standard">
      <style:paragraph-properties fo:text-align="center" style:justify-single-word="false"/>
      <style:text-properties fo:letter-spacing="-0.002cm" fo:font-weight="bold" officeooo:paragraph-rsid="002f8540" style:font-weight-asian="bold" style:font-weight-complex="bold"/>
    </style:style>
    <style:style style:name="P99" style:family="paragraph" style:parent-style-name="Standard">
      <style:text-properties style:use-window-font-color="true" fo:font-size="12pt" fo:letter-spacing="-0.002cm" fo:language="ru" fo:country="RU" officeooo:paragraph-rsid="002f8540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P100" style:family="paragraph" style:parent-style-name="Standard">
      <style:text-properties style:use-window-font-color="true" fo:font-size="12pt" fo:language="ru" fo:country="RU" officeooo:paragraph-rsid="002f854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01" style:family="paragraph" style:parent-style-name="Standard">
      <style:paragraph-properties fo:text-align="end" style:justify-single-word="false"/>
    </style:style>
    <style:style style:name="P102" style:family="paragraph" style:parent-style-name="Standard">
      <style:paragraph-properties fo:text-align="end" style:justify-single-word="false"/>
      <style:text-properties officeooo:paragraph-rsid="00313de2"/>
    </style:style>
    <style:style style:name="P103" style:family="paragraph" style:parent-style-name="Standard">
      <style:text-properties officeooo:paragraph-rsid="002f8540"/>
    </style:style>
    <style:style style:name="P104" style:family="paragraph" style:parent-style-name="Standard">
      <style:paragraph-properties fo:text-align="center" style:justify-single-word="false"/>
      <style:text-properties fo:color="#000000" style:font-name="Times New Roman" style:font-name-complex="Times New Roman"/>
    </style:style>
    <style:style style:name="P10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officeooo:paragraph-rsid="00313de2" style:font-name-complex="Times New Roman"/>
    </style:style>
    <style:style style:name="P106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complex="Times New Roman"/>
    </style:style>
    <style:style style:name="P107" style:family="paragraph" style:parent-style-name="Standard">
      <style:paragraph-properties fo:text-align="center" style:justify-single-word="false"/>
      <style:text-properties fo:color="#000000" style:font-name="Times New Roman" officeooo:paragraph-rsid="00313de2" style:font-name-complex="Times New Roman"/>
    </style:style>
    <style:style style:name="P108" style:family="paragraph" style:parent-style-name="Standard">
      <style:text-properties fo:color="#000000" style:font-name="Times New Roman" officeooo:paragraph-rsid="00313de2" style:font-name-complex="Times New Roman" style:font-style-complex="italic" style:font-weight-complex="bold"/>
    </style:style>
    <style:style style:name="P109" style:family="paragraph" style:parent-style-name="Standard">
      <style:text-properties fo:color="#000000" style:font-name="Times New Roman" officeooo:paragraph-rsid="00313de2" style:font-name-complex="Times New Roman" style:font-weight-complex="bold"/>
    </style:style>
    <style:style style:name="P110" style:family="paragraph" style:parent-style-name="Standard">
      <style:paragraph-properties>
        <style:tab-stops>
          <style:tab-stop style:position="-0.953cm"/>
        </style:tab-stops>
      </style:paragraph-properties>
      <style:text-properties fo:color="#000000" style:font-name="Times New Roman" officeooo:paragraph-rsid="00313de2" style:font-name-complex="Times New Roman"/>
    </style:style>
    <style:style style:name="P111" style:family="paragraph" style:parent-style-name="Standard">
      <style:paragraph-properties>
        <style:tab-stops>
          <style:tab-stop style:position="1.905cm"/>
        </style:tab-stops>
      </style:paragraph-properties>
      <style:text-properties fo:color="#000000" style:font-name="Times New Roman" officeooo:paragraph-rsid="00313de2" style:font-name-complex="Times New Roman"/>
    </style:style>
    <style:style style:name="P112" style:family="paragraph" style:parent-style-name="Standard">
      <style:paragraph-properties style:snap-to-layout-grid="false"/>
      <style:text-properties fo:color="#000000" style:font-name="Times New Roman" officeooo:paragraph-rsid="00313de2" style:font-name-complex="Times New Roman"/>
    </style:style>
    <style:style style:name="P113" style:family="paragraph" style:parent-style-name="Standard">
      <style:paragraph-properties style:snap-to-layout-grid="false"/>
      <style:text-properties fo:color="#000000" style:font-name="Times New Roman" officeooo:paragraph-rsid="00313de2" style:font-name-complex="Times New Roman" fo:background-color="#ffff00"/>
    </style:style>
    <style:style style:name="P114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fo:color="#000000" style:font-name="Times New Roman" officeooo:paragraph-rsid="00313de2" style:font-name-complex="Times New Roman"/>
    </style:style>
    <style:style style:name="P11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officeooo:paragraph-rsid="00313de2" style:font-name-complex="Times New Roman"/>
    </style:style>
    <style:style style:name="P116" style:family="paragraph" style:parent-style-name="Standard">
      <style:paragraph-properties fo:text-align="end" style:justify-single-word="false"/>
      <style:text-properties fo:color="#000000" style:font-name="Times New Roman" officeooo:paragraph-rsid="00313de2" style:font-name-complex="Times New Roman"/>
    </style:style>
    <style:style style:name="P117" style:family="paragraph" style:parent-style-name="Standard">
      <style:paragraph-properties fo:text-align="start" style:justify-single-word="false"/>
      <style:text-properties fo:color="#000000" style:font-name="Times New Roman" officeooo:paragraph-rsid="00313de2" style:font-name-complex="Times New Roman"/>
    </style:style>
    <style:style style:name="P118" style:family="paragraph" style:parent-style-name="Standard">
      <style:text-properties fo:color="#000000" style:font-name="Times New Roman" officeooo:paragraph-rsid="00313de2" style:font-name-complex="Times New Roman"/>
    </style:style>
    <style:style style:name="P119" style:family="paragraph" style:parent-style-name="Standard">
      <style:paragraph-properties fo:text-align="justify" style:justify-single-word="false"/>
      <style:text-properties fo:color="#000000" style:font-name="Times New Roman" officeooo:paragraph-rsid="00313de2" style:font-name-complex="Times New Roman"/>
    </style:style>
    <style:style style:name="P120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name-complex="Times New Roman"/>
    </style:style>
    <style:style style:name="P12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weight="bold" officeooo:paragraph-rsid="00313de2" style:font-weight-asian="bold" style:font-name-complex="Times New Roman"/>
    </style:style>
    <style:style style:name="P122" style:family="paragraph" style:parent-style-name="Standard">
      <style:paragraph-properties fo:text-align="center" style:justify-single-word="false"/>
      <style:text-properties fo:color="#000000" style:font-name="Times New Roman" fo:font-weight="bold" officeooo:paragraph-rsid="00313de2" style:font-weight-asian="bold" style:font-name-complex="Times New Roman"/>
    </style:style>
    <style:style style:name="P123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1.101cm"/>
        </style:tab-stops>
      </style:paragraph-properties>
      <style:text-properties fo:color="#000000" style:font-name="Times New Roman" fo:font-weight="bold" officeooo:paragraph-rsid="00313de2" style:font-weight-asian="bold" style:font-name-complex="Times New Roman"/>
    </style:style>
    <style:style style:name="P124" style:family="paragraph" style:parent-style-name="Standard">
      <style:paragraph-properties fo:text-align="center" style:justify-single-word="false"/>
      <style:text-properties fo:color="#000000" style:font-name="Times New Roman" fo:font-weight="bold" officeooo:paragraph-rsid="00313de2" style:font-weight-asian="bold" style:font-name-complex="Times New Roman" style:font-style-complex="italic" style:font-weight-complex="bold"/>
    </style:style>
    <style:style style:name="P125" style:family="paragraph" style:parent-style-name="Standard">
      <style:paragraph-properties fo:text-align="center" style:justify-single-word="false"/>
      <style:text-properties fo:color="#000000" style:font-name="Times New Roman" fo:font-weight="bold" officeooo:paragraph-rsid="00313de2" style:font-weight-asian="bold" style:font-name-complex="Times New Roman" style:font-weight-complex="bold"/>
    </style:style>
    <style:style style:name="P12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weight="bold" officeooo:paragraph-rsid="00313de2" style:font-weight-asian="bold" style:font-name-complex="Times New Roman"/>
    </style:style>
    <style:style style:name="P127" style:family="paragraph" style:parent-style-name="Standard">
      <style:paragraph-properties>
        <style:tab-stops>
          <style:tab-stop style:position="0cm"/>
          <style:tab-stop style:position="1.455cm"/>
          <style:tab-stop style:position="8.749cm" style:type="center"/>
        </style:tab-stops>
      </style:paragraph-properties>
      <style:text-properties fo:color="#000000" style:font-name="Times New Roman" fo:font-weight="bold" officeooo:paragraph-rsid="00313de2" style:font-weight-asian="bold" style:font-name-complex="Times New Roman"/>
    </style:style>
    <style:style style:name="P128" style:family="paragraph" style:parent-style-name="Standard">
      <style:text-properties fo:color="#000000" style:font-name="Times New Roman" fo:font-weight="bold" officeooo:paragraph-rsid="00313de2" style:font-weight-asian="bold" style:font-name-complex="Times New Roman"/>
    </style:style>
    <style:style style:name="P129" style:family="paragraph" style:parent-style-name="Standard">
      <style:paragraph-properties fo:text-align="justify" style:justify-single-word="false"/>
      <style:text-properties fo:color="#000000" style:font-name="Times New Roman" fo:font-weight="bold" officeooo:paragraph-rsid="00313de2" style:font-weight-asian="bold" style:font-name-complex="Times New Roman"/>
    </style:style>
    <style:style style:name="P130" style:family="paragraph" style:parent-style-name="Standard">
      <style:paragraph-properties fo:text-align="center" style:justify-single-word="false"/>
      <style:text-properties fo:color="#000000" style:font-name="Times New Roman" fo:font-weight="bold" officeooo:paragraph-rsid="00313de2" style:letter-kerning="true" style:font-weight-asian="bold" style:font-name-complex="Times New Roman"/>
    </style:style>
    <style:style style:name="P131" style:family="paragraph" style:parent-style-name="Standard">
      <style:paragraph-properties fo:text-align="center" style:justify-single-word="false"/>
      <style:text-properties fo:color="#000000" style:font-name="Times New Roman" fo:letter-spacing="0.007cm" officeooo:paragraph-rsid="00313de2" style:font-name-complex="Times New Roman"/>
    </style:style>
    <style:style style:name="P132" style:family="paragraph" style:parent-style-name="Standard">
      <style:text-properties fo:color="#000000" style:font-name="Times New Roman" fo:letter-spacing="0.007cm" officeooo:paragraph-rsid="00313de2" style:font-name-complex="Times New Roman"/>
    </style:style>
    <style:style style:name="P133" style:family="paragraph" style:parent-style-name="Standard">
      <style:paragraph-properties fo:text-align="justify" style:justify-single-word="false"/>
      <style:text-properties fo:color="#000000" style:font-name="Times New Roman" fo:letter-spacing="-0.002cm" officeooo:paragraph-rsid="00313de2" style:font-name-complex="Times New Roman" style:font-weight-complex="bold"/>
    </style:style>
    <style:style style:name="P13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313de2" style:font-size-asian="12pt" style:font-name-complex="Times New Roman" style:font-size-complex="12pt"/>
    </style:style>
    <style:style style:name="P13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2pt" officeooo:paragraph-rsid="00313de2" style:font-size-asian="12pt" style:font-name-complex="Times New Roman" style:font-size-complex="12pt"/>
    </style:style>
    <style:style style:name="P136" style:family="paragraph" style:parent-style-name="Standard">
      <style:text-properties fo:color="#000000" style:font-name="Times New Roman" fo:font-size="12pt" officeooo:paragraph-rsid="00313de2" style:font-size-asian="12pt" style:font-name-complex="Times New Roman" style:font-size-complex="12pt"/>
    </style:style>
    <style:style style:name="P13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13de2" style:font-size-asian="12pt" style:font-weight-asian="bold" style:font-name-complex="Times New Roman" style:font-size-complex="12pt"/>
    </style:style>
    <style:style style:name="P138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313de2" style:font-size-asian="12pt" style:font-weight-asian="bold" style:font-name-complex="Times New Roman" style:font-size-complex="12pt"/>
    </style:style>
    <style:style style:name="P139" style:family="paragraph" style:parent-style-name="Standard">
      <style:paragraph-properties fo:text-align="center" style:justify-single-word="false"/>
      <style:text-properties fo:color="#000000" style:font-name="Times New Roman" fo:font-size="10pt" officeooo:paragraph-rsid="00313de2" style:font-size-asian="10pt" style:font-name-complex="Times New Roman" style:font-size-complex="10pt"/>
    </style:style>
    <style:style style:name="P140" style:family="paragraph" style:parent-style-name="Standard">
      <style:paragraph-properties fo:text-align="center" style:justify-single-word="false"/>
      <style:text-properties fo:color="#000000" style:font-name="Times New Roman" fo:font-size="8pt" fo:font-weight="bold" officeooo:paragraph-rsid="00313de2" style:font-size-asian="8pt" style:font-weight-asian="bold" style:font-name-complex="Times New Roman" style:font-size-complex="8pt"/>
    </style:style>
    <style:style style:name="P141" style:family="paragraph" style:parent-style-name="Standard">
      <style:text-properties fo:color="#000000" style:font-name="Times New Roman" fo:font-size="8pt" fo:font-weight="bold" officeooo:paragraph-rsid="00313de2" style:font-size-asian="8pt" style:font-weight-asian="bold" style:font-name-complex="Times New Roman" style:font-size-complex="8pt"/>
    </style:style>
    <style:style style:name="P142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fo:color="#000000" style:font-name="Times New Roman" fo:font-size="8pt" fo:font-style="italic" officeooo:paragraph-rsid="00313de2" style:font-size-asian="8pt" style:font-style-asian="italic" style:font-name-complex="Times New Roman" style:font-size-complex="8pt"/>
    </style:style>
    <style:style style:name="P143" style:family="paragraph" style:parent-style-name="Standard">
      <style:paragraph-properties fo:text-align="center" style:justify-single-word="false"/>
      <style:text-properties fo:color="#000000" style:font-name="Times New Roman" fo:font-size="8pt" officeooo:paragraph-rsid="00313de2" style:font-size-asian="8pt" style:font-name-complex="Times New Roman" style:font-size-complex="8pt"/>
    </style:style>
    <style:style style:name="P144" style:family="paragraph" style:parent-style-name="Standard">
      <style:paragraph-properties fo:text-align="center" style:justify-single-word="false"/>
      <style:text-properties fo:color="#000000" style:font-name="Times New Roman" fo:font-style="italic" officeooo:paragraph-rsid="00313de2" style:font-style-asian="italic" style:font-name-complex="Times New Roman"/>
    </style:style>
    <style:style style:name="P14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tyle="italic" officeooo:paragraph-rsid="00313de2" style:font-style-asian="italic" style:font-name-complex="Times New Roman"/>
    </style:style>
    <style:style style:name="P146" style:family="paragraph" style:parent-style-name="Standard">
      <style:text-properties fo:color="#000000" style:font-name="Times New Roman" fo:font-style="italic" officeooo:paragraph-rsid="00313de2" style:font-style-asian="italic" style:font-name-complex="Times New Roman"/>
    </style:style>
    <style:style style:name="P147" style:family="paragraph" style:parent-style-name="Standard">
      <style:text-properties fo:color="#000000" style:font-name="Times New Roman" fo:font-style="italic" fo:font-weight="bold" officeooo:paragraph-rsid="00313de2" style:font-style-asian="italic" style:font-weight-asian="bold" style:font-name-complex="Times New Roman"/>
    </style:style>
    <style:style style:name="P14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language="none" fo:country="none" officeooo:paragraph-rsid="00313de2" style:language-asian="none" style:country-asian="none" style:font-name-complex="Times New Roman"/>
    </style:style>
    <style:style style:name="P149" style:family="paragraph" style:parent-style-name="Standard">
      <style:text-properties fo:color="#000000" style:font-name="Times New Roman" fo:language="none" fo:country="none" officeooo:paragraph-rsid="00313de2" style:language-asian="none" style:country-asian="none" style:font-name-complex="Times New Roman"/>
    </style:style>
    <style:style style:name="P150" style:family="paragraph" style:parent-style-name="Standard">
      <style:paragraph-properties fo:text-align="end" style:justify-single-word="false"/>
      <style:text-properties fo:color="#000000" style:font-name="Times New Roman" fo:language="none" fo:country="none" officeooo:paragraph-rsid="00313de2" style:language-asian="none" style:country-asian="none" style:font-name-complex="Times New Roman"/>
    </style:style>
    <style:style style:name="P15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officeooo:paragraph-rsid="00313de2" style:font-name-asian="Arial CYR" style:font-name-complex="Times New Roman"/>
    </style:style>
    <style:style style:name="P152" style:family="paragraph" style:parent-style-name="Standard">
      <style:paragraph-properties>
        <style:tab-stops>
          <style:tab-stop style:position="12.767cm"/>
        </style:tab-stops>
      </style:paragraph-properties>
      <style:text-properties officeooo:paragraph-rsid="00313de2"/>
    </style:style>
    <style:style style:name="P15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fo:color="#000000" style:font-name="Times New Roman" fo:font-size="12pt" fo:font-weight="bold" officeooo:paragraph-rsid="00313de2" style:font-size-asian="12pt" style:font-weight-asian="bold" style:font-name-complex="Times New Roman" style:font-size-complex="12pt"/>
    </style:style>
    <style:style style:name="P15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fo:color="#000000" style:font-name="Times New Roman" fo:font-weight="bold" officeooo:paragraph-rsid="00313de2" style:font-weight-asian="bold" style:font-name-complex="Times New Roman"/>
    </style:style>
    <style:style style:name="P155" style:family="paragraph" style:parent-style-name="Standard">
      <style:paragraph-properties>
        <style:tab-stops>
          <style:tab-stop style:position="0cm"/>
        </style:tab-stops>
      </style:paragraph-properties>
      <style:text-properties fo:font-variant="small-caps" fo:color="#000000" style:font-name="Times New Roman" fo:font-weight="bold" officeooo:paragraph-rsid="00313de2" style:font-weight-asian="bold" style:font-name-complex="Times New Roman"/>
    </style:style>
    <style:style style:name="P156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57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158" style:family="paragraph" style:parent-style-name="Standard">
      <style:paragraph-properties fo:text-align="justify" style:justify-single-word="false"/>
      <style:text-properties style:font-name="Times New Roman" officeooo:paragraph-rsid="00313de2" style:font-name-complex="Times New Roman"/>
    </style:style>
    <style:style style:name="P159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160" style:family="paragraph" style:parent-style-name="Standard">
      <style:text-properties style:font-name-asian="Arial"/>
    </style:style>
    <style:style style:name="P161" style:family="paragraph" style:parent-style-name="Standard">
      <style:text-properties officeooo:paragraph-rsid="00313de2"/>
    </style:style>
    <style:style style:name="P162" style:family="paragraph" style:parent-style-name="Standard" style:list-style-name="WW8Num2">
      <style:paragraph-properties fo:margin-left="0cm" fo:margin-right="0cm" fo:line-height="100%" fo:text-align="justify" style:justify-single-word="false" style:register-true="true" fo:text-indent="1.251cm" style:auto-text-indent="false">
        <style:tab-stops>
          <style:tab-stop style:position="3.916cm"/>
        </style:tab-stops>
      </style:paragraph-properties>
      <style:text-properties style:use-window-font-color="true" fo:font-size="14pt" fo:language="ru" fo:country="RU" officeooo:rsid="001c700f" officeooo:paragraph-rsid="001c2dab" style:font-size-asian="14pt" style:font-size-complex="14pt"/>
    </style:style>
    <style:style style:name="P163" style:family="paragraph" style:parent-style-name="Standard">
      <loext:graphic-properties draw:fill="solid" draw:fill-color="#ffffff"/>
      <style:paragraph-properties fo:margin-left="0cm" fo:margin-right="0cm" fo:text-indent="1.251cm" style:auto-text-indent="false" fo:background-color="#ffffff">
        <style:tab-stops>
          <style:tab-stop style:position="1.101cm"/>
        </style:tab-stops>
      </style:paragraph-properties>
      <style:text-properties fo:color="#000000" style:font-name="Times New Roman" officeooo:paragraph-rsid="00313de2" style:font-name-complex="Times New Roman"/>
    </style:style>
    <style:style style:name="P164" style:family="paragraph" style:parent-style-name="Standard" style:list-style-name="">
      <style:paragraph-properties fo:margin-left="0cm" fo:margin-right="0cm" fo:text-indent="1.251cm" style:auto-text-indent="false"/>
      <style:text-properties fo:color="#000000" style:font-name="Times New Roman" officeooo:paragraph-rsid="00313de2" style:font-name-complex="Times New Roman"/>
    </style:style>
    <style:style style:name="P16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officeooo:paragraph-rsid="00313de2" style:font-name-complex="Times New Roman" style:font-style-complex="italic" style:font-weight-complex="bold"/>
    </style:style>
    <style:style style:name="P166" style:family="paragraph" style:parent-style-name="Standard">
      <style:paragraph-properties fo:margin-left="0cm" fo:margin-right="0cm" fo:text-indent="1.251cm" style:auto-text-indent="false">
        <style:tab-stops>
          <style:tab-stop style:position="1.905cm"/>
        </style:tab-stops>
      </style:paragraph-properties>
      <style:text-properties fo:color="#000000" style:font-name="Times New Roman" officeooo:paragraph-rsid="00313de2" style:font-name-complex="Times New Roman"/>
    </style:style>
    <style:style style:name="P16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font-name="Times New Roman" officeooo:paragraph-rsid="00313de2" style:font-name-complex="Times New Roman"/>
    </style:style>
    <style:style style:name="P168" style:family="paragraph" style:parent-style-name="Standard">
      <style:paragraph-properties fo:margin-left="0cm" fo:margin-right="0cm" fo:text-indent="1.251cm" style:auto-text-indent="false"/>
      <style:text-properties fo:color="#000000" style:font-name="Times New Roman" officeooo:paragraph-rsid="00313de2" style:font-name-complex="Times New Roman"/>
    </style:style>
    <style:style style:name="P16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officeooo:paragraph-rsid="00313de2" style:font-name-complex="Times New Roman"/>
    </style:style>
    <style:style style:name="P17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</style:paragraph-properties>
      <style:text-properties fo:color="#000000" style:font-name="Times New Roman" officeooo:paragraph-rsid="00313de2" style:font-name-complex="Times New Roman"/>
    </style:style>
    <style:style style:name="P17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  <style:tab-stop style:position="1.905cm"/>
        </style:tab-stops>
      </style:paragraph-properties>
      <style:text-properties fo:color="#000000" style:font-name="Times New Roman" officeooo:paragraph-rsid="00313de2" style:font-name-complex="Times New Roman"/>
    </style:style>
    <style:style style:name="P172" style:family="paragraph" style:parent-style-name="Standard" style:list-style-name="">
      <style:paragraph-properties fo:margin-left="0cm" fo:margin-right="0cm" fo:text-align="justify" style:justify-single-word="false" fo:text-indent="1.251cm" style:auto-text-indent="false"/>
      <style:text-properties fo:color="#000000" style:font-name="Times New Roman" officeooo:paragraph-rsid="00313de2" style:font-name-complex="Times New Roman"/>
    </style:style>
    <style:style style:name="P173" style:family="paragraph" style:parent-style-name="Standard">
      <style:paragraph-properties fo:margin-left="0cm" fo:margin-right="0cm" fo:text-align="justify" style:justify-single-word="false" fo:text-indent="1.251cm" style:auto-text-indent="false" style:vertical-align="baseline"/>
      <style:text-properties fo:color="#000000" style:font-name="Times New Roman" officeooo:paragraph-rsid="00313de2" style:font-name-complex="Times New Roman"/>
    </style:style>
    <style:style style:name="P17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223cm"/>
        </style:tab-stops>
      </style:paragraph-properties>
      <style:text-properties fo:color="#000000" style:font-name="Times New Roman" officeooo:paragraph-rsid="00313de2" style:font-name-complex="Times New Roman"/>
    </style:style>
    <style:style style:name="P17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font-name="Times New Roman" fo:font-weight="bold" officeooo:paragraph-rsid="00313de2" style:font-weight-asian="bold" style:font-name-complex="Times New Roman"/>
    </style:style>
    <style:style style:name="P17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officeooo:paragraph-rsid="00313de2" style:font-name-asian="Calibri" style:font-name-complex="Times New Roman"/>
    </style:style>
    <style:style style:name="P17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313de2" style:font-name-complex="Times New Roman"/>
    </style:style>
    <style:style style:name="P178" style:family="paragraph" style:parent-style-name="Standard">
      <style:paragraph-properties fo:margin-left="0cm" fo:margin-right="0cm" fo:text-indent="1.251cm" style:auto-text-indent="false"/>
      <style:text-properties officeooo:paragraph-rsid="00313de2"/>
    </style:style>
    <style:style style:name="P17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13de2"/>
    </style:style>
    <style:style style:name="P18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</style:paragraph-properties>
      <style:text-properties officeooo:paragraph-rsid="00313de2"/>
    </style:style>
    <style:style style:name="P18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7cm"/>
          <style:tab-stop style:position="1.905cm"/>
        </style:tab-stops>
      </style:paragraph-properties>
      <style:text-properties officeooo:paragraph-rsid="00313de2"/>
    </style:style>
    <style:style style:name="P18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style:register-true="true" fo:text-indent="1.251cm" style:auto-text-indent="false">
        <style:tab-stops>
          <style:tab-stop style:position="10.821cm"/>
        </style:tab-stops>
      </style:paragraph-properties>
      <style:text-properties fo:font-size="14pt" fo:language="ru" fo:country="RU" fo:font-weight="bold" style:font-size-asian="14pt" style:language-asian="ru" style:country-asian="RU" style:font-weight-asian="bold" style:font-name-complex="Times New Roman" style:font-size-complex="14pt" fo:hyphenate="false" fo:hyphenation-remain-char-count="2" fo:hyphenation-push-char-count="2"/>
    </style:style>
    <style:style style:name="P1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style:register-true="true" fo:text-indent="1.251cm" style:auto-text-indent="false">
        <style:tab-stops>
          <style:tab-stop style:position="10.821cm"/>
        </style:tab-stops>
      </style:paragraph-properties>
      <style:text-properties fo:font-size="14pt" fo:language="ru" fo:country="RU" fo:font-weight="bold" officeooo:paragraph-rsid="002f8540" style:font-size-asian="14pt" style:language-asian="ru" style:country-asian="RU" style:font-weight-asian="bold" style:font-name-complex="Times New Roman" style:font-size-complex="14pt" fo:hyphenate="false" fo:hyphenation-remain-char-count="2" fo:hyphenation-push-char-count="2"/>
    </style:style>
    <style:style style:name="P1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style:register-true="true" fo:text-indent="1.251cm" style:auto-text-indent="false">
        <style:tab-stops>
          <style:tab-stop style:position="10.821cm"/>
        </style:tab-stops>
      </style:paragraph-properties>
      <style:text-properties fo:color="#000000" style:font-name="Times New Roman" fo:font-size="14pt" fo:language="ru" fo:country="RU" fo:font-weight="bold" officeooo:paragraph-rsid="00313de2" style:font-size-asian="14pt" style:language-asian="ru" style:country-asian="RU" style:font-weight-asian="bold" style:font-name-complex="Times New Roman" style:font-size-complex="14pt" fo:hyphenate="false" fo:hyphenation-remain-char-count="2" fo:hyphenation-push-char-count="2"/>
    </style:style>
    <style:style style:name="P18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Times New Roman" officeooo:paragraph-rsid="00313de2" style:font-name-complex="Times New Roman"/>
    </style:style>
    <style:style style:name="P186" style:family="paragraph" style:parent-style-name="Standard">
      <style:paragraph-properties fo:margin-left="1.249cm" fo:margin-right="0cm" fo:text-align="end" style:justify-single-word="false" fo:text-indent="1.249cm" style:auto-text-indent="false"/>
    </style:style>
    <style:style style:name="P187" style:family="paragraph" style:parent-style-name="Standard" style:master-page-name="Standard">
      <style:paragraph-properties fo:text-align="center" style:justify-single-word="false" style:page-number="auto"/>
      <style:text-properties fo:font-size="12pt" fo:language="none" fo:country="none" fo:font-weight="bold" officeooo:paragraph-rsid="002f8540" style:font-size-asian="12pt" style:language-asian="none" style:country-asian="none" style:font-weight-asian="bold" style:font-size-complex="14pt"/>
    </style:style>
    <style:style style:name="P188" style:family="paragraph" style:parent-style-name="Standard">
      <style:paragraph-properties fo:margin-left="0cm" fo:margin-right="0cm" fo:text-indent="0cm" style:auto-text-indent="false"/>
    </style:style>
    <style:style style:name="P189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fo:color="#000000" style:font-name="Times New Roman" fo:font-weight="bold" officeooo:paragraph-rsid="00313de2" style:font-weight-asian="bold" style:font-name-complex="Times New Roman" style:text-scale="107%"/>
    </style:style>
    <style:style style:name="P19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weight="bold" officeooo:paragraph-rsid="00313de2" style:font-weight-asian="bold" style:font-name-complex="Times New Roman"/>
    </style:style>
    <style:style style:name="P191" style:family="paragraph" style:parent-style-name="Standard">
      <style:paragraph-properties fo:margin-left="0cm" fo:margin-right="0cm" fo:text-indent="0cm" style:auto-text-indent="false"/>
      <style:text-properties fo:color="#000000" style:font-name="Times New Roman" style:font-name-complex="Times New Roman"/>
    </style:style>
    <style:style style:name="P19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officeooo:paragraph-rsid="00313de2" style:font-name-complex="Times New Roman"/>
    </style:style>
    <style:style style:name="P19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officeooo:paragraph-rsid="00313de2" style:font-name-complex="Times New Roman"/>
    </style:style>
    <style:style style:name="P194" style:family="paragraph" style:parent-style-name="Standard">
      <style:paragraph-properties fo:margin-left="0cm" fo:margin-right="0cm" fo:text-indent="0cm" style:auto-text-indent="false">
        <style:tab-stops>
          <style:tab-stop style:position="-0.953cm"/>
        </style:tab-stops>
      </style:paragraph-properties>
      <style:text-properties fo:color="#000000" style:font-name="Times New Roman" officeooo:paragraph-rsid="00313de2" style:font-name-complex="Times New Roman"/>
    </style:style>
    <style:style style:name="P195" style:family="paragraph" style:parent-style-name="Standard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fo:color="#000000" style:font-name="Times New Roman" officeooo:paragraph-rsid="00313de2" style:font-name-complex="Times New Roman"/>
    </style:style>
    <style:style style:name="P196" style:family="paragraph" style:parent-style-name="Standard">
      <style:paragraph-properties fo:margin-left="0cm" fo:margin-right="0cm" fo:text-indent="0cm" style:auto-text-indent="false">
        <style:tab-stops>
          <style:tab-stop style:position="12.767cm"/>
        </style:tab-stops>
      </style:paragraph-properties>
      <style:text-properties fo:color="#000000" style:font-name="Times New Roman" officeooo:paragraph-rsid="00313de2" style:font-name-complex="Times New Roman"/>
    </style:style>
    <style:style style:name="P197" style:family="paragraph" style:parent-style-name="Standard" style:list-style-name="">
      <style:paragraph-properties fo:margin-left="0cm" fo:margin-right="0cm" fo:text-indent="0cm" style:auto-text-indent="false"/>
      <style:text-properties fo:color="#000000" style:font-name="Times New Roman" officeooo:paragraph-rsid="00313de2" style:font-name-complex="Times New Roman"/>
    </style:style>
    <style:style style:name="P198" style:family="paragraph" style:parent-style-name="Standard">
      <style:paragraph-properties fo:margin-left="0cm" fo:margin-right="0cm" fo:text-indent="0cm" style:auto-text-indent="false">
        <style:tab-stops>
          <style:tab-stop style:position="0cm"/>
          <style:tab-stop style:position="1.455cm"/>
          <style:tab-stop style:position="8.749cm" style:type="center"/>
        </style:tab-stops>
      </style:paragraph-properties>
      <style:text-properties fo:color="#000000" style:font-name="Times New Roman" style:font-name-complex="Times New Roman"/>
    </style:style>
    <style:style style:name="P199" style:family="paragraph" style:parent-style-name="Standard">
      <style:paragraph-properties fo:margin-left="0cm" fo:margin-right="0cm" fo:text-indent="0cm" style:auto-text-indent="false"/>
      <style:text-properties fo:color="#000000" style:font-name="Times New Roman" officeooo:paragraph-rsid="00313de2" style:font-name-complex="Times New Roman"/>
    </style:style>
    <style:style style:name="P20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letter-spacing="0.007cm" fo:language="ru" fo:country="RU" officeooo:paragraph-rsid="00313de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0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2pt" fo:language="ru" fo:country="RU" officeooo:paragraph-rsid="00313de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0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0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313de2"/>
    </style:style>
    <style:style style:name="P204" style:family="paragraph" style:parent-style-name="Standard">
      <style:paragraph-properties fo:margin-left="0cm" fo:margin-right="0cm" fo:text-indent="0cm" style:auto-text-indent="false"/>
      <style:text-properties style:font-name="Times New Roman" style:font-name-complex="Times New Roman"/>
    </style:style>
    <style:style style:name="P20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style:font-name-complex="Times New Roman"/>
    </style:style>
    <style:style style:name="P20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style:font-name-complex="Times New Roman"/>
    </style:style>
    <style:style style:name="P20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08" style:family="paragraph" style:parent-style-name="Standard">
      <style:paragraph-properties fo:margin-left="0cm" fo:margin-right="0cm" fo:text-indent="0cm" style:auto-text-indent="false"/>
      <style:text-properties officeooo:paragraph-rsid="00313de2"/>
    </style:style>
    <style:style style:name="P209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313de2"/>
    </style:style>
    <style:style style:name="P210" style:family="paragraph" style:parent-style-name="Standard">
      <style:paragraph-properties fo:margin-top="0cm" fo:margin-bottom="0.353cm" loext:contextual-spacing="false" fo:line-height="115%" fo:text-align="center" style:justify-single-word="false" fo:break-before="page"/>
      <style:text-properties fo:color="#000000" style:font-name="Times New Roman" fo:font-weight="bold" officeooo:paragraph-rsid="00313de2" style:font-weight-asian="bold" style:font-name-complex="Times New Roman" style:font-weight-complex="bold"/>
    </style:style>
    <style:style style:name="P211" style:family="paragraph" style:parent-style-name="Standard">
      <style:paragraph-properties fo:margin-top="0cm" fo:margin-bottom="0.353cm" loext:contextual-spacing="false" fo:line-height="115%" fo:break-before="page"/>
      <style:text-properties fo:color="#000000" style:font-name="Times New Roman" officeooo:paragraph-rsid="00313de2" style:font-name-complex="Times New Roman"/>
    </style:style>
    <style:style style:name="P21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0" style:font-name="Times New Roman" fo:font-weight="bold" officeooo:paragraph-rsid="00313de2" style:font-weight-asian="bold" style:font-name-complex="Times New Roman"/>
    </style:style>
    <style:style style:name="P213" style:family="paragraph" style:parent-style-name="Standard">
      <style:paragraph-properties fo:margin-top="0cm" fo:margin-bottom="0.353cm" loext:contextual-spacing="false" fo:line-height="115%"/>
      <style:text-properties fo:color="#000000" style:font-name="Times New Roman" fo:font-size="8pt" officeooo:paragraph-rsid="00313de2" style:font-size-asian="8pt" style:font-name-complex="Times New Roman" style:font-size-complex="8pt"/>
    </style:style>
    <style:style style:name="P214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0" style:font-name="Times New Roman" officeooo:paragraph-rsid="00313de2" style:font-name-complex="Times New Roman"/>
    </style:style>
    <style:style style:name="P215" style:family="paragraph" style:parent-style-name="Standard">
      <style:paragraph-properties fo:margin-top="0cm" fo:margin-bottom="0.353cm" loext:contextual-spacing="false" fo:line-height="115%"/>
      <style:text-properties fo:color="#000000" style:font-name="Times New Roman" officeooo:paragraph-rsid="00313de2" style:font-name-complex="Times New Roman"/>
    </style:style>
    <style:style style:name="P2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" officeooo:paragraph-rsid="00313de2" style:font-name-asian="Times New Roman" style:font-name-complex="Times New Roman"/>
    </style:style>
    <style:style style:name="P217" style:family="paragraph" style:parent-style-name="Standard">
      <style:paragraph-properties fo:margin-left="0cm" fo:margin-right="0cm" fo:text-indent="0.953cm" style:auto-text-indent="false"/>
      <style:text-properties fo:color="#000000" style:font-name="Times New Roman" officeooo:paragraph-rsid="00313de2" style:font-name-complex="Times New Roman"/>
    </style:style>
    <style:style style:name="P218" style:family="paragraph" style:parent-style-name="Standard">
      <style:paragraph-properties fo:margin-left="0cm" fo:margin-right="0cm" fo:text-indent="0.953cm" style:auto-text-indent="false"/>
      <style:text-properties officeooo:paragraph-rsid="00313de2"/>
    </style:style>
    <style:style style:name="P2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313de2"/>
    </style:style>
    <style:style style:name="P220" style:family="paragraph" style:parent-style-name="Standard" style:list-style-name="">
      <style:paragraph-properties fo:margin-left="0cm" fo:margin-right="0cm" fo:text-indent="1.27cm" style:auto-text-indent="false"/>
      <style:text-properties fo:color="#000000" style:font-name="Times New Roman" officeooo:paragraph-rsid="00313de2" style:font-name-complex="Times New Roman"/>
    </style:style>
    <style:style style:name="P221" style:family="paragraph" style:parent-style-name="Standard">
      <style:paragraph-properties fo:margin-left="0cm" fo:margin-right="0cm" fo:text-indent="1cm" style:auto-text-indent="false">
        <style:tab-stops>
          <style:tab-stop style:position="1.905cm"/>
        </style:tab-stops>
      </style:paragraph-properties>
      <style:text-properties fo:color="#000000" style:font-name="Times New Roman" officeooo:paragraph-rsid="00313de2" style:font-name-complex="Times New Roman"/>
    </style:style>
    <style:style style:name="P222" style:family="paragraph" style:parent-style-name="Standard">
      <style:paragraph-properties fo:margin-left="0cm" fo:margin-right="0cm" fo:text-indent="1cm" style:auto-text-indent="false"/>
      <style:text-properties fo:color="#000000" style:font-name="Times New Roman" officeooo:paragraph-rsid="00313de2" style:font-name-complex="Times New Roman"/>
    </style:style>
    <style:style style:name="P223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color="#000000" style:font-name="Times New Roman" officeooo:paragraph-rsid="00313de2" style:font-name-complex="Times New Roman"/>
    </style:style>
    <style:style style:name="P22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Times New Roman" officeooo:paragraph-rsid="00313de2" style:font-name-complex="Times New Roman"/>
    </style:style>
    <style:style style:name="P225" style:family="paragraph" style:parent-style-name="Standard">
      <style:paragraph-properties fo:margin-left="0cm" fo:margin-right="0cm" fo:text-indent="1cm" style:auto-text-indent="false"/>
      <style:text-properties fo:color="#000000" style:font-name="Times New Roman" fo:font-size="9pt" officeooo:paragraph-rsid="00313de2" style:font-size-asian="9pt" style:font-name-complex="Times New Roman" style:font-size-complex="9pt"/>
    </style:style>
    <style:style style:name="P226" style:family="paragraph" style:parent-style-name="Standard">
      <style:paragraph-properties fo:margin-left="0cm" fo:margin-right="0cm" fo:text-indent="1cm" style:auto-text-indent="false"/>
      <style:text-properties fo:color="#000000" style:font-name="Times New Roman" fo:font-size="9pt" fo:font-style="italic" officeooo:paragraph-rsid="00313de2" style:font-name-asian="Courier New CYR" style:font-size-asian="9pt" style:font-style-asian="italic" style:font-name-complex="Times New Roman" style:font-size-complex="9pt" style:font-style-complex="italic"/>
    </style:style>
    <style:style style:name="P227" style:family="paragraph" style:parent-style-name="Standard">
      <style:paragraph-properties fo:margin-left="0cm" fo:margin-right="0cm" fo:text-indent="1cm" style:auto-text-indent="false"/>
      <style:text-properties fo:color="#000000" style:font-name="Times New Roman" officeooo:paragraph-rsid="00313de2" style:font-name-asian="Courier New CYR" style:font-name-complex="Times New Roman"/>
    </style:style>
    <style:style style:name="P228" style:family="paragraph" style:parent-style-name="Standard">
      <style:paragraph-properties fo:margin-left="0cm" fo:margin-right="0cm" fo:text-indent="1cm" style:auto-text-indent="false"/>
      <style:text-properties fo:color="#000000" style:font-name="Times New Roman" fo:font-style="italic" officeooo:paragraph-rsid="00313de2" style:font-name-asian="Courier New CYR" style:font-style-asian="italic" style:font-name-complex="Times New Roman" style:font-style-complex="italic"/>
    </style:style>
    <style:style style:name="P229" style:family="paragraph" style:parent-style-name="Standard">
      <style:paragraph-properties fo:margin-left="0cm" fo:margin-right="0cm" fo:text-indent="1cm" style:auto-text-indent="false"/>
      <style:text-properties fo:color="#000000" style:font-name="Times New Roman" fo:font-size="12pt" officeooo:paragraph-rsid="00313de2" style:font-size-asian="12pt" style:font-name-complex="Times New Roman" style:font-size-complex="12pt"/>
    </style:style>
    <style:style style:name="P230" style:family="paragraph" style:parent-style-name="Standard">
      <style:paragraph-properties fo:margin-left="0cm" fo:margin-right="0cm" fo:text-indent="1cm" style:auto-text-indent="false"/>
      <style:text-properties officeooo:paragraph-rsid="00313de2"/>
    </style:style>
    <style:style style:name="P23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313de2"/>
    </style:style>
    <style:style style:name="P232" style:family="paragraph" style:parent-style-name="Standard">
      <style:paragraph-properties fo:margin-left="0cm" fo:margin-right="0cm" fo:text-indent="1.249cm" style:auto-text-indent="false"/>
      <style:text-properties fo:color="#000000" style:font-name="Times New Roman" officeooo:paragraph-rsid="00313de2" style:font-name-complex="Times New Roman"/>
    </style:style>
    <style:style style:name="P23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officeooo:paragraph-rsid="00313de2" style:font-name-complex="Times New Roman"/>
    </style:style>
    <style:style style:name="P234" style:family="paragraph" style:parent-style-name="Standard">
      <style:paragraph-properties fo:margin-left="0cm" fo:margin-right="0cm" fo:text-indent="1.249cm" style:auto-text-indent="false"/>
      <style:text-properties fo:color="#000000" style:font-name="Times New Roman" fo:font-weight="bold" officeooo:paragraph-rsid="00313de2" style:font-weight-asian="bold" style:font-name-complex="Times New Roman"/>
    </style:style>
    <style:style style:name="P235" style:family="paragraph" style:parent-style-name="Standard">
      <style:paragraph-properties fo:margin-left="0cm" fo:margin-right="0cm" fo:text-indent="1.249cm" style:auto-text-indent="false"/>
      <style:text-properties fo:color="#000000" style:font-name="Times New Roman" fo:font-size="8pt" officeooo:paragraph-rsid="00313de2" style:font-size-asian="8pt" style:font-name-complex="Times New Roman" style:font-size-complex="8pt"/>
    </style:style>
    <style:style style:name="P23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style:font-name="Times New Roman" fo:font-size="9pt" officeooo:paragraph-rsid="00313de2" style:font-size-asian="9pt" style:font-name-complex="Times New Roman" style:font-size-complex="9pt"/>
    </style:style>
    <style:style style:name="P237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color="#000000" style:font-name="Times New Roman" fo:font-size="12pt" officeooo:paragraph-rsid="00313de2" style:font-size-asian="12pt" style:font-name-complex="Times New Roman" style:font-size-complex="12pt"/>
    </style:style>
    <style:style style:name="P238" style:family="paragraph" style:parent-style-name="Standard">
      <style:paragraph-properties fo:margin-left="0cm" fo:margin-right="0cm" fo:text-indent="1.249cm" style:auto-text-indent="false"/>
      <style:text-properties officeooo:paragraph-rsid="00313de2"/>
    </style:style>
    <style:style style:name="P23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313de2"/>
    </style:style>
    <style:style style:name="P240" style:family="paragraph" style:parent-style-name="Standard">
      <style:paragraph-properties fo:margin-left="0cm" fo:margin-right="-0.095cm" fo:text-align="justify" style:justify-single-word="false" fo:text-indent="1.251cm" style:auto-text-indent="false"/>
      <style:text-properties fo:color="#000000" style:font-name="Times New Roman" officeooo:paragraph-rsid="00313de2" style:font-name-complex="Times New Roman"/>
    </style:style>
    <style:style style:name="P241" style:family="paragraph" style:parent-style-name="Standard">
      <style:paragraph-properties fo:margin-left="0cm" fo:margin-right="-0.095cm" fo:text-align="justify" style:justify-single-word="false" fo:text-indent="1cm" style:auto-text-indent="false"/>
      <style:text-properties fo:color="#000000" style:font-name="Times New Roman" officeooo:paragraph-rsid="00313de2" style:font-name-complex="Times New Roman"/>
    </style:style>
    <style:style style:name="P242" style:family="paragraph" style:parent-style-name="Standard">
      <style:paragraph-properties fo:margin-left="0cm" fo:margin-right="-0.095cm" fo:text-align="center" style:justify-single-word="false" fo:text-indent="1.27cm" style:auto-text-indent="false"/>
      <style:text-properties fo:color="#000000" style:font-name="Times New Roman" fo:font-weight="bold" officeooo:paragraph-rsid="00313de2" style:font-weight-asian="bold" style:font-name-complex="Times New Roman"/>
    </style:style>
    <style:style style:name="P243" style:family="paragraph" style:parent-style-name="Standard">
      <style:paragraph-properties fo:margin-left="6.752cm" fo:margin-right="0cm" fo:text-indent="-5.251cm" style:auto-text-indent="false">
        <style:tab-stops>
          <style:tab-stop style:position="2.501cm"/>
        </style:tab-stops>
      </style:paragraph-properties>
      <style:text-properties officeooo:paragraph-rsid="00313de2"/>
    </style:style>
    <style:style style:name="P244" style:family="paragraph" style:parent-style-name="Standard">
      <style:paragraph-properties fo:margin-left="0cm" fo:margin-right="0cm" fo:text-indent="2.822cm" style:auto-text-indent="false"/>
      <style:text-properties officeooo:paragraph-rsid="00313de2"/>
    </style:style>
    <style:style style:name="P245" style:family="paragraph" style:parent-style-name="Standard" style:list-style-name="WW8Num3">
      <style:paragraph-properties fo:margin-left="1.27cm" fo:margin-right="0cm" fo:text-align="center" style:justify-single-word="false" fo:orphans="2" fo:widows="2" fo:text-indent="-1.27cm" style:auto-text-indent="false" style:text-autospace="ideograph-alpha" style:snap-to-layout-grid="false">
        <style:tab-stops>
          <style:tab-stop style:position="0.691cm"/>
        </style:tab-stops>
      </style:paragraph-properties>
      <style:text-properties fo:color="#000000" style:font-name="Times New Roman" fo:font-weight="bold" officeooo:paragraph-rsid="00313de2" style:font-weight-asian="bold" style:font-name-complex="Times New Roman"/>
    </style:style>
    <style:style style:name="P246" style:family="paragraph" style:parent-style-name="Standard" style:list-style-name="WW8Num3">
      <style:paragraph-properties fo:margin-left="1.27cm" fo:margin-right="0cm" fo:text-align="center" style:justify-single-word="false" fo:orphans="2" fo:widows="2" fo:text-indent="-1.27cm" style:auto-text-indent="false" style:text-autospace="ideograph-alpha" style:snap-to-layout-grid="false">
        <style:tab-stops>
          <style:tab-stop style:position="0.691cm"/>
        </style:tab-stops>
      </style:paragraph-properties>
      <style:text-properties fo:color="#000000" style:font-name="Times New Roman" officeooo:paragraph-rsid="00313de2" style:font-name-complex="Times New Roman"/>
    </style:style>
    <style:style style:name="P247" style:family="paragraph" style:parent-style-name="Standard" style:list-style-name="WW8Num3">
      <style:paragraph-properties fo:margin-left="1.27cm" fo:margin-right="0cm" fo:text-align="center" style:justify-single-word="false" fo:orphans="2" fo:widows="2" fo:text-indent="-1.27cm" style:auto-text-indent="false" style:text-autospace="ideograph-alpha" style:snap-to-layout-grid="false">
        <style:tab-stops>
          <style:tab-stop style:position="0.691cm"/>
        </style:tab-stops>
      </style:paragraph-properties>
      <style:text-properties fo:color="#000000" style:font-name="Times New Roman" officeooo:paragraph-rsid="00313de2" style:font-name-complex="Times New Roman" fo:background-color="#ffff00"/>
    </style:style>
    <style:style style:name="P248" style:family="paragraph" style:parent-style-name="Standard">
      <style:paragraph-properties fo:margin-left="-1.351cm" fo:margin-right="0cm" fo:text-indent="1.27cm" style:auto-text-indent="false"/>
      <style:text-properties fo:color="#000000" style:font-name="Times New Roman" officeooo:paragraph-rsid="00313de2" style:font-name-complex="Times New Roman"/>
    </style:style>
    <style:style style:name="P249" style:family="paragraph" style:parent-style-name="Standard">
      <style:paragraph-properties fo:margin-left="0cm" fo:margin-right="0cm" fo:text-align="center" style:justify-single-word="false" fo:text-indent="0.058cm" style:auto-text-indent="false">
        <style:tab-stops>
          <style:tab-stop style:position="0cm"/>
        </style:tab-stops>
      </style:paragraph-properties>
      <style:text-properties officeooo:paragraph-rsid="00313de2"/>
    </style:style>
    <style:style style:name="P250" style:family="paragraph" style:parent-style-name="Standard">
      <style:paragraph-properties fo:margin-left="0cm" fo:margin-right="0cm" fo:text-align="center" style:justify-single-word="false" fo:text-indent="0.058cm" style:auto-text-indent="false">
        <style:tab-stops>
          <style:tab-stop style:position="0cm"/>
        </style:tab-stops>
      </style:paragraph-properties>
      <style:text-properties fo:color="#000000" style:font-name="Times New Roman" officeooo:paragraph-rsid="00313de2" style:font-name-complex="Times New Roman"/>
    </style:style>
    <style:style style:name="P251" style:family="paragraph" style:parent-style-name="Standard">
      <style:paragraph-properties fo:margin-left="0cm" fo:margin-right="0cm" fo:text-align="center" style:justify-single-word="false" fo:text-indent="0.058cm" style:auto-text-indent="false"/>
      <style:text-properties fo:color="#000000" style:font-name="Times New Roman" fo:font-weight="bold" style:font-weight-asian="bold" style:font-name-complex="Times New Roman"/>
    </style:style>
    <style:style style:name="P252" style:family="paragraph" style:parent-style-name="Standard">
      <style:paragraph-properties fo:margin-left="0cm" fo:margin-right="0cm" fo:text-align="center" style:justify-single-word="false" fo:text-indent="-0.025cm" style:auto-text-indent="false">
        <style:tab-stops>
          <style:tab-stop style:position="0cm"/>
        </style:tab-stops>
      </style:paragraph-properties>
      <style:text-properties fo:color="#000000" style:font-name="Times New Roman" officeooo:paragraph-rsid="00313de2" style:font-name-complex="Times New Roman"/>
    </style:style>
    <style:style style:name="P253" style:family="paragraph" style:parent-style-name="Standard">
      <style:paragraph-properties fo:margin-left="0cm" fo:margin-right="0cm" fo:text-indent="0.25cm" style:auto-text-indent="false"/>
    </style:style>
    <style:style style:name="P254" style:family="paragraph" style:parent-style-name="Standard">
      <style:paragraph-properties fo:margin-left="0cm" fo:margin-right="0cm" fo:text-indent="0.25cm" style:auto-text-indent="false"/>
      <style:text-properties fo:color="#000000" style:font-name="Times New Roman" fo:font-style="italic" officeooo:paragraph-rsid="00313de2" style:font-style-asian="italic" style:font-name-complex="Times New Roman"/>
    </style:style>
    <style:style style:name="P255" style:family="paragraph" style:parent-style-name="Standard">
      <style:paragraph-properties fo:margin-left="0cm" fo:margin-right="0cm" fo:text-align="center" style:justify-single-word="false" fo:text-indent="0.25cm" style:auto-text-indent="false"/>
      <style:text-properties fo:color="#000000" style:font-name="Times New Roman" officeooo:paragraph-rsid="00313de2" style:font-name-complex="Times New Roman"/>
    </style:style>
    <style:style style:name="P256" style:family="paragraph" style:parent-style-name="Standard">
      <style:paragraph-properties fo:margin-left="0cm" fo:margin-right="0cm" fo:text-indent="0.25cm" style:auto-text-indent="false"/>
      <style:text-properties style:font-name="Times New Roman" style:font-name-complex="Times New Roman"/>
    </style:style>
    <style:style style:name="P257" style:family="paragraph" style:parent-style-name="Standard">
      <style:paragraph-properties fo:margin-left="0cm" fo:margin-right="0cm" fo:text-align="center" style:justify-single-word="false" fo:text-indent="1.588cm" style:auto-text-indent="false">
        <style:tab-stops>
          <style:tab-stop style:position="0cm"/>
        </style:tab-stops>
      </style:paragraph-properties>
      <style:text-properties fo:color="#000000" style:font-name="Times New Roman" fo:font-style="italic" officeooo:paragraph-rsid="00313de2" style:font-style-asian="italic" style:font-name-complex="Times New Roman"/>
    </style:style>
    <style:style style:name="P258" style:family="paragraph" style:parent-style-name="Standard">
      <style:paragraph-properties fo:margin-left="0cm" fo:margin-right="0cm" fo:text-indent="1.588cm" style:auto-text-indent="false">
        <style:tab-stops>
          <style:tab-stop style:position="0cm"/>
        </style:tab-stops>
      </style:paragraph-properties>
      <style:text-properties fo:color="#000000" style:font-name="Times New Roman" fo:font-style="italic" officeooo:paragraph-rsid="00313de2" style:font-style-asian="italic" style:font-name-complex="Times New Roman"/>
    </style:style>
    <style:style style:name="P259" style:family="paragraph" style:parent-style-name="Standard">
      <style:paragraph-properties fo:margin-left="5.054cm" fo:margin-right="0cm" fo:text-indent="1.27cm" style:auto-text-indent="false"/>
      <style:text-properties fo:color="#000000" style:font-name="Times New Roman" officeooo:paragraph-rsid="00313de2" style:font-name-complex="Times New Roman"/>
    </style:style>
    <style:style style:name="P260" style:family="paragraph" style:parent-style-name="Standard">
      <style:paragraph-properties fo:margin-left="5.08cm" fo:margin-right="0cm" fo:text-align="end" style:justify-single-word="false" fo:text-indent="1.27cm" style:auto-text-indent="false"/>
      <style:text-properties fo:color="#000000" style:font-name="Times New Roman" officeooo:paragraph-rsid="00313de2" style:font-name-complex="Times New Roman"/>
    </style:style>
    <style:style style:name="P261" style:family="paragraph" style:parent-style-name="Standard">
      <style:paragraph-properties fo:margin-left="2cm" fo:margin-right="0cm" fo:text-indent="-2cm" style:auto-text-indent="false"/>
      <style:text-properties fo:color="#000000" style:font-name="Times New Roman" style:font-name-complex="Times New Roman"/>
    </style:style>
    <style:style style:name="P262" style:family="paragraph" style:parent-style-name="Standard">
      <style:paragraph-properties fo:margin-left="2cm" fo:margin-right="0cm" fo:text-indent="-0.249cm" style:auto-text-indent="false"/>
    </style:style>
    <style:style style:name="P263" style:family="paragraph" style:parent-style-name="Standard">
      <style:paragraph-properties fo:margin-left="2cm" fo:margin-right="0cm" fo:text-indent="-0.249cm" style:auto-text-indent="false"/>
      <style:text-properties fo:color="#000000" style:font-name="Times New Roman" style:font-name-complex="Times New Roman"/>
    </style:style>
    <style:style style:name="P264" style:family="paragraph" style:parent-style-name="Standard">
      <style:paragraph-properties fo:margin-left="2cm" fo:margin-right="0cm" fo:text-indent="-0.249cm" style:auto-text-indent="false">
        <style:tab-stops>
          <style:tab-stop style:position="0cm"/>
        </style:tab-stops>
      </style:paragraph-properties>
      <style:text-properties fo:color="#000000" style:font-name="Times New Roman" style:font-name-complex="Times New Roman"/>
    </style:style>
    <style:style style:name="P265" style:family="paragraph" style:parent-style-name="Standard">
      <style:paragraph-properties fo:margin-left="2cm" fo:margin-right="0cm" fo:text-indent="-0.249cm" style:auto-text-indent="false">
        <style:tab-stops>
          <style:tab-stop style:position="0cm"/>
          <style:tab-stop style:position="1.455cm"/>
          <style:tab-stop style:position="8.749cm" style:type="center"/>
        </style:tab-stops>
      </style:paragraph-properties>
      <style:text-properties fo:color="#000000" style:font-name="Times New Roman" style:font-name-complex="Times New Roman"/>
    </style:style>
    <style:style style:name="P266" style:family="paragraph" style:parent-style-name="Standard">
      <style:paragraph-properties fo:margin-left="2cm" fo:margin-right="0cm" fo:text-indent="-0.249cm" style:auto-text-indent="false">
        <style:tab-stops>
          <style:tab-stop style:position="0cm"/>
          <style:tab-stop style:position="1.455cm"/>
          <style:tab-stop style:position="8.749cm" style:type="center"/>
        </style:tab-stops>
      </style:paragraph-properties>
    </style:style>
    <style:style style:name="P267" style:family="paragraph" style:parent-style-name="Standard">
      <style:paragraph-properties fo:margin-left="1.249cm" fo:margin-right="0cm" fo:text-align="end" style:justify-single-word="false" fo:text-indent="1.249cm" style:auto-text-indent="false"/>
    </style:style>
    <style:style style:name="P268" style:family="paragraph" style:parent-style-name="Standard" style:master-page-name="Standard">
      <style:paragraph-properties fo:text-align="end" style:justify-single-word="false" style:page-number="1"/>
      <style:text-properties fo:color="#000000" style:font-name="Times New Roman" fo:language="none" fo:country="none" officeooo:paragraph-rsid="00313de2" style:language-asian="none" style:country-asian="none" style:font-name-complex="Times New Roman"/>
    </style:style>
    <style:style style:name="P269" style:family="paragraph" style:parent-style-name="Text_20_body">
      <style:paragraph-properties fo:text-align="start" style:justify-single-word="false"/>
      <style:text-properties fo:font-size="12pt" fo:font-weight="normal" officeooo:paragraph-rsid="002f8540" style:font-size-asian="12pt" style:font-weight-asian="normal"/>
    </style:style>
    <style:style style:name="P27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313de2"/>
    </style:style>
    <style:style style:name="P27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Times New Roman" fo:font-size="12pt" officeooo:paragraph-rsid="00313de2" style:font-size-asian="12pt" style:font-name-complex="Times New Roman" style:font-size-complex="12pt"/>
    </style:style>
    <style:style style:name="P27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Times New Roman" fo:font-size="12pt" officeooo:paragraph-rsid="00313de2" style:font-size-asian="12pt" style:font-name-complex="Times New Roman" style:font-size-complex="12pt"/>
    </style:style>
    <style:style style:name="P273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2pt" officeooo:paragraph-rsid="00313de2" style:font-size-asian="12pt" style:font-name-complex="Times New Roman" style:font-size-complex="12pt"/>
    </style:style>
    <style:style style:name="P274" style:family="paragraph" style:parent-style-name="Text_20_body_20_indent">
      <style:paragraph-properties fo:margin-top="0cm" fo:margin-bottom="0cm" loext:contextual-spacing="false"/>
      <style:text-properties fo:color="#000000" style:font-name="Times New Roman" officeooo:paragraph-rsid="00313de2" style:font-name-complex="Times New Roman"/>
    </style:style>
    <style:style style:name="P275" style:family="paragraph" style:parent-style-name="Text_20_body_20_indent">
      <style:paragraph-properties fo:margin-top="0cm" fo:margin-bottom="0cm" loext:contextual-spacing="false"/>
      <style:text-properties officeooo:paragraph-rsid="00313de2"/>
    </style:style>
    <style:style style:name="P276" style:family="paragraph" style:parent-style-name="Text_20_body_20_indent">
      <style:paragraph-properties fo:margin-left="0cm" fo:margin-right="0cm" fo:margin-top="0cm" fo:margin-bottom="0cm" loext:contextual-spacing="false" fo:text-indent="1.251cm" style:auto-text-indent="false"/>
      <style:text-properties fo:color="#000000" style:font-name="Times New Roman" officeooo:paragraph-rsid="00313de2" style:font-name-complex="Times New Roman"/>
    </style:style>
    <style:style style:name="P277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Times New Roman" officeooo:paragraph-rsid="00313de2" style:font-name-complex="Times New Roman"/>
    </style:style>
    <style:style style:name="P278" style:family="paragraph" style:parent-style-name="Text_20_body_20_indent">
      <style:paragraph-properties fo:margin-left="0cm" fo:margin-right="0cm" fo:text-indent="1.27cm" style:auto-text-indent="false"/>
      <style:text-properties fo:color="#000000" style:font-name="Times New Roman" officeooo:paragraph-rsid="00313de2" style:font-name-complex="Times New Roman"/>
    </style:style>
    <style:style style:name="P279" style:family="paragraph" style:parent-style-name="punct" style:list-style-name="">
      <style:paragraph-properties fo:margin-left="0cm" fo:margin-right="0cm" fo:line-height="100%" fo:text-align="justify" style:justify-single-word="false" fo:text-indent="1.251cm" style:auto-text-indent="false"/>
      <style:text-properties fo:color="#000000" fo:font-size="12pt" officeooo:paragraph-rsid="00313de2" style:font-size-asian="12pt" style:font-size-complex="12pt"/>
    </style:style>
    <style:style style:name="P280" style:family="paragraph" style:parent-style-name="punct" style:list-style-name="">
      <style:paragraph-properties fo:margin-left="0cm" fo:margin-right="0cm" fo:line-height="100%" fo:text-indent="1.251cm" style:auto-text-indent="false"/>
      <style:text-properties fo:color="#000000" fo:font-size="12pt" officeooo:paragraph-rsid="00313de2" style:font-size-asian="12pt" style:font-name-complex="Times New Roman" style:font-size-complex="12pt"/>
    </style:style>
    <style:style style:name="P281" style:family="paragraph" style:parent-style-name="Обычный_20__28_веб_29_">
      <style:paragraph-properties fo:margin-top="0cm" fo:margin-bottom="0cm" loext:contextual-spacing="false"/>
      <style:text-properties officeooo:paragraph-rsid="002f8540"/>
    </style:style>
    <style:style style:name="P282" style:family="paragraph" style:parent-style-name="Обычный1">
      <style:paragraph-properties fo:text-align="center" style:justify-single-word="false" fo:hyphenation-ladder-count="no-limit" style:writing-mode="lr-tb"/>
      <style:text-properties fo:color="#000000" fo:font-weight="bold" officeooo:paragraph-rsid="00313de2" style:font-weight-asian="bold" style:font-size-complex="12pt" fo:hyphenate="false" fo:hyphenation-remain-char-count="2" fo:hyphenation-push-char-count="2"/>
    </style:style>
    <style:style style:name="P283" style:family="paragraph" style:parent-style-name="Обычный1">
      <style:paragraph-properties fo:hyphenation-ladder-count="no-limit" style:writing-mode="lr-tb"/>
      <style:text-properties fo:color="#000000" officeooo:paragraph-rsid="00313de2" style:font-size-complex="12pt" fo:hyphenate="false" fo:hyphenation-remain-char-count="2" fo:hyphenation-push-char-count="2"/>
    </style:style>
    <style:style style:name="P284" style:family="paragraph" style:parent-style-name="Обычный1">
      <style:paragraph-properties fo:text-align="center" style:justify-single-word="false" fo:hyphenation-ladder-count="no-limit" style:writing-mode="lr-tb"/>
      <style:text-properties fo:color="#000000" style:text-position="super 58%" officeooo:paragraph-rsid="00313de2" style:font-size-complex="12pt" fo:hyphenate="false" fo:hyphenation-remain-char-count="2" fo:hyphenation-push-char-count="2"/>
    </style:style>
    <style:style style:name="P285" style:family="paragraph" style:parent-style-name="Обычный1">
      <style:paragraph-properties fo:hyphenation-ladder-count="no-limit" style:writing-mode="lr-tb"/>
      <style:text-properties officeooo:paragraph-rsid="00313de2" fo:hyphenate="false" fo:hyphenation-remain-char-count="2" fo:hyphenation-push-char-count="2"/>
    </style:style>
    <style:style style:name="P286" style:family="paragraph" style:parent-style-name="Обычный1">
      <style:paragraph-properties fo:margin-left="0cm" fo:margin-right="0cm" fo:hyphenation-ladder-count="no-limit" fo:text-indent="0cm" style:auto-text-indent="false" style:writing-mode="lr-tb"/>
      <style:text-properties fo:color="#000000" officeooo:paragraph-rsid="00313de2" style:font-size-complex="12pt" fo:hyphenate="false" fo:hyphenation-remain-char-count="2" fo:hyphenation-push-char-count="2"/>
    </style:style>
    <style:style style:name="P287" style:family="paragraph" style:parent-style-name="Основной_20_текст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officeooo:paragraph-rsid="00313de2" style:font-name-complex="Times New Roman"/>
    </style:style>
    <style:style style:name="P288" style:family="paragraph" style:parent-style-name="Основной_20_текст_20_2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officeooo:paragraph-rsid="00313de2" style:font-name-complex="Times New Roman"/>
    </style:style>
    <style:style style:name="P289" style:family="paragraph" style:parent-style-name="Основной_20_текст_20_2">
      <style:paragraph-properties fo:margin-top="0cm" fo:margin-bottom="0cm" loext:contextual-spacing="false" fo:line-height="100%" fo:text-align="center" style:justify-single-word="false"/>
      <style:text-properties fo:color="#000000" style:font-name="Times New Roman" officeooo:paragraph-rsid="00313de2" style:font-name-complex="Times New Roman"/>
    </style:style>
    <style:style style:name="P290" style:family="paragraph" style:parent-style-name="Основной_20_текст_20_2">
      <style:paragraph-properties fo:margin-left="0cm" fo:margin-right="0cm" fo:margin-top="0cm" fo:margin-bottom="0cm" loext:contextual-spacing="false" fo:line-height="100%" fo:text-align="center" style:justify-single-word="false" fo:text-indent="0.06cm" style:auto-text-indent="false" style:snap-to-layout-grid="false"/>
      <style:text-properties fo:color="#000000" style:font-name="Times New Roman" officeooo:paragraph-rsid="00313de2" style:font-name-complex="Times New Roman"/>
    </style:style>
    <style:style style:name="P291" style:family="paragraph" style:parent-style-name="Основной_20_текст_20_2">
      <style:paragraph-properties fo:margin-left="0cm" fo:margin-right="0cm" fo:margin-top="0cm" fo:margin-bottom="0cm" loext:contextual-spacing="false" fo:line-height="100%" fo:text-align="center" style:justify-single-word="false" fo:text-indent="0.06cm" style:auto-text-indent="false"/>
      <style:text-properties fo:color="#000000" style:font-name="Times New Roman" officeooo:paragraph-rsid="00313de2" style:font-name-complex="Times New Roman"/>
    </style:style>
    <style:style style:name="P292" style:family="paragraph" style:parent-style-name="Основной_20_текст_20_с_20_отступом_20_2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officeooo:paragraph-rsid="00313de2" style:font-name-complex="Times New Roman"/>
    </style:style>
    <style:style style:name="P293" style:family="paragraph" style:parent-style-name="Основной_20_текст_20_с_20_отступом_20_2">
      <style:paragraph-properties fo:margin-left="0cm" fo:margin-right="0cm" fo:margin-top="0cm" fo:margin-bottom="0cm" loext:contextual-spacing="false" fo:line-height="100%" fo:text-indent="1.27cm" style:auto-text-indent="false"/>
      <style:text-properties officeooo:paragraph-rsid="00313de2"/>
    </style:style>
    <style:style style:name="P294" style:family="paragraph" style:parent-style-name="Основной_20_текст_20_с_20_отступом_20_2">
      <style:paragraph-properties fo:margin-left="0.499cm" fo:margin-right="0cm" fo:margin-top="0cm" fo:margin-bottom="0cm" loext:contextual-spacing="false" fo:line-height="100%" fo:text-indent="1.251cm" style:auto-text-indent="false"/>
      <style:text-properties fo:color="#000000" style:font-name="Times New Roman" officeooo:paragraph-rsid="00313de2" style:font-name-complex="Times New Roman"/>
    </style:style>
    <style:style style:name="P295" style:family="paragraph" style:parent-style-name="Основной_20_текст_20_с_20_отступом_20_3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Times New Roman" fo:font-size="12pt" officeooo:paragraph-rsid="00313de2" style:font-size-asian="12pt" style:font-name-complex="Times New Roman" style:font-size-complex="12pt"/>
    </style:style>
    <style:style style:name="P296" style:family="paragraph" style:parent-style-name="Основной_20_текст_20_с_20_отступом_20_3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251cm" style:auto-text-indent="false" style:text-autospace="ideograph-alpha"/>
      <style:text-properties fo:color="#000000" style:font-name="Times New Roman" fo:font-size="12pt" officeooo:paragraph-rsid="00313de2" style:font-size-asian="12pt" style:font-name-complex="Times New Roman" style:font-size-complex="12pt" fo:hyphenate="false" fo:hyphenation-remain-char-count="2" fo:hyphenation-push-char-count="2"/>
    </style:style>
    <style:style style:name="P297" style:family="paragraph" style:parent-style-name="Основной_20_текст1">
      <style:paragraph-properties fo:margin-top="0cm" fo:margin-bottom="0cm" loext:contextual-spacing="false" fo:hyphenation-ladder-count="no-limit" style:writing-mode="lr-tb"/>
      <style:text-properties fo:color="#000000" officeooo:paragraph-rsid="00313de2" style:font-size-complex="12pt" fo:hyphenate="false" fo:hyphenation-remain-char-count="2" fo:hyphenation-push-char-count="2"/>
    </style:style>
    <style:style style:name="P298" style:family="paragraph" style:parent-style-name="Основной_20_текст1">
      <style:paragraph-properties fo:margin-top="0cm" fo:margin-bottom="0cm" loext:contextual-spacing="false" fo:text-align="center" style:justify-single-word="false" fo:hyphenation-ladder-count="no-limit" style:writing-mode="lr-tb"/>
      <style:text-properties fo:color="#000000" style:text-position="super 58%" officeooo:paragraph-rsid="00313de2" style:font-size-complex="12pt" fo:hyphenate="false" fo:hyphenation-remain-char-count="2" fo:hyphenation-push-char-count="2"/>
    </style:style>
    <style:style style:name="P299" style:family="paragraph" style:parent-style-name="Основной_20_текст1">
      <style:paragraph-properties fo:margin-top="0cm" fo:margin-bottom="0cm" loext:contextual-spacing="false" fo:hyphenation-ladder-count="no-limit" style:writing-mode="lr-tb"/>
      <style:text-properties fo:color="#000000" officeooo:paragraph-rsid="00313de2" style:font-name-complex="Times New Roman" style:font-size-complex="12pt" fo:hyphenate="false" fo:hyphenation-remain-char-count="2" fo:hyphenation-push-char-count="2"/>
    </style:style>
    <style:style style:name="P300" style:family="paragraph" style:parent-style-name="Основной_20_текст1">
      <style:paragraph-properties fo:margin-top="0cm" fo:margin-bottom="0cm" loext:contextual-spacing="false" fo:hyphenation-ladder-count="no-limit" style:writing-mode="lr-tb"/>
      <style:text-properties officeooo:paragraph-rsid="00313de2" fo:hyphenate="false" fo:hyphenation-remain-char-count="2" fo:hyphenation-push-char-count="2"/>
    </style:style>
    <style:style style:name="P301" style:family="paragraph" style:parent-style-name="Стиль3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Times New Roman" officeooo:paragraph-rsid="00313de2" style:font-name-complex="Times New Roman"/>
    </style:style>
    <style:style style:name="P302" style:family="paragraph" style:parent-style-name="Стиль3" style:list-style-name="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Times New Roman" officeooo:paragraph-rsid="00313de2" style:font-name-complex="Times New Roman"/>
    </style:style>
    <style:style style:name="P303" style:family="paragraph" style:parent-style-name="Стиль3">
      <style:paragraph-properties fo:margin-left="0cm" fo:margin-right="0cm" fo:text-align="justify" style:justify-single-word="false" fo:text-indent="1.27cm" style:auto-text-indent="false">
        <style:tab-stops>
          <style:tab-stop style:position="1.27cm"/>
        </style:tab-stops>
      </style:paragraph-properties>
      <style:text-properties fo:color="#000000" style:font-name="Times New Roman" officeooo:paragraph-rsid="00313de2" style:font-name-complex="Times New Roman"/>
    </style:style>
    <style:style style:name="P304" style:family="paragraph" style:parent-style-name="Стиль3_20_Знак_20_Знак" style:list-style-name="">
      <style:paragraph-properties fo:margin-left="0cm" fo:margin-right="0cm" fo:text-align="justify" style:justify-single-word="false" fo:text-indent="1.251cm" style:auto-text-indent="false">
        <style:tab-stops>
          <style:tab-stop style:position="0.4cm"/>
          <style:tab-stop style:position="1.905cm"/>
        </style:tab-stops>
      </style:paragraph-properties>
      <style:text-properties fo:color="#000000" officeooo:paragraph-rsid="00313de2" style:font-size-complex="12pt"/>
    </style:style>
    <style:style style:name="P305" style:family="paragraph" style:parent-style-name="Текст1">
      <style:paragraph-properties fo:text-align="center" style:justify-single-word="false"/>
      <style:text-properties fo:color="#000000" style:font-name="Times New Roman" fo:font-size="12pt" fo:font-weight="bold" officeooo:paragraph-rsid="00313de2" style:font-size-asian="12pt" style:font-weight-asian="bold" style:font-name-complex="Times New Roman" style:font-size-complex="12pt"/>
    </style:style>
    <style:style style:name="P306" style:family="paragraph" style:parent-style-name="Текст1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2pt" officeooo:paragraph-rsid="00313de2" style:font-size-asian="12pt" style:font-name-complex="Times New Roman" style:font-size-complex="12pt"/>
    </style:style>
    <style:style style:name="T1" style:family="text">
      <style:text-properties fo:font-size="14pt" style:font-size-asian="14pt" style:language-asian="ru" style:country-asian="RU" style:font-size-complex="14pt"/>
    </style:style>
    <style:style style:name="T2" style:family="text">
      <style:text-properties fo:font-size="14pt" officeooo:rsid="002cfb29" style:font-size-asian="14pt" style:language-asian="ru" style:country-asian="RU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language-asian="ru" style:country-asian="RU" style:font-weight-asian="bold" style:font-size-complex="14pt" style:font-weight-complex="bold"/>
    </style:style>
    <style:style style:name="T5" style:family="text">
      <style:text-properties fo:font-size="14pt" style:font-name-asian="Mangal1" style:font-size-asian="14pt" style:language-asian="ru" style:country-asian="RU" style:font-name-complex="font491" style:font-size-complex="14pt"/>
    </style:style>
    <style:style style:name="T6" style:family="text">
      <style:text-properties fo:font-size="14pt" fo:language="ru" fo:country="RU" officeooo:rsid="001b8c76" style:font-size-asian="14pt" style:font-size-complex="14pt"/>
    </style:style>
    <style:style style:name="T7" style:family="text">
      <style:text-properties fo:font-size="14pt" fo:language="ru" fo:country="RU" officeooo:rsid="001c2dab" style:font-size-asian="14pt" style:font-size-complex="14pt"/>
    </style:style>
    <style:style style:name="T8" style:family="text">
      <style:text-properties fo:font-size="14pt" fo:language="ru" fo:country="RU" officeooo:rsid="0023d1a6" style:font-size-asian="14pt" style:font-size-complex="14pt"/>
    </style:style>
    <style:style style:name="T9" style:family="text">
      <style:text-properties fo:color="#000000" fo:font-size="14pt" fo:font-weight="bold" style:font-size-asian="14pt" style:language-asian="ru" style:country-asian="RU" style:font-weight-asian="bold" style:font-size-complex="14pt" style:font-weight-complex="bold"/>
    </style:style>
    <style:style style:name="T10" style:family="text">
      <style:text-properties fo:color="#000000" fo:font-size="14pt" fo:font-weight="bold" style:font-name-asian="Mangal1" style:font-size-asian="14pt" style:language-asian="ru" style:country-asian="RU" style:font-weight-asian="bold" style:font-name-complex="font491" style:font-size-complex="14pt" style:font-weight-complex="bold"/>
    </style:style>
    <style:style style:name="T11" style:family="text">
      <style:text-properties fo:color="#000000" style:font-name="Times New Roman" fo:font-size="14pt" fo:language="ru" fo:country="RU" fo:font-weight="normal" officeooo:rsid="001b8c76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fo:color="#000000" style:font-name="Times New Roman" fo:font-size="14pt" fo:language="ru" fo:country="RU" fo:font-weight="bold" officeooo:rsid="001b8c76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3" style:family="text">
      <style:text-properties fo:color="#000000" style:font-name="Times New Roman" fo:font-size="14pt" fo:language="en" fo:country="US" fo:font-weight="normal" officeooo:rsid="001b8c76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fo:color="#000000" style:font-name="Times New Roman" fo:font-weight="bold" style:font-weight-asian="bold" style:font-name-complex="Times New Roman"/>
    </style:style>
    <style:style style:name="T15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6" style:family="text">
      <style:text-properties fo:color="#000000" style:font-name="Times New Roman" fo:font-weight="bold" style:font-name-asian="Calibri" style:language-asian="en" style:country-asian="US" style:font-weight-asian="bold" style:font-name-complex="Times New Roman" style:font-weight-complex="bold"/>
    </style:style>
    <style:style style:name="T17" style:family="text">
      <style:text-properties fo:color="#000000" style:font-name="Times New Roman" fo:font-size="12pt" fo:language="ru" fo:country="RU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8" style:family="text">
      <style:text-properties fo:color="#000000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9" style:family="text">
      <style:text-properties fo:color="#000000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20" style:family="text">
      <style:text-properties fo:color="#000000" style:font-name="Times New Roman" fo:font-size="12pt" fo:letter-spacing="0.007cm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1" style:family="text">
      <style:text-properties fo:color="#000000" style:font-name="Times New Roman" fo:font-size="12pt" fo:letter-spacing="-0.002cm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22" style:family="text">
      <style:text-properties fo:color="#000000" style:font-name="Times New Roman" fo:font-size="12pt" fo:language="en" fo:country="US" style:font-size-asian="12pt" style:font-name-complex="Times New Roman" style:font-size-complex="12pt"/>
    </style:style>
    <style:style style:name="T23" style:family="text">
      <style:text-properties fo:color="#000000" style:font-name="Times New Roman" fo:font-size="12pt" style:font-size-asian="12pt" style:font-name-complex="Times New Roman"/>
    </style:style>
    <style:style style:name="T24" style:family="text">
      <style:text-properties fo:color="#000000" style:font-name="Times New Roman" fo:font-size="12pt" style:font-size-asian="12pt" style:font-name-complex="Times New Roman" style:font-size-complex="12pt"/>
    </style:style>
    <style:style style:name="T25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26" style:family="text"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T27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28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9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T30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1" style:family="text">
      <style:text-properties fo:color="#000000" style:font-name="Times New Roman" fo:letter-spacing="0.007cm" style:font-name-complex="Times New Roman"/>
    </style:style>
    <style:style style:name="T32" style:family="text">
      <style:text-properties fo:color="#000000" style:font-name="Times New Roman" style:font-name-complex="Times New Roman"/>
    </style:style>
    <style:style style:name="T33" style:family="text">
      <style:text-properties fo:color="#000000" style:font-name="Times New Roman" style:font-name-complex="Times New Roman" style:font-style-complex="italic" style:font-weight-complex="bold"/>
    </style:style>
    <style:style style:name="T34" style:family="text">
      <style:text-properties fo:color="#000000" style:font-name="Times New Roman" style:font-name-complex="Times New Roman" style:font-weight-complex="bold"/>
    </style:style>
    <style:style style:name="T35" style:family="text">
      <style:text-properties fo:color="#000000" style:font-name="Times New Roman" fo:letter-spacing="-0.002cm" style:font-name-complex="Times New Roman" style:font-weight-complex="bold"/>
    </style:style>
    <style:style style:name="T36" style:family="text">
      <style:text-properties fo:color="#000000" style:font-name="Times New Roman" fo:letter-spacing="-0.002cm" fo:font-weight="bold" style:font-weight-asian="bold" style:font-name-complex="Times New Roman" style:font-weight-complex="bold"/>
    </style:style>
    <style:style style:name="T37" style:family="text">
      <style:text-properties fo:color="#000000" style:font-name="Times New Roman" fo:language="en" fo:country="US" style:font-name-complex="Times New Roman"/>
    </style:style>
    <style:style style:name="T38" style:family="text">
      <style:text-properties fo:color="#000000" style:font-name="Times New Roman" style:font-name-asian="Arial" style:font-name-complex="Times New Roman"/>
    </style:style>
    <style:style style:name="T39" style:family="text">
      <style:text-properties fo:color="#000000" style:font-name="Times New Roman" style:font-name-asian="Times New Roman" style:font-name-complex="Times New Roman"/>
    </style:style>
    <style:style style:name="T40" style:family="text">
      <style:text-properties fo:color="#000000" style:font-name="Times New Roman" style:font-name-asian="Calibri" style:font-name-complex="Times New Roman"/>
    </style:style>
    <style:style style:name="T41" style:family="text">
      <style:text-properties fo:color="#000000" style:font-name="Times New Roman" style:font-name-asian="Calibri" style:language-asian="en" style:country-asian="US" style:font-name-complex="Times New Roman"/>
    </style:style>
    <style:style style:name="T42" style:family="text">
      <style:text-properties fo:color="#000000" style:font-name="Times New Roman" style:font-name-asian="Calibri" style:language-asian="en" style:country-asian="US" style:font-name-complex="Times New Roman" style:font-weight-complex="bold"/>
    </style:style>
    <style:style style:name="T43" style:family="text">
      <style:text-properties fo:color="#000000" style:font-name="Times New Roman" fo:font-size="8pt" style:font-size-asian="8pt" style:font-name-complex="Times New Roman" style:font-size-complex="8pt"/>
    </style:style>
    <style:style style:name="T44" style:family="text">
      <style:text-properties fo:color="#000000" style:font-name="Times New Roman" fo:font-size="8pt" fo:font-style="italic" style:font-size-asian="8pt" style:font-style-asian="italic" style:font-name-complex="Times New Roman" style:font-size-complex="8pt"/>
    </style:style>
    <style:style style:name="T45" style:family="text">
      <style:text-properties fo:color="#000000"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T46" style:family="text">
      <style:text-properties fo:color="#000000" style:font-name="Times New Roman" fo:font-style="italic" style:font-style-asian="italic" style:font-name-complex="Times New Roman"/>
    </style:style>
    <style:style style:name="T47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48" style:family="text">
      <style:text-properties fo:color="#000000" style:font-name="Times New Roman" fo:font-style="italic" style:font-name-asian="Courier New CYR" style:font-style-asian="italic" style:font-name-complex="Times New Roman" style:font-style-complex="italic"/>
    </style:style>
    <style:style style:name="T49" style:family="text">
      <style:text-properties fo:color="#000000" style:font-name="Times New Roman" fo:font-style="italic" style:font-name-asian="Times New Roman" style:font-style-asian="italic" style:font-name-complex="Times New Roman" style:font-style-complex="italic"/>
    </style:style>
    <style:style style:name="T50" style:family="text">
      <style:text-properties fo:color="#000000" style:font-name="Times New Roman" fo:font-style="italic" style:font-name-asian="Arial CYR" style:font-style-asian="italic" style:font-name-complex="Times New Roman" style:font-style-complex="italic"/>
    </style:style>
    <style:style style:name="T51" style:family="text">
      <style:text-properties fo:color="#000000" style:font-name="Times New Roman" style:font-name-asian="Courier New CYR" style:font-name-complex="Times New Roman"/>
    </style:style>
    <style:style style:name="T52" style:family="text">
      <style:text-properties fo:color="#000000" style:font-name="Times New Roman" style:font-name-asian="Arial CYR" style:font-name-complex="Times New Roman"/>
    </style:style>
    <style:style style:name="T53" style:family="text">
      <style:text-properties fo:color="#000000" style:font-name="Times New Roman" fo:font-size="9pt" style:font-name-asian="Courier New CYR" style:font-size-asian="9pt" style:font-name-complex="Times New Roman" style:font-size-complex="9pt"/>
    </style:style>
    <style:style style:name="T54" style:family="text">
      <style:text-properties fo:color="#000000" style:font-name="Times New Roman" fo:font-size="9pt" fo:font-style="italic" style:font-name-asian="Courier New CYR" style:font-size-asian="9pt" style:font-style-asian="italic" style:font-name-complex="Times New Roman" style:font-size-complex="9pt" style:font-style-complex="italic"/>
    </style:style>
    <style:style style:name="T55" style:family="text">
      <style:text-properties fo:color="#000000"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56" style:family="text">
      <style:text-properties fo:color="#000000" style:font-name="Times New Roman" fo:font-size="9pt" fo:font-style="italic" style:font-name-asian="Arial CYR" style:font-size-asian="9pt" style:font-style-asian="italic" style:font-name-complex="Times New Roman" style:font-size-complex="9pt" style:font-style-complex="italic"/>
    </style:style>
    <style:style style:name="T57" style:family="text">
      <style:text-properties fo:color="#000000" style:font-name="Times New Roman" fo:font-size="9pt" style:font-name-asian="Arial CYR" style:font-size-asian="9pt" style:font-name-complex="Times New Roman" style:font-size-complex="9pt"/>
    </style:style>
    <style:style style:name="T58" style:family="text">
      <style:text-properties fo:color="#000000" style:font-name="Times New Roman" style:text-underline-style="none" style:font-name-complex="Times New Roman"/>
    </style:style>
    <style:style style:name="T59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60" style:family="text">
      <style:text-properties fo:color="#000000" style:font-name="Times New Roman" fo:language="ru" fo:country="RU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1" style:family="text">
      <style:text-properties fo:color="#000000" style:text-position="super 58%" style:font-name="Times New Roman" fo:font-size="14pt" fo:language="ru" fo:country="RU" fo:font-weight="normal" officeooo:rsid="001b8c76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2" style:family="text">
      <style:text-properties fo:color="#000000" style:text-position="super 58%" style:font-name="Times New Roman" style:font-name-complex="Times New Roman"/>
    </style:style>
    <style:style style:name="T63" style:family="text">
      <style:text-properties fo:color="#000000" style:text-position="super 58%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4" style:family="text">
      <style:text-properties fo:color="#000000" style:text-position="super 58%" style:font-size-complex="12pt"/>
    </style:style>
    <style:style style:name="T65" style:family="text">
      <style:text-properties fo:color="#000000" style:text-position="0% 100%" style:font-name="Times New Roman" fo:font-size="14pt" fo:language="ru" fo:country="RU" fo:font-weight="normal" officeooo:rsid="001b8c76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6" style:family="text">
      <style:text-properties fo:color="#000000" style:text-position="0% 100%" style:font-name="Times New Roman" fo:font-size="14pt" fo:language="ru" fo:country="RU" fo:font-weight="normal" officeooo:rsid="002965b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7" style:family="text">
      <style:text-properties fo:color="#000000" style:text-position="0% 100%" style:font-name="Times New Roman" fo:font-size="14pt" fo:language="ru" fo:country="RU" fo:font-weight="normal" officeooo:rsid="00299bd8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8" style:family="text">
      <style:text-properties fo:color="#000000" fo:font-size="12pt" style:font-size-asian="12pt"/>
    </style:style>
    <style:style style:name="T69" style:family="text">
      <style:text-properties fo:color="#000000" fo:font-size="12pt" fo:language="en" fo:country="US" style:font-size-asian="12pt"/>
    </style:style>
    <style:style style:name="T70" style:family="text">
      <style:text-properties fo:color="#000000" style:font-size-complex="12pt"/>
    </style:style>
    <style:style style:name="T71" style:family="text">
      <style:text-properties fo:color="#000000" fo:font-size="8pt" style:font-size-asian="8pt" style:font-size-complex="8pt"/>
    </style:style>
    <style:style style:name="T72" style:family="text">
      <style:text-properties style:use-window-font-color="true" style:font-name="Times New Roman" fo:font-size="14pt" fo:language="ru" fo:country="RU" fo:font-weight="bold" officeooo:rsid="001b8c76" style:font-name-asian="Mangal1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73" style:family="text">
      <style:text-properties style:use-window-font-color="true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74" style:family="text">
      <style:text-properties style:use-window-font-color="true" style:font-name="Times New Roman" fo:font-size="14pt" fo:language="ru" fo:country="RU" officeooo:rsid="001b8c76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75" style:family="text">
      <style:text-properties style:use-window-font-color="true" style:font-name="Times New Roman" fo:font-size="14pt" fo:language="ru" fo:country="RU" officeooo:rsid="001c2dab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76" style:family="text">
      <style:text-properties style:use-window-font-color="true" style:font-name="Times New Roman" fo:font-size="14pt" fo:language="ru" fo:country="RU" officeooo:rsid="001dcdc7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77" style:family="text">
      <style:text-properties style:use-window-font-color="true" style:font-name="Times New Roman" fo:font-size="14pt" fo:language="ru" fo:country="RU" officeooo:rsid="00268b11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78" style:family="text">
      <style:text-properties style:use-window-font-color="true" style:font-name="Times New Roman" fo:font-size="14pt" fo:language="ru" fo:country="RU" officeooo:rsid="001c700f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79" style:family="text"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0" style:family="text">
      <style:text-properties style:use-window-font-color="true" style:font-name="Times New Roman" fo:font-size="12pt" fo:letter-spacing="-0.002cm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81" style:family="text">
      <style:text-properties style:use-window-font-color="true" style:font-name="Times New Roman" style:font-name-complex="Times New Roman"/>
    </style:style>
    <style:style style:name="T82" style:family="text">
      <style:text-properties style:use-window-font-color="true" fo:font-size="14pt" fo:language="ru" fo:country="RU" officeooo:rsid="001b8c76" style:font-size-asian="14pt" style:font-size-complex="14pt"/>
    </style:style>
    <style:style style:name="T83" style:family="text">
      <style:text-properties style:use-window-font-color="true" fo:font-size="14pt" fo:language="ru" fo:country="RU" officeooo:rsid="001c2dab" style:font-size-asian="14pt" style:font-size-complex="14pt"/>
    </style:style>
    <style:style style:name="T84" style:family="text">
      <style:text-properties style:use-window-font-color="true" fo:font-size="14pt" fo:language="ru" fo:country="RU" officeooo:rsid="001c700f" style:font-size-asian="14pt" style:font-size-complex="14pt"/>
    </style:style>
    <style:style style:name="T85" style:family="text">
      <style:text-properties style:use-window-font-color="true" fo:font-size="14pt" fo:language="ru" fo:country="RU" officeooo:rsid="001dcdc7" style:font-size-asian="14pt" style:font-size-complex="14pt"/>
    </style:style>
    <style:style style:name="T86" style:family="text">
      <style:text-properties style:use-window-font-color="true" fo:font-size="14pt" fo:language="ru" fo:country="RU" officeooo:rsid="002cfb29" style:font-size-asian="14pt" style:font-size-complex="14pt"/>
    </style:style>
    <style:style style:name="T87" style:family="text">
      <style:text-properties style:use-window-font-color="true" fo:font-size="14pt" fo:language="ru" fo:country="RU" officeooo:rsid="002dbde4" style:font-size-asian="14pt" style:font-size-complex="14pt"/>
    </style:style>
    <style:style style:name="T88" style:family="text">
      <style:text-properties style:use-window-font-color="true" fo:font-size="14pt" fo:language="ru" fo:country="RU" style:text-underline-style="none" officeooo:rsid="001c700f" style:font-size-asian="14pt" style:font-size-complex="14pt"/>
    </style:style>
    <style:style style:name="T89" style:family="text">
      <style:text-properties style:use-window-font-color="true" fo:font-size="14pt" fo:language="en" fo:country="US" officeooo:rsid="001c700f" style:font-size-asian="14pt" style:font-size-complex="14pt"/>
    </style:style>
    <style:style style:name="T90" style:family="text">
      <style:text-properties style:use-window-font-color="true" fo:font-size="14pt" fo:language="en" fo:country="US" style:text-underline-style="none" officeooo:rsid="001c700f" style:font-size-asian="14pt" style:font-size-complex="14pt"/>
    </style:style>
    <style:style style:name="T91" style:family="text">
      <style:text-properties style:use-window-font-color="true" fo:font-size="14pt" style:text-underline-style="none" officeooo:rsid="001c700f" style:font-size-asian="14pt" style:font-size-complex="14pt"/>
    </style:style>
    <style:style style:name="T92" style:family="text">
      <style:text-properties style:use-window-font-color="true" fo:font-size="13pt" fo:language="ru" fo:country="RU" fo:font-weight="bold" style:font-name-asian="Times New Roman" style:font-size-asian="13pt" style:language-asian="zh" style:country-asian="CN" style:font-weight-asian="bold" style:font-name-complex="Times New Roman" style:font-size-complex="12pt" style:language-complex="ar" style:country-complex="SA"/>
    </style:style>
    <style:style style:name="T93" style:family="text">
      <style:text-properties style:use-window-font-color="true" fo:font-size="13pt" fo:language="ru" fo:country="RU" style:font-name-asian="Times New Roman" style:font-size-asian="13pt" style:language-asian="zh" style:country-asian="CN" style:font-name-complex="Times New Roman" style:font-size-complex="12pt" style:language-complex="ar" style:country-complex="SA"/>
    </style:style>
    <style:style style:name="T94" style:family="text">
      <style:text-properties style:use-window-font-color="true" fo:font-size="12pt" fo:letter-spacing="-0.002cm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95" style:family="text">
      <style:text-properties style:use-window-font-color="true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6" style:family="text">
      <style:text-properties style:use-window-font-color="true" style:font-name="Bookman Old Style" fo:font-size="12pt" style:font-size-asian="12pt" style:font-name-complex="Bookman Old Style" style:font-size-complex="12pt"/>
    </style:style>
    <style:style style:name="T97" style:family="text">
      <style:text-properties style:use-window-font-color="true" style:font-name="Bookman Old Style" fo:font-size="12pt" style:font-name-asian="Bookman Old Style" style:font-size-asian="12pt" style:font-name-complex="Bookman Old Style" style:font-size-complex="12pt"/>
    </style:style>
    <style:style style:name="T98" style:family="text">
      <style:text-properties style:use-window-font-color="true" style:font-name="Bookman Old Style" fo:font-size="11pt" style:font-size-asian="11pt" style:font-name-complex="Bookman Old Style" style:font-size-complex="11pt"/>
    </style:style>
    <style:style style:name="T99" style:family="text">
      <style:text-properties style:use-window-font-color="true" style:font-name="Bookman Old Style" fo:font-size="11pt" style:font-name-asian="Bookman Old Style" style:font-size-asian="11pt" style:font-name-complex="Bookman Old Style" style:font-size-complex="11pt"/>
    </style:style>
    <style:style style:name="T100" style:family="text">
      <style:text-properties fo:color="#c9211e" fo:font-size="14pt" fo:language="ru" fo:country="RU" officeooo:rsid="001b8c76" style:font-size-asian="14pt" style:font-size-complex="14pt"/>
    </style:style>
    <style:style style:name="T101" style:family="text">
      <style:text-properties officeooo:rsid="00268b11"/>
    </style:style>
    <style:style style:name="T102" style:family="text">
      <style:text-properties officeooo:rsid="002dbde4"/>
    </style:style>
    <style:style style:name="T103" style:family="text">
      <style:text-properties fo:font-size="12pt" fo:language="none" fo:country="none" style:font-size-asian="12pt" style:language-asian="none" style:country-asian="none" style:font-size-complex="14pt"/>
    </style:style>
    <style:style style:name="T104" style:family="text">
      <style:text-properties fo:font-size="12pt" fo:letter-spacing="-0.002cm" style:font-size-asian="12pt" style:font-weight-complex="bold"/>
    </style:style>
    <style:style style:name="T105" style:family="text">
      <style:text-properties fo:font-size="12pt" style:font-size-asian="12pt"/>
    </style:style>
    <style:style style:name="T106" style:family="text">
      <style:text-properties fo:font-size="12pt" style:font-size-asian="12pt" style:font-size-complex="12pt"/>
    </style:style>
    <style:style style:name="T107" style:family="text">
      <style:text-properties fo:font-size="12pt" style:font-size-asian="12pt" style:font-size-complex="12pt" style:font-weight-complex="bold"/>
    </style:style>
    <style:style style:name="T108" style:family="text">
      <style:text-properties fo:font-size="12pt" fo:language="en" fo:country="US" style:font-size-asian="12pt"/>
    </style:style>
    <style:style style:name="T109" style:family="text">
      <style:text-properties fo:font-size="12pt" fo:language="en" fo:country="US" style:font-size-asian="12pt" style:font-size-complex="12pt"/>
    </style:style>
    <style:style style:name="T110" style:family="text">
      <style:text-properties fo:font-size="12pt" fo:letter-spacing="-0.007cm" style:font-size-asian="12pt"/>
    </style:style>
    <style:style style:name="T111" style:family="text">
      <style:text-properties fo:font-size="12pt" fo:font-weight="normal" style:font-size-asian="12pt" style:font-weight-asian="normal" style:font-size-complex="12pt" style:font-weight-complex="normal"/>
    </style:style>
    <style:style style:name="T112" style:family="text">
      <style:text-properties fo:font-weight="bold" style:font-weight-asian="bold"/>
    </style:style>
    <style:style style:name="T113" style:family="text">
      <style:text-properties fo:font-weight="bold" style:font-weight-asian="bold" style:font-weight-complex="bold"/>
    </style:style>
    <style:style style:name="T114" style:family="text">
      <style:text-properties fo:font-size="8pt" fo:language="en" fo:country="US" style:font-size-asian="8pt" style:font-size-complex="8pt"/>
    </style:style>
    <style:style style:name="T115" style:family="text">
      <style:text-properties fo:font-size="8pt" style:font-size-asian="8pt" style:font-size-complex="8pt"/>
    </style:style>
    <style:style style:name="T116" style:family="text">
      <style:text-properties fo:letter-spacing="-0.002cm" style:font-weight-complex="bold"/>
    </style:style>
    <style:style style:name="T117" style:family="text">
      <style:text-properties fo:letter-spacing="0.007cm"/>
    </style:style>
    <style:style style:name="T118" style:family="text">
      <style:text-properties style:font-name-complex="Times New Roman"/>
    </style:style>
    <style:style style:name="T119" style:family="text">
      <style:text-properties fo:language="ru" fo:country="RU" style:font-name-complex="Times New Roman"/>
    </style:style>
    <style:style style:name="T120" style:family="text">
      <style:text-properties style:font-name="Times New Roman" style:font-name-complex="Times New Roman"/>
    </style:style>
    <style:style style:name="T121" style:family="text">
      <style:text-properties style:font-name="Times New Roman" fo:font-size="12pt" style:font-size-asian="12pt" style:font-name-complex="Times New Roman"/>
    </style:style>
    <style:style style:name="T122" style:family="text">
      <style:text-properties style:font-name="Times New Roman" fo:letter-spacing="-0.002cm" style:font-name-complex="Times New Roman" style:font-weight-complex="bold"/>
    </style:style>
    <style:style style:name="T123" style:family="text">
      <style:text-properties style:font-weight-complex="bold"/>
    </style:style>
    <style:style style:name="T124" style:family="text">
      <style:text-properties style:font-name-asian="Arial"/>
    </style:style>
    <style:style style:name="T125" style:family="text">
      <style:text-properties fo:font-size="9pt" style:font-size-asian="9pt" style:font-size-complex="9pt"/>
    </style:style>
    <style:style style:name="T126" style:family="text">
      <style:text-properties fo:font-size="9pt" fo:font-style="italic" style:font-size-asian="9pt" style:font-style-asian="italic" style:font-size-complex="9pt" style:font-style-complex="italic"/>
    </style:style>
    <style:style style:name="T127" style:family="text">
      <style:text-properties fo:font-style="italic" style:font-style-asian="italic"/>
    </style:style>
    <style:style style:name="T128" style:family="text">
      <style:text-properties fo:font-style="italic" style:font-style-asian="italic" style:font-style-complex="italic"/>
    </style:style>
    <style:style style:name="T129" style:family="text">
      <style:text-properties fo:font-style="italic" fo:font-weight="bold" style:font-style-asian="italic" style:font-weight-asian="bold"/>
    </style:style>
    <style:style style:name="T130" style:family="text">
      <style:text-properties style:letter-kerning="true"/>
    </style:style>
    <style:style style:name="T131" style:family="text">
      <style:text-properties fo:font-weight="normal" style:font-weight-asian="normal"/>
    </style:style>
    <style:style style:name="T132" style:family="text">
      <style:text-properties fo:language="none" fo:country="none" style:language-asian="none" style:country-asian="none"/>
    </style:style>
    <style:style style:name="T133" style:family="text">
      <style:text-properties fo:font-variant="small-caps" fo:color="#000000" style:font-name="Times New Roman" fo:font-weight="bold" style:font-weight-asian="bold" style:font-name-complex="Times New Roman"/>
    </style:style>
    <style:style style:name="T134" style:family="text">
      <style:text-properties style:font-name-asian="Arial CYR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12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66cm" fo:padding-right="0.266cm" fo:padding-top="0.139cm" fo:padding-bottom="0.139cm" fo:border="none"/>
    </style:style>
    <style:style style:name="fr3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11cm" fo:border="non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1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АДМИНИСТРАЦИЯ</text:p>
      <text:p text:style-name="P3"><text:span text:style-name="T72">СЕЛЬСКОГО ПОСЕЛЕНИЯ</text:span><text:span text:style-name="T4"> ЮРОВСКОЕ</text:span></text:p>
      <text:p text:style-name="P4"/>
      <text:p text:style-name="P5">ПОСТАНОВЛЕНИЕ</text:p>
      <text:p text:style-name="P5"/>
      <text:p text:style-name="P2"><text:span text:style-name="T5">от</text:span><text:span text:style-name="T1"> <text:s/></text:span><text:span text:style-name="T2">22.10.2020</text:span><text:span text:style-name="T1"> <text:s text:c="37"/>№ </text:span><text:span text:style-name="T2">96</text:span></text:p>
      <text:p text:style-name="P2"><text:span text:style-name="T1"><text:s text:c="20"/></text:span><text:span text:style-name="T5">д.</text:span><text:span text:style-name="T1"> Юрово</text:span></text:p>
      <text:p text:style-name="P7"/>
      <text:p text:style-name="Standard"><text:span text:style-name="T3">О</text:span><text:span text:style-name="T74">б организации и проведении аукциона</text:span></text:p>
      <text:p text:style-name="P1"><text:span text:style-name="T74">н</text:span><text:span text:style-name="T73">а право заключения договора аренды</text:span></text:p>
      <text:p text:style-name="P6"/>
      <text:p text:style-name="P16"><text:span text:style-name="T11">В соответствии со статьями 125, 209, 214, 447, 448, 607, 608, 609 Гражданского кодекса Российской Федерации, абзацем первым части </text:span><text:span text:style-name="T13">I </text:span><text:span text:style-name="T11">статьи 17</text:span><text:span text:style-name="T61">1 </text:span><text:span text:style-name="T65">Федерального закона от 26 июля 2006 года № 135-ФЗ «О защите конкуренции», Правилами проведения конкурсов 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утвержденными приказом Федеральной антимонопольной службы Российской Федерации от 10 февраля 2010 года № 67, постановлением Правительства Российской Федерации от 10 сентября 2012 года № 909 «Об определении официального сайта Российской Федерации в информационно-телекоммуникационной сети <text:s/>«Интернет» для размещения информации о проведении торгов и внесении изменений в некоторые акты Правительства Российской Федерации», р</text:span><text:span text:style-name="T66">ешением Совета муниципального образования Юровское от 28.12.2012 № 57 «Об утверждении положения об управлении и распоряжении имуществом, находящимся в собственности муниципального образования Юровское», </text:span><text:span text:style-name="T67">разделом 2 Порядка определения размера арендной платы за пользование имуществом, находящимся в муниципальной собственности муниципального образования Юровское</text:span><text:span text:style-name="T66">, </text:span><text:span text:style-name="T67">утвержденного решением Совета муниципального образования Юровское <text:s/>от 27.11.2015 № 63, </text:span><text:span text:style-name="T66">Уставом сельского поселения Юровское,</text:span></text:p>
      <text:p text:style-name="P16"><text:span text:style-name="T10">Администрация</text:span><text:span text:style-name="T9"> </text:span><text:span text:style-name="T12">сельского поселения</text:span><text:span text:style-name="T9"> Юровское </text:span><text:span text:style-name="T10">ПОСТАНОВЛЯЕТ:</text:span></text:p>
      <text:p text:style-name="P8"><text:span text:style-name="T7">1. </text:span><text:span text:style-name="T6">Осуществить организацию и проведение аукциона на право заключения договора аренды нежилого помещения <text:s/>с кадастровым номером 35:28:0102018:</text:span><text:span text:style-name="T8">768</text:span><text:span text:style-name="T6"> общей площадью 9,1 кв.м, расположенного по адресу </text:span><text:span text:style-name="T74">В</text:span><text:span text:style-name="T6">ологодская область, Грязовецкий район, д. Юрово, ул. Центральная, д. 2, находящегося в собственности сельского поселения Юровское Грязовецкого муниципального района </text:span><text:span text:style-name="T74">В</text:span><text:span text:style-name="T6">ологодской области </text:span><text:span text:style-name="T82">и являющегося имуществом</text:span><text:span text:style-name="T100"> </text:span><text:span text:style-name="T82">казны сельского поселения Юровское.</text:span></text:p>
      <text:p text:style-name="P8"><text:span text:style-name="T83">2. </text:span><text:span text:style-name="T82">Определить:</text:span></text:p>
      <text:p text:style-name="P8"><text:span text:style-name="T82">2.1. </text:span><text:span text:style-name="T87">С</text:span><text:span text:style-name="T82">рок действия договора аренды имущества, указанного в пункте 1 настоящего </text:span><text:span text:style-name="T74">п</text:span><text:span text:style-name="T77">остановления</text:span><text:span text:style-name="T82"> <text:s/>- 5 лет.</text:span></text:p>
      <text:p text:style-name="P10">2.2. Цель использования имущества — под офисное помещение.</text:p>
      <text:p text:style-name="P8"><text:span text:style-name="T82">2.3. Требование о необходимо</text:span><text:span text:style-name="T74">с</text:span><text:span text:style-name="T82">ти внесения задатка не устанавливается.</text:span></text:p>
      <text:p text:style-name="P8"><text:span text:style-name="T82">2.4. Лицом, ответственным за осуществление организации и проведения аукциона, начальника отдела имущественных и земельных отношений </text:span><text:span text:style-name="T74">а</text:span><text:span text:style-name="T82">дминистрации сельского поселения Юровское Л.Д. Белову.</text:span></text:p>
      <text:p text:style-name="P8"><text:soft-page-break/><text:span text:style-name="T83">3.</text:span><text:span text:style-name="T82"> Сформировать аукционную комиссию в составе:</text:span></text:p>
      <text:p text:style-name="P8"><text:span text:style-name="T83">- Наумова Оксана </text:span><text:span text:style-name="T75">А</text:span><text:span text:style-name="T83">лександровна —</text:span><text:span text:style-name="T84"> заместитель главы </text:span><text:span text:style-name="T86">администрации</text:span><text:span text:style-name="T84">, начальник финансово-экономического отдела;</text:span></text:p>
      <text:p text:style-name="P11">- Белова Любовь Дмитриевна — начальник отдела имущественных и земельных отношений;</text:p>
      <text:p text:style-name="P11"><text:span text:style-name="T102">- Зеленчук</text:span> Татьяна Васильевна — <text:span text:style-name="T101">заместитель начальника финансово-экономического отдела.</text:span></text:p>
      <text:p text:style-name="P11">4. Утвердить тест извещения о проведении аукциона на право заключения договора аренды имущества, указанного в пункте 1 постановления (далее - аукцион) (приложение 1 к настоящему постановлению) и текст документации об аукционе (приложение 2 к настоящему постановлению).</text:p>
      <text:p text:style-name="P11">5. <text:s/>Отделу имущественных и земельных отношений <text:s/>(Белова Л.Д.):</text:p>
      <text:p text:style-name="P8"><text:span text:style-name="T84">- обеспечить размещение текста извещения о проведении аукциона и документации об аукционе на официальном сайте торгов по адресу: </text:span><text:a xlink:type="simple" xlink:href="http://www.torgi.gov.ru/" text:style-name="Internet_20_link" text:visited-style-name="Visited_20_Internet_20_Link"><text:span text:style-name="T90">www.torgi</text:span></text:a><text:a xlink:type="simple" xlink:href="http://www.torgi.gov.ru/" text:style-name="Internet_20_link" text:visited-style-name="Visited_20_Internet_20_Link"><text:span text:style-name="T91">gov.ru</text:span></text:a><text:a xlink:type="simple" xlink:href="http://www.torgi.gov.ru/" text:style-name="Internet_20_link" text:visited-style-name="Visited_20_Internet_20_Link"><text:span text:style-name="T88">.</text:span></text:a><text:span text:style-name="T89"> </text:span><text:span text:style-name="T84">в информационно-телекоммуникационной сети «Интернет» в срок д</text:span><text:span text:style-name="T78">о </text:span><text:span text:style-name="T77">28 октября 2020 года;</text:span></text:p>
      <text:p text:style-name="P11">- организовать работу по заключению с победителем аукциона договора аренды имущества, указанного в пункте 1 настоящего постановления;</text:p>
      <text:p text:style-name="P9"><text:span text:style-name="T85">- в двухнедельный срок с даты поступления в администрацию сельского поселения Юровское Грязовецкого муни</text:span><text:span text:style-name="T76">ц</text:span><text:span text:style-name="T85">ипального района Вологодской области договора аренды имущества, указанного в пункте 1 настоящего постановления, о</text:span><text:span text:style-name="T76">б</text:span><text:span text:style-name="T85">еспечить </text:span><text:span text:style-name="T76">внесение изменений в Реестр собственности сельского поселения Юровское.</text:span></text:p>
      <text:p text:style-name="P14"><text:span text:style-name="T76">6. </text:span><text:span text:style-name="T73">Контроль за исполнением настоящего постановления возложить на заместителя главы администрации, начальника финансово-экономического отдела О.А. Наумову.</text:span></text:p>
      <text:p text:style-name="P12"/>
      <text:p text:style-name="P12"/>
      <text:p text:style-name="P12"/>
      <text:p text:style-name="P17">Глава сельского поселения </text:p>
      <text:p text:style-name="P17">Юровское <text:tab/><text:tab/><text:tab/><text:tab/> <text:s text:c="59"/>В.И. Глазова</text:p>
      <text:p text:style-name="P13"/>
      <text:list xml:id="list864565075" text:style-name="WW8Num2">
        <text:list-header>
          <text:p text:style-name="P162"/>
        </text:list-header>
      </text:list>
      <text:p text:style-name="P15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7"><draw:frame draw:style-name="fr4" draw:name="Врезка1" text:anchor-type="char" svg:x="7.606cm" svg:y="-0.319cm" svg:width="9.497cm" svg:height="2.63cm" draw:z-index="0"><draw:text-box><text:p text:style-name="P186"><text:s text:c="16"/>Приложение 1</text:p><text:p text:style-name="P101"><text:s text:c="9"/>к <text:span text:style-name="T93">постановлению администрации сельского поселения Юровское</text:span> </text:p><text:p text:style-name="P101">от 22.10.<text:span text:style-name="T93">2020</text:span> <text:s/>№ 96 <text:s text:c="4"/></text:p><text:p text:style-name="P90"/></draw:text-box></draw:frame></text:p>
      <text:p text:style-name="P89"/>
      <text:p text:style-name="P91"/>
      <text:p text:style-name="P91"/>
      <text:p text:style-name="P91"/>
      <text:p text:style-name="P94"><text:span text:style-name="T103"/></text:p>
      <text:p text:style-name="P94">ИЗВЕЩЕНИЕ О ПРОВЕДЕНИИ АУКЦИОНА </text:p>
      <text:p text:style-name="P94">на право заключения договора аренды <text:s/>имущества, находящегося </text:p>
      <text:p text:style-name="P95"><text:span text:style-name="T112">в собственности </text:span><text:span text:style-name="T92">сельского поселения Юровское</text:span><text:span text:style-name="T112"> и являющегося имуществом</text:span></text:p>
      <text:p text:style-name="P95"><text:span text:style-name="T112">казны </text:span><text:span text:style-name="T92">сельского поселения Юровское</text:span></text:p>
      <text:p text:style-name="P9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2">1.1.</text:p>
          </table:table-cell>
          <table:table-cell table:style-name="Таблица1.A1" office:value-type="string">
            <text:p text:style-name="P92">Организатор аукциона</text:p>
            <text:p text:style-name="P92"/>
          </table:table-cell>
          <table:table-cell table:style-name="Таблица1.C1" office:value-type="string">
            <text:p text:style-name="P99">Администрация сельского поселения Юровское Грязовецкого муниципального района Вологод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92">1.1.1.</text:p>
          </table:table-cell>
          <table:table-cell table:style-name="Таблица1.A1" office:value-type="string">
            <text:p text:style-name="P92">Местонахождение организатора</text:p>
          </table:table-cell>
          <table:table-cell table:style-name="Таблица1.C1" office:value-type="string">
            <text:p text:style-name="P103"><text:span text:style-name="T104">16</text:span><text:span text:style-name="T94">2</text:span><text:span text:style-name="T104">0</text:span><text:span text:style-name="T94">3</text:span><text:span text:style-name="T104">0, </text:span><text:span text:style-name="T94">Вологодская область, Грязовецкий район, д. Юрово, ул. Центральная, д. 2</text:span></text:p>
          </table:table-cell>
        </table:table-row>
        <table:table-row table:style-name="Таблица1.1">
          <table:table-cell table:style-name="Таблица1.A1" office:value-type="string">
            <text:p text:style-name="P92">1.1.2.</text:p>
          </table:table-cell>
          <table:table-cell table:style-name="Таблица1.A1" office:value-type="string">
            <text:p text:style-name="P92">Почтовый адрес организатора</text:p>
          </table:table-cell>
          <table:table-cell table:style-name="Таблица1.C1" office:value-type="string">
            <text:p text:style-name="P103"><text:span text:style-name="T104">16</text:span><text:span text:style-name="T94">2</text:span><text:span text:style-name="T104">0</text:span><text:span text:style-name="T94">3</text:span><text:span text:style-name="T104">0, </text:span><text:span text:style-name="T94">Вологодская область, Грязовецкий район, д. Юрово, ул. Центральная, д. 2</text:span></text:p>
          </table:table-cell>
        </table:table-row>
        <table:table-row table:style-name="Таблица1.1">
          <table:table-cell table:style-name="Таблица1.A1" office:value-type="string">
            <text:p text:style-name="P92">1.1.3.</text:p>
          </table:table-cell>
          <table:table-cell table:style-name="Таблица1.A1" office:value-type="string">
            <text:p text:style-name="P92">Контактный телефон организатора </text:p>
            <text:p text:style-name="P92">Адрес электронной почты</text:p>
          </table:table-cell>
          <table:table-cell table:style-name="Таблица1.C1" office:value-type="string">
            <text:p text:style-name="P103"><text:span text:style-name="T105">(817</text:span><text:span text:style-name="T95">55</text:span><text:span text:style-name="T105">) </text:span><text:span text:style-name="T95">41-35- 9</text:span><text:span text:style-name="T105"> факс (817</text:span><text:span text:style-name="T95">55</text:span><text:span text:style-name="T105">) </text:span><text:span text:style-name="T95">41-29-2</text:span><text:span text:style-name="T105"> </text:span></text:p>
            <text:p text:style-name="P103"/>
            <text:p text:style-name="P103"><text:span text:style-name="T108">E</text:span><text:span text:style-name="T105">-</text:span><text:span text:style-name="T108">mail</text:span><text:span text:style-name="T105">: </text:span><text:span text:style-name="T114"><text:s/></text:span><text:span text:style-name="T109">grmoyur@r09.gov35.ru</text:span></text:p>
          </table:table-cell>
        </table:table-row>
        <table:table-row table:style-name="Таблица1.1">
          <table:table-cell table:style-name="Таблица1.A1" office:value-type="string">
            <text:p text:style-name="P92">1.1.4.</text:p>
          </table:table-cell>
          <table:table-cell table:style-name="Таблица1.A1" office:value-type="string">
            <text:p text:style-name="P92">Контактное лицо организатора</text:p>
          </table:table-cell>
          <table:table-cell table:style-name="Таблица1.C1" office:value-type="string">
            <text:p text:style-name="P100">Белова Любовь Дмитриевна</text:p>
            <text:p text:style-name="P103"><text:span text:style-name="T105">Тел. (817</text:span><text:span text:style-name="T95">55)</text:span><text:span text:style-name="T105"> </text:span><text:span text:style-name="T95">41-35-9</text:span></text:p>
          </table:table-cell>
        </table:table-row>
        <table:table-row table:style-name="Таблица1.1">
          <table:table-cell table:style-name="Таблица1.A1" office:value-type="string">
            <text:p text:style-name="P92">1.2.</text:p>
          </table:table-cell>
          <table:table-cell table:style-name="Таблица1.A1" office:value-type="string">
            <text:p text:style-name="P92">Форма торгов</text:p>
            <text:p text:style-name="P92"/>
          </table:table-cell>
          <table:table-cell table:style-name="Таблица1.C1" office:value-type="string">
            <text:p text:style-name="P92">Аукцион, открытый по составу участников и по форме</text:p>
            <text:p text:style-name="P92">подачи предложений о цене предмета торгов</text:p>
          </table:table-cell>
        </table:table-row>
        <table:table-row table:style-name="Таблица1.1">
          <table:table-cell table:style-name="Таблица1.A1" office:value-type="string">
            <text:p text:style-name="P92">1.3.</text:p>
          </table:table-cell>
          <table:table-cell table:style-name="Таблица1.A1" office:value-type="string">
            <text:p text:style-name="P92">Предмет аукциона</text:p>
            <text:p text:style-name="P92"/>
          </table:table-cell>
          <table:table-cell table:style-name="Таблица1.C1" office:value-type="string">
            <text:p text:style-name="P103"><text:span text:style-name="T105">Право на заключение договора аренды имущества, находящегося в собственности </text:span><text:span text:style-name="T95">муниципального образования Юровское</text:span><text:span text:style-name="T105"> и являющегося имуществом казны </text:span><text:span text:style-name="T95">муниципального образования Юровское</text:span></text:p>
          </table:table-cell>
        </table:table-row>
        <table:table-row table:style-name="Таблица1.1">
          <table:table-cell table:style-name="Таблица1.A1" office:value-type="string">
            <text:p text:style-name="P92">1.4.</text:p>
          </table:table-cell>
          <table:table-cell table:style-name="Таблица1.A1" office:value-type="string">
            <text:p text:style-name="P92">Сведения об объекте имущества, права на которые передаются по договору аренды, <text:s/>и целевое назначение объекта</text:p>
            <text:p text:style-name="P92"/>
            <text:p text:style-name="P92">Местонахождение объекта</text:p>
            <text:p text:style-name="P92"/>
          </table:table-cell>
          <table:table-cell table:style-name="Таблица1.C1" office:value-type="string">
            <text:p text:style-name="P103"><text:span text:style-name="T105">Нежил</text:span><text:span text:style-name="T95">ое</text:span><text:span text:style-name="T105"> помещени</text:span><text:span text:style-name="T95">е</text:span><text:span text:style-name="T105"> <text:s/>площадью 9,1 кв. м с кадастровым номером 35:28:0102018:768</text:span></text:p>
            <text:p text:style-name="P103"><text:span text:style-name="T105">Цель использования: для <text:s/>использования под <text:s/></text:span><text:span text:style-name="T95">офисное помещение</text:span></text:p>
            <text:p text:style-name="P93"/>
            <text:p text:style-name="P93"/>
            <text:p text:style-name="P103"><text:span text:style-name="T105"><text:s/>Вологодская область, </text:span><text:span text:style-name="T95">Грязовецкий район, д. Юрово, ул. Центральная, д. 2</text:span></text:p>
          </table:table-cell>
        </table:table-row>
        <table:table-row table:style-name="Таблица1.1">
          <table:table-cell table:style-name="Таблица1.A1" office:value-type="string">
            <text:p text:style-name="P92">1.5. </text:p>
          </table:table-cell>
          <table:table-cell table:style-name="Таблица1.A1" office:value-type="string">
            <text:p text:style-name="P92">Начальная (минимальная) цена договора </text:p>
            <text:p text:style-name="P92"/>
            <text:p text:style-name="P92"/>
            <text:p text:style-name="P92"/>
            <text:p text:style-name="P92"/>
            <text:p text:style-name="P92"/>
          </table:table-cell>
          <table:table-cell table:style-name="Таблица1.C1" office:value-type="string">
            <text:p text:style-name="P103"><text:span text:style-name="T104">Начальная (минимальная) величина годовой арендной платы за 1 кв. м, установленная в соответствии с законодательством Российской Федерации об оценочной деятельности: <text:s text:c="2"/></text:span><text:span text:style-name="T94">1742</text:span><text:span text:style-name="T104">,0 <text:s/>руб. (без НДС) (согласно отчету об оценке рыночной стоимости </text:span><text:span text:style-name="T94">права пользования и владения объектом аренды </text:span><text:span text:style-name="T104"><text:s/></text:span><text:span text:style-name="T94">ООО «Бюро независимой оценки»</text:span><text:span text:style-name="T104"> <text:s/>от </text:span><text:span text:style-name="T94">3</text:span><text:span text:style-name="T104"> </text:span><text:span text:style-name="T94">июня</text:span><text:span text:style-name="T104"> 20</text:span><text:span text:style-name="T94">20</text:span><text:span text:style-name="T104"> года № </text:span><text:span text:style-name="T94">01/2312</text:span><text:span text:style-name="T104">).</text:span></text:p>
          </table:table-cell>
        </table:table-row>
        <table:table-row table:style-name="Таблица1.10">
          <table:table-cell table:style-name="Таблица1.A1" office:value-type="string">
            <text:p text:style-name="P92">1.6.</text:p>
          </table:table-cell>
          <table:table-cell table:style-name="Таблица1.A1" office:value-type="string">
            <text:p text:style-name="P92">Срок действия договора аренды</text:p>
          </table:table-cell>
          <table:table-cell table:style-name="Таблица1.C1" office:value-type="string">
            <text:p text:style-name="P103"><text:span text:style-name="T94">5</text:span><text:span text:style-name="T104"> <text:s/>(</text:span><text:span text:style-name="T94">пять</text:span><text:span text:style-name="T104">) </text:span><text:span text:style-name="T94">лет</text:span></text:p>
          </table:table-cell>
        </table:table-row>
        <table:table-row table:style-name="Таблица1.1">
          <table:table-cell table:style-name="Таблица1.A1" office:value-type="string">
            <text:p text:style-name="P92">1.7.</text:p>
          </table:table-cell>
          <table:table-cell table:style-name="Таблица1.A1" office:value-type="string">
            <text:p text:style-name="P92">Дата и время начала подачи заявок на участие в аукционе и прилагаемых документов</text:p>
          </table:table-cell>
          <table:table-cell table:style-name="Таблица1.C1" office:value-type="string">
            <text:p text:style-name="P103"><text:span text:style-name="T94">28 октября</text:span><text:span text:style-name="T104"> 20</text:span><text:span text:style-name="T94">20</text:span><text:span text:style-name="T104"> года с 8.00 по московскому времени</text:span></text:p>
            <text:p text:style-name="P92"/>
            <text:p text:style-name="P92"/>
          </table:table-cell>
        </table:table-row>
        <table:table-row table:style-name="Таблица1.1">
          <table:table-cell table:style-name="Таблица1.A1" office:value-type="string">
            <text:p text:style-name="P92">1.8.</text:p>
          </table:table-cell>
          <table:table-cell table:style-name="Таблица1.A1" office:value-type="string">
            <text:p text:style-name="P92">Место приема заявок на участие в аукционе и прилагаемых документов</text:p>
          </table:table-cell>
          <table:table-cell table:style-name="Таблица1.C1" office:value-type="string">
            <text:p text:style-name="P103"><text:span text:style-name="T104">16</text:span><text:span text:style-name="T94">2</text:span><text:span text:style-name="T104">0</text:span><text:span text:style-name="T94">3</text:span><text:span text:style-name="T104">0, </text:span><text:span text:style-name="T94">Вологодская обл., Грязовецкий район, д. Юрово, ул. Центральная, д. 2</text:span></text:p>
            <text:p text:style-name="P103"><text:span text:style-name="T105">по рабочим дням с 8:00 до 12:</text:span><text:span text:style-name="T95">0</text:span><text:span text:style-name="T105">0 и с 13:</text:span><text:span text:style-name="T95">0</text:span><text:span text:style-name="T105">0 до 1</text:span><text:span text:style-name="T95">6</text:span><text:span text:style-name="T105">:00; </text:span></text:p>
            <text:p text:style-name="P103"><text:span text:style-name="T105">по предпраздничным дням с 8:00 до 12:</text:span><text:span text:style-name="T95">0</text:span><text:span text:style-name="T105">0 и с 13:</text:span><text:span text:style-name="T95">0</text:span><text:span text:style-name="T105">0 до 1</text:span><text:span text:style-name="T95">5</text:span><text:span text:style-name="T105">:00</text:span></text:p>
          </table:table-cell>
        </table:table-row>
        <table:table-row table:style-name="Таблица1.1">
          <table:table-cell table:style-name="Таблица1.A1" office:value-type="string">
            <text:p text:style-name="P92">1.9.</text:p>
          </table:table-cell>
          <table:table-cell table:style-name="Таблица1.A1" office:value-type="string">
            <text:p text:style-name="P92">Место, дата и время окончания подачи заявок на <text:soft-page-break/>участие в аукционе и прилагаемых документов</text:p>
          </table:table-cell>
          <table:table-cell table:style-name="Таблица1.C1" office:value-type="string">
            <text:p text:style-name="P103"><text:span text:style-name="T104">16</text:span><text:span text:style-name="T94">2</text:span><text:span text:style-name="T104">0</text:span><text:span text:style-name="T94">3</text:span><text:span text:style-name="T104">0, </text:span><text:span text:style-name="T94">Вологодская обл., Грязовецкий район, </text:span></text:p>
            <text:p text:style-name="P99">д. Юрово, ул. Центральная, д. 2</text:p>
            <text:p text:style-name="P103"><text:soft-page-break/><text:span text:style-name="T94">2</text:span><text:span text:style-name="T104">6 </text:span><text:span text:style-name="T94">ноября</text:span><text:span text:style-name="T104"> 2020 года в 9.00 по московскому времени </text:span></text:p>
          </table:table-cell>
        </table:table-row>
        <table:table-row table:style-name="Таблица1.1">
          <table:table-cell table:style-name="Таблица1.A1" office:value-type="string">
            <text:p text:style-name="P92">1.10.</text:p>
          </table:table-cell>
          <table:table-cell table:style-name="Таблица1.A1" office:value-type="string">
            <text:p text:style-name="P92">Место, дата и время рассмотрения заявок на участие в аукционе и определения участников аукциона</text:p>
          </table:table-cell>
          <table:table-cell table:style-name="Таблица1.C1" office:value-type="string">
            <text:p text:style-name="P103"><text:span text:style-name="T104">16</text:span><text:span text:style-name="T94">2</text:span><text:span text:style-name="T104">0</text:span><text:span text:style-name="T94">3</text:span><text:span text:style-name="T104">0, </text:span><text:span text:style-name="T94">Вологодская обл., Грязовецкий район, <text:line-break/>д. Юрово, ул. Центральная, д. 2</text:span></text:p>
            <text:p text:style-name="P103"><text:span text:style-name="T94">26 ноябр</text:span><text:span text:style-name="T104">я 2020 года в 10.00 <text:s/>по московскому времени</text:span></text:p>
          </table:table-cell>
        </table:table-row>
        <table:table-row table:style-name="Таблица1.1">
          <table:table-cell table:style-name="Таблица1.A1" office:value-type="string">
            <text:p text:style-name="P92">1.11.</text:p>
          </table:table-cell>
          <table:table-cell table:style-name="Таблица1.A1" office:value-type="string">
            <text:p text:style-name="P92">Место, дата и время начала проведения аукциона</text:p>
            <text:p text:style-name="P92"/>
          </table:table-cell>
          <table:table-cell table:style-name="Таблица1.C1" office:value-type="string">
            <text:p text:style-name="P103"><text:span text:style-name="T104">16</text:span><text:span text:style-name="T94">2</text:span><text:span text:style-name="T104">0</text:span><text:span text:style-name="T94">3</text:span><text:span text:style-name="T104">0, </text:span><text:span text:style-name="T94">Вологодская обл., Грязовецкий район, д. Юрово, ул. Центральная, д. 2, зал заседаний администрации 1 этаж</text:span><text:span text:style-name="T104"> </text:span><text:span text:style-name="T94">26</text:span><text:span text:style-name="T104"> </text:span><text:span text:style-name="T94">ноября</text:span><text:span text:style-name="T104"> 2020 года в 10.30 <text:s/>по московскому времени</text:span></text:p>
          </table:table-cell>
        </table:table-row>
        <table:table-row table:style-name="Таблица1.1">
          <table:table-cell table:style-name="Таблица1.A1" office:value-type="string">
            <text:p text:style-name="P92">1.12.</text:p>
          </table:table-cell>
          <table:table-cell table:style-name="Таблица1.A1" office:value-type="string">
            <text:p text:style-name="P103"><text:span text:style-name="T104"><text:s/>Срок, место и порядок предоставления документации об аукционе</text:span></text:p>
          </table:table-cell>
          <table:table-cell table:style-name="Таблица1.C1" office:value-type="string">
            <text:p text:style-name="P103"><text:span text:style-name="T105">Документация об аукционе предоставляется бесплатно в письменной форме, в том числе в форме электронного документа, на основании заявления претендента на участие в аукционе, поданного в письменной форме, в том числе в форме электронного документа, в течение двух дней со дня получения соответствующего заявления <text:s/>в срок с даты размещения извещения о проведении аукциона на официальном сайте торгов </text:span><text:span text:style-name="T68">по <text:s/></text:span><text:span text:style-name="T94">25</text:span><text:span text:style-name="T104"> </text:span><text:span text:style-name="T94">ноября</text:span><text:span text:style-name="T104"> 2020 </text:span><text:span text:style-name="T68">года </text:span><text:span text:style-name="T105">включительно <text:s/>по адресу: </text:span><text:span text:style-name="T104">16</text:span><text:span text:style-name="T94">2</text:span><text:span text:style-name="T104">0</text:span><text:span text:style-name="T94">3</text:span><text:span text:style-name="T104">0, </text:span><text:span text:style-name="T94">Вологодская обл., Грязовецкий район, д. Юрово, ул. Центральная, д. 2</text:span><text:span text:style-name="T105"> по рабочим дням с 8:00 до 12:</text:span><text:span text:style-name="T95">0</text:span><text:span text:style-name="T105">0 и с 13:</text:span><text:span text:style-name="T95">0</text:span><text:span text:style-name="T105">0 до 1</text:span><text:span text:style-name="T95">6</text:span><text:span text:style-name="T105">:00; по предпраздничным дням с 8:00 до 12:</text:span><text:span text:style-name="T95">0</text:span><text:span text:style-name="T105">0 и с 13:</text:span><text:span text:style-name="T95">0</text:span><text:span text:style-name="T105">0 до </text:span><text:span text:style-name="T95">15</text:span><text:span text:style-name="T105">:00</text:span></text:p>
          </table:table-cell>
        </table:table-row>
        <table:table-row table:style-name="Таблица1.1">
          <table:table-cell table:style-name="Таблица1.A1" office:value-type="string">
            <text:p text:style-name="P93">1.13.</text:p>
          </table:table-cell>
          <table:table-cell table:style-name="Таблица1.A1" office:value-type="string">
            <text:p text:style-name="P93">Официальный сайт для размещения информации о проведении аукциона</text:p>
          </table:table-cell>
          <table:table-cell table:style-name="Таблица1.C1" office:value-type="string">
            <text:p text:style-name="P103"><text:a xlink:type="simple" xlink:href="http://www.torgi.gov.ru/" text:style-name="Internet_20_link" text:visited-style-name="Visited_20_Internet_20_Link"><text:span text:style-name="Internet_20_link"><text:span text:style-name="T68">www.</text:span></text:span></text:a><text:a xlink:type="simple" xlink:href="http://www.torgi.gov.ru/" text:style-name="Internet_20_link" text:visited-style-name="Visited_20_Internet_20_Link"><text:span text:style-name="Internet_20_link"><text:span text:style-name="T69">torgi</text:span></text:span></text:a><text:a xlink:type="simple" xlink:href="http://www.torgi.gov.ru/" text:style-name="Internet_20_link" text:visited-style-name="Visited_20_Internet_20_Link"><text:span text:style-name="Internet_20_link"><text:span text:style-name="T68">.</text:span></text:span></text:a><text:a xlink:type="simple" xlink:href="http://www.torgi.gov.ru/" text:style-name="Internet_20_link" text:visited-style-name="Visited_20_Internet_20_Link"><text:span text:style-name="Internet_20_link"><text:span text:style-name="T69">gov</text:span></text:span></text:a><text:a xlink:type="simple" xlink:href="http://www.torgi.gov.ru/" text:style-name="Internet_20_link" text:visited-style-name="Visited_20_Internet_20_Link"><text:span text:style-name="Internet_20_link"><text:span text:style-name="T68">.</text:span></text:span></text:a><text:a xlink:type="simple" xlink:href="http://www.torgi.gov.ru/" text:style-name="Internet_20_link" text:visited-style-name="Visited_20_Internet_20_Link"><text:span text:style-name="Internet_20_link"><text:span text:style-name="T69">ru</text:span></text:span></text:a></text:p>
            <text:p text:style-name="P92"/>
          </table:table-cell>
        </table:table-row>
        <table:table-row table:style-name="Таблица1.18">
          <table:table-cell table:style-name="Таблица1.A1" office:value-type="string">
            <text:p text:style-name="P93">1.14.</text:p>
          </table:table-cell>
          <table:table-cell table:style-name="Таблица1.A1" office:value-type="string">
            <text:p text:style-name="P103"><text:span text:style-name="T110">Требование о внесении задатка или </text:span><text:span text:style-name="T105">обеспечения исполнения договора</text:span></text:p>
          </table:table-cell>
          <table:table-cell table:style-name="Таблица1.C1" office:value-type="string">
            <text:p text:style-name="P269">Требования о внесении задатка и об обеспечении исполнения договора не устанавливаются</text:p>
          </table:table-cell>
        </table:table-row>
        <table:table-row table:style-name="Таблица1.1">
          <table:table-cell table:style-name="Таблица1.A1" office:value-type="string">
            <text:p text:style-name="P93">1.15.</text:p>
          </table:table-cell>
          <table:table-cell table:style-name="Таблица1.A1" office:value-type="string">
            <text:p text:style-name="P281">Срок, в течение которого организатор аукциона вправе отказаться от проведения аукциона</text:p>
          </table:table-cell>
          <table:table-cell table:style-name="Таблица1.C1" office:value-type="string">
            <text:p text:style-name="P93">Организатор аукциона вправе отказаться от проведения аукциона не позднее чем за пять дней до даты окончания срока подачи заявок на участие в аукционе. Извещение об отказе от проведения аукциона размещается на официальном сайте торгов в течение одного дня с даты принятия решения об отказе от проведения аукциона</text:p>
          </table:table-cell>
        </table:table-row>
        <table:table-row table:style-name="Таблица1.1">
          <table:table-cell table:style-name="Таблица1.A1" office:value-type="string">
            <text:p text:style-name="P93">1.16.</text:p>
          </table:table-cell>
          <table:table-cell table:style-name="Таблица1.A1" office:value-type="string">
            <text:p text:style-name="P92">Требования к участникам аукциона</text:p>
          </table:table-cell>
          <table:table-cell table:style-name="Таблица1.C1" office:value-type="string">
            <text:p text:style-name="P93">Участником аукциона может быть любое юридическое лицо независимо от организационно-правовой формы, формы собственности, места нахождения и места происхождения капитала или любое физическое лицо, в том числе индивидуальный предприниматель, заинтересованные в использовании здания</text:p>
          </table:table-cell>
        </table:table-row>
      </table:table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268"><draw:frame draw:style-name="fr1" draw:name="Врезка14" text:anchor-type="char" svg:x="8.546cm" svg:y="0.159cm" svg:width="8.696cm" svg:height="2.484cm" draw:z-index="13"><draw:text-box><text:p text:style-name="P186"><text:span text:style-name="T120"><text:s text:c="18"/>Приложение 2</text:span></text:p><text:p text:style-name="P209"><text:span text:style-name="T120">к </text:span><text:span text:style-name="T79">постановлению Администрации</text:span></text:p><text:p text:style-name="P209"><text:span text:style-name="T79">сельского поселения Юровское</text:span><text:span text:style-name="T120"> </text:span></text:p><text:p text:style-name="P101"><text:span text:style-name="T120">от 22.10.</text:span><text:span text:style-name="T79">2020</text:span><text:span text:style-name="T120"> <text:s/>№ 96 <text:s text:c="3"/></text:span></text:p><text:p text:style-name="P157"><text:s/></text:p><text:p text:style-name="P206"><text:s text:c="44"/></text:p><text:p text:style-name="P159"/></draw:text-box></draw:frame></text:p>
      <text:p text:style-name="P150"/>
      <text:p text:style-name="P150"/>
      <text:p text:style-name="P150"/>
      <text:p text:style-name="P150"/>
      <text:p text:style-name="P149"/>
      <text:p text:style-name="P149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89">ДОКУМЕНТАЦИЯ ОБ АУКЦИОНЕ</text:p>
      <text:p text:style-name="P190">на право заключения договора аренды имущества, находящегося</text:p>
      <text:p text:style-name="P203"><text:span text:style-name="T14">в собственности </text:span><text:span text:style-name="T17">сельского поселения Юровское</text:span><text:span text:style-name="T14"> и являющегося имуществом</text:span></text:p>
      <text:p text:style-name="P203"><text:span text:style-name="T14">казны </text:span><text:span text:style-name="T17">сельского поселения Юровское</text:span></text:p>
      <text:p text:style-name="P128"/>
      <text:p text:style-name="P128"/>
      <text:p text:style-name="P128"/>
      <text:p text:style-name="P128"/>
      <text:p text:style-name="P122"/>
      <text:p text:style-name="P122"/>
      <text:p text:style-name="P122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93"/>
      <text:p text:style-name="P193"/>
      <text:p text:style-name="P193"/>
      <text:p text:style-name="P200">д. Юрово</text:p>
      <text:p text:style-name="P203"><text:span text:style-name="T31">20</text:span><text:span text:style-name="T20">20</text:span><text:span text:style-name="T31"> год</text:span></text:p>
      <text:p text:style-name="P131"><draw:frame draw:style-name="fr3" draw:name="Врезка2" text:anchor-type="char" svg:x="-0.199cm" svg:y="0.242cm" svg:width="16.951cm" svg:height="21.886cm" draw:z-index="1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P120">Содержание документации об аукционе</text:p></table:table-cell><table:table-cell table:style-name="Таблица9.B1" office:value-type="string"><text:p text:style-name="P251">Номер страницы</text:p></table:table-cell></table:table-row><table:table-row table:style-name="Таблица9.1"><table:table-cell table:style-name="Таблица9.A1" office:value-type="string"><text:p text:style-name="P191">Раздел 1. <text:s/>Общие положения</text:p></table:table-cell><table:table-cell table:style-name="Таблица9.B1" office:value-type="string"><text:p text:style-name="P104">3</text:p></table:table-cell></table:table-row><table:table-row table:style-name="Таблица9.1"><table:table-cell table:style-name="Таблица9.A1" office:value-type="string"><text:p text:style-name="P191">Раздел 2. <text:s/>Документация об аукционе</text:p></table:table-cell><table:table-cell table:style-name="Таблица9.B1" office:value-type="string"><text:p text:style-name="P104">4</text:p></table:table-cell></table:table-row><table:table-row table:style-name="Таблица9.1"><table:table-cell table:style-name="Таблица9.A1" office:value-type="string"><text:p text:style-name="P191">Раздел 3. <text:s/>Подготовка заявок на участие в аукционе</text:p></table:table-cell><table:table-cell table:style-name="Таблица9.B1" office:value-type="string"><text:p text:style-name="P104">6</text:p></table:table-cell></table:table-row><table:table-row table:style-name="Таблица9.1"><table:table-cell table:style-name="Таблица9.A1" office:value-type="string"><text:p text:style-name="P191">Раздел 4. <text:s/>Подача, прием и отзыв заявок на участие в аукционе</text:p></table:table-cell><table:table-cell table:style-name="Таблица9.B1" office:value-type="string"><text:p text:style-name="P104">8</text:p></table:table-cell></table:table-row><table:table-row table:style-name="Таблица9.1"><table:table-cell table:style-name="Таблица9.A1" office:value-type="string"><text:p text:style-name="P191">Раздел 5. <text:s/>Форма, сроки и порядок оплаты по договору</text:p></table:table-cell><table:table-cell table:style-name="Таблица9.B1" office:value-type="string"><text:p text:style-name="P104">9</text:p></table:table-cell></table:table-row><table:table-row table:style-name="Таблица9.1"><table:table-cell table:style-name="Таблица9.A1" office:value-type="string"><text:p text:style-name="P191">Раздел 6. <text:s/>Порядок пересмотра цены договора </text:p></table:table-cell><table:table-cell table:style-name="Таблица9.B1" office:value-type="string"><text:p text:style-name="P104">9</text:p></table:table-cell></table:table-row><table:table-row table:style-name="Таблица9.1"><table:table-cell table:style-name="Таблица9.A1" office:value-type="string"><text:p text:style-name="P191">Раздел 7. <text:s/>Величина повышения начальной (минимальной) цены</text:p><text:p text:style-name="P188"><text:span text:style-name="T32"><text:s text:c="17"/>договора («шаг аукциона»)</text:span></text:p></table:table-cell><table:table-cell table:style-name="Таблица9.B1" office:value-type="string"><text:p text:style-name="P104">9</text:p></table:table-cell></table:table-row><table:table-row table:style-name="Таблица9.1"><table:table-cell table:style-name="Таблица9.A1" office:value-type="string"><text:p text:style-name="P261">Раздел 8. Требования к техническому состоянию <text:s/>имущества, права на <text:s text:c="2"/>которое передаются по договору аренды, которым это имущество должно соответствовать на <text:s text:c="3"/>момент прекращения договора</text:p></table:table-cell><table:table-cell table:style-name="Таблица9.B1" office:value-type="string"><text:p text:style-name="P104">9</text:p></table:table-cell></table:table-row><table:table-row table:style-name="Таблица9.1"><table:table-cell table:style-name="Таблица9.A1" office:value-type="string"><text:p text:style-name="P191">Раздел 9. <text:s text:c="2"/>Порядок проведения осмотра имущества, права на которое</text:p><text:p text:style-name="P188"><text:span text:style-name="T32"><text:s text:c="18"/>передаются по договору </text:span></text:p><text:p text:style-name="P191"/></table:table-cell><table:table-cell table:style-name="Таблица9.B1" office:value-type="string"><text:p text:style-name="P104">9</text:p></table:table-cell></table:table-row><table:table-row table:style-name="Таблица9.1"><table:table-cell table:style-name="Таблица9.A1" office:value-type="string"><text:p text:style-name="P191">Раздел 10. Дата, время, место и порядок рассмотрения аукционной</text:p><text:p text:style-name="P188"><text:span text:style-name="T32"><text:s text:c="17"/>комиссией заявок на участие</text:span></text:p></table:table-cell><table:table-cell table:style-name="Таблица9.B1" office:value-type="string"><text:p text:style-name="P104">10</text:p></table:table-cell></table:table-row><table:table-row table:style-name="Таблица9.1"><table:table-cell table:style-name="Таблица9.A1" office:value-type="string"><text:p text:style-name="P191">Раздел 11. Порядок проведения аукциона</text:p></table:table-cell><table:table-cell table:style-name="Таблица9.B1" office:value-type="string"><text:p text:style-name="P104">11</text:p></table:table-cell></table:table-row><table:table-row table:style-name="Таблица9.1"><table:table-cell table:style-name="Таблица9.A1" office:value-type="string"><text:p text:style-name="P191">Раздел 12. Порядок определения победителя аукциона и оформления</text:p><text:p text:style-name="P188"><text:span text:style-name="T32"><text:s text:c="18"/>протокола аукциона</text:span></text:p></table:table-cell><table:table-cell table:style-name="Таблица9.B1" office:value-type="string"><text:p text:style-name="P104">12</text:p></table:table-cell></table:table-row><table:table-row table:style-name="Таблица9.1"><table:table-cell table:style-name="Таблица9.A1" office:value-type="string"><text:p text:style-name="P191">Раздел 13. Разъяснения результатов аукциона</text:p></table:table-cell><table:table-cell table:style-name="Таблица9.B1" office:value-type="string"><text:p text:style-name="P104">13</text:p></table:table-cell></table:table-row><table:table-row table:style-name="Таблица9.1"><table:table-cell table:style-name="Таблица9.A1" office:value-type="string"><text:p text:style-name="P191">Раздел 14. Заключение договора по результатам аукциона</text:p></table:table-cell><table:table-cell table:style-name="Таблица9.B1" office:value-type="string"><text:p text:style-name="P104">13</text:p></table:table-cell></table:table-row><table:table-row table:style-name="Таблица9.1"><table:table-cell table:style-name="Таблица9.A1" office:value-type="string"><text:p text:style-name="P191">Раздел 15. Дополнительные положения</text:p></table:table-cell><table:table-cell table:style-name="Таблица9.B1" office:value-type="string"><text:p text:style-name="P104">15</text:p></table:table-cell></table:table-row><table:table-row table:style-name="Таблица9.1"><table:table-cell table:style-name="Таблица9.A1" office:value-type="string"><text:p text:style-name="P191">Раздел 16. Образцы форм документов, представляемых Заявителями</text:p><text:p text:style-name="P188"><text:span text:style-name="T32"><text:s text:c="19"/>для участия в аукционе</text:span></text:p></table:table-cell><table:table-cell table:style-name="Таблица9.B1" office:value-type="string"><text:p text:style-name="P106"/></table:table-cell></table:table-row><table:table-row table:style-name="Таблица9.1"><table:table-cell table:style-name="Таблица9.A1" office:value-type="string"><text:p text:style-name="P263">1. Форма заявки на участие в аукционе (для юридических</text:p><text:p text:style-name="P263">лиц)</text:p></table:table-cell><table:table-cell table:style-name="Таблица9.B1" office:value-type="string"><text:p text:style-name="P104">16</text:p></table:table-cell></table:table-row><table:table-row table:style-name="Таблица9.1"><table:table-cell table:style-name="Таблица9.A1" office:value-type="string"><text:p text:style-name="P263">2. Форма заявки на участие в аукционе (для физических</text:p><text:p text:style-name="P263">лиц)</text:p></table:table-cell><table:table-cell table:style-name="Таблица9.B1" office:value-type="string"><text:p text:style-name="P104">18</text:p></table:table-cell></table:table-row><table:table-row table:style-name="Таблица9.1"><table:table-cell table:style-name="Таблица9.A1" office:value-type="string"><text:p text:style-name="P263">3. Форма перечня документов, прилагаемых к заявке</text:p></table:table-cell><table:table-cell table:style-name="Таблица9.B1" office:value-type="string"><text:p text:style-name="P104">20</text:p></table:table-cell></table:table-row><table:table-row table:style-name="Таблица9.1"><table:table-cell table:style-name="Таблица9.A1" office:value-type="string"><text:p text:style-name="P263">4. Форма описи документов, представляемых для участия в</text:p><text:p text:style-name="P263">аукционе <text:s text:c="5"/></text:p></table:table-cell><table:table-cell table:style-name="Таблица9.B1" office:value-type="string"><text:p text:style-name="P104">21</text:p></table:table-cell></table:table-row><table:table-row table:style-name="Таблица9.1"><table:table-cell table:style-name="Таблица9.A1" office:value-type="string"><text:p text:style-name="P263">5. Форма запроса на разъяснение документации об</text:p><text:p text:style-name="P262"><text:span text:style-name="T32"><text:s/>аукционе</text:span></text:p></table:table-cell><table:table-cell table:style-name="Таблица9.B1" office:value-type="string"><text:p text:style-name="P104">22</text:p></table:table-cell></table:table-row><table:table-row table:style-name="Таблица9.1"><table:table-cell table:style-name="Таблица9.A1" office:value-type="string"><text:p text:style-name="P264">6. Форма уведомления об отзыве аукционной заявки</text:p></table:table-cell><table:table-cell table:style-name="Таблица9.B1" office:value-type="string"><text:p text:style-name="P104">23</text:p></table:table-cell></table:table-row><table:table-row table:style-name="Таблица9.1"><table:table-cell table:style-name="Таблица9.A1" office:value-type="string"><text:p text:style-name="P265">7. Форма заявления о предоставлении документации об</text:p><text:p text:style-name="P266"><text:span text:style-name="T32"><text:s/>аукционе </text:span></text:p></table:table-cell><table:table-cell table:style-name="Таблица9.B1" office:value-type="string"><text:p text:style-name="P104">24</text:p></table:table-cell></table:table-row><table:table-row table:style-name="Таблица9.25"><table:table-cell table:style-name="Таблица9.A1" office:value-type="string"><text:p text:style-name="P263">8. Форма доверенности на уполномоченное лицо,</text:p><text:p text:style-name="P262"><text:span text:style-name="T32"><text:s/>имеющее право на представление интересов претендента</text:span></text:p><text:p text:style-name="P262"><text:span text:style-name="T32"><text:s/>на участие в аукционе</text:span></text:p></table:table-cell><table:table-cell table:style-name="Таблица9.B1" office:value-type="string"><text:p text:style-name="P104">25</text:p></table:table-cell></table:table-row><table:table-row table:style-name="Таблица9.1"><table:table-cell table:style-name="Таблица9.A1" office:value-type="string"><text:p text:style-name="P198">Раздел 17. <text:s/>Проект договора аренды</text:p><text:p text:style-name="P198"/></table:table-cell><table:table-cell table:style-name="Таблица9.B1" office:value-type="string"><text:p text:style-name="P104">26</text:p></table:table-cell></table:table-row></table:table><text:p text:style-name="P160"><text:s/></text:p></draw:text-box></draw:frame><text:soft-page-break/></text:p>
      <text:p text:style-name="P131"/>
      <text:p text:style-name="P131"/>
      <text:p text:style-name="P132"/>
      <text:p text:style-name="P132"/>
      <text:p text:style-name="P132"/>
      <text:p text:style-name="P210">1. Общие положения</text:p>
      <text:p text:style-name="P212">1.1. Нормативное регулирование</text:p>
      <text:p text:style-name="P179"><text:span text:style-name="T32">Настоящая документация об аукционе на право заключения договоров аренды недвижимого имущества, находящегося в собственности </text:span><text:span text:style-name="T18">сельского поселения Юровское Грязовецкого муниципального района Вологодской области</text:span><text:span text:style-name="T32"> и являющегося имуществом казны </text:span><text:span text:style-name="T18">сельского поселения Юровское </text:span><text:span text:style-name="T32">(далее – документация об аукционе) определяет порядок <text:s/>проведения <text:s/>аукциона на право заключения договора аренды недвижимого имущества, находящегося в собственности </text:span><text:span text:style-name="T18">сельского поселения Юровское Грязовецкого муниципального района Вологодской области</text:span><text:span text:style-name="T32"> и являющегося имуществом казны </text:span><text:span text:style-name="T18">сельского поселения Юровское</text:span><text:span text:style-name="T32">, в соответствии со статьей 17</text:span><text:span text:style-name="T62">1</text:span><text:span text:style-name="T32"> Федерального закона от 26.07.2006 № 135-ФЗ «О защите конкуренции», приказом Федеральной антимонопольной службы России от 10.02.2010 <text:s text:c="2"/>№ 67 «О порядке проведения аукционов и конкурс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и перечне видов имущества, в отношении которого заключение указанных договоров может осуществляться путем проведения торгов в форме аукциона» (далее – Правила) и </text:span><text:span text:style-name="T18">постановлением Администрации сельского поселения Юровское</text:span><text:span text:style-name="T32"> </text:span><text:span text:style-name="T79">от 22.10.2020 № 96 </text:span><text:span text:style-name="T32">«Об организации и проведении аукциона на право заключения договора аренды».</text:span></text:p>
      <text:p text:style-name="P168"/>
      <text:p text:style-name="P123">1.2. Информация об Организаторе аукциона</text:p>
      <text:p text:style-name="P180"><text:span text:style-name="T32">Организатор аукциона <text:s/>– </text:span><text:span text:style-name="T18">Администрация сельского поселения Юровское Грязовецкого муниципального района Вологодской области</text:span><text:span text:style-name="T32"> (далее – Организатор).</text:span></text:p>
      <text:p text:style-name="P179"><text:span text:style-name="T35">Место нахождения и почтовый адрес: 16</text:span><text:span text:style-name="T21">2</text:span><text:span text:style-name="T35">0</text:span><text:span text:style-name="T21">3</text:span><text:span text:style-name="T35">0, </text:span><text:span text:style-name="T21">Вологодская область, Грязовецкий район, д. Юрово, ул. Центральная, д. 2</text:span></text:p>
      <text:p text:style-name="P179"><text:span text:style-name="T35">Адрес электронной почты: </text:span><text:span text:style-name="T37">E</text:span><text:span text:style-name="T32">-</text:span><text:span text:style-name="T37">mail</text:span><text:span text:style-name="T32">: </text:span><text:span text:style-name="T22">grmoyur@r09.gov35.ru</text:span></text:p>
      <text:p text:style-name="P179"><text:span text:style-name="T32">Номер контактного телефона: (817</text:span><text:span text:style-name="T18">55</text:span><text:span text:style-name="T32">) </text:span><text:span text:style-name="T18">41-35-9</text:span></text:p>
      <text:p text:style-name="P179"><text:span text:style-name="T32">Контактное лицо: </text:span><text:span text:style-name="T18">Белова Любовь Дмитриевна</text:span></text:p>
      <text:p text:style-name="P169">Режим работы:</text:p>
      <text:p text:style-name="P179"><text:span text:style-name="T32">ежедневно с 8</text:span><text:span text:style-name="T62">00</text:span><text:span text:style-name="T32"> до 12</text:span><text:span text:style-name="T63">0</text:span><text:span text:style-name="T62">0 </text:span><text:span text:style-name="T32">, с 13</text:span><text:span text:style-name="T63">0</text:span><text:span text:style-name="T62">0</text:span><text:span text:style-name="T32"> до 1</text:span><text:span text:style-name="T18">6</text:span><text:span text:style-name="T62">00,</text:span><text:span text:style-name="T32"> по предпраздничным дням с 8:00 до 12:</text:span><text:span text:style-name="T18">0</text:span><text:span text:style-name="T32">0 и с 13:</text:span><text:span text:style-name="T18">0</text:span><text:span text:style-name="T32">0 до 1</text:span><text:span text:style-name="T18">5</text:span><text:span text:style-name="T32">:00,</text:span></text:p>
      <text:p text:style-name="P170">выходной – суббота, воскресенье</text:p>
      <text:p text:style-name="P163"/>
      <text:h text:style-name="P49" text:outline-level="2">1.3. Предмет аукциона. Начальная цена договора</text:h>
      <text:p text:style-name="P179"><text:span text:style-name="T32">1.3.1. Организатор приглашает всех заинтересованных лиц подавать заявки для участия в открытом аукционе, предметом которого является право на заключение договора аренды </text:span><text:span text:style-name="T120">нежил</text:span><text:span text:style-name="T79">ого</text:span><text:span text:style-name="T120"> помещени</text:span><text:span text:style-name="T79">я</text:span><text:span text:style-name="T120"> <text:s/>с кадастровым номером </text:span><text:span text:style-name="T121">35:28:0102018:768 </text:span><text:span text:style-name="T120">площадью </text:span><text:span text:style-name="T79">9,1 </text:span><text:span text:style-name="T120">кв.м <text:s/>расположенного по адресу: Вологодская область, </text:span><text:span text:style-name="T79">Грязовецкий район, д. Юрово, ул. Центральная, д. 2</text:span><text:span text:style-name="T120">, <text:s/></text:span><text:span text:style-name="T32">находящегося в собственности </text:span><text:span text:style-name="T18">сельского поселения Юровское Грязовецкого муниципального района Вологодской области</text:span><text:span text:style-name="T32"> и являющегося имуществом казны </text:span><text:span text:style-name="T18">сельского поселения Юровское</text:span><text:span text:style-name="T32">, в соответствии с процедурами и условиями, приведенными в документации об аукционе, в том числе в проекте договора аренды имущества.</text:span></text:p>
      <text:p text:style-name="P171">1.3.2. Победитель аукциона получает право на заключение договора аренды имущества <text:s/>на следующих условиях:</text:p>
      <text:p text:style-name="P179"><text:span text:style-name="T32">- цель использования: для <text:s/>использования </text:span><text:span text:style-name="T18">офисное помещение</text:span><text:span text:style-name="T32">. </text:span></text:p>
      <text:p text:style-name="P270"><text:span text:style-name="T24">- <text:s/>срок действия договора: </text:span><text:span text:style-name="T18">5</text:span><text:span text:style-name="T24"> (</text:span><text:span text:style-name="T18">пять</text:span><text:span text:style-name="T24">) </text:span><text:span text:style-name="T18">лет</text:span><text:span text:style-name="T24">. </text:span></text:p>
      <text:p text:style-name="P179"><text:span text:style-name="T32">1.3.3. Начальная (минимальная) цена договора: <text:s/></text:span><text:span text:style-name="T35">начальная (минимальная) величина <text:s/>арендной платы за 1 кв.м нежилого помещения, <text:s/></text:span><text:span text:style-name="T122">установленная в соответствии с законодательством Российской Федерации об оценочной деятельности составляет в год <text:s/></text:span><text:span text:style-name="T80">1742</text:span><text:span text:style-name="T122">,0 <text:s/>руб. (без НДС) (согласно отчета об оценке рыночной стоимости </text:span><text:span text:style-name="T80">права пользования и владения объектом аренды в течении одного платежного периода на условиях, определенных договором аренды</text:span><text:span text:style-name="T122"> – </text:span><text:span text:style-name="T80">ООО «Бюро независимой оценки» </text:span><text:span text:style-name="T122"><text:s/>от <text:s/></text:span><text:span text:style-name="T80">3</text:span><text:span text:style-name="T122"> </text:span><text:span text:style-name="T80">июня</text:span><text:span text:style-name="T122"> 20</text:span><text:span text:style-name="T80">20</text:span><text:span text:style-name="T122"> года № </text:span><text:span text:style-name="T80">01/2312</text:span><text:span text:style-name="T122">).</text:span></text:p>
      <text:p text:style-name="P133"/>
      <text:p text:style-name="P97"><text:soft-page-break/><text:span text:style-name="T36">1.4</text:span><text:span text:style-name="T14">. Требования к Участникам аукциона</text:span></text:p>
      <text:p text:style-name="P271">1.4.1. В настоящем аукционе может принять участие любое юридическое лицо независимо от организационно-правовой формы, формы собственности, места нахождения и места происхождения капитала, физическое лицо, в т.ч. индивидуальный предприниматель, заинтересованные в использовании имущества.</text:p>
      <text:p text:style-name="P271">1.4.2. Участник аукциона должен соответствовать следующим обязательным требованиям:</text:p>
      <text:p text:style-name="P181"><text:span text:style-name="T38">а) соответствие требованиям, установленным пунктом 18 Правил</text:span><text:span text:style-name="T32">;</text:span></text:p>
      <text:p text:style-name="P25">б) непроведение в отношении него процедур банкротства и ликвидации;</text:p>
      <text:p text:style-name="P25">в) неприостановление его деятельности в порядке, предусмотренном Кодексом Российской Федерации об административных правонарушениях, на день рассмотрения заявки <text:s/>на участие в аукционе;</text:p>
      <text:p text:style-name="P25">1.4.3. Организатор аукциона не вправе устанавливать требования к участникам аукциона, не предусмотренные п. 1.4.2. документации об аукционе.</text:p>
      <text:p text:style-name="P25"/>
      <text:p text:style-name="P27">1.5. Аукционная комиссия</text:p>
      <text:p text:style-name="P179"><text:span text:style-name="T32">1.5.1. Аукционная комиссия сформирована </text:span><text:span text:style-name="T18">Постановлением администрации</text:span><text:span text:style-name="T32"> сельского поселения Юровское от </text:span><text:span text:style-name="T79">22.10.2020 № 96</text:span><text:span text:style-name="T81"> </text:span><text:span text:style-name="T32">«Об организации и проведении аукциона на право заключения договора аренды» и выполняет следующие функции:</text:span></text:p>
      <text:list xml:id="list3147631540" text:style-name="WW8Num6">
        <text:list-item>
          <text:p text:style-name="P18">рассматривает заявки на участие в аукционе;</text:p>
        </text:list-item>
        <text:list-item>
          <text:p text:style-name="P18">производит отбор участников аукциона;</text:p>
        </text:list-item>
        <text:list-item>
          <text:p text:style-name="P18">осуществляет ведение протокола рассмотрения заявок на участие в аукционе, протокола аукциона, протокола об отказе от заключения договора.</text:p>
        </text:list-item>
      </text:list>
      <text:p text:style-name="P169">1.5.2. Аукционную комиссию возглавляет Председатель, осуществляющий руководство деятельностью комиссии.</text:p>
      <text:p text:style-name="P168"/>
      <text:p text:style-name="P122">1.6. Отказ от проведения аукциона</text:p>
      <text:p text:style-name="P306">1.6.1. Организатор не позднее чем за пять дней до окончания срока подачи заявок на участие в аукционе вправе отказаться от проведения аукциона.</text:p>
      <text:p text:style-name="P306">1.6.2. Извещение об отказе от проведения аукциона Организатор размещает на официальном сайте торгов в течение одного дня с даты принятия решения об отказе от проведения аукциона.</text:p>
      <text:p text:style-name="P306">В течение двух рабочих дней с даты принятия указанного решения Организатор аукциона направляет соответствующие уведомления всем Заявителям.</text:p>
      <text:p text:style-name="P306"/>
      <text:p text:style-name="P305">1.7. Срок и порядок внесения задатка</text:p>
      <text:p text:style-name="P272">Требования о внесении задатка и об обеспечении исполнения договора не устанавливаются.</text:p>
      <text:p text:style-name="P272"/>
      <text:h text:style-name="P43" text:outline-level="1">2. Документация об аукционе</text:h>
      <text:p text:style-name="P118"/>
      <text:h text:style-name="P43" text:outline-level="1">2.1. Содержание документации об аукционе, порядок её предоставления</text:h>
      <text:p text:style-name="P168">2.1.1. Предполагается, что Заявитель, Участник аукциона изучит всю документацию об аукционе, включая изменения, дополнения к документации об аукционе, и разъяснения к документации об аукционе, выпущенные Организатором. Неполное предоставление информации, запрашиваемой в документации об аукционе, или же предоставление заявки на участие в аукционе, не отвечающей всем требованиям документации об аукционе, может привести к отклонению данной заявки.</text:p>
      <text:p text:style-name="P270"><text:span text:style-name="T24">2.1.2. Настоящая документация об аукционе размещена <text:s text:c="2"/>на официальном сайте торгов по адресу: </text:span><text:a xlink:type="simple" xlink:href="http://www.torgi.gov.ru/" text:style-name="Internet_20_link" text:visited-style-name="Visited_20_Internet_20_Link"><text:span text:style-name="Internet_20_link"><text:span text:style-name="T24">www.torgi.gov.ru</text:span></text:span></text:a><text:span text:style-name="T24"> в информационно-телекоммуникационной сети «Интернет» (далее – официальный сайт торгов) и может быть получена по заявлению заинтересованного лица, поданного в письменной форме, в том числе в форме электронного документа, в срок с даты размещения извещения о проведении аукциона на официальном сайте торгов по </text:span><text:span text:style-name="T18">25</text:span><text:span text:style-name="T24"> ноября 2020 года включительно, по адресу: </text:span><text:span text:style-name="T18">Вологодская область, Грязовецкий район, д. Юрово, ул. Центральная, д. 2</text:span><text:span text:style-name="T24">, по рабочим дням с 8:00 до 12:</text:span><text:span text:style-name="T18">0</text:span><text:span text:style-name="T24">0 и с 13:</text:span><text:span text:style-name="T18">0</text:span><text:span text:style-name="T24">0 до 1</text:span><text:span text:style-name="T18">6</text:span><text:span text:style-name="T24">:00; по предпраздничным дням с 8:00 до 12:</text:span><text:span text:style-name="T18">0</text:span><text:span text:style-name="T24">0 и с 13:</text:span><text:span text:style-name="T18">0</text:span><text:span text:style-name="T24">0 до 1</text:span><text:span text:style-name="T18">5</text:span><text:span text:style-name="T24">:00. </text:span></text:p>
      <text:p text:style-name="P271"><text:soft-page-break/>2.1.3. Документация об аукционе предоставляется заинтересованному лицу в электронном виде на предоставленном заинтересованным лицом электронном носителе в течение <text:s/>двух рабочих дней с даты получения соответствующего заявления. </text:p>
      <text:p text:style-name="P168">Содержание документации об аукционе, предоставляемой в порядке, установленном настоящим пунктом, должно соответствовать содержанию документации, размещённой на официальном сайте торгов.</text:p>
      <text:p text:style-name="P168">2.1.4. Плата за выдачу документации об аукционе Организатором аукциона не взимается.</text:p>
      <text:p text:style-name="P168"/>
      <text:p text:style-name="P122">2.2. Условия, порядок, даты начала и окончания срока предоставления разъяснений положений документации об аукционе.</text:p>
      <text:p text:style-name="P306">2.2.1. При подготовке и проведении аукциона какие-либо переговоры Организатора или Аукционной комиссии с Заявителями, Участниками аукциона не допускаются, за исключением разъяснений положений документации об аукционе или содержания заявок на участие в аукционе. </text:p>
      <text:p text:style-name="P306">2.2.2. Любое заинтересованное лицо не позднее 3 рабочих дней до окончания срока подачи заявок на участие в аукционе вправе направить в письменной форме, в т.ч. в форме электронного документа, запрос Организатору о разъяснении положений документации об аукционе. </text:p>
      <text:p text:style-name="P306">В течение 2 <text:s/>рабочих дней со дня поступления указанного запроса Организатор обязан направить по адресу, указанному в запросе, разъяснения положений документации об аукционе, если указанный запрос поступил к Организатору не позднее, чем за 3 рабочих дня до дня окончания срока подачи заявок на участие в аукционе. </text:p>
      <text:p text:style-name="P306">2.2.3. В течение 1 рабочего дня со дня направления разъяснения положений документации об аукционе по запросу заинтересованного лица такие разъяснения размещаются Организатором на официальном сайте торгов с указанием предмета запроса, но без указания лица, от которого поступил запрос. Разъяснение положений документации об аукционе не должно изменять ее суть.</text:p>
      <text:p text:style-name="P306"/>
      <text:p text:style-name="P305">2.3. Порядок внесения изменений в документацию об аукционе</text:p>
      <text:p text:style-name="P26">2.3.1. Организатор по собственной инициативе или в соответствии с запросом заинтересованного лица вправе принять решение о внесении изменений в документацию об аукционе не позднее, чем за 5 дней до даты окончания подачи заявок на участие в аукционе. При этом не допускается изменение предмета аукциона.</text:p>
      <text:p text:style-name="P26">2.3.2. В течение 1 рабочего дня со дня принятия указанного решения такие изменения размещаются Организатором на официальном сайте торгов в порядке, установленном для размещения на официальном сайте извещения о проведении аукциона. </text:p>
      <text:p text:style-name="P26">2.3.3. В течение 2 рабочих дней со дня принятия указанного решения такие изменения направляются заказными письмами (с уведомлением о вручении) или в форме электронных документов всем лицам, которым была предоставлена документация об аукционе. </text:p>
      <text:p text:style-name="P172">2.3.4. При этом срок подачи заявок на участие в аукционе должен быть продлен Организатором таким образом, чтобы с даты размещения на официальном сайте торгов изменений, внесенных в документацию об аукционе, до даты окончания срока подачи заявок на участие в аукционе он составлял не менее пятнадцати дней.</text:p>
      <text:p text:style-name="P172">2.3.5. Заявители на участие в аукционе, получившие комплект документации об аукционе на официальном сайте торгов и не направившие заявления на получение документации об аукционе, должны самостоятельно отслеживать появление на официальном сайте торгов <text:s/>изменений в извещение о проведении аукциона и разъяснений или изменений документации об аукционе. Организатор не несет обязательств или ответственности в случае неполучения такими Заявителями на участие в аукционе соответствующей информации.</text:p>
      <text:p text:style-name="P172"/>
      <text:p text:style-name="P164"/>
      <text:h text:style-name="P41" text:outline-level="1"><text:soft-page-break/><text:span text:style-name="T32">3</text:span><text:span text:style-name="T60">. </text:span><text:span text:style-name="T32">Подготовка заявок на участие в аукционе</text:span></text:h>
      <text:h text:style-name="P49" text:outline-level="2">3.1. Требования к содержанию и форме заявок на участие в аукционе</text:h>
      <text:p text:style-name="P169">3.1.1. Заявка на участие в аукционе подается в срок и по форме, которые установлены <text:s/>документацией об аукционе.</text:p>
      <text:p text:style-name="P169">3.1.2. Заявка на участие в аукционе, а также вся корреспонденция и документация, связанные с этой заявкой, которыми обмениваются Заявитель, Участник аукциона и Организатор, должны быть оформлены на русском языке, либо, в случае предоставления указанных документов на другом языке, содержать перевод на русском языке. В случае противоречий оригинала и перевода преимущество имеет перевод на русском языке.</text:p>
      <text:p text:style-name="P169">Все суммы денежных средств, указанных в заявке на участие в аукционе, должны быть выражены в рублях.</text:p>
      <text:p text:style-name="P169">3.1.3. Заявка на участие в аукционе, в т.ч. поданная в форме электронного документа должна содержать:</text:p>
      <text:p text:style-name="P169">1) сведения и документы о Заявителе, подавшем такую заявку:</text:p>
      <text:p text:style-name="P169">а) фирменное наименование (наименование), сведения об организационно-правовой форме, о месте нахождения, почтовый адрес (для юридического лица), фамилия, имя, отчество, паспортные данные, сведения о месте жительства (для физического лица), номер контактного телефона;</text:p>
      <text:p text:style-name="P169">б) полученную не ранее чем за шесть месяцев до даты размещения на официальном сайте торгов извещения о проведении аукциона выписку из единого государственного реестра юридических лиц или нотариально заверенную копию такой выписки (для юридических лиц), </text:p>
      <text:p text:style-name="P169">полученную не ранее чем за шесть месяцев до даты размещения на официальном сайте торгов извещения о проведении аукциона выписку из единого государственного реестра индивидуальных предпринимателей или нотариально заверенную копию такой выписки (для индивидуальных предпринимателей), </text:p>
      <text:p text:style-name="P219"><text:span text:style-name="T39"><text:s text:c="3"/></text:span><text:span text:style-name="T40">копии документов, удостоверяющих личность (для иных физических лиц),</text:span></text:p>
      <text:p text:style-name="P119">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(для иностранных лиц), полученные не ранее чем за шесть месяцев до даты размещения на официальном <text:s/>сайте торгов извещения о проведении аукциона;</text:p>
      <text:p text:style-name="P169">в) документ, подтверждающий полномочия лица на осуществление действий от имени Заявителя - юридического лица (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 (далее - руководитель). </text:p>
      <text:p text:style-name="P169">В случае если от имени Заявителя действует иное лицо, заявка на участие в аукционе должна содержать также доверенность на осуществление действий от имени Заявителя, заверенную печатью Заявителя и подписанную руководителем Заявителя (для юридических лиц) или уполномоченным этим руководителем лицом, либо нотариально заверенную копию такой доверенности. В случае если указанная доверенность подписана лицом, уполномоченным руководителем Заявителя, заявка на участие в аукционе должна содержать также документ, подтверждающий полномочия такого лица;</text:p>
      <text:p text:style-name="P219"><text:span text:style-name="T32"><text:s text:c="2"/>г) решение об одобрении или о совершении крупной сделки либо копия такого решения в случае, если требование о необходимости наличия такого решения для совершения крупной сделки установлено законодательством РФ; учредительными документами юридического лица и если для Заявителя заключение договора является крупной сделкой;</text:span></text:p>
      <text:p text:style-name="P169">д) 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172"><text:soft-page-break/>2) предложения об условиях выполнения работ, которые необходимо выполнить в отношении имущества, права на которое передаются по договору аренды, а также по качеству, количественным, техническим характеристикам услуг, оказание которых происходит с использованием имущества. </text:p>
      <text:p text:style-name="P220"/>
      <text:p text:style-name="P175">3.2. Инструкция по заполнению заявки на участие в аукционе</text:p>
      <text:p text:style-name="P306">3.2.1. При описании условий и предложений Заявителями должны применяться общепринятые обозначения и наименования в соответствии с требованиями действующих нормативных документов.</text:p>
      <text:p text:style-name="P295">3.2.2. Заявка на участие в аукционе оформляется на русском языке.</text:p>
      <text:p text:style-name="P295">Заявка <text:s/>удостоверяется подписью и <text:s/>печатью Заявителя (для юридических лиц). </text:p>
      <text:p text:style-name="P295">Сведения, содержащиеся в заявке, не должны допускать двусмысленного толкования.</text:p>
      <text:p text:style-name="P295">3.2.3. Все документы, входящие в состав заявки, должны быть оформлены с учётом следующих требований: </text:p>
      <text:p text:style-name="P296">- документы, прилагаемые в копиях, должны быть подписаны уполномоченным лицом и заверены печатью Заявителя; </text:p>
      <text:p text:style-name="P119">- в документах не допускается применение факсимильных подписей, а также наличие подчисток и исправлений, которые не будут иметь силу, за исключением тех случаев, когда они исправлены лицом или лицами, подписывающими заявку и заверены печатью; </text:p>
      <text:p text:style-name="P169">- все страницы документов должны быть четкими и читаемыми (в том числе и представленные ксерокопии документов, включая надписи на оттисках печатей и штампов);</text:p>
      <text:p text:style-name="P169">- документы, насчитывающие более одного листа, должны быть пронумерованы, прошиты и заверены печатью Заявителя и подписью уполномоченного лица.</text:p>
      <text:p text:style-name="P301">3.2.4. В случае подачи заявки на участие в аукционе в форме электронного документа, все документы, входящие в состав заявки, должны быть подписаны электронной цифровой подписью Заявителя. </text:p>
      <text:p text:style-name="P108"/>
      <text:p text:style-name="P124">3.3. Требования к оформлению заявки на участие в аукционе</text:p>
      <text:p text:style-name="P165">3.3.1. Все листы заявки на участие в аукционе на участие в аукционе должны быть прошиты и пронумерованы, подпись лица, подписавшего заявку, скреплена печатью (для юридических лиц).</text:p>
      <text:p text:style-name="P165">3.3.2. К заявке на участие в аукционе прилагается опись в двух экземплярах с перечнем прилагаемых к заявке документов, скрепленная печатью заявителя (для юридических лиц) и подписанная претендентом или лицом, уполномоченным таким претендентом. </text:p>
      <text:p text:style-name="P165">3.3.3. Соблюдение Участником аукциона указанных требований означает, что все документы и сведения, входящие в состав заявки на участие в аукционе, поданы от имени Участника аукциона, а также подтверждает подлинность и достоверность представленных в составе заявки на участие в аукционе документов и сведений.</text:p>
      <text:p text:style-name="P179"><text:span text:style-name="T33">3.3.4. </text:span><text:span text:style-name="T32">Документы, для которых в аукционной документации установлены специальные формы, должны быть составлены в соответствии с этими формами. Остальные документы должны быть оформлены в соответствии с требованиями законодательства Российской Федерации. Все документы должны быть заполнены и представлены на русском языке.</text:span></text:p>
      <text:p text:style-name="P168"/>
      <text:p text:style-name="P122">4. Подача, прием и отзыв заявок на участие в аукционе</text:p>
      <text:p text:style-name="P122"/>
      <text:p text:style-name="P122">4.1. Подача и прием заявок на участие в аукционе</text:p>
      <text:p text:style-name="P231"><text:span text:style-name="T32">4.1.1. Прием заявок с прилагаемыми к ним документами начинается с </text:span><text:span text:style-name="T18">28</text:span><text:span text:style-name="T32"> октября 20</text:span><text:span text:style-name="T18">20</text:span><text:span text:style-name="T32"> года <text:s text:c="3"/>по адресу: </text:span><text:span text:style-name="T18">Вологодская область, Грязовецкий район, д. Юрово, ул. Центральная, д. 2</text:span><text:span text:style-name="T32">, по рабочим дням с 8</text:span><text:span text:style-name="T62">00</text:span><text:span text:style-name="T32"> до 12</text:span><text:span text:style-name="T63">0</text:span><text:span text:style-name="T62">0</text:span><text:span text:style-name="T32"> и с 13</text:span><text:span text:style-name="T63">0</text:span><text:span text:style-name="T62">0</text:span><text:span text:style-name="T32"> до 1</text:span><text:span text:style-name="T18">6</text:span><text:span text:style-name="T62">00</text:span><text:span text:style-name="T32">, по предпраздничным дням с 8</text:span><text:span text:style-name="T62">00</text:span><text:span text:style-name="T32"> до 12</text:span><text:span text:style-name="T63">0</text:span><text:span text:style-name="T62">0</text:span><text:span text:style-name="T32"> и с 13</text:span><text:span text:style-name="T63">0</text:span><text:span text:style-name="T62">0</text:span><text:span text:style-name="T32"> до 1</text:span><text:span text:style-name="T18">5</text:span><text:span text:style-name="T62">00</text:span><text:span text:style-name="T32">.</text:span></text:p>
      <text:p text:style-name="P231"><text:span text:style-name="T32">4.1.2. <text:s/>Прием <text:s text:c="2"/>заявок на участие в аукционе заканчивается <text:s/>в 9</text:span><text:span text:style-name="T62">00</text:span><text:span text:style-name="T32"> по московскому времени 26 </text:span><text:span text:style-name="T18">ноября</text:span><text:span text:style-name="T32"> 2020 <text:s/>года по адресу: </text:span><text:span text:style-name="T18">Вологодская область, Грязовецкий район, д. Юрово, ул. Центральная, д. 2</text:span><text:span text:style-name="T32">. </text:span></text:p>
      <text:p text:style-name="P223">4.1.3. Заявитель вправе подать только одну заявку в отношении предмета аукциона.</text:p>
      <text:p text:style-name="P223"><text:soft-page-break/>4.1.4. Подача заявки на участие в Аукционе является акцептом оферты в соответствии со статьей 438 Гражданского кодекса Российской Федерации.</text:p>
      <text:p text:style-name="P224">4.1.5. При получении заявки на участие в аукционе, поданной в форме электронного документа, Организатор подтверждает в письменной форме или в форме электронного документа ее получение в течение одного рабочего дня с даты получения такой заявки.</text:p>
      <text:p text:style-name="P224">4.1.6. Поступившая до истечения срока, указанного в пункте 4.1.2 документации об аукционе, заявка на участие в аукционе с прилагаемыми к ней документами регистрируется Организатором в журнале приема заявок с присвоением каждой заявке номера и указанием даты и времени подачи документов. </text:p>
      <text:p text:style-name="P224">На заявке Организатором делается отметка о принятии заявки с указанием ее номера, даты и времени принятия заявки и документов. Заявителю выдается расписка, подтверждающая <text:s/>прием и регистрацию его заявки. </text:p>
      <text:p text:style-name="P224">4.1.7. Заявки, поступившие после окончания установленного срока приема заявок, не принимаются, а полученные по почте не рассматриваются. Организатор в тот же день возвращает Заявителю заявку, поступившую после окончания установленного срока приема, вместе с описью, на которой делается отметка об отказе в принятии документов, путем вручения под расписку либо направления по почте заказным письмом с уведомлением о вручении.</text:p>
      <text:p text:style-name="P224">4.1.8. Организатор принимает меры по обеспечению сохранности заявок на участие в аукционе и прилагаемых к ним документов, поданных Заявителями при подаче заявок, а также конфиденциальности сведений о лицах, подавших заявки, и содержания представленных ими документов до момента их рассмотрения.</text:p>
      <text:p text:style-name="P118"/>
      <text:p text:style-name="P122">4.2. Порядок и срок отзыва заявок на участие в аукционе</text:p>
      <text:p text:style-name="P169">4.2.1. Заявитель вправе отозвать заявку в любое время до установленных даты и времени начала рассмотрения заявок на участие в аукционе. </text:p>
      <text:p text:style-name="P32">4.2.2. Заявитель, пожелавший отозвать свою заявку на участие в аукционе, уведомляет Организатора в письменной форме или форме электронного документа. </text:p>
      <text:p text:style-name="P32">В уведомлении об отзыве заявки на участие в аукционе должна быть прямо указана просьба вернуть поданную им заявку на участие в аукционе, а также должен быть указан адрес, по которому соответствующая заявка на участие в аукционе должна быть возвращена, либо данные <text:s/>контактного лица, которому соответствующая заявка на участие в аукционе должна быть передана <text:s text:c="2"/>лично. При <text:s/>этом в соответствующем уведомлении должна быть указана следующая информация: наименование организации Заявителя, предмет открытого аукциона. </text:p>
      <text:p text:style-name="P32">Уведомление об отзыве заявки на участие в аукционе должно быть скреплено печатью и заверено подписью уполномоченного лица Заявителя. </text:p>
      <text:p text:style-name="P303">4.2.3. Отзывы заявок на участие в аукционе Организатор регистрирует в Журнале регистрации поступления заявок на участие в аукционе. </text:p>
      <text:p text:style-name="P303">4.2.4. В случае соответствия уведомления об отзыве заявки на участие в аукционе требованиям, указанным выше, заявка на участие в аукционе считается отозванной в надлежащем порядке. Организатор не несет ответственность за негативные последствия, наступившие для Заявителя, заявка на участие в аукционе которого отозвана.</text:p>
      <text:p text:style-name="P20"/>
      <text:p text:style-name="P20">5. Форма, сроки и порядок оплаты по договору</text:p>
      <text:p text:style-name="P173">5.1. Направляя заявку на участие в аукционе, Заявитель выражает свое согласие с предметом аукциона, в пределах стоимости, не меньше начальной цены предмета аукциона. При этом конкретное предложение о цене договора объявляется Участником аукциона непосредственно во время процедуры аукциона.</text:p>
      <text:p text:style-name="P304">Цена по договору должна быть выражена в валюте Российской Федерации.</text:p>
      <text:p text:style-name="P179"><text:span text:style-name="T32">5.2. <text:s/>Оплата <text:s/>цены <text:s text:c="2"/>договора <text:s text:c="2"/>(арендной платы) <text:s/>за недвижимое имущество осуществляется ежемесячно не позднее <text:s/>10 числа текущего месяца в </text:span><text:span text:style-name="T18">бюджет сельского поселения</text:span><text:span text:style-name="T32"> на <text:s/>реквизиты, указанные в договоре аренды.</text:span></text:p>
      <text:p text:style-name="P169">Арендатор самостоятельно перечисляет налоги, взимаемые в соответствии с действующим законодательством, с арендной платы, сверх сумм последней, оговоренной в договоре аренды, с оформлением на них отдельных платежных документов.</text:p>
      <text:p text:style-name="P19"><text:soft-page-break/>Арендатор за свой счет осуществляет содержание и эксплуатацию арендованного имущества, в том числе все виды ремонтов.</text:p>
      <text:p text:style-name="P19"/>
      <text:p text:style-name="P20">6. Порядок пересмотра цены договора</text:p>
      <text:p text:style-name="P19">6.1. Размер ежемесячной арендной платы:</text:p>
      <text:p text:style-name="P19">6.1.1. <text:s/>Может быть увеличен Арендодателем в одностороннем порядке в случае принятия органом государственной власти области нормативных актов, изменяющих порядок и условия внесения арендной платы.</text:p>
      <text:p text:style-name="P168">6.1.2. Не может быть пересмотрен в сторону уменьшения.</text:p>
      <text:p text:style-name="P122"/>
      <text:p text:style-name="P122">7. Величина повышения начальной цены договора («шаг аукциона»)</text:p>
      <text:p text:style-name="P233">7.1. «Шаг аукциона» устанавливается в размере пяти процентов начальной (минимальной) цены договора, указанной в извещении о проведении аукциона. </text:p>
      <text:p text:style-name="P233">7.2. В случае если после троекратного объявления последнего предложения о цене договора ни один из Участников аукциона не заявил о своем намерении предложить более высокую цену договора, аукционист обязан снизить «шаг аукциона» на 0,5 процента начальной (минимальной) цены договора, но не ниже 0,5 процента начальной (минимальной) цены договора.</text:p>
      <text:p text:style-name="P232"/>
      <text:p text:style-name="P122">8. Требования к техническому состоянию объекта, права на которое передаются по договору аренды, которым это имущество должно соответствовать</text:p>
      <text:p text:style-name="P97"><text:span text:style-name="T14"><text:s/>на момент окончания срока договора</text:span></text:p>
      <text:p text:style-name="P239"><text:span text:style-name="T32">П</text:span><text:span text:style-name="T34">ри прекращении договора аренды арендатор обязан вернуть арендодателю имущество в том состоянии, в котором он его получил, с учетом нормального износа.</text:span></text:p>
      <text:p text:style-name="P109"/>
      <text:p text:style-name="P122">9. Порядок проведения осмотра имущества, права на которое передаются</text:p>
      <text:p text:style-name="P97"><text:span text:style-name="T14"><text:s/>по договору</text:span></text:p>
      <text:p text:style-name="P169">9.1. Организатор обеспечивает осмотр имущества, права на которое передаются по договору, без взимания платы. </text:p>
      <text:p text:style-name="P169">9.2. Проведение такого осмотра осуществляется не реже, чем через каждые пять рабочих дней с даты размещения извещения о проведении аукциона на официальном сайте торгов, но не позднее, чем за два рабочих дня до даты окончания срока подачи заявок на участие в аукционе.</text:p>
      <text:p text:style-name="P179"><text:span text:style-name="T32">9.3. Осмотр имущества осуществляется по предварительному заявлению заинтересованного лица в период с 2</text:span><text:span text:style-name="T18">8</text:span><text:span text:style-name="T32"> октября 2020 года по </text:span><text:span text:style-name="T18">20</text:span><text:span text:style-name="T32"> </text:span><text:span text:style-name="T18">ноября</text:span><text:span text:style-name="T32"> 2020 года. </text:span></text:p>
      <text:p text:style-name="P179"><text:span text:style-name="T32">По вопросу осмотра обращаться по адресу: 16</text:span><text:span text:style-name="T18">2</text:span><text:span text:style-name="T32">0</text:span><text:span text:style-name="T18">3</text:span><text:span text:style-name="T32">0, </text:span><text:span text:style-name="T18">Вологодская область, Грязовецкий район, д. Юрово, ул. Центральная, д. 2</text:span><text:span text:style-name="T32"> Контактное лицо: </text:span><text:span text:style-name="T18">Белова Любовь Дмитриевна</text:span><text:span text:style-name="T32">, тел.: (817</text:span><text:span text:style-name="T18">55</text:span><text:span text:style-name="T32">) </text:span><text:span text:style-name="T18">41-35-9</text:span><text:span text:style-name="T32">.</text:span></text:p>
      <text:p text:style-name="P169">О дате, времени, месте и порядке проведения осмотра Организатор письменно уведомляет лицо, от которого поступило заявление об осмотре, не позднее, чем за два дня до его проведения.</text:p>
      <text:p text:style-name="P118"/>
      <text:h text:style-name="P43" text:outline-level="1">10. Дата, время, место и порядок рассмотрения Аукционной комиссией</text:h>
      <text:h text:style-name="P43" text:outline-level="1">заявок на участие в аукционе</text:h>
      <text:p text:style-name="P169">10.1. В день, время и месте, установленные в извещении о проведении аукциона, Аукционная комиссия рассматривает заявки на участие в аукционе на предмет соответствия требованиям, установленным документацией об аукционе, наличия всех необходимых документов, <text:s/>подписей, правильности оформления заявок на участие в аукционе в целом, и соответствия Заявителей требованиям, установленным пунктом 1.4.2. настоящей документации об аукционе.</text:p>
      <text:p text:style-name="P169">10.2. В случае установления факта подачи одним Заявителем двух и более заявок на участие в аукционе, при условии, что поданные ранее заявки таким Заявителем не отозваны, все заявки на участие в аукционе такого Заявителя не рассматриваются и возвращаются такому Заявителю.</text:p>
      <text:p text:style-name="P169">10.3. На основании результатов рассмотрения заявок на участие в аукционе Аукционной комиссией принимается решение о допуске к участию в аукционе Заявителя и о <text:soft-page-break/>признании Заявителя Участником аукциона или об отказе в допуске такого Заявителя к участию в аукционе в порядке и по основаниям, предусмотренным пунктами 10.4, 10.5 настоящей документации об аукционе, которое оформляется протоколом рассмотрения заявок на участие в аукционе. </text:p>
      <text:p text:style-name="P169">10.4. Заявитель не допускается Аукционной комиссией к участию в аукционе в случаях:</text:p>
      <text:p text:style-name="P169">1) непредставления документов, определенных пунктом 3.1.3 настоящей документации об аукционе, либо наличия в таких документах недостоверных сведений;</text:p>
      <text:p text:style-name="P169">2) несоответствия требованиям, указанным в пункте 1.4.2 настоящей документации об аукционе;</text:p>
      <text:p text:style-name="P169">3) несоответствия заявки на участие в аукционе требованиям документации об аукционе, в том числе наличия в таких заявках предложений о цене договора ниже начальной (минимальной) цены договора;</text:p>
      <text:p text:style-name="P169">4) наличия решения о ликвидации Заявителя - юридического лица или наличие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;</text:p>
      <text:p text:style-name="P169">5) наличия решения о приостановлении деятельности Заявителя в порядке, предусмотренном Кодексом Российской Федерации об административных правонарушениях, на день рассмотрения заявки на участие в аукционе;</text:p>
      <text:p text:style-name="P176">6) заявка подана лицом, не уполномоченным претендентом на осуществление таких действий.</text:p>
      <text:p text:style-name="P169">10.5. В случае установления факта недостоверности сведений, содержащихся в документах, представленных Заявителем или Участником аукциона в соответствии с <text:s/>пунктом 3.1.3. настоящей документации об аукционе, Аукционная комиссия обязана отстранить такого Заявителя или Участника аукциона от участия в аукционе на любом этапе его проведения.</text:p>
      <text:p text:style-name="P169">Решение Аукционной комиссии об отстранении Заявителя и Участника аукциона от участия в аукционе оформляется протоколом об отстранении Заявителя или Участника аукциона от участия аукционе, в котором указываются установленные факты недостоверных сведений.</text:p>
      <text:p text:style-name="P169">Протокол подлежит размещению на официальном сайте торгов, в срок не позднее дня, следующего за днем принятия Аукционной комиссией такого решения.</text:p>
      <text:p text:style-name="P240">10.6. Аукционная комиссия принимает решение о признании аукциона несостоявшимся в случаях:</text:p>
      <text:p text:style-name="P169">- на момент окончания срока приема заявок подана одна заявка или не подано ни одной заявки;</text:p>
      <text:p text:style-name="P169">- <text:s/>Аукционной комиссией принято решение об отказе в допуске к участию в аукционе всех Заявителей; </text:p>
      <text:p text:style-name="P169">- Аукционной комиссией только один Заявитель признан Участником аукциона.</text:p>
      <text:p text:style-name="P302">10.7. В случае, если по окончании срока подачи заявок на участие в аукционе подана только одна заявка на участие в аукционе, указанная заявка рассматривается в порядке, установленном настоящей документацией об аукционе.</text:p>
      <text:p text:style-name="P279">10.8. В случае, если аукцион признан несостоявшимся по причине подачи только одной заявки и указанная заявка соответствует требованиям, предусмотренным документацией об аукционе, либо признания Участником аукциона только одного Заявителя, Аукционная комиссия обязана предложить Организатору заключить договор с таким лицом.</text:p>
      <text:p text:style-name="P279">При этом договор заключается на условиях и по цене, предусмотренных заявкой на участие в аукционе и <text:s/>настоящей документацией об аукционе, но по цене не менее начальной (минимальной) цены договора, указанной в извещении о проведении аукциона.</text:p>
      <text:p text:style-name="P179"><text:span text:style-name="T32">Договор должен быть подписан <text:s/>указанным участником аукциона в течение 20 (двадцати) рабочих дней, но не ранее</text:span><text:span text:style-name="T16"> </text:span><text:span text:style-name="T42">десяти дней со дня размещения на официальном сайте торгов </text:span><text:span text:style-name="T41">протокола рассмотрения заявок на участие в аукционе.</text:span><text:span text:style-name="T42"> </text:span></text:p>
      <text:p text:style-name="P169">10.9. В протокол рассмотрения заявок на участие в аукционе включаются: </text:p>
      <text:p text:style-name="P169">сведения о предмете аукциона;</text:p>
      <text:p text:style-name="P169">перечень зарегистрированных заявок (с указанием Заявителей);</text:p>
      <text:p text:style-name="P169"><text:soft-page-break/>перечень заявок, допущенных к участию в аукционе, и решение о признании Заявителей, представивших эти заявки, Участниками аукциона;</text:p>
      <text:p text:style-name="P169">перечень отозванных заявок;</text:p>
      <text:p text:style-name="P169">перечень заявок, не допущенных к участию в аукционе, и решение об отказе в допуске к участию в аукционе с обоснованием такого решения и с указанием положений Правил, которым не соответствует Заявитель, положений документации об аукционе, которым не соответствует его заявка на участие в аукционе, положений такой заявки, не соответствующих требованиям документации об аукционе;</text:p>
      <text:p text:style-name="P169">сведения о том, что аукцион признан несостоявшимся с указанием причин, сведения о соответствии единственной заявки на участие в аукционе требованиям и условиям, предусмотренным настоящей аукционной документацией, и предложения о заключении Организатором договора с единственным Участником.</text:p>
      <text:p text:style-name="P169">10.10. Текст протокола рассмотрения заявок на участие в аукционе размещается Организатором в день окончания рассмотрения заявок на участие в аукционе на официальном сайте торгов. </text:p>
      <text:p text:style-name="P174">10.11. С момента допуска к участию в аукционе Заявители приобретают статус Участников аукциона. </text:p>
      <text:p text:style-name="P174">10.12. После подписания Протокола рассмотрения заявок допущенные к участию в аукционе заявки передаются на хранение Организатору.</text:p>
      <text:p text:style-name="P26">10.13. О результатах рассмотрения заявок и принятых Аукционной комиссией решениях Организатор в письменной форме уведомляет всех лиц, подавших заявки на участие в аукционе, не позднее следующего дня после даты оформления этих решений протоколом рассмотрения заявок путем вручения под расписку соответствующего уведомления либо направления такого извещения заказным письмом с уведомлением о вручении.</text:p>
      <text:p text:style-name="P136"/>
      <text:p text:style-name="P129">11. Порядок проведения аукциона</text:p>
      <text:p text:style-name="P224">11.1. Аукцион на право заключения договора проводится Аукционной комиссией, в день, во время и в месте, указанные в извещении о проведении аукциона.</text:p>
      <text:p text:style-name="P241">11.2. Аукцион проводится в присутствии членов Аукционной комиссии и Участников аукциона (их представителей).</text:p>
      <text:p text:style-name="P224">11.3. В день проведения аукциона Организатор регистрирует Участников аукциона (лиц, их представляющих). Регистрация Участников аукциона (лиц, их представляющих) заканчивается за пять минут до начала проведения аукциона. </text:p>
      <text:p text:style-name="P224">При регистрации Участникам аукциона (лицам, их представляющим) выдаются пронумерованные карточки (далее - карточки).</text:p>
      <text:p text:style-name="P224">Председатель Аукционной комиссии получает от Участников аукциона (лиц, их представляющих) оформленные в надлежащем порядке документы, подтверждающие полномочия этих лиц, при этом лица, не сдавшие до проведения аукциона председателю Аукционной комиссии эти документы, к участию в аукционе не допускаются. Данное решение вносится в протокол заседания Аукционной комиссии.</text:p>
      <text:p text:style-name="P224">11.4. Аукционная комиссия рассматривает список лиц, зарегистрировавшихся для участия в аукционе, и документы, подтверждающие полномочия этих лиц, и принимает решения:</text:p>
      <text:p text:style-name="P224">о допуске к участию в аукционе;</text:p>
      <text:p text:style-name="P224">об отказе в <text:s/>участии в аукционе.</text:p>
      <text:p text:style-name="P224">Это решение вносится в протокол заседания Аукционной комиссии - протокол аукциона.</text:p>
      <text:p text:style-name="P224">11.5. Организатор при проведении аукциона обеспечивает осуществление аудио- или видеозаписи.</text:p>
      <text:p text:style-name="P224">Любой Участник аукциона вправе осуществлять аудио- и/или видеозапись аукциона.</text:p>
      <text:p text:style-name="P241">11.6. Непосредственное проведение аукциона поручается аукционисту, выбранному из числа членов Аукционной комиссии путем открытого голосования членов комиссии большинством голосов.</text:p>
      <text:p text:style-name="P241">Результаты голосования заносятся в протокол аукциона.</text:p>
      <text:p text:style-name="P241"><text:soft-page-break/>11.7. Аукцион начинается с объявления аукционистом начала проведения аукциона, предмета договора, начальной (минимальной) цены договора, «шага аукциона».</text:p>
      <text:p text:style-name="P241">11.8. Участник аукциона после объявления аукционистом начальной (минимальной) цены договора (цены лота) и цены договора, увеличенной в соответствии с «шагом аукциона», поднимает карточку в случае, если он согласен заключить договор по объявленной цене.</text:p>
      <text:p text:style-name="P224">11.9. Аукционист объявляет номер карточки Участника аукциона, который первым поднял карточку после объявления аукционистом начальной (минимальной) цены договора, и цены договора, увеличенной в соответствии с «шагом аукциона».</text:p>
      <text:p text:style-name="P224">11.10. В случае, если после троекратного объявления цены договора отсутствует предложение о цене договора, предусматривающее более высокую цену договора, чем начальная (минимальная) цена договора, <text:s/>аукционист снижает <text:s/>«шаг аукциона» на 0,5 процента начальной (минимальной) цены договора (цены лота), но не ниже 0,5 процента начальной (минимальной) цены договора и с учетом сниженного шага объявляет новую цену договора.</text:p>
      <text:p text:style-name="P224">11.11. В случае, если после троекратного объявления аукционистом цены договора ни один Участник аукциона не поднял карточку, Участник аукциона, надлежащим образом исполнявший свои обязанности по ранее заключенному договору в отношении имущества, права на которое передаются по договору, и письменно уведомивший Организатора о желании заключить договор (далее - действующий правообладатель), вправе заявить о своем желании заключить договор по объявленной аукционистом цене договора.</text:p>
      <text:p text:style-name="P224">11.12. Если действующий правообладатель воспользовался правом, аукционист вновь предлагает Участникам аукциона заявлять свои предложения о цене договора.</text:p>
      <text:p text:style-name="P224">В случае, если такие предложения были сделаны, и после троекратного объявления аукционистом цены договора ни один Участник аукциона не поднял карточку, действующий правообладатель вправе снова заявить о своем желании заключить договор по объявленной аукционистом цене договора.</text:p>
      <text:p text:style-name="P224">11.13. Аукцион считается оконченным, если ни один Участник аукциона не поднял карточку после троекратного объявления аукционистом последнего предложения о цене договора или после заявления действующего правообладателя о своем желании заключить договор по объявленной аукционистом цене договора. </text:p>
      <text:p text:style-name="P224">Аукционист объявляет об окончании проведения аукциона, последнее и предпоследнее предложения о цене договора, номер карточки и наименование победителя аукциона и Участника аукциона, сделавшего предпоследнее предложение о цене договора.</text:p>
      <text:p text:style-name="P224"/>
      <text:h text:style-name="P43" text:outline-level="1">12. Порядок определения победителя аукциона и оформления протокола аукциона</text:h>
      <text:p text:style-name="P169">12.1. Победителем аукциона признается лицо, предложившее наиболее высокую цену договора, либо действующий правообладатель, если он заявил о своем желании заключить договор по объявленной аукционистом наиболее высокой цене договора. </text:p>
      <text:p text:style-name="P169">12.2. Решением Аукционной комиссии аукцион признается несостоявшимся в случаях, если:</text:p>
      <text:p text:style-name="P169">на момент начала проведения аукциона не зарегистрирован ни один Участник аукциона;</text:p>
      <text:p text:style-name="P169">в аукционе участвовал один Участник;</text:p>
      <text:p text:style-name="P169">в связи с отсутствием предложений о цене договора, предусматривающих более высокую цену договора, чем начальная (минимальная) цена договора (цена лота), «шаг аукциона» снижен в соответствии с пунктом 11.10 документации об аукционе до минимального размера и после троекратного объявления предложения о начальной (минимальной) цене договора (цене лота) не поступило ни одного предложения о цене договора, которое предусматривало бы более высокую цену договора.</text:p>
      <text:p text:style-name="P174">12.3. По итогам аукциона оформляется протокол аукциона в 2 экземплярах, который подписывается в день проведения аукциона присутствующими членами Аукционной комиссии, победителем аукциона и 1 (один) экземпляр протокола аукциона вместе с проектом договора аренды направляется в течение 3 (трёх) дней со дня подписания Победителю аукциона.</text:p>
      <text:p text:style-name="P169">Протокол аукциона должен отражать сведения о: </text:p>
      <text:p text:style-name="P169"><text:soft-page-break/>составе Аукционной комиссии, принявшей участие в проведении аукциона;</text:p>
      <text:p text:style-name="P169">месте, дате и времени проведения аукциона, </text:p>
      <text:p text:style-name="P169">предмете аукциона и имуществе области, права на которое передаются по договору; </text:p>
      <text:p text:style-name="P169">начальной (минимальной) цене договора (цене лота), </text:p>
      <text:p text:style-name="P169">об Участниках аукциона, </text:p>
      <text:p text:style-name="P169">последнем и предпоследнем предложениях о цене договора, </text:p>
      <text:p text:style-name="P169">наименовании и месте нахождения (для юридического лица), о фамилии, имени, отчестве, месте жительства (для физического лица) победителя аукциона и Участника, который сделал предпоследнее предложение о цене договора;</text:p>
      <text:p text:style-name="P169">обязанности сторон по заключению договора;</text:p>
      <text:p text:style-name="P169">сведения о том, что аукцион не состоялся (с указанием причин);</text:p>
      <text:p text:style-name="P169">иные сведения по усмотрению Аукционной комиссии.</text:p>
      <text:p text:style-name="P279">12.4. Организатор размещает текст протокола аукциона на официальном сайте торгов в течение дня, следующего за днем подписания протокола аукциона.</text:p>
      <text:p text:style-name="P174">12.5. Нарушение процедуры организации и проведения аукциона, предусмотренной настоящей документацией об аукционе, является основанием для признания судом результатов аукциона и договора аренды, заключённого по результатам такого аукциона, недействительными.</text:p>
      <text:p text:style-name="P280"/>
      <text:h text:style-name="P44" text:outline-level="1">13. Разъяснение результатов аукциона</text:h>
      <text:h text:style-name="P46" text:outline-level="1">13.1. Любой Участник аукциона после размещения протокола аукциона <text:s/>на официальном сайте торгов <text:s/>вправе направить Организатору в письменной форме, в т.ч. в форме электронного документа, запрос о разъяснении результатов аукциона. </text:h>
      <text:p text:style-name="P229">13.2. Организатор в течение 2 (двух) рабочих дней со дня поступления такого запроса обязан направить заявителю соответствующие разъяснения в письменной форме или форме электронного документа.</text:p>
      <text:p text:style-name="P222"/>
      <text:p text:style-name="P242">14. Заключение договора по результатам аукциона</text:p>
      <text:p text:style-name="P279">14.1. Организатор направляет победителю аукциона один экземпляр протокола аукциона и проект договора аренды, который составляется путем включения цены договора, предложенной победителем аукциона, в проект договора аренды, прилагаемый к документации об аукционе, в течение 3 (трех) рабочих дней с даты подписания протокола аукциона.</text:p>
      <text:p text:style-name="P219"><text:span text:style-name="T32"><text:s text:c="2"/>14.2. <text:s text:c="2"/>Проект <text:s text:c="2"/>договора <text:s/>аренды <text:s/>должен <text:s/>быть <text:s/>подписан победителем аукциона в течение 20 (двадцати) рабочих дней, но не ранее</text:span><text:span text:style-name="T16"> </text:span><text:span text:style-name="T42">десяти дней со дня размещения на официальном сайте торгов протокола аукциона</text:span><text:span text:style-name="T32">.</text:span></text:p>
      <text:p text:style-name="P169">Договор аренды заключается на условиях, указанных в поданной Участником аукциона, с которым заключается договор, заявке на участие в аукционе и в документации об аукционе. </text:p>
      <text:p text:style-name="P169">14.3. В случае, если победитель аукциона в установленный срок не представил Организатору подписанный договор аренды, он считается уклонившимся от заключения договора.</text:p>
      <text:p text:style-name="P169">В этом случае Организатор готовит протокол об отказе от заключения договора с победителем аукциона и вправе обратиться в суд с исковым заявлением о понуждении победителя аукциона заключить договор аренды, а также возмещении убытков, причиненных уклонением от заключения договора аренды.</text:p>
      <text:p text:style-name="P169">14.4. Организатор обязан отказаться от заключения договора аренды с победителем аукциона, в случае установления фактов:</text:p>
      <text:p text:style-name="P169">1) проведения в отношении такого лица ликвидации юридического лица или принятия арбитражным судом решения о признании такого юридического лица, индивидуального предпринимателя банкротом и об открытии конкурсного производства;</text:p>
      <text:p text:style-name="P169">2) приостановления деятельности такого лица в порядке, предусмотренном Кодексом Российской Федерации об административных правонарушениях;</text:p>
      <text:p text:style-name="P169">3) предоставления таким лицом заведомо ложных сведений, содержащихся в документах, предусмотренных пунктом 3.1.3. документации об аукционе.</text:p>
      <text:p text:style-name="P169"><text:soft-page-break/>14.5. Протокол об отказе от заключения договора составляется в двух экземплярах, один из которых хранится у Организатора, в срок не позднее дня, следующего после дня установления фактов, являющихся основанием для отказа от заключения договора, и подписывается всеми присутствующими членами Аукционной комиссии в день его составления. </text:p>
      <text:p text:style-name="P169">14.6. В протоколе об отказе от заключения договора должны содержаться:</text:p>
      <text:p text:style-name="P169">сведения о месте, дате и времени составления протокола;</text:p>
      <text:p text:style-name="P169">сведения о лице, с которым Организатор отказывается заключить договор;</text:p>
      <text:p text:style-name="P169">сведения о фактах, являющихся основанием для отказа от заключения договора, а также реквизиты документов, подтверждающих такие факты.</text:p>
      <text:p text:style-name="P169">14.7. Организатор размещает протокол об отказе от заключения договора на официальном сайте торгов в течение дня, следующего после дня подписания указанного протокола, и передает в течение 2 рабочих дней с даты подписания протокола об отказе от заключения договора представителю лица, с которым Организатор отказывается заключить договор, один экземпляр протокола об отказе от заключения договора путем вручения под расписку либо направляет по почте заказным письмом с уведомлением.</text:p>
      <text:p text:style-name="P169">14.8. В течение 3 (трех) рабочих дней с даты подписания протокола аукциона, Организатор направляет Участнику аукциона, который сделал предпоследнее предложение о цене договора, один экземпляр протокола аукциона и проект договора аренды, который составляется путем включения условий исполнения договора, предложенных Участником аукциона, который сделал предпоследнее предложение о цене договора, в проект договора, прилагаемый к документации об аукционе.</text:p>
      <text:p text:style-name="P169">14.9. Проект договора аренды должен быть подписан Участником аукциона, который сделал предпоследнее предложение о цене договора, в 10 (десятидневный) срок с момента получения.</text:p>
      <text:p text:style-name="P169">14.10. В случае если Участник аукциона, который сделал предпоследнее предложение о цене договора, в установленный срок, не представил Организатору подписанный договор аренды, он считается уклонившимся от заключения договора.</text:p>
      <text:p text:style-name="P169">В этом случае Организатор вправе <text:s/>обратится в суд с требованием о понуждении такого Участника заключить договор аренды, а также возмещении убытков, причиненных уклонением от заключения договора аренды. В противном случае аукцион признается несостоявшимся.</text:p>
      <text:p text:style-name="P169">14.11. В случае если в аукционе участвовал один Участник, и аукцион признан несостоявшимся, Аукционная комиссия вправе предложить Организатору заключить договор аренды с единственным Участником, что отражается в протоколе аукциона.</text:p>
      <text:p text:style-name="P169">Организатор в течение 3 (трёх) рабочих дней со дня подписания протокола аукциона вправе принять решение о заключении договора с единственным Участником аукциона <text:s/>и передает единственному Участнику аукциона прилагаемый к документации об аукционе проект договора аренды для подписания. </text:p>
      <text:p text:style-name="P169">14.12. Договор аренды с единственным Участником аукциона заключается на условиях, предусмотренных документацией об аукционе, по начальной цене предмета торгов, указанной в извещении о проведении аукциона. </text:p>
      <text:p text:style-name="P219"><text:span text:style-name="T32"><text:s text:c="2"/>14.13. Договор <text:s/>должен <text:s/>быть <text:s/>подписан <text:s/>единственным Участником аукциона в течение 20 (двадцати) рабочих дней, но не ранее</text:span><text:span text:style-name="T16"> </text:span><text:span text:style-name="T42">десяти дней со дня размещения на официальном сайте торгов </text:span><text:span text:style-name="T41">протокола <text:s/>аукциона.</text:span><text:span text:style-name="T42"> </text:span></text:p>
      <text:p text:style-name="P179"><text:span text:style-name="T34">14.14. При непредставлении Организатору <text:s/></text:span><text:span text:style-name="T32">единственным</text:span><text:span text:style-name="T34"> Участником аукциона в срок, предусмотренный документацией об аукционе, подписанного договора аренды, такой Участник аукциона признается отказавшимся от заключения договора аренды, а аукцион несостоявшимся. </text:span></text:p>
      <text:p text:style-name="P216"><text:s text:c="2"/></text:p>
      <text:p text:style-name="P122">15. Дополнительные положения</text:p>
      <text:p text:style-name="P233">15.1. Решения, принятые Организатором при проведении аукциона, действия (бездействие) Организатора, Аукционной комиссии, Аукциониста могут быть обжалованы в судебном порядке в соответствии с законодательством Российской Федерации.</text:p>
      <text:p text:style-name="P233"><text:soft-page-break/>15.2. При заключении и исполнении договора изменение условий договора, указанных в документации об аукционе, по соглашению сторон и в одностороннем порядке не допускается, за исключением случаев указанных в пункте 6.1. документации об аукционе.</text:p>
      <text:p text:style-name="P233">15.3. Условия аукциона, порядок и условия заключения договора с Участником аукциона являются условиями публичной оферты, а подача заявки на участие в аукционе является акцептом такой оферты.</text:p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><text:soft-page-break/>16. Образцы форм и документов для заполнения</text:p>
      <text:p text:style-name="P234"/>
      <text:p text:style-name="P33">Форма 1</text:p>
      <text:p text:style-name="P38">Форма заявки на участие в аукционе</text:p>
      <text:p text:style-name="P139">(для юридических лиц)</text:p>
      <text:p text:style-name="P38"/>
      <text:p text:style-name="P118"><draw:frame draw:style-name="fr1" draw:name="Врезка3" text:anchor-type="char" svg:x="0.683cm" svg:y="0.062cm" svg:width="5.95cm" svg:height="2.309cm" draw:z-index="3"><draw:text-box><text:p text:style-name="P256">На бланке претендента на </text:p><text:p text:style-name="P253"><text:span text:style-name="T120"><text:s text:c="2"/>участие в аукционе</text:span></text:p><text:p text:style-name="P256"/><text:p text:style-name="P256">дата_____ <text:s text:c="14"/>№ _______</text:p></draw:text-box></draw:frame><text:tab/><text:tab/><text:tab/><text:tab/><text:tab/><text:tab/><text:tab/><text:tab/>_____________________________ </text:p>
      <text:p text:style-name="P161"><text:span text:style-name="T32"><text:tab/><text:tab/><text:tab/><text:tab/><text:tab/><text:tab/><text:tab/><text:tab/> <text:s text:c="3"/></text:span><text:span text:style-name="T43">(наименование Организатора аукциона)</text:span></text:p>
      <text:p text:style-name="P161"><text:span text:style-name="T32"><text:s/><text:tab/><text:tab/><text:tab/><text:tab/><text:tab/><text:tab/><text:tab/><text:tab/>_____________________________</text:span></text:p>
      <text:p text:style-name="P118"><text:tab/><text:tab/><text:tab/><text:tab/><text:tab/><text:tab/><text:tab/><text:tab/>______________________________</text:p>
      <text:p text:style-name="P161"><text:span text:style-name="T32"><text:tab/><text:tab/><text:tab/><text:tab/><text:tab/><text:tab/><text:tab/><text:tab/><text:tab/></text:span><text:span text:style-name="T43">(адрес Организатора торгов)</text:span></text:p>
      <text:p text:style-name="P141"/>
      <text:p text:style-name="P122">ЗАЯВКА</text:p>
      <text:p text:style-name="P40">на участие в аукционе на право заключения договора аренды </text:p>
      <text:p text:style-name="P97"><text:span text:style-name="T34">имущества, находящегося в собственности </text:span><text:span text:style-name="T19">сельского поселения Юровское</text:span><text:span text:style-name="T34"> </text:span><text:span text:style-name="T32"><text:s/>и являющегося имуществом казны </text:span><text:span text:style-name="T18">сельского поселения Юровское</text:span></text:p>
      <text:p text:style-name="P125"/>
      <text:p text:style-name="P232">От ___________________________________________________________________________ </text:p>
      <text:p text:style-name="P235">(фирменное наименование (наименование), организационно-правовая форма юридического лица, место нахождения, почтовый адрес, </text:p>
      <text:p text:style-name="P161"><text:span text:style-name="T124"><text:s text:c="72"/></text:span>контактный телефон) <text:s text:c="3"/></text:p>
      <table:table table:name="Таблица2" table:style-name="Таблица2">
        <table:table-column table:style-name="Таблица2.A"/>
        <table:table-column table:style-name="Таблица2.B" table:number-columns-repeated="11"/>
        <table:table-column table:style-name="Таблица2.M"/>
        <table:table-column table:style-name="Таблица2.B" table:number-columns-repeated="9"/>
        <table:table-column table:style-name="Таблица2.A"/>
        <table:table-column table:style-name="Таблица2.B" table:number-columns-repeated="12"/>
        <table:table-column table:style-name="Таблица2.j"/>
        <table:table-row table:style-name="Таблица2.1">
          <table:table-cell table:style-name="Таблица2.A1" office:value-type="string">
            <text:p text:style-name="P53">ИНН</text:p>
          </table:table-cell>
          <table:table-cell table:style-name="Таблица2.B1" office:value-type="string">
            <text:p text:style-name="P50"/>
          </table:table-cell>
          <table:table-cell table:style-name="Таблица2.B1" office:value-type="string">
            <text:p text:style-name="P50"/>
          </table:table-cell>
          <table:table-cell table:style-name="Таблица2.B1" office:value-type="string">
            <text:p text:style-name="P50"/>
          </table:table-cell>
          <table:table-cell table:style-name="Таблица2.B1" office:value-type="string">
            <text:p text:style-name="P50"/>
          </table:table-cell>
          <table:table-cell table:style-name="Таблица2.B1" office:value-type="string">
            <text:p text:style-name="P50"/>
          </table:table-cell>
          <table:table-cell table:style-name="Таблица2.B1" office:value-type="string">
            <text:p text:style-name="P50"/>
          </table:table-cell>
          <table:table-cell table:style-name="Таблица2.B1" office:value-type="string">
            <text:p text:style-name="P50"/>
          </table:table-cell>
          <table:table-cell table:style-name="Таблица2.B1" office:value-type="string">
            <text:p text:style-name="P50"/>
          </table:table-cell>
          <table:table-cell table:style-name="Таблица2.B1" office:value-type="string">
            <text:p text:style-name="P50"/>
          </table:table-cell>
          <table:table-cell table:style-name="Таблица2.B1" office:value-type="string">
            <text:p text:style-name="P50"/>
          </table:table-cell>
          <table:table-cell table:style-name="Таблица2.L1" office:value-type="string">
            <text:p text:style-name="P59">/</text:p>
          </table:table-cell>
          <table:table-cell table:style-name="Таблица2.A1" office:value-type="string">
            <text:p text:style-name="P53">КПП</text:p>
          </table:table-cell>
          <table:table-cell table:style-name="Таблица2.B1" office:value-type="string">
            <text:p text:style-name="P50"/>
          </table:table-cell>
          <table:table-cell table:style-name="Таблица2.B1" office:value-type="string">
            <text:p text:style-name="P50"/>
          </table:table-cell>
          <table:table-cell table:style-name="Таблица2.B1" office:value-type="string">
            <text:p text:style-name="P50"/>
          </table:table-cell>
          <table:table-cell table:style-name="Таблица2.B1" office:value-type="string">
            <text:p text:style-name="P50"/>
          </table:table-cell>
          <table:table-cell table:style-name="Таблица2.B1" office:value-type="string">
            <text:p text:style-name="P50"/>
          </table:table-cell>
          <table:table-cell table:style-name="Таблица2.B1" office:value-type="string">
            <text:p text:style-name="P50"/>
          </table:table-cell>
          <table:table-cell table:style-name="Таблица2.B1" office:value-type="string">
            <text:p text:style-name="P50"/>
          </table:table-cell>
          <table:table-cell table:style-name="Таблица2.B1" office:value-type="string">
            <text:p text:style-name="P50"/>
          </table:table-cell>
          <table:table-cell table:style-name="Таблица2.B1" office:value-type="string">
            <text:p text:style-name="P50"/>
          </table:table-cell>
          <table:table-cell table:style-name="Таблица2.L1" office:value-type="string">
            <text:p text:style-name="P53">ОГРН</text:p>
          </table:table-cell>
          <table:table-cell table:style-name="Таблица2.B1" office:value-type="string">
            <text:p text:style-name="P50"/>
          </table:table-cell>
          <table:table-cell table:style-name="Таблица2.B1" office:value-type="string">
            <text:p text:style-name="P50"/>
          </table:table-cell>
          <table:table-cell table:style-name="Таблица2.B1" office:value-type="string">
            <text:p text:style-name="P50"/>
          </table:table-cell>
          <table:table-cell table:style-name="Таблица2.B1" office:value-type="string">
            <text:p text:style-name="P50"/>
          </table:table-cell>
          <table:table-cell table:style-name="Таблица2.B1" office:value-type="string">
            <text:p text:style-name="P50"/>
          </table:table-cell>
          <table:table-cell table:style-name="Таблица2.B1" office:value-type="string">
            <text:p text:style-name="P50"/>
          </table:table-cell>
          <table:table-cell table:style-name="Таблица2.B1" office:value-type="string">
            <text:p text:style-name="P50"/>
          </table:table-cell>
          <table:table-cell table:style-name="Таблица2.B1" office:value-type="string">
            <text:p text:style-name="P50"/>
          </table:table-cell>
          <table:table-cell table:style-name="Таблица2.B1" office:value-type="string">
            <text:p text:style-name="P50"/>
          </table:table-cell>
          <table:table-cell table:style-name="Таблица2.B1" office:value-type="string">
            <text:p text:style-name="P50"/>
          </table:table-cell>
          <table:table-cell table:style-name="Таблица2.B1" office:value-type="string">
            <text:p text:style-name="P50"/>
          </table:table-cell>
          <table:table-cell table:style-name="Таблица2.B1" office:value-type="string">
            <text:p text:style-name="P50"/>
          </table:table-cell>
          <table:table-cell table:style-name="Таблица2.j1" office:value-type="string">
            <text:p text:style-name="P50"/>
          </table:table-cell>
        </table:table-row>
      </table:table>
      <text:p text:style-name="P118"/>
      <text:p text:style-name="P118">в лице _________________________________________________________________________</text:p>
      <text:p text:style-name="P161"><text:span text:style-name="T47"><text:s text:c="13"/></text:span><text:span text:style-name="T45">(указать: должность или представитель) <text:s text:c="14"/>(полностью Ф.И.О. представителя Заявителя)</text:span></text:p>
      <text:p text:style-name="P53">документ, удостоверяющий личность ______________ серия <text:s/>___________ № _____________,</text:p>
      <text:p text:style-name="P64"><text:span text:style-name="T24"><text:tab/><text:tab/><text:tab/><text:tab/></text:span><text:span text:style-name="T43"> <text:s text:c="37"/>(</text:span><text:span text:style-name="T45">наименование</text:span><text:span text:style-name="T43">)</text:span></text:p>
      <text:p text:style-name="P53">выдан ___________ <text:s text:c="2"/>____________________ код подразделения _____________</text:p>
      <text:p text:style-name="P68"><text:span text:style-name="T43"><text:s text:c="9"/>(</text:span><text:span text:style-name="T45">когда выдан</text:span><text:span text:style-name="T43">) <text:s text:c="15"/>(</text:span><text:span text:style-name="T45">кем выдан</text:span><text:span text:style-name="T43">)</text:span></text:p>
      <text:p text:style-name="P51">место регистрации ___________________________________________________________________</text:p>
      <text:p text:style-name="P64"><text:span text:style-name="T24">______________________________________, контактный т</text:span><text:span text:style-name="T26">елефон</text:span><text:span text:style-name="T25"> __________________________,</text:span></text:p>
      <text:p text:style-name="P64"><text:span text:style-name="T24">действующий от имени юридического лица</text:span><text:span text:style-name="T25"> на основании _________________________________</text:span></text:p>
      <text:p text:style-name="P51">___________________________________________________________________________________</text:p>
      <text:p text:style-name="P161"><text:span text:style-name="T45">(в силу закона, учредительных документов или на основании доверенности или иного документа - наименование и реквизиты документа)</text:span><text:span text:style-name="T43"> <text:s text:c="4"/></text:span></text:p>
      <text:p text:style-name="P38"/>
      <text:p text:style-name="P178"><text:span text:style-name="T32">1. Изучив извещение о проведении аукциона, размещенное на официальном сайте в информационно-телекоммуникационной сети «Интернет» </text:span><text:a xlink:type="simple" xlink:href="http://www.torgi.gov.ru/" text:style-name="Internet_20_link" text:visited-style-name="Visited_20_Internet_20_Link"><text:span text:style-name="Internet_20_link"><text:span text:style-name="T32">www.torgi.gov.ru</text:span></text:span></text:a><text:span text:style-name="T32"> «___» _________ 20</text:span><text:span text:style-name="T18">20</text:span><text:span text:style-name="T32"> года и документацию об аукционе на право заключения договора аренды имущества, находящегося в собственности </text:span><text:span text:style-name="T18">сельского поселения Юровское</text:span><text:span text:style-name="T32"> _____________________________, <text:s/>_____________________________________________________________________________________</text:span></text:p>
      <text:p text:style-name="P152"><text:span text:style-name="T62"><text:s text:c="53"/>( указать наименование имущества в соответствии с лотом)<text:tab/></text:span></text:p>
      <text:p text:style-name="P199">______________________________________________________________________________________________________________________________________________________________________________________________________________________________________________________________, а также применимые <text:s text:c="3"/>к <text:s text:c="2"/>данному <text:s text:c="3"/>аукциону <text:s text:c="3"/>законодательство <text:s text:c="3"/>и <text:s text:c="3"/>нормативные <text:s text:c="4"/>правовые <text:s text:c="3"/><text:soft-page-break/>акты________________________________________________________________________________ <text:s/></text:p>
      <text:p text:style-name="P66"><text:span text:style-name="T43"><text:s text:c="60"/>(фирменное наименование (наименование) Заявителя на участие в аукционе</text:span></text:p>
      <text:p text:style-name="P199">сообщает о согласии участвовать в аукционе на условиях, установленных в документации об аукционе, и направляет настоящую заявку.</text:p>
      <text:p text:style-name="P54"/>
      <text:p text:style-name="P168">2. Ознакомившись с предметом аукциона и с требованиями документации об аукционе, мы готовы предложить цену не ниже начальной цены договора, указанной в извещении о проведении настоящего аукциона. Предлагаемая нами цена договора будет объявлена в ходе проведения аукциона.</text:p>
      <text:p text:style-name="P243"><text:span text:style-name="T32">3. Настоящей заявкой подтверждаем, что против ________________________________ <text:s text:c="29"/></text:span><text:span text:style-name="T43">(фирменное наименование (наименование) претендента на <text:s/>участие в аукционе</text:span></text:p>
      <text:p text:style-name="P194">не проводится процедура ликвидации, банкротства, деятельность не приостановлена.</text:p>
      <text:p text:style-name="P110"/>
      <text:p text:style-name="P166">4. В случае если мы будем признаны победителем аукциона, мы берем на себя обязательства:</text:p>
      <text:p text:style-name="P232">- заключить с Организатором аукциона договор аренды в течение двадцати рабочих дней;</text:p>
      <text:p text:style-name="P232">- оплачивать арендные платежи в размере, в порядке и в сроки, установленные <text:s/>договором аренды.</text:p>
      <text:p text:style-name="P232">- обеспечивать сохранность переданного в аренду имущества, поддерживать <text:s/>его в исправном техническом состоянии, осуществлять за свой счет текущий и капитальный ремонты имущества (последний - с предварительного письменного согласия Арендодателя), а также пpофилактическое обслуживание <text:s/>имущества.</text:p>
      <text:p text:style-name="P232"/>
      <text:p text:style-name="P232">- _____________________________________________________________________________</text:p>
      <text:p text:style-name="P118">______________________________________________________________________________</text:p>
      <text:p text:style-name="P235">(иные предложения об условиях выполнения работ, которые необходимо выполнить в отношении имущества, права на которое передаются по договору аренды, а также по качеству, количественным, техническим характеристикам услуг, оказание которых происходит с использованием имущества).</text:p>
      <text:p text:style-name="P235"/>
      <text:p text:style-name="P166">5.<text:tab/>Сообщаем, что для оперативного уведомления нас по вопросам организационного характера и взаимодействия с Организатором аукциона нами уполномочен ______________</text:p>
      <text:p text:style-name="P111">______________________________________________________________________________</text:p>
      <text:p text:style-name="P142">(Ф.И.О., телефон уполномоченного лица).</text:p>
      <text:p text:style-name="P111">Все сведения о проведении аукциона просим сообщать уполномоченному лицу.</text:p>
      <text:p text:style-name="P60"/>
      <text:p text:style-name="P275"><text:span text:style-name="T15">Приложения</text:span><text:span text:style-name="T32">: ____ документов на ____ листах, согласно приложенному перечню.</text:span></text:p>
      <text:p text:style-name="P274"/>
      <text:p text:style-name="P274"/>
      <text:p text:style-name="P64"><text:span text:style-name="T27">Заявитель</text:span><text:span text:style-name="T24"> (его полномочный представитель) </text:span></text:p>
      <text:p text:style-name="P53">________________________/______________________________________________/</text:p>
      <text:p text:style-name="P69">(подпись)<text:tab/><text:tab/><text:tab/><text:tab/><text:tab/><text:tab/>(расшифровка подписи)</text:p>
      <text:p text:style-name="P69"/>
      <text:p text:style-name="P73"><text:span text:style-name="T24"><text:s text:c="5"/>М. П.</text:span></text:p>
      <text:p text:style-name="P74"/>
      <text:p text:style-name="P57"><text:tab/></text:p>
      <text:p text:style-name="P66"><text:span text:style-name="T24">Настоящая Заявка с приложенными ___ документами на __ листах принята представителем Организатора торгов - </text:span><text:span text:style-name="T25">Департамента имущественных отношений Вологодской области.</text:span><text:span text:style-name="T24"> <text:s/></text:span></text:p>
      <text:p text:style-name="P57"/>
      <text:p text:style-name="P53">«____»_______________ 20___ года ____ часов ____ минут местного времени</text:p>
      <text:p text:style-name="P53">________________/_______________________________/</text:p>
      <text:p text:style-name="P75">(подпись)<text:tab/><text:tab/><text:tab/>(расшифровка подписи)</text:p>
      <text:p text:style-name="P213"/>
      <text:p text:style-name="P213"/>
      <text:p text:style-name="P213"/>
      <text:p text:style-name="P213"/>
      <text:p text:style-name="P215"><text:soft-page-break/>Форма 2</text:p>
      <text:p text:style-name="P39">Форма заявки на участие в аукционе</text:p>
      <text:p text:style-name="P139">(для физических лиц)</text:p>
      <text:p text:style-name="P38"/>
      <text:p text:style-name="P118"><draw:frame draw:style-name="fr1" draw:name="Врезка4" text:anchor-type="char" svg:x="0.683cm" svg:y="0.062cm" svg:width="5.95cm" svg:height="2.309cm" draw:z-index="4"><draw:text-box><text:p text:style-name="P256">На бланке претендента на </text:p><text:p text:style-name="P253"><text:span text:style-name="T120"><text:s text:c="2"/>участие в аукционе</text:span></text:p><text:p text:style-name="P256"/><text:p text:style-name="P256">дата_____ <text:s text:c="14"/>№ _______</text:p></draw:text-box></draw:frame><text:tab/><text:tab/><text:tab/><text:tab/><text:tab/><text:tab/><text:tab/><text:tab/>_____________________________ </text:p>
      <text:p text:style-name="P161"><text:span text:style-name="T32"><text:tab/><text:tab/><text:tab/><text:tab/><text:tab/><text:tab/><text:tab/><text:tab/><text:tab/></text:span><text:span text:style-name="T43">(наименование Организатора аукциона)</text:span></text:p>
      <text:p text:style-name="P161"><text:span text:style-name="T32"><text:s/><text:tab/><text:tab/><text:tab/><text:tab/><text:tab/><text:tab/><text:tab/><text:tab/>_____________________________</text:span></text:p>
      <text:p text:style-name="P118"><text:tab/><text:tab/><text:tab/><text:tab/><text:tab/><text:tab/><text:tab/><text:tab/>______________________________</text:p>
      <text:p text:style-name="P161"><text:span text:style-name="T32"><text:tab/><text:tab/><text:tab/><text:tab/><text:tab/><text:tab/><text:tab/><text:tab/> <text:s/><text:tab/></text:span><text:span text:style-name="T43">(адрес Организатора торгов)</text:span></text:p>
      <text:p text:style-name="P140"/>
      <text:p text:style-name="P122">ЗАЯВКА</text:p>
      <text:p text:style-name="P40">на участие в аукционе на право заключения договора аренды </text:p>
      <text:p text:style-name="P97"><text:span text:style-name="T34">имущества, находящегося в собственности </text:span><text:span text:style-name="T19">сельского поселения Юровское</text:span><text:span text:style-name="T34"> </text:span><text:span text:style-name="T32"><text:s/>и являющегося имуществом казны </text:span><text:span text:style-name="T18">сельского поселения Юровское</text:span></text:p>
      <text:p text:style-name="P40"/>
      <text:p text:style-name="P232">От ________________________________________________________________________</text:p>
      <text:p text:style-name="P143">(Ф.И.О., паспортные данные (или паспортные данные доверенного лица), ИНН, <text:s/></text:p>
      <text:p text:style-name="P199">________________________________________________________________________________,</text:p>
      <text:p text:style-name="P143">документ, подтверждающий полномочия доверенного лица </text:p>
      <text:p text:style-name="P51">_________________________________________________________________________________</text:p>
      <text:p text:style-name="P64"><text:span text:style-name="T24"><text:s text:c="15"/></text:span><text:span text:style-name="T45">(указать: гражданин, индивидуальный предприниматель или их представитель, доверенное лицо)</text:span></text:p>
      <text:p text:style-name="P54">_________________________________________________________________________________</text:p>
      <text:p text:style-name="P62">(полностью Ф.И.О. Заявителя или представителя)</text:p>
      <text:p text:style-name="P51">документ, удостоверяющий личность _________________ серия <text:s/>_____ <text:s/>№ ________________,</text:p>
      <text:p text:style-name="P64"><text:span text:style-name="T24"><text:tab/><text:tab/><text:tab/><text:tab/><text:tab/><text:tab/></text:span><text:span text:style-name="T43">(</text:span><text:span text:style-name="T45">наименование</text:span><text:span text:style-name="T43">)</text:span></text:p>
      <text:p text:style-name="P53">выдан ____________ <text:s/>__________________ код подразделения _____________</text:p>
      <text:p text:style-name="P68"><text:span text:style-name="T43"><text:s text:c="13"/>(</text:span><text:span text:style-name="T45">когда выдан</text:span><text:span text:style-name="T43">) <text:s text:c="17"/>(</text:span><text:span text:style-name="T45">кем выдан</text:span><text:span text:style-name="T43">)</text:span></text:p>
      <text:p text:style-name="P51">место регистрации _________________________________________________________________</text:p>
      <text:p text:style-name="P51">почтовый адрес места преимущественного пребывания (жительства) или офиса: ____________</text:p>
      <text:p text:style-name="P64"><text:span text:style-name="T24">____________________________________________________, контактный т</text:span><text:span text:style-name="T26">елефон __________</text:span></text:p>
      <text:p text:style-name="P56"/>
      <table:table table:name="Таблица3" table:style-name="Таблица3">
        <table:table-column table:style-name="Таблица3.A"/>
        <table:table-column table:style-name="Таблица3.B" table:number-columns-repeated="12"/>
        <table:table-column table:style-name="Таблица3.N"/>
        <table:table-column table:style-name="Таблица3.B" table:number-columns-repeated="14"/>
        <table:table-column table:style-name="Таблица3.c"/>
        <table:table-row table:style-name="Таблица3.1">
          <table:table-cell table:style-name="Таблица3.A1" office:value-type="string">
            <text:p text:style-name="P77">ИНН</text:p>
          </table:table-cell>
          <table:table-cell table:style-name="Таблица3.B1" office:value-type="string">
            <text:p text:style-name="P55"/>
          </table:table-cell>
          <table:table-cell table:style-name="Таблица3.B1" office:value-type="string">
            <text:p text:style-name="P55"/>
          </table:table-cell>
          <table:table-cell table:style-name="Таблица3.B1" office:value-type="string">
            <text:p text:style-name="P55"/>
          </table:table-cell>
          <table:table-cell table:style-name="Таблица3.B1" office:value-type="string">
            <text:p text:style-name="P55"/>
          </table:table-cell>
          <table:table-cell table:style-name="Таблица3.B1" office:value-type="string">
            <text:p text:style-name="P55"/>
          </table:table-cell>
          <table:table-cell table:style-name="Таблица3.B1" office:value-type="string">
            <text:p text:style-name="P55"/>
          </table:table-cell>
          <table:table-cell table:style-name="Таблица3.B1" office:value-type="string">
            <text:p text:style-name="P55"/>
          </table:table-cell>
          <table:table-cell table:style-name="Таблица3.B1" office:value-type="string">
            <text:p text:style-name="P55"/>
          </table:table-cell>
          <table:table-cell table:style-name="Таблица3.B1" office:value-type="string">
            <text:p text:style-name="P55"/>
          </table:table-cell>
          <table:table-cell table:style-name="Таблица3.B1" office:value-type="string">
            <text:p text:style-name="P55"/>
          </table:table-cell>
          <table:table-cell table:style-name="Таблица3.B1" office:value-type="string">
            <text:p text:style-name="P55"/>
          </table:table-cell>
          <table:table-cell table:style-name="Таблица3.B1" office:value-type="string">
            <text:p text:style-name="P55"/>
          </table:table-cell>
          <table:table-cell table:style-name="Таблица3.N1" office:value-type="string">
            <text:p text:style-name="P58">ОГРНИП</text:p>
          </table:table-cell>
          <table:table-cell table:style-name="Таблица3.B1" office:value-type="string">
            <text:p text:style-name="P55"/>
          </table:table-cell>
          <table:table-cell table:style-name="Таблица3.B1" office:value-type="string">
            <text:p text:style-name="P55"/>
          </table:table-cell>
          <table:table-cell table:style-name="Таблица3.B1" office:value-type="string">
            <text:p text:style-name="P55"/>
          </table:table-cell>
          <table:table-cell table:style-name="Таблица3.B1" office:value-type="string">
            <text:p text:style-name="P55"/>
          </table:table-cell>
          <table:table-cell table:style-name="Таблица3.B1" office:value-type="string">
            <text:p text:style-name="P55"/>
          </table:table-cell>
          <table:table-cell table:style-name="Таблица3.B1" office:value-type="string">
            <text:p text:style-name="P55"/>
          </table:table-cell>
          <table:table-cell table:style-name="Таблица3.B1" office:value-type="string">
            <text:p text:style-name="P55"/>
          </table:table-cell>
          <table:table-cell table:style-name="Таблица3.B1" office:value-type="string">
            <text:p text:style-name="P55"/>
          </table:table-cell>
          <table:table-cell table:style-name="Таблица3.B1" office:value-type="string">
            <text:p text:style-name="P55"/>
          </table:table-cell>
          <table:table-cell table:style-name="Таблица3.B1" office:value-type="string">
            <text:p text:style-name="P55"/>
          </table:table-cell>
          <table:table-cell table:style-name="Таблица3.B1" office:value-type="string">
            <text:p text:style-name="P55"/>
          </table:table-cell>
          <table:table-cell table:style-name="Таблица3.B1" office:value-type="string">
            <text:p text:style-name="P55"/>
          </table:table-cell>
          <table:table-cell table:style-name="Таблица3.B1" office:value-type="string">
            <text:p text:style-name="P55"/>
          </table:table-cell>
          <table:table-cell table:style-name="Таблица3.B1" office:value-type="string">
            <text:p text:style-name="P55"/>
          </table:table-cell>
          <table:table-cell table:style-name="Таблица3.c1" office:value-type="string">
            <text:p text:style-name="P55"/>
          </table:table-cell>
        </table:table-row>
      </table:table>
      <text:p text:style-name="P67"><text:span text:style-name="T43">(</text:span><text:span text:style-name="T45">представителями и доверенными лицами не заполняется</text:span><text:span text:style-name="T43">)</text:span></text:p>
      <text:p text:style-name="P51">дата рождения _______________________ гражданство _________________________________</text:p>
      <text:p text:style-name="P64"><text:span text:style-name="T43"><text:s text:c="69"/>(</text:span><text:span text:style-name="T45">представителями и доверенными лицами не заполняется</text:span><text:span text:style-name="T43">)</text:span></text:p>
      <text:p text:style-name="P63"/>
      <text:p text:style-name="P64"><text:span text:style-name="T28">действующий(ая)</text:span><text:span text:style-name="T25"> на основании</text:span><text:span text:style-name="T24"> ____________________________________________________</text:span></text:p>
      <text:p text:style-name="P67"><text:span text:style-name="T45"><text:s text:c="42"/>(наименование и реквизиты документа)</text:span></text:p>
      <text:p text:style-name="P51">_________________________________________________________________________________</text:p>
      <text:p text:style-name="P64"><text:span text:style-name="T45">(если по доверенности, то указать полностью Ф.И.О. нотариуса, округ, дату удостоверения, </text:span><text:span text:style-name="T44">№ в реестре</text:span><text:span text:style-name="T45">)</text:span></text:p>
      <text:p text:style-name="P54">от имени _________________________________________________________________________</text:p>
      <text:p text:style-name="P62">(полностью Ф.И.О. представляемого (Заявителя))</text:p>
      <text:p text:style-name="P51">документ, удостоверяющий личность ______________ серия <text:s/>________ № ,_________________</text:p>
      <text:p text:style-name="P64"><text:span text:style-name="T24"><text:tab/><text:tab/><text:tab/><text:tab/><text:tab/><text:tab/></text:span><text:span text:style-name="T43">(</text:span><text:span text:style-name="T45">наименование</text:span><text:span text:style-name="T43">)</text:span></text:p>
      <text:p text:style-name="P51">выдан __________ <text:s/>_____________________ код подразделения __________________________</text:p>
      <text:p text:style-name="P68"><text:soft-page-break/><text:span text:style-name="T24"><text:s text:c="13"/></text:span><text:span text:style-name="T43">(</text:span><text:span text:style-name="T45">когда выдан</text:span><text:span text:style-name="T43">) <text:s text:c="19"/>(</text:span><text:span text:style-name="T45">кем выдан</text:span><text:span text:style-name="T43">)</text:span></text:p>
      <text:p text:style-name="P51">место регистрации _________________________________________________________________</text:p>
      <text:p text:style-name="P51">почтовый адрес места преимущественного пребывания (жительства) или офиса: ____________</text:p>
      <text:p text:style-name="P64"><text:span text:style-name="T24">_____________________________________________________, контактный т</text:span><text:span text:style-name="T26">елефон</text:span><text:span text:style-name="T25"> _________</text:span></text:p>
      <text:p text:style-name="P56"/>
      <table:table table:name="Таблица4" table:style-name="Таблица4">
        <table:table-column table:style-name="Таблица4.A"/>
        <table:table-column table:style-name="Таблица4.B" table:number-columns-repeated="12"/>
        <table:table-column table:style-name="Таблица4.N"/>
        <table:table-column table:style-name="Таблица4.B" table:number-columns-repeated="14"/>
        <table:table-column table:style-name="Таблица4.c"/>
        <table:table-row table:style-name="Таблица4.1">
          <table:table-cell table:style-name="Таблица4.A1" office:value-type="string">
            <text:p text:style-name="P77">ИНН</text:p>
          </table:table-cell>
          <table:table-cell table:style-name="Таблица4.B1" office:value-type="string">
            <text:p text:style-name="P55"/>
          </table:table-cell>
          <table:table-cell table:style-name="Таблица4.B1" office:value-type="string">
            <text:p text:style-name="P55"/>
          </table:table-cell>
          <table:table-cell table:style-name="Таблица4.B1" office:value-type="string">
            <text:p text:style-name="P55"/>
          </table:table-cell>
          <table:table-cell table:style-name="Таблица4.B1" office:value-type="string">
            <text:p text:style-name="P55"/>
          </table:table-cell>
          <table:table-cell table:style-name="Таблица4.B1" office:value-type="string">
            <text:p text:style-name="P55"/>
          </table:table-cell>
          <table:table-cell table:style-name="Таблица4.B1" office:value-type="string">
            <text:p text:style-name="P55"/>
          </table:table-cell>
          <table:table-cell table:style-name="Таблица4.B1" office:value-type="string">
            <text:p text:style-name="P55"/>
          </table:table-cell>
          <table:table-cell table:style-name="Таблица4.B1" office:value-type="string">
            <text:p text:style-name="P55"/>
          </table:table-cell>
          <table:table-cell table:style-name="Таблица4.B1" office:value-type="string">
            <text:p text:style-name="P55"/>
          </table:table-cell>
          <table:table-cell table:style-name="Таблица4.B1" office:value-type="string">
            <text:p text:style-name="P55"/>
          </table:table-cell>
          <table:table-cell table:style-name="Таблица4.B1" office:value-type="string">
            <text:p text:style-name="P55"/>
          </table:table-cell>
          <table:table-cell table:style-name="Таблица4.B1" office:value-type="string">
            <text:p text:style-name="P55"/>
          </table:table-cell>
          <table:table-cell table:style-name="Таблица4.N1" office:value-type="string">
            <text:p text:style-name="P58">ОГРНИП</text:p>
          </table:table-cell>
          <table:table-cell table:style-name="Таблица4.B1" office:value-type="string">
            <text:p text:style-name="P55"/>
          </table:table-cell>
          <table:table-cell table:style-name="Таблица4.B1" office:value-type="string">
            <text:p text:style-name="P55"/>
          </table:table-cell>
          <table:table-cell table:style-name="Таблица4.B1" office:value-type="string">
            <text:p text:style-name="P55"/>
          </table:table-cell>
          <table:table-cell table:style-name="Таблица4.B1" office:value-type="string">
            <text:p text:style-name="P55"/>
          </table:table-cell>
          <table:table-cell table:style-name="Таблица4.B1" office:value-type="string">
            <text:p text:style-name="P55"/>
          </table:table-cell>
          <table:table-cell table:style-name="Таблица4.B1" office:value-type="string">
            <text:p text:style-name="P55"/>
          </table:table-cell>
          <table:table-cell table:style-name="Таблица4.B1" office:value-type="string">
            <text:p text:style-name="P55"/>
          </table:table-cell>
          <table:table-cell table:style-name="Таблица4.B1" office:value-type="string">
            <text:p text:style-name="P55"/>
          </table:table-cell>
          <table:table-cell table:style-name="Таблица4.B1" office:value-type="string">
            <text:p text:style-name="P55"/>
          </table:table-cell>
          <table:table-cell table:style-name="Таблица4.B1" office:value-type="string">
            <text:p text:style-name="P55"/>
          </table:table-cell>
          <table:table-cell table:style-name="Таблица4.B1" office:value-type="string">
            <text:p text:style-name="P55"/>
          </table:table-cell>
          <table:table-cell table:style-name="Таблица4.B1" office:value-type="string">
            <text:p text:style-name="P55"/>
          </table:table-cell>
          <table:table-cell table:style-name="Таблица4.B1" office:value-type="string">
            <text:p text:style-name="P55"/>
          </table:table-cell>
          <table:table-cell table:style-name="Таблица4.B1" office:value-type="string">
            <text:p text:style-name="P55"/>
          </table:table-cell>
          <table:table-cell table:style-name="Таблица4.c1" office:value-type="string">
            <text:p text:style-name="P55"/>
          </table:table-cell>
        </table:table-row>
      </table:table>
      <text:p text:style-name="P53">дата рождения _______________________ гражданство ___________________________________</text:p>
      <text:p text:style-name="P78"/>
      <text:p text:style-name="P178"><text:span text:style-name="T32">1. Изучив извещение о проведении аукциона, размещенное на официальном сайте в сети «Интернет» - </text:span><text:a xlink:type="simple" xlink:href="http://www.torgi.gov.ru/" text:style-name="Internet_20_link" text:visited-style-name="Visited_20_Internet_20_Link"><text:span text:style-name="Internet_20_link"><text:span text:style-name="T32">www.torgi.gov.ru</text:span></text:span></text:a><text:span text:style-name="T32"> «___» _________ 20</text:span><text:span text:style-name="T18">20</text:span><text:span text:style-name="T32"> года и документацию об аукционе на право заключения договора аренды имущества, находящегося в собственности </text:span><text:span text:style-name="T18">сельского поселения Юровское</text:span><text:span text:style-name="T32">, <text:s/>_____________________________________________________________________________________</text:span></text:p>
      <text:p text:style-name="P152"><text:span text:style-name="T62"><text:s text:c="56"/>( указать наименование имущества в соответствии с лотом)<text:tab/></text:span></text:p>
      <text:p text:style-name="P199">_________________________________________________________________________________________________________________________________________________________________________,</text:p>
      <text:p text:style-name="P208"><text:span text:style-name="T32">а также применимые к данному <text:s/>аукциону <text:s/>законодательство и нормативные правовые акты, ____________________</text:span><text:span text:style-name="T34">________________________________________________________________ </text:span></text:p>
      <text:p text:style-name="P66"><text:span text:style-name="T43"><text:s text:c="84"/>(наименование Заявителя)</text:span></text:p>
      <text:p text:style-name="P199">сообщает о согласии участвовать в аукционе на условиях, установленных в документации об аукционе, и направляет настоящую заявку.</text:p>
      <text:p text:style-name="P109"/>
      <text:p text:style-name="P168">2. Ознакомившись с предметом аукциона и с требованиями документации об аукционе, готов предложить цену не ниже начальной цены договора (лота), указанной в извещении о проведении настоящего аукциона. Предлагаемая мною цена договора будет объявлена в ходе проведения аукциона.</text:p>
      <text:p text:style-name="P222"/>
      <text:p text:style-name="P221">3. Настоящей заявкой подтверждаем, что против _____________________________________ </text:p>
      <text:p text:style-name="P79"><text:span text:style-name="T24"><text:tab/><text:tab/><text:tab/><text:tab/><text:tab/><text:tab/></text:span><text:span text:style-name="T43"> <text:s text:c="59"/>наименование Заявителя </text:span></text:p>
      <text:p text:style-name="P110">не проводится процедура банкротства, деятельность не приостановлена. </text:p>
      <text:p text:style-name="P221"/>
      <text:p text:style-name="P221">4. В случае если я буду признан победителем <text:s/>аукциона, я беру на себя обязательства:</text:p>
      <text:p text:style-name="P222">- заключить с Организатором аукциона договор аренды в течение двадцати рабочих дней;</text:p>
      <text:p text:style-name="P222">- оплачивать арендные платежи в размере, в порядке и в сроки, установленные <text:s/>договором аренды;</text:p>
      <text:p text:style-name="P232">- обеспечивать сохранность переданного в аренду имущества, поддерживать <text:s/>его в исправном техническом состоянии, осуществлять за свой счет текущий и капитальный ремонты имущества (последний - с предварительного письменного согласия Арендодателя), а также пpофилактическое обслуживание <text:s/>имущества;</text:p>
      <text:p text:style-name="P232">- _____________________________________________________________________________</text:p>
      <text:p text:style-name="P199">____________________________________________________________________________________</text:p>
      <text:p text:style-name="P236">(иные предложения об условиях выполнения работ, которые необходимо выполнить в отношении имущества, права на которое передаются по договору аренды, а также по качеству, количественным, техническим характеристикам услуг, оказание которых происходит с использованием имущества).</text:p>
      <text:p text:style-name="P225"/>
      <text:p text:style-name="P221"><text:soft-page-break/>5.<text:tab/>Сообщаю, что для оперативного уведомления меня по вопросам организационного характера и взаимодействия с Организатором аукциона мною уполномочен __________________</text:p>
      <text:p text:style-name="P195">____________________________________________________________________________________</text:p>
      <text:p text:style-name="P142">(Ф.И.О., телефон).</text:p>
      <text:p text:style-name="P111">Все сведения о проведении аукциона просим сообщать уполномоченному лицу.</text:p>
      <text:p text:style-name="P60"/>
      <text:p text:style-name="P275"><text:span text:style-name="T15">Приложения</text:span><text:span text:style-name="T32">: ____ документов на ____ листах, согласно приложенному перечню.</text:span></text:p>
      <text:p text:style-name="P274"/>
      <text:p text:style-name="P64"><text:span text:style-name="T27">Заявитель</text:span><text:span text:style-name="T24"> (его полномочный представитель) </text:span></text:p>
      <text:p text:style-name="P53">________________________/______________________________________________/</text:p>
      <text:p text:style-name="P71"><text:span text:style-name="T44"><text:s text:c="10"/>(подпись)<text:tab/><text:tab/><text:tab/><text:tab/><text:tab/>(расшифровка подписи)</text:span></text:p>
      <text:p text:style-name="P69"/>
      <text:p text:style-name="P73"><text:span text:style-name="T24"><text:s text:c="5"/>М. П.</text:span></text:p>
      <text:p text:style-name="P74"/>
      <text:p text:style-name="P57"><text:tab/></text:p>
      <text:p text:style-name="P72"><text:span text:style-name="T24">Настоящая Заявка с приложенными <text:s/>документами на ___ листах принята представителем Организатора торгов — </text:span><text:span text:style-name="T19">Администрация сельского поселения Юровское Грязовецкого муниципального района Вологодской области</text:span></text:p>
      <text:p text:style-name="P57"/>
      <text:p text:style-name="P53">«____»_______________ 20___ года ____ часов ____ минут местного времени</text:p>
      <text:p text:style-name="P53">________________/_______________________________/</text:p>
      <text:p text:style-name="P76">(подпись)<text:tab/><text:tab/><text:tab/>(расшифровка подписи)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>Форма 3</text:p>
      <text:p text:style-name="P53"/>
      <text:p text:style-name="P78"/>
      <text:p text:style-name="P78">Приложение </text:p>
      <text:p text:style-name="P80">к заявке на участие в аукционе</text:p>
      <text:p text:style-name="P80">_____________________________________</text:p>
      <text:p text:style-name="P81">(указать: гражданин, индивидуальный предприниматель,</text:p>
      <text:p text:style-name="P82"><text:span text:style-name="T30">организационно-правовая форма юридического лица</text:span><text:span text:style-name="T29">)</text:span></text:p>
      <text:p text:style-name="P80">_____________________________________</text:p>
      <text:p text:style-name="P81">(полностью ФИО гражданина или индивидуального предпринимателя,</text:p>
      <text:p text:style-name="P82"><text:span text:style-name="T29">фирменное наименование, наименование </text:span><text:span text:style-name="T30">юридического лица</text:span><text:span text:style-name="T29">)</text:span></text:p>
      <text:p text:style-name="P80">от ________________ № ________________</text:p>
      <text:p text:style-name="P83"/>
      <text:p text:style-name="P83"/>
      <text:p text:style-name="P83"/>
      <text:p text:style-name="P83">ПЕРЕЧЕНЬ</text:p>
      <text:p text:style-name="P61">документов, прилагаемых к заявке на участие в аукционе</text:p>
      <text:p text:style-name="P61"/>
      <text:list xml:id="list4213693238" text:style-name="WW8Num4">
        <text:list-item>
          <text:p text:style-name="P65"><text:span text:style-name="T24">[</text:span><text:span text:style-name="T29">наименование документа</text:span><text:span text:style-name="T24">] – на ___ л. в 1 экз.</text:span></text:p>
        </text:list-item>
        <text:list-item>
          <text:p text:style-name="P65"><text:span text:style-name="T24">[</text:span><text:span text:style-name="T29">наименование документа</text:span><text:span text:style-name="T24">] – на ___ л. в 1 экз.</text:span></text:p>
        </text:list-item>
        <text:list-item>
          <text:p text:style-name="P65"><text:span text:style-name="T24">[</text:span><text:span text:style-name="T29">наименование документа</text:span><text:span text:style-name="T24">] – на ___ л. в 1 экз.</text:span></text:p>
        </text:list-item>
        <text:list-item>
          <text:p text:style-name="P52"/>
        </text:list-item>
      </text:list>
      <text:p text:style-name="P84"><text:span text:style-name="T27">ВСЕГО</text:span><text:span text:style-name="T24">: ___ документов на _____ л.</text:span></text:p>
      <text:p text:style-name="P85"/>
      <text:p text:style-name="P85"/>
      <text:p text:style-name="P64"><text:span text:style-name="T27">Заявитель</text:span><text:span text:style-name="T24"> (его полномочный представитель)</text:span></text:p>
      <text:p text:style-name="P53">___________________/_______________________________________________________________/</text:p>
      <text:p text:style-name="P70">(подпись)<text:tab/><text:tab/><text:tab/><text:tab/><text:tab/><text:tab/>(расшифровка подписи)</text:p>
      <text:p text:style-name="P86"/>
      <text:p text:style-name="P87">М. П.</text:p>
      <text:p text:style-name="P211">Форма 4</text:p>
      <text:p text:style-name="P130"/>
      <text:p text:style-name="P130"/>
      <text:p text:style-name="P122">Форма описи документов, представляемых для участия в аукционе</text:p>
      <text:h text:style-name="P48" text:outline-level="2"/>
      <text:h text:style-name="P48" text:outline-level="2"/>
      <text:h text:style-name="P47" text:outline-level="2">ОПИСЬ ДОКУМЕНТОВ</text:h>
      <text:p text:style-name="P218"><text:span text:style-name="T32">представляемых для участия в аукционе на право заключения договора аренды имущества, </text:span><text:span text:style-name="T34">находящегося в собственности </text:span><text:span text:style-name="T19">сельского поселения Юровское</text:span><text:span text:style-name="T34"> </text:span><text:span text:style-name="T32"><text:s/>и являющегося имуществом казны </text:span><text:span text:style-name="T18">сельского поселения Юровское</text:span><text:span text:style-name="T32"> </text:span></text:p>
      <text:p text:style-name="P118">Настоящим ____________________________________________________________________ </text:p>
      <text:p text:style-name="P244"><text:span text:style-name="T44"><text:s text:c="51"/>(наименование Заявителя на участие в аукционе)</text:span></text:p>
      <text:p text:style-name="P161"><text:span text:style-name="T32">подтверждаем(ю), что для участия в аукционе на право заключения договора аренды имущества, </text:span><text:span text:style-name="T34">находящегося в собственности </text:span><text:span text:style-name="T19">сельского поселения Юровское</text:span><text:span text:style-name="T34"> </text:span><text:span text:style-name="T32"><text:s/>и являющегося имуществом казны <text:s/></text:span><text:span text:style-name="T18">сельского поселения Юровское</text:span><text:span text:style-name="T32">,______________________________________ <text:s text:c="2"/>_____________________________________________________________________________________</text:span></text:p>
      <text:p text:style-name="P152"><text:span text:style-name="T62"><text:s text:c="53"/>( указать наименование имущества в соответствии с лотом)</text:span></text:p>
      <text:p text:style-name="P19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217">нами (мною) направляются нижеперечисленные документы:</text:p>
      <text:p text:style-name="P11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97"><text:span text:style-name="T14">№№ п\п</text:span></text:p>
          </table:table-cell>
          <table:table-cell table:style-name="Таблица5.A1" office:value-type="string">
            <text:p text:style-name="P122">Наименование</text:p>
          </table:table-cell>
          <table:table-cell table:style-name="Таблица5.C1" office:value-type="string">
            <text:p text:style-name="P122">Кол-во</text:p>
            <text:p text:style-name="P122">страниц</text:p>
          </table:table-cell>
        </table:table-row>
        <table:table-row table:style-name="Таблица5.1">
          <table:table-cell table:style-name="Таблица5.A2" office:value-type="string">
            <text:list xml:id="list2533364179" text:style-name="WW8Num3">
              <text:list-item>
                <text:p text:style-name="P245"/>
              </text:list-item>
            </text:list>
          </table:table-cell>
          <table:table-cell table:style-name="Таблица5.B2" office:value-type="string">
            <text:p text:style-name="P248">Заявка на участие в аукционе</text:p>
          </table:table-cell>
          <table:table-cell table:style-name="Таблица5.C2" office:value-type="string">
            <text:p text:style-name="P112"/>
          </table:table-cell>
        </table:table-row>
        <table:table-row table:style-name="Таблица5.3">
          <table:table-cell table:style-name="Таблица5.A3" office:value-type="string">
            <text:list xml:id="list152312052888099" text:continue-numbering="true" text:style-name="WW8Num3">
              <text:list-item>
                <text:p text:style-name="P246"/>
              </text:list-item>
            </text:list>
          </table:table-cell>
          <table:table-cell table:style-name="Таблица5.B3" office:value-type="string">
            <text:p text:style-name="P112"/>
          </table:table-cell>
          <table:table-cell table:style-name="Таблица5.C3" office:value-type="string">
            <text:p text:style-name="P112"/>
          </table:table-cell>
        </table:table-row>
        <table:table-row table:style-name="Таблица5.1">
          <table:table-cell table:style-name="Таблица5.A4" office:value-type="string">
            <text:list xml:id="list152311436041287" text:continue-numbering="true" text:style-name="WW8Num3">
              <text:list-item>
                <text:p text:style-name="P246"/>
              </text:list-item>
            </text:list>
          </table:table-cell>
          <table:table-cell table:style-name="Таблица5.B4" office:value-type="string">
            <text:p text:style-name="P112"/>
          </table:table-cell>
          <table:table-cell table:style-name="Таблица5.C4" office:value-type="string">
            <text:p text:style-name="P112"/>
          </table:table-cell>
        </table:table-row>
        <table:table-row table:style-name="Таблица5.1">
          <table:table-cell table:style-name="Таблица5.A5" office:value-type="string">
            <text:list xml:id="list152313017700358" text:continue-numbering="true" text:style-name="WW8Num3">
              <text:list-item>
                <text:p text:style-name="P246"/>
              </text:list-item>
            </text:list>
          </table:table-cell>
          <table:table-cell table:style-name="Таблица5.B5" office:value-type="string">
            <text:p text:style-name="P112"/>
          </table:table-cell>
          <table:table-cell table:style-name="Таблица5.C5" office:value-type="string">
            <text:p text:style-name="P112"/>
          </table:table-cell>
        </table:table-row>
        <table:table-row table:style-name="Таблица5.1">
          <table:table-cell table:style-name="Таблица5.A6" office:value-type="string">
            <text:list xml:id="list152311901310268" text:continue-numbering="true" text:style-name="WW8Num3">
              <text:list-item>
                <text:p text:style-name="P246"/>
              </text:list-item>
            </text:list>
          </table:table-cell>
          <table:table-cell table:style-name="Таблица5.B6" office:value-type="string">
            <text:p text:style-name="P112"/>
          </table:table-cell>
          <table:table-cell table:style-name="Таблица5.C6" office:value-type="string">
            <text:p text:style-name="P112"/>
          </table:table-cell>
        </table:table-row>
        <table:table-row table:style-name="Таблица5.1">
          <table:table-cell table:style-name="Таблица5.A7" office:value-type="string">
            <text:list xml:id="list152312249394641" text:continue-numbering="true" text:style-name="WW8Num3">
              <text:list-item>
                <text:p text:style-name="P246"/>
              </text:list-item>
            </text:list>
          </table:table-cell>
          <table:table-cell table:style-name="Таблица5.B7" office:value-type="string">
            <text:p text:style-name="P113"/>
          </table:table-cell>
          <table:table-cell table:style-name="Таблица5.C7" office:value-type="string">
            <text:p text:style-name="P113"/>
          </table:table-cell>
        </table:table-row>
        <table:table-row table:style-name="Таблица5.1">
          <table:table-cell table:style-name="Таблица5.A8" office:value-type="string">
            <text:list xml:id="list152313255692969" text:continue-numbering="true" text:style-name="WW8Num3">
              <text:list-item>
                <text:p text:style-name="P247"/>
              </text:list-item>
            </text:list>
          </table:table-cell>
          <table:table-cell table:style-name="Таблица5.B8" office:value-type="string">
            <text:p text:style-name="P113"/>
          </table:table-cell>
          <table:table-cell table:style-name="Таблица5.C8" office:value-type="string">
            <text:p text:style-name="P113"/>
          </table:table-cell>
        </table:table-row>
        <table:table-row table:style-name="Таблица5.1">
          <table:table-cell table:style-name="Таблица5.A9" office:value-type="string">
            <text:list xml:id="list152311758258772" text:continue-numbering="true" text:style-name="WW8Num3">
              <text:list-item>
                <text:p text:style-name="P247"/>
              </text:list-item>
            </text:list>
          </table:table-cell>
          <table:table-cell table:style-name="Таблица5.B9" office:value-type="string">
            <text:p text:style-name="P113"/>
          </table:table-cell>
          <table:table-cell table:style-name="Таблица5.C9" office:value-type="string">
            <text:p text:style-name="P113"/>
          </table:table-cell>
        </table:table-row>
        <table:table-row table:style-name="Таблица5.1">
          <table:table-cell table:style-name="Таблица5.A10" office:value-type="string">
            <text:list xml:id="list152312085356057" text:continue-numbering="true" text:style-name="WW8Num3">
              <text:list-item>
                <text:p text:style-name="P246"/>
              </text:list-item>
            </text:list>
          </table:table-cell>
          <table:table-cell table:style-name="Таблица5.B10" office:value-type="string">
            <text:p text:style-name="P112"/>
          </table:table-cell>
          <table:table-cell table:style-name="Таблица5.C10" office:value-type="string">
            <text:p text:style-name="P112"/>
          </table:table-cell>
        </table:table-row>
      </table:table>
      <text:p text:style-name="P118"/>
      <text:p text:style-name="P118">Подпись лица, подавшего заявку </text:p>
      <text:p text:style-name="P161"><text:span text:style-name="T32">(его уполномоченного лица)<text:tab/> <text:s text:c="6"/>______________________________ <text:s/></text:span><text:span text:style-name="T46">( подпись, Ф.И.О.)</text:span></text:p>
      <text:p text:style-name="P144">М.П.</text:p>
      <text:p text:style-name="P211">Форма 5</text:p>
      <text:p text:style-name="P118"/>
      <text:p text:style-name="P121"/>
      <text:p text:style-name="P96"><text:span text:style-name="T14">Форма запроса на разъяснение документации об аукционе</text:span><text:span text:style-name="T32"> <text:s/></text:span></text:p>
      <text:p text:style-name="P148"><draw:frame draw:style-name="fr1" draw:name="Врезка5" text:anchor-type="char" svg:x="-0.309cm" svg:y="0.307cm" svg:width="5.757cm" svg:height="1.228cm" draw:z-index="2"><draw:text-box><text:p text:style-name="P256">«На бланке Заявителя на </text:p><text:p text:style-name="P253"><text:span text:style-name="T120"><text:s text:c="2"/>участие в аукционе»</text:span></text:p></draw:text-box></draw:frame></text:p>
      <text:p text:style-name="P115"><text:s text:c="9"/></text:p>
      <text:p text:style-name="P147"/>
      <text:p text:style-name="P28"/>
      <text:p text:style-name="P30">Дата <text:s text:c="9"/>исх.№</text:p>
      <text:p text:style-name="P34"><text:span text:style-name="T24">Организатору аукциона – </text:span><text:span text:style-name="T18">администрации сельского поселения Юровское</text:span></text:p>
      <text:p text:style-name="P35">от ___________________________________</text:p>
      <text:p text:style-name="P35">(Ф.И.О. Заявителя - физического лица либо полное наименование Заявителя - юридического лица)</text:p>
      <text:p text:style-name="P134"/>
      <text:p text:style-name="P153"/>
      <text:p text:style-name="P154">ЗАПРОС НА РАЗЪЯСНЕНИЕ ДОКУМЕНТАЦИИ ОБ АУКЦИОНЕ</text:p>
      <text:p text:style-name="P155"/>
      <text:p text:style-name="P161"><text:span text:style-name="T32">Прошу Вас разъяснить следующие положения <text:s/>документации об аукционе на право заключения договора аренды имущества, находящегося в собственности </text:span><text:span text:style-name="T18">сельского поселения Юровское</text:span><text:span text:style-name="T32"> и являющегося имуществом казны </text:span><text:span text:style-name="T18">сельского поселения Юровское</text:span><text:span text:style-name="T32"> ________________, _____________________________________________________________________________________</text:span></text:p>
      <text:p text:style-name="P152"><text:span text:style-name="T62"><text:s text:c="53"/>( указать наименование имущество в соответствии с лотом)<text:tab/></text:span></text:p>
      <text:p text:style-name="P199">______________________________________________________________________________________________________________________________________________________________________________________________________________________________________________________________,</text:p>
      <text:p text:style-name="P217"/>
      <text:p text:style-name="P11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249"><text:span text:style-name="T32">№ п/п</text:span></text:p>
          </table:table-cell>
          <table:table-cell table:style-name="Таблица6.A1" office:value-type="string">
            <text:p text:style-name="P250">Раздел аукционной документации</text:p>
          </table:table-cell>
          <table:table-cell table:style-name="Таблица6.A1" office:value-type="string">
            <text:p text:style-name="P192">Ссылка на пункт документации об аукционе, положения которого следует разъяснить</text:p>
          </table:table-cell>
          <table:table-cell table:style-name="Таблица6.D1" office:value-type="string">
            <text:p text:style-name="P252">Содержание запроса на разъяснение положений документации об аукционе</text:p>
          </table:table-cell>
        </table:table-row>
        <table:table-row table:style-name="Таблица6.1">
          <table:table-cell table:style-name="Таблица6.A1" office:value-type="string">
            <text:p text:style-name="P114"/>
          </table:table-cell>
          <table:table-cell table:style-name="Таблица6.A1" office:value-type="string">
            <text:p text:style-name="P114"/>
          </table:table-cell>
          <table:table-cell table:style-name="Таблица6.A1" office:value-type="string">
            <text:p text:style-name="P114"/>
          </table:table-cell>
          <table:table-cell table:style-name="Таблица6.D1" office:value-type="string">
            <text:p text:style-name="P114"/>
          </table:table-cell>
        </table:table-row>
        <table:table-row table:style-name="Таблица6.1">
          <table:table-cell table:style-name="Таблица6.A1" office:value-type="string">
            <text:p text:style-name="P114"/>
          </table:table-cell>
          <table:table-cell table:style-name="Таблица6.A1" office:value-type="string">
            <text:p text:style-name="P114"/>
          </table:table-cell>
          <table:table-cell table:style-name="Таблица6.A1" office:value-type="string">
            <text:p text:style-name="P114"/>
          </table:table-cell>
          <table:table-cell table:style-name="Таблица6.D1" office:value-type="string">
            <text:p text:style-name="P114"/>
          </table:table-cell>
        </table:table-row>
        <table:table-row table:style-name="Таблица6.1">
          <table:table-cell table:style-name="Таблица6.A1" office:value-type="string">
            <text:p text:style-name="P114"/>
          </table:table-cell>
          <table:table-cell table:style-name="Таблица6.A1" office:value-type="string">
            <text:p text:style-name="P114"/>
          </table:table-cell>
          <table:table-cell table:style-name="Таблица6.A1" office:value-type="string">
            <text:p text:style-name="P114"/>
          </table:table-cell>
          <table:table-cell table:style-name="Таблица6.D1" office:value-type="string">
            <text:p text:style-name="P114"/>
          </table:table-cell>
        </table:table-row>
        <table:table-row table:style-name="Таблица6.1">
          <table:table-cell table:style-name="Таблица6.A1" office:value-type="string">
            <text:p text:style-name="P114"/>
          </table:table-cell>
          <table:table-cell table:style-name="Таблица6.A1" office:value-type="string">
            <text:p text:style-name="P114"/>
          </table:table-cell>
          <table:table-cell table:style-name="Таблица6.A1" office:value-type="string">
            <text:p text:style-name="P114"/>
          </table:table-cell>
          <table:table-cell table:style-name="Таблица6.D1" office:value-type="string">
            <text:p text:style-name="P114"/>
          </table:table-cell>
        </table:table-row>
        <table:table-row table:style-name="Таблица6.1">
          <table:table-cell table:style-name="Таблица6.A1" office:value-type="string">
            <text:p text:style-name="P114"/>
          </table:table-cell>
          <table:table-cell table:style-name="Таблица6.A1" office:value-type="string">
            <text:p text:style-name="P114"/>
          </table:table-cell>
          <table:table-cell table:style-name="Таблица6.A1" office:value-type="string">
            <text:p text:style-name="P114"/>
          </table:table-cell>
          <table:table-cell table:style-name="Таблица6.D1" office:value-type="string">
            <text:p text:style-name="P114"/>
          </table:table-cell>
        </table:table-row>
      </table:table>
      <text:p text:style-name="P115"/>
      <text:p text:style-name="P115">Ответ на запрос прошу направить по адресу: <text:s/>_______________________________ (почтовый адрес организации, направившей запрос), адрес электронной почты: _____________</text:p>
      <text:p text:style-name="P115"/>
      <text:p text:style-name="P115"/>
      <text:p text:style-name="P115"/>
      <text:p text:style-name="P118">Подпись лица, подавшего запрос </text:p>
      <text:p text:style-name="P161"><text:span text:style-name="T32">(его уполномоченного лица)<text:tab/> <text:s text:c="6"/>______________________________ <text:s/></text:span><text:span text:style-name="T46">( подпись, Ф.И.О.)</text:span></text:p>
      <text:p text:style-name="P145"/>
      <text:p text:style-name="P145"/>
      <text:p text:style-name="P211">Форма 6</text:p>
      <text:p text:style-name="P115"/>
      <text:p text:style-name="P121"/>
      <text:p text:style-name="P121">Форма уведомления об отзыве аукционной заявки</text:p>
      <text:p text:style-name="P126"/>
      <text:p text:style-name="P146">На бланке организации</text:p>
      <text:p text:style-name="P29"/>
      <text:p text:style-name="P30">Дата <text:s text:c="13"/>исх. №</text:p>
      <text:p text:style-name="P34"><text:span text:style-name="T24">Организатору аукциона – </text:span><text:span text:style-name="T18">администрации сельского поселения Юровское</text:span></text:p>
      <text:p text:style-name="P35">от ___________________________________</text:p>
      <text:p text:style-name="P35">(Ф.И.О. Заявителя - физического лица либо полное наименование Заявителя - юридического лица)</text:p>
      <text:p text:style-name="P137"/>
      <text:p text:style-name="P137"/>
      <text:p text:style-name="P137"/>
      <text:p text:style-name="P121">УВЕДОМЛЕНИЕ </text:p>
      <text:p text:style-name="P105">об отзыве заявки на участие в аукционе</text:p>
      <text:p text:style-name="P36"/>
      <text:p text:style-name="P161"><text:span text:style-name="T32">Настоящим письмом </text:span><text:span text:style-name="T51">(наименование организации - для юридических лиц или <text:s/>Ф.И.О. - <text:s/>для <text:s/>физических лиц, индивидуальных предпринимателей)</text:span><text:span text:style-name="T32"> уведомляем (уведомляю) об отзыве своей заявки на участие в аукционе на право заключения договора аренды <text:s/>имущества, находящегося в собственности </text:span><text:span text:style-name="T18">сельского поселения Юровское</text:span><text:span text:style-name="T32"> и являющегося имуществом казны </text:span><text:span text:style-name="T18">сельского поселения Юровское</text:span><text:span text:style-name="T32">______________________________________________________________</text:span></text:p>
      <text:p text:style-name="P152"><text:span text:style-name="T62"><text:s text:c="53"/>( указать наименование имущества в соответствии с лотом)<text:tab/></text:span></text:p>
      <text:p text:style-name="P199">______________________________________________________________________________________________________________________________________________________________________________________________________________________________________________________________,</text:p>
      <text:p text:style-name="P208"><text:span text:style-name="T32">поданной «___» _________ 20</text:span><text:span text:style-name="T18">2</text:span><text:span text:style-name="T32">_ года, <text:s text:c="4"/>рег. № _____.</text:span></text:p>
      <text:p text:style-name="P273"/>
      <text:p text:style-name="P273"/>
      <text:p text:style-name="P273"/>
      <text:p text:style-name="P227">Руководитель <text:s text:c="6"/>___________________________________________________</text:p>
      <text:p text:style-name="P230"><text:span text:style-name="T39"><text:s text:c="29"/></text:span><text:span text:style-name="T51">(подпись, расшифровка подписи, м.п.) </text:span><text:span text:style-name="T48">(для юридических лиц)</text:span></text:p>
      <text:p text:style-name="P228"/>
      <text:p text:style-name="P227">ФИО <text:s text:c="2"/>___________________________________________________</text:p>
      <text:p text:style-name="P230"><text:span text:style-name="T49"><text:s text:c="12"/></text:span><text:span text:style-name="T50">(для физических лиц и индивидуальных предпринимателей</text:span><text:span text:style-name="T52">)</text:span></text:p>
      <text:p text:style-name="P151"/>
      <text:p text:style-name="P151"/>
      <text:p text:style-name="P211">Форма 7</text:p>
      <text:p text:style-name="P115"/>
      <text:p text:style-name="P115"/>
      <text:p text:style-name="P127"><text:tab/><text:tab/>Форма заявления о предоставлении документации об аукционе </text:p>
      <text:p text:style-name="P126"/>
      <text:p text:style-name="P128"/>
      <text:p text:style-name="P128"/>
      <text:p text:style-name="P254">На бланке организации</text:p>
      <text:p text:style-name="P29"/>
      <text:p text:style-name="P31"><text:span text:style-name="T24"><text:s text:c="4"/>Дата <text:s text:c="13"/>исх.№</text:span></text:p>
      <text:p text:style-name="P34"><text:span text:style-name="T24">Организатору аукциона – </text:span><text:span text:style-name="T18">Администрации сельского поселения Юровское</text:span></text:p>
      <text:p text:style-name="P35">от ___________________________________</text:p>
      <text:p text:style-name="P35">(Ф.И.О. Заявителя - физического лица либо полное наименование Заявителя - юридического лица)</text:p>
      <text:p text:style-name="P135"/>
      <text:p text:style-name="P135"/>
      <text:p text:style-name="P135"/>
      <text:p text:style-name="P121">ЗАЯВЛЕНИЕ</text:p>
      <text:p text:style-name="P121">О ПРЕДОСТАВЛЕНИИ ДОКУМЕНТАЦИИ ОБ АУКЦИОНЕ</text:p>
      <text:p text:style-name="P121"/>
      <text:p text:style-name="P126"/>
      <text:p text:style-name="P115">___________________________________________________________________________ <text:s text:c="27"/></text:p>
      <text:p text:style-name="P257">(претендент на участие в аукционе, тел.)</text:p>
      <text:p text:style-name="P258"/>
      <text:p text:style-name="P161"><text:span text:style-name="T32">Прошу предоставить для ознакомления <text:s/>документацию об аукционе на право заключения договора аренды имущества, находящегося в собственности </text:span><text:span text:style-name="T18">сельского поселения Юровское</text:span><text:span text:style-name="T32"> и являющегося имуществом казны </text:span><text:span text:style-name="T18">сельского поселения Юровское</text:span><text:span text:style-name="T32"> ____________________________</text:span></text:p>
      <text:p text:style-name="P199">_____________________________________________________________________________________</text:p>
      <text:p text:style-name="P152"><text:span text:style-name="T62"><text:s text:c="53"/>( указать наименование имущества в соответствии с лотом)<text:tab/></text:span></text:p>
      <text:p text:style-name="P161"><text:span text:style-name="T32">_______________________________________________________________________________________________________________________________________________________________________________________________________________________________________________, в соответствии с Извещением об аукционе, размещенным на официальном сайте торгов в информационно-телекоммуникационной сети «Интернет» «___» _________ 20</text:span><text:span text:style-name="T18">2</text:span><text:span text:style-name="T32">_года.</text:span></text:p>
      <text:p text:style-name="P273"/>
      <text:p text:style-name="P273"/>
      <text:p text:style-name="P115">___________________ <text:s text:c="17"/>____________ <text:s text:c="29"/>_________________</text:p>
      <text:p text:style-name="P227">Руководитель <text:s text:c="6"/>___________________________________________________</text:p>
      <text:p text:style-name="P230"><text:span text:style-name="T39"><text:s text:c="29"/></text:span><text:span text:style-name="T53">(подпись, расшифровка подписи, м.п.) </text:span><text:span text:style-name="T54">(для юридических лиц)</text:span></text:p>
      <text:p text:style-name="P226"/>
      <text:p text:style-name="P227">ФИО <text:s text:c="2"/>___________________________________________________</text:p>
      <text:p text:style-name="P230"><text:span text:style-name="T55"><text:s text:c="27"/></text:span><text:span text:style-name="T56">(для физических лиц и индивидуальных предпринимателей</text:span><text:span text:style-name="T57">)</text:span></text:p>
      <text:p text:style-name="P211">Форма 8</text:p>
      <text:p text:style-name="P214">ФОРМА</text:p>
      <text:h text:style-name="P43" text:outline-level="1">доверенности на уполномоченное лицо, имеющее право на представление</text:h>
      <text:h text:style-name="P43" text:outline-level="1">интересов претендента на участие в аукционе</text:h>
      <text:p text:style-name="P118"/>
      <text:p text:style-name="P118">На бланке организации</text:p>
      <text:p text:style-name="P118">Дата, исх. номер</text:p>
      <text:p text:style-name="P118"/>
      <text:p text:style-name="P282">ДОВЕРЕННОСТЬ <text:s/>№ ____</text:p>
      <text:p text:style-name="P286">___________________________________________________________________________________</text:p>
      <text:p text:style-name="P285"><text:span text:style-name="T64"><text:s text:c="81"/>(прописью число, месяц и год выдачи доверенности)</text:span></text:p>
      <text:p text:style-name="P283">Юридическое лицо (физическое лицо) – Заявитель на участие в аукционе:</text:p>
      <text:p text:style-name="P286">____________________________________________________________________________________</text:p>
      <text:p text:style-name="P284">(наименование юридического лица, ФИО физ.лица)</text:p>
      <text:p text:style-name="P286">доверяет ____________________________________________________________________________</text:p>
      <text:p text:style-name="P284">(фамилия, имя, отчество, должность)</text:p>
      <text:p text:style-name="P286">паспорт серии ______ №_________ выдан _______________________________________________</text:p>
      <text:p text:style-name="P285"><text:span text:style-name="T70"><text:s text:c="2"/>«____»__________________________________________________________________________</text:span></text:p>
      <text:p text:style-name="P297"/>
      <text:p text:style-name="P297">представлять интересы________________________________________________________________</text:p>
      <text:p text:style-name="P298">(наименование юридического (физического) лица - Заявителя)</text:p>
      <text:p text:style-name="P297">в аукционе, проводимого <text:s/>_____________________________________________________________,</text:p>
      <text:p text:style-name="P300"><text:span text:style-name="T70"><text:s text:c="72"/></text:span><text:span text:style-name="T71">(наименование Организатора аукциона)</text:span></text:p>
      <text:p text:style-name="P161"><text:span text:style-name="T32">на право заключения договора аренды имущества, находящегося в собственности </text:span><text:span text:style-name="T18">сельского поселения Юровское</text:span><text:span text:style-name="T32"> _____________________________________________________________, <text:s/>_____________________________________________________________________________________</text:span></text:p>
      <text:p text:style-name="P152"><text:span text:style-name="T62"><text:s text:c="53"/>( указать наименование имущество в соответствии с лотом)<text:tab/></text:span></text:p>
      <text:p text:style-name="P118">_______________________________________________________________________________________________________________________________________________________________________________________________________________________________________________, <text:s text:c="2"/>(далее – аукцион на право заключения договора аренды).</text:p>
      <text:p text:style-name="P161"><text:span text:style-name="T32">В целях выполнения данного поручения он уполномочен представлять Аукционной комиссии и Организатору аукциона — </text:span><text:span text:style-name="T18">администрации сельского поселения Юровское Грязовецкого муниципального района Вологодской области</text:span><text:span text:style-name="T32"> все необходимые документы, предусмотренные документацией об аукционе, подписывать и получать от имени организации - доверителя все документы, связанные с выполнением данного поручения, включая право подписания заключаемого по итогам аукциона договора аренды <text:s/>имущества, находящегося в собственности </text:span><text:span text:style-name="T18">сельского поселения Юровское______________________________</text:span><text:span text:style-name="T32">______________, <text:s text:c="3"/>_____________________________________________________________________________________</text:span></text:p>
      <text:p text:style-name="P152"><text:span text:style-name="T62"><text:s text:c="53"/>( указать наименование имущество в соответствии с лотом)<text:tab/></text:span></text:p>
      <text:p text:style-name="P118"><text:soft-page-break/>________________________________________________________________________________при проведении аукциона на право заключения договора аренды заявлять предложения по цене предмета торгов, а также осуществлять иные права и обязанности претендента и Участника аукциона, предусмотренные документацией об аукционе.</text:p>
      <text:p text:style-name="P299"/>
      <text:p text:style-name="P297">Подпись _______________________________ <text:s text:c="6"/>________________________ удостоверяем. </text:p>
      <text:p text:style-name="P300"><text:span text:style-name="T64"><text:s text:c="50"/>(Ф.И.О. удостоверяемого) <text:s text:c="45"/><text:tab/>(Подпись удостоверяемого)</text:span></text:p>
      <text:p text:style-name="P297">Доверенность действительна <text:s/>по <text:s/>«____» <text:s/>____________________ _____ г.</text:p>
      <text:p text:style-name="P21">Подпись представителя ________________________________ удостоверяю</text:p>
      <text:p text:style-name="P21">Доверитель ______________________________</text:p>
      <text:p text:style-name="P23"><text:span text:style-name="T43"><text:s text:c="43"/>(подпись, расшифровка подписи, м.п.)</text:span></text:p>
      <text:p text:style-name="P22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17. Проект договора аренды</text:p>
      <text:p text:style-name="P138"/>
      <text:p text:style-name="P122">ДОГОВОР <text:s/>№_____</text:p>
      <text:p text:style-name="P107">аренды <text:s/>недвижимого имущества</text:p>
      <text:p text:style-name="P118"/>
      <text:p text:style-name="P161"><text:span text:style-name="T32"><text:s/>«___»___________ 20</text:span><text:span text:style-name="T18">2</text:span><text:span text:style-name="T32">_ года <text:s text:c="87"/></text:span></text:p>
      <text:p text:style-name="P118"/>
      <text:p text:style-name="P238"><text:span text:style-name="T32"><text:s/></text:span><text:span text:style-name="T18">Администрация сельского поселения Юровское Грязовецкого района Вологодской области</text:span><text:span text:style-name="T32">, именуем</text:span><text:span text:style-name="T18">ая</text:span><text:span text:style-name="T32"> в дальнейшем «Арендодатель», <text:s/>в <text:s/>лице <text:s/></text:span><text:span text:style-name="T79">главы сельской администрации Глазовой Валентины Ивановны</text:span><text:span text:style-name="T120">, действующе</text:span><text:span text:style-name="T79">й</text:span><text:span text:style-name="T120"> на основании </text:span><text:span text:style-name="T79">Устава </text:span><text:span text:style-name="T32">и _______________________________________________________________________________</text:span></text:p>
      <text:p text:style-name="P97"><text:span text:style-name="T43"><text:s text:c="82"/>(полное наименование Арендатора)</text:span></text:p>
      <text:p text:style-name="P199">___________________________________________, именуемое в дальнейшем «Арендатор», в лице, </text:p>
      <text:p text:style-name="P161"><text:span text:style-name="T32"><text:s text:c="20"/></text:span><text:span text:style-name="T43">(должность, Ф.И.О.)</text:span></text:p>
      <text:p text:style-name="P199">действующего на основании ______________________________________________________, </text:p>
      <text:p text:style-name="P161"><text:span text:style-name="T46"><text:tab/><text:tab/><text:tab/> <text:s text:c="4"/></text:span><text:span text:style-name="T44">(устав, положение, доверенность, свидетельство о внесении записи в Единый государственный </text:span></text:p>
      <text:p text:style-name="P161"><text:span text:style-name="T44"><text:s text:c="60"/>реестр индивидуальных предпринимателей и другие документы, подтверждающие</text:span></text:p>
      <text:p text:style-name="P161"><text:span text:style-name="T44"><text:s text:c="60"/>полномочия лица на подписание договора ) </text:span></text:p>
      <text:p text:style-name="P208"><text:span text:style-name="T32">в соответствии с протоколом аукциона от «__»_________ 20</text:span><text:span text:style-name="T18">2</text:span><text:span text:style-name="T32">_ года заключили настоящий договор о нижеследующем:</text:span></text:p>
      <text:p text:style-name="P122"/>
      <text:p text:style-name="P107">1. ПРЕДМЕТ <text:s/>ДОГОВОРА</text:p>
      <text:p text:style-name="P118"/>
      <text:p text:style-name="P179"><text:span text:style-name="T32">1.1. Арендодатель передает <text:s/>Арендатору на условиях, определенных <text:s/>настоящим <text:s/>договором, <text:s/>в аренду </text:span><text:span text:style-name="T120">нежил</text:span><text:span text:style-name="T79">ое</text:span><text:span text:style-name="T120"> помещения с кадастровым номером </text:span><text:span text:style-name="T121">35:28:0102018:768 </text:span><text:span text:style-name="T120">площадью </text:span><text:span text:style-name="T79">9,1 </text:span><text:span text:style-name="T120">кв.м <text:s/>расположенного по адресу: Вологодская область, </text:span><text:span text:style-name="T79">Грязовецкий район, д. Юрово, ул. Центральная, д. 2</text:span><text:span text:style-name="T120">, <text:s/></text:span><text:span text:style-name="T32"><text:s/>для использования <text:s/></text:span><text:span text:style-name="T120">под </text:span><text:span text:style-name="T79">офисное помещение</text:span><text:span text:style-name="T120">.</text:span></text:p>
      <text:p text:style-name="P277">Характеристика сдаваемого в аренду имущества прилагается к настоящему <text:s text:c="13"/>договору – приложение <text:s/>№ 1.</text:p>
      <text:p text:style-name="P169">1.2. <text:s/>Срок аренды устанавливается с даты подписания акта приема-передачи на 5 лет. </text:p>
      <text:p text:style-name="P169">1.3. Окончание срока действия договора влечет прекращение обязательств сторон по договору, за исключением случаев, предусмотренных п. 4.6 настоящего договора. <text:s text:c="3"/></text:p>
      <text:p text:style-name="P179"><text:span text:style-name="T32">1.4. Имущество, передаваемое в аренду по настоящему договоpу, является <text:s/>собственностью </text:span><text:span text:style-name="T18">сельского поселения Юровское</text:span><text:span text:style-name="T32">. </text:span></text:p>
      <text:p text:style-name="P169">Передача <text:s/>имущества <text:s/>в <text:s/>аренду <text:s/>не влечет <text:s/>переход <text:s/>права <text:s/>собственности <text:s/>на это имущество к Арендатору. </text:p>
      <text:p text:style-name="P169">1.5. Бухгалтерский учет имущества осуществляется Арендатором на забалансовом счете в соответствии с действующими нормативными правовыми актами Российской Федерации.</text:p>
      <text:p text:style-name="P169">1.6. За пределами исполнения обязательств по настоящему договору Арендатор полностью свободен в своей деятельности.</text:p>
      <text:p text:style-name="P169">1.7. Споры, возникающие при исполнении настоящего договора, рассматриваются Арбитражным судом Вологодской области. </text:p>
      <text:p text:style-name="P168"/>
      <text:p text:style-name="P107">2. ПРАВА И ОБЯЗАННОСТИ СТОРОН</text:p>
      <text:p text:style-name="P233">2.1. <text:s/>Арендодатель обязуется: </text:p>
      <text:p text:style-name="P179"><text:span text:style-name="T32">2.1.1. Передать соответствующее имущество Арендатору по акту приема-передачи. Акт составляется в </text:span><text:span text:style-name="T18">3</text:span><text:span text:style-name="T32">-х экземплярах </text:span><text:span text:style-name="T24">(по одному для каждой <text:s/>стороны, третий экземпляр передается в <text:s/>Управлении Федеральной службы государственной регистрации, кадастра и картографии.)</text:span></text:p>
      <text:p text:style-name="P169">Акт приема-передачи приобщается к настоящему договору и является его неотъемлемой частью.</text:p>
      <text:p text:style-name="P169">2.2. Арендодатель имеет право:</text:p>
      <text:p text:style-name="P169">2.2.1. Осуществлять контроль (в форме проверок, запроса необходимой информации и т.п.) <text:s/>за <text:s/>исполнением <text:s/>Арендатором <text:s/>своих <text:s/>обязательств по договору.<text:tab/><text:tab/><text:tab/><text:tab/></text:p>
      <text:p text:style-name="P169"><text:soft-page-break/>2.2.2. Обращаться в суд с исками к Арендатору в случае нарушения последним условий договора, в том числе и по взысканию задолженности по арендной плате, а также неустойки (пени) за ее неуплату либо несвоевременную уплату.</text:p>
      <text:p text:style-name="P233">2.3. Арендатор обязан:</text:p>
      <text:p text:style-name="P233">2.3.1. <text:s/>Использовать имущество в соответствии с целевым назначением, осуществлять <text:s/>свою <text:s/>деятельность, а также использовать арендованное имущество с соблюдением правил технической эксплуатации, пожарной безопасности, санитарно-противоэпидемиологических требований, а также иных правил и норм, действующих в отношении видов деятельности Арендатора и арендованного имущества.</text:p>
      <text:p text:style-name="P233">2.3.2. Обеспечивать сохранность переданного в аренду имущества, поддерживать <text:s/>его в исправном техническом состоянии, осуществлять за свой счет текущий и капитальный ремонты имущества (последний - с предварительного письменного согласия Арендодателя), а также пpофилактическое обслуживание <text:s/>имущества.</text:p>
      <text:p text:style-name="P233">Нести ответственность за вред, причиненный третьим лицам в результате использования арендованного имущества.</text:p>
      <text:p text:style-name="P233">2.3.3. В десятидневный срок с даты подписания настоящего договора заключить со специализированными организациями договоры на оплату услуг, связанных с использованием имущества, на срок, указанный в п.1.2 настоящего договора. Копии данных договоров представить Арендодателю в месячный срок со дня их подписания.</text:p>
      <text:p text:style-name="P233">2.3.4. Не использовать арендованное имущество, а также пpава на него, в качестве предмета <text:s/>залога, <text:s/>вклада. Не передавать свои права и обязанности <text:s/>по <text:s/>настоящему договоpу другому лицу.</text:p>
      <text:p text:style-name="P169">Не передавать имущество в субаренду и безвозмездное пользование. <text:s text:c="2"/></text:p>
      <text:p text:style-name="P169">2.3.5. Не производить никаких перепланировок, переоборудования и неотделимых улучшений арендуемого имущества, вызываемых потребностями Арендатора, без письменного разрешения Арендодателя.</text:p>
      <text:p text:style-name="P169">В случае обнаружения Арендодателем самовольных переоборудования или перепланировки, таковые должны быть ликвидированы Арендатором, имущество должно быть приведено Арендатором в прежний вид в срок, определяемый Арендодателем. </text:p>
      <text:p text:style-name="P169">2.3.6. Пеpечислять арендную плату и дpугие платежи в соответствии с разделом 3 <text:s/>настоящего договора.</text:p>
      <text:p text:style-name="P233">Перечислять налоги, взимаемые в соответствии с действующим законодательством, с арендной платы сверх сумм последней, оговоренной в настоящем договоре, с оформлением на них отдельных платежных документов. </text:p>
      <text:p text:style-name="P233">2.3.7. Беспрепятственно допускать представителей Арендодателя для осуществления проверок использования арендованного имущества.</text:p>
      <text:p text:style-name="P233">2.3.8. Представлять по требованию Арендодателя информацию об использовании имущества в pазумные сpоки в поpядке, опpеделяемом <text:s/>Аpендодателем.</text:p>
      <text:p text:style-name="P233">2.3.9. По <text:s/>окончании <text:s/>срока договора и при <text:s/>досрочном его расторжении возвратить Аpендодателю арендованное имущество в <text:s/>исправном <text:s/>техническом <text:s/>состоянии с учетом <text:s/>нормального <text:s/>износа <text:s/>в 5-дневный <text:s/>сpок <text:s/>со <text:s/>дня <text:s/>наступления обстоятельств, послуживших <text:s text:c="2"/>основанием <text:s/>для <text:s/>пpекpащения <text:s/>договоpных отношений <text:s/>(истечение сpока договоpа, заключение дополнительных соглашений и дp.). </text:p>
      <text:p text:style-name="P233">Имущество считается переданным Арендодателю с момента подписания акта. </text:p>
      <text:p text:style-name="P233">2.3.10. При изменении юридического адреса, наименования, банковских реквизитов, проведении реорганизации Арендатора в недельный срок письменно сообщить об этом Арендодателю. </text:p>
      <text:p text:style-name="P233">2.4. Арендатор имеет право:</text:p>
      <text:p text:style-name="P233">2.4.1. С предварительного письменного согласия Арендодателя проводить <text:s/>рекон-струкцию, техническое перевооружение имущества, увеличивающие его стоимость, переоборудование имущества, иные его улучшения. </text:p>
      <text:p text:style-name="P233">Стоимость неотделимых улучшений (в том числе произведенных с согласия Арен-додателя) возмещению не подлежит.</text:p>
      <text:p text:style-name="P239"><text:span text:style-name="T32">Hеотделимые улучшения аpендованного имущества являются собственностью </text:span><text:span text:style-name="T18">сельского поселения Юровское.</text:span></text:p>
      <text:p text:style-name="P37"><text:span text:style-name="T24"><text:s text:c="2"/>2.5. Арендатор является лицом, ответственным за эксплуатацию имущества, </text:span><text:soft-page-break/><text:span text:style-name="T24">переданного в аренду по данному договору.</text:span></text:p>
      <text:p text:style-name="P237"/>
      <text:p text:style-name="P107">3. ПЛАТЕЖИ И РАСЧЕТЫ ПО ДОГОВОРУ</text:p>
      <text:p text:style-name="P118"/>
      <text:p text:style-name="P169">3.1. Арендатор <text:s/>вносит <text:s/>аpендную <text:s/>плату <text:s/>ежемесячно в сpок не позднее <text:s/>10-го числа текущего месяца, согласно прилагаемому расчету – приложение № 2 к настоящему договору.</text:p>
      <text:p text:style-name="P169">Расчет арендной платы произведен без учета налога на добавленную стоимость.</text:p>
      <text:p text:style-name="P158">В расчет не включается оплата за эксплуатационные, коммунальные и необходимые административно-хозяйственные услуги. Их оплата производится на основании отдельно заключаемых договоров.</text:p>
      <text:p text:style-name="P177">Обязательства по оплате эксплуатационных, коммунальных и административно-хозяйственных услуг возникают у Арендатора с даты подписания акта приема-передачи.</text:p>
      <text:p text:style-name="P179"><text:span text:style-name="T32">3.2. Размер, порядок расчета и перечисления арендной платы (в том числе указание на ее получателя) пересматриваются </text:span><text:span text:style-name="T18">администрацией сельского поселения Юровское</text:span><text:span text:style-name="T32"> в одностороннем порядке случае принятия органом государственной власти области нормативных актов, изменяющих порядок и условия внесения арендной платы.</text:span></text:p>
      <text:p text:style-name="P169">При этом новые величина, порядок расчета и перечисления арендной платы вступают в силу с даты, указанной в уведомлении, направляемом Арендодателем в адрес Арендатора. Данное уведомление составляет неотъемлемую часть настоящего договора.</text:p>
      <text:p text:style-name="P276"/>
      <text:p text:style-name="P107">4. ОТВЕТСТВЕННОСТЬ СТОРОН</text:p>
      <text:p text:style-name="P118"/>
      <text:p text:style-name="P169">4.1. В <text:s/>случае <text:s/>невнесения <text:s/>Арендатором <text:s/>платежей <text:s text:c="2"/>арендной <text:s/>платы <text:s/>в <text:s/>сроки <text:s text:c="2"/>и размере, установленных настоящим договором, Арендатор <text:s/>уплачивает неустойку (пени) в размере одной трехсотой годовой ставки рефинансирования Банка России с просроченной суммы за каждый день просрочки, то есть расчет пени осуществляется по следующей формуле:</text:p>
      <text:p text:style-name="P179"><text:span text:style-name="T32"><text:s/>ставка рефинансирования Банка России</text:span></text:p>
      <text:p text:style-name="P169"><text:tab/> <text:s text:c="7"/>(% годовых)</text:p>
      <text:p text:style-name="P169">------------------------------------------------ х <text:s/>количество дней просрочки <text:s/>х <text:s/>просроченная сумма</text:p>
      <text:p text:style-name="P169"><text:tab/> <text:s text:c="7"/>300 х 100%</text:p>
      <text:p text:style-name="P169">4.2. При нарушении Арендатором положений пункта 2.3.3 договора Арендатор обязан уплатить неустойку (штраф) в размере 10 % годовой арендной платы за все имущество, переданное по данному договору. <text:s text:c="2"/></text:p>
      <text:p text:style-name="P169">4.3. Уплата неустойки не <text:s/>освобождает <text:s/>стороны <text:s/>от <text:s/>исполнения <text:s/>возложенных на них обязательств или устранения нарушений условий договора.</text:p>
      <text:p text:style-name="P169">4.4. Если <text:s/>состояние <text:s/>возвращаемого имущества по окончании договора хуже того, в котором Арендатор его получил (с учетом нормального износа), Арендатор возмещает убытки в соответствии с действующим законодательством.</text:p>
      <text:p text:style-name="P169">4.5. Если имущество, сданное в аренду (или его часть), становится непригодным для дальнейшего использования по вине Арендатора до окончания срока действия настоящего договора, то <text:s/>Арендатор <text:s/>возмещает его стоимость (не ниже остаточной), а также <text:s/>иные <text:s/>убытки <text:s/>в <text:s/>соответствии <text:s/>с действующим законодательством.</text:p>
      <text:p text:style-name="P169">4.6. Прекращение действия договора не освобождает стороны от ответственности за его нарушение.</text:p>
      <text:p text:style-name="P276"/>
      <text:p text:style-name="P107">5. ИЗМЕНЕНИЕ, РАСТОРЖЕНИЕ, ПРЕКРАЩЕНИЕ ДОГОВОРА</text:p>
      <text:p text:style-name="P197"/>
      <text:p text:style-name="P277">5.1. Изменение условий, предусмотренных настоящим договором, за исключением указанных в пунктах 3.2 <text:s/>настоящего договора, не допускается.</text:p>
      <text:p text:style-name="P169">5.2. Договор прекращает свое действие:</text:p>
      <text:p text:style-name="P169">5.2.1. По окончании срока, указанного в пункте 1.2 настоящего договора.</text:p>
      <text:p text:style-name="P169">5.2.2. По соглашению сторон до окончания срока, установленного договором.</text:p>
      <text:p text:style-name="P169"><text:soft-page-break/>5.2.3. В случае расторжения договора по решению Арбитражного суда Вологодской области.</text:p>
      <text:p text:style-name="P169">5.2.4. В соответствии с пунктом <text:s/>5.4. настоящего договора.</text:p>
      <text:p text:style-name="P169">5.3. Договор подлежит досрочному расторжению по pешению <text:s/>суда по инициативе Арендодателя в <text:s/>следующих случаях:</text:p>
      <text:p text:style-name="P169">5.3.1. Если <text:s/>Аpендатоp более двух pаз подpяд по <text:s/>истечении установленного договоpом срока платежа не вносит аpендную плату.</text:p>
      <text:p text:style-name="P169">5.3.2. Существенного ухудшения <text:s/>Арендатором <text:s/>состояния <text:s/>арендованного <text:s/>имущества.</text:p>
      <text:p text:style-name="P169">5.3.3. Если Арендатор не производит ремонтов, определенных настоящим договором.</text:p>
      <text:p text:style-name="P185">5.3.4. В случае невыполнения Арендатором обязанности, установленной пунктом 2.3.3 настоящего договора.</text:p>
      <text:p text:style-name="P292">5.4. Договор считается расторгнутым в случае одностороннего отказа Арендодателя от исполнения настоящего договора, в случаях:</text:p>
      <text:p text:style-name="P292">- принятия в установленном порядке решения, предусматривающего иной порядок распоряжения имуществом;</text:p>
      <text:p text:style-name="P292">- в случае неиспользования имущества Арендатором, либо использования с существенным нарушением установленных договором обязательств.</text:p>
      <text:p text:style-name="P169">В случае одностороннего отказа от настоящего договора Арендодатель не позднее, чем за три месяца уведомляет об этом Арендатора. Указанное уведомление становится неотъемлемой частью настоящего договора. Договор считается расторгнутым с даты, указанной в уведомлении.</text:p>
      <text:p text:style-name="P168"/>
      <text:p text:style-name="P167">6. ОСОБЫЕ УСЛОВИЯ</text:p>
      <text:p text:style-name="P167"/>
      <text:p text:style-name="P169">6.1. Реорганизация сторон настоящего договора, а также перемена собственника или владельца имущества, не являются основаниями для изменения условий или расторжения настоящего договора. <text:s/></text:p>
      <text:p text:style-name="P169">6.2. Условия настоящего договора сохраняют свою силу на весь срок действия договора и в случаях, когда после его заключения законодательством Российской Федерации устанавливаются правила, ухудшающие положение Арендатора, кроме случаев, когда в законе прямо установлено, что его действие распространяется на отношения, возникающие из ранее заключаемых договоров. </text:p>
      <text:p text:style-name="P179"><text:span text:style-name="T32">6.3. <text:s/>В случае использования имущества не полный месяц в связи с подписанием акта приема-передачи позднее первого числа месяца, размер арендной платы за данный месяц рассчитывается (в соответствии с приложением № 2 к настоящему договору) за фактическое количество дней использования имущества. Соответствующую сумму арендной платы Арендатор перечисляет в </text:span><text:span text:style-name="T18">бюджет сельского поселения Юровское </text:span><text:span text:style-name="T32">в десятидневный срок с момента подписания акта приема-передачи.</text:span></text:p>
      <text:p text:style-name="P232"/>
      <text:p text:style-name="P107">7. ПРОЧИЕ УСЛОВИЯ</text:p>
      <text:p text:style-name="P119"/>
      <text:p text:style-name="P233">7.1. Взаимоотношения <text:s/>сторон, не урегулированные настоящим договором, регламентируются действующим законодательством Российской Федерации.</text:p>
      <text:p text:style-name="P239"><text:span text:style-name="T32">7.2. </text:span><text:span text:style-name="T24">Настоящий <text:s/>договор <text:s/>составлен <text:s/>в </text:span><text:span text:style-name="T18">трёх</text:span><text:span text:style-name="T24"> <text:s/>экземплярах <text:s/>(по <text:s/>одному - каждой стороне договора, </text:span><text:span text:style-name="T18">третий</text:span><text:span text:style-name="T24"> экземпляр передается в <text:s/>Управлении Федеральной службы государственной регистрации, кадастра и картографии.). Регистрация договора проводится Арендодателем.</text:span></text:p>
      <text:p text:style-name="P232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07"><text:soft-page-break/>8. ЮРИДИЧЕСКИЕ АДРЕСА СТОРОН:</text:p>
      <text:p text:style-name="P259"/>
      <text:p text:style-name="P178"><text:span text:style-name="T32">8.1. АРЕНДОДАТЕЛЬ: </text:span><text:span text:style-name="T18">Администрация сельского поселения Юровское</text:span></text:p>
      <text:p text:style-name="P238"><text:span text:style-name="T32">Почтовый индекс, адрес: 16</text:span><text:span text:style-name="T18">2</text:span><text:span text:style-name="T32">0</text:span><text:span text:style-name="T18">3</text:span><text:span text:style-name="T32">0, </text:span><text:span text:style-name="T18">Вологодская область, Грязовецкий район, д. Юрово, <text:line-break/>ул. Центральная, д. 2</text:span></text:p>
      <text:p text:style-name="P238"><text:span text:style-name="T32">Телефон: приемная - (817</text:span><text:span text:style-name="T18">55</text:span><text:span text:style-name="T32">) </text:span><text:span text:style-name="T18">41-38-7</text:span><text:span text:style-name="T32">, <text:s/>отдел </text:span><text:span text:style-name="T18">имущественных и земельных отношений </text:span><text:span text:style-name="T32">- (817</text:span><text:span text:style-name="T18">55</text:span><text:span text:style-name="T32">) </text:span><text:span text:style-name="T18">41-35-9</text:span><text:span text:style-name="T32">, факс (817</text:span><text:span text:style-name="T18">55</text:span><text:span text:style-name="T32">) </text:span><text:span text:style-name="T18">41-29-2</text:span></text:p>
      <text:p text:style-name="P118"/>
      <text:p text:style-name="P168">8.2. АРЕНДАТОР: ________________________________________________________</text:p>
      <text:p text:style-name="P168">Почтовый индекс, адрес: __________________________________________________</text:p>
      <text:p text:style-name="P168">Телефон: __________________________________</text:p>
      <text:p text:style-name="P168">Расчетный счет № ________________________________________________________</text:p>
      <text:p text:style-name="P168">_________________________________________________________________________</text:p>
      <text:p text:style-name="P168">ИНН <text:s/>___________________________.</text:p>
      <text:p text:style-name="P118"/>
      <text:p text:style-name="P107"/>
      <text:p text:style-name="P107"/>
      <text:p text:style-name="P107">ПОДПИСИ СТОРОН:</text:p>
      <text:p text:style-name="P107"/>
      <text:p text:style-name="P161"><draw:frame draw:style-name="fr2" draw:name="Врезка6" text:anchor-type="char" svg:x="0.243cm" svg:y="0.473cm" svg:width="6.923cm" svg:height="3.972cm" draw:z-index="6"><draw:text-box><text:p text:style-name="P207">Глава сельского поселения Юровское</text:p><text:p text:style-name="P205"/><text:p text:style-name="P202"><text:span text:style-name="T120">______________ </text:span><text:span text:style-name="T79">В.И. Глазова</text:span></text:p><text:p text:style-name="P205">«___» __________ 20__ года</text:p><text:p text:style-name="P156"/></draw:text-box></draw:frame><text:span text:style-name="T32"><text:s text:c="4"/>От имени Арендодателя <text:s text:c="48"/>От имени Арендатора</text:span></text:p>
      <text:p text:style-name="P149"><draw:frame draw:style-name="fr2" draw:name="Врезка7" text:anchor-type="char" svg:x="10.874cm" svg:y="0.332cm" svg:width="6.578cm" svg:height="3.473cm" draw:z-index="5"><draw:text-box><text:p text:style-name="P205">________________________________________________________</text:p><text:p text:style-name="P205"/><text:p text:style-name="P205">_____________ <text:s/>______________</text:p><text:p text:style-name="P205">«___» _____________ 20__ года</text:p></draw:text-box></draw:frame></text:p>
      <text:p text:style-name="P149"/>
      <text:p text:style-name="P149"/>
      <text:p text:style-name="P149"/>
      <text:p text:style-name="P149"/>
      <text:p text:style-name="P149"/>
      <text:p text:style-name="P118"><text:s text:c="9"/></text:p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07"/>
      <text:p text:style-name="P116"><text:soft-page-break/>Приложение № 1</text:p>
      <text:p text:style-name="P102"><text:span text:style-name="T32"><text:s text:c="77"/>к договору аренды недвижимого имущества </text:span></text:p>
      <text:p text:style-name="P102"><text:span text:style-name="T32">№ от 20</text:span><text:span text:style-name="T18">20</text:span><text:span text:style-name="T32"> года <text:s/></text:span></text:p>
      <text:p text:style-name="P118"/>
      <text:p text:style-name="P107"/>
      <text:p text:style-name="P107">Характеристика</text:p>
      <text:p text:style-name="P107">передаваемого в аренду имущества</text:p>
      <text:p text:style-name="P118"/>
      <text:p text:style-name="P119"/>
      <text:p text:style-name="P179"><text:span text:style-name="T32">_______________________ в аренду предоставлен</text:span><text:span text:style-name="T18">о</text:span><text:span text:style-name="T32"> нежил</text:span><text:span text:style-name="T79">ое</text:span><text:span text:style-name="T32"> помещения с кадастровым номером </text:span><text:span text:style-name="T23">35:28:0102018:768 </text:span><text:span text:style-name="T32">площадью </text:span><text:span text:style-name="T79">9,1 </text:span><text:span text:style-name="T32">кв.м <text:s/>расположенного по адресу: Вологодская область, </text:span><text:span text:style-name="T79">Грязовецкий район, д. Юрово, ул. Центральная, д. 2</text:span><text:span text:style-name="T32">, <text:s text:c="2"/>для использования <text:s/>под </text:span><text:span text:style-name="T79">офисное помещение</text:span><text:span text:style-name="T32">.</text:span><text:span text:style-name="T120"> </text:span><text:span text:style-name="T32">(план здания с отметкой помещени</text:span><text:span text:style-name="T18">я</text:span><text:span text:style-name="T32">, передаваемых в аренду, прилагается).</text:span><text:span text:style-name="T120"> <text:s/></text:span></text:p>
      <text:p text:style-name="P179"><text:span text:style-name="T32">Нежилое здание - </text:span><text:span text:style-name="T18">двухэтажное</text:span><text:span text:style-name="T32"> кирпичное, 19</text:span><text:span text:style-name="T18">75</text:span><text:span text:style-name="T32"> года постройки, фундамент </text:span><text:span text:style-name="T18">железобетонный</text:span><text:span text:style-name="T32">, перекрытия <text:s/>железобетонные плиты, крыша </text:span><text:span text:style-name="T18">мягкая</text:span><text:span text:style-name="T32">, полы дощатые, линолеум. </text:span></text:p>
      <text:p text:style-name="P169">Здание оборудовано следующими системами коммунального обеспечения: <text:s/>отопление (централизованное), электроосвещение, канализация, телефон.</text:p>
      <text:p text:style-name="P233">Техническое состояние имущества удовлетворительное.</text:p>
      <text:p text:style-name="P118"/>
      <text:p text:style-name="P107">ПОДПИСИ СТОРОН:</text:p>
      <text:p text:style-name="P116"/>
      <text:p text:style-name="P107"/>
      <text:p text:style-name="P161"><draw:frame draw:style-name="fr2" draw:name="Врезка8" text:anchor-type="char" svg:x="0.243cm" svg:y="0.473cm" svg:width="6.923cm" svg:height="3.972cm" draw:z-index="8"><draw:text-box><text:p text:style-name="P207">Глава сельского поселения Юровское</text:p><text:p text:style-name="P205"/><text:p text:style-name="P202"><text:span text:style-name="T120">______________ </text:span><text:span text:style-name="T79">В.И. Глазова</text:span></text:p><text:p text:style-name="P205">«___» __________ 20__ года</text:p><text:p text:style-name="P205"/></draw:text-box></draw:frame><text:span text:style-name="T32"><text:s text:c="4"/>От имени Арендодателя <text:s text:c="47"/>От имени Арендатора</text:span></text:p>
      <text:p text:style-name="P149"><draw:frame draw:style-name="fr2" draw:name="Врезка9" text:anchor-type="char" svg:x="10.874cm" svg:y="0.332cm" svg:width="6.578cm" svg:height="3.473cm" draw:z-index="7"><draw:text-box><text:p text:style-name="P204">________________________________________________________</text:p><text:p text:style-name="P204"/><text:p text:style-name="P204">_____________ <text:s/>______________</text:p><text:p text:style-name="P204">«___» _____________ 20__ года</text:p></draw:text-box></draw:frame></text:p>
      <text:p text:style-name="P149"/>
      <text:p text:style-name="P149"/>
      <text:p text:style-name="P149"/>
      <text:p text:style-name="P149"/>
      <text:p text:style-name="P149"/>
      <text:p text:style-name="P118"><text:s text:c="9"/></text:p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>Приложение № 2</text:p>
      <text:p text:style-name="P102"><text:span text:style-name="T32"><text:s text:c="77"/>к договору аренды недвижимого имущества </text:span></text:p>
      <text:p text:style-name="P102"><text:soft-page-break/><text:span text:style-name="T32">№ <text:s/>от <text:s/>20</text:span><text:span text:style-name="T18">20</text:span><text:span text:style-name="T32"> года <text:s/></text:span></text:p>
      <text:p text:style-name="P107"><text:s/></text:p>
      <text:p text:style-name="P122"/>
      <text:p text:style-name="P122">Р А С Ч Е Т</text:p>
      <text:p text:style-name="P255">арендной платы <text:s/>для ______________</text:p>
      <text:p text:style-name="P287"><text:s/></text:p>
      <text:p text:style-name="P289"/>
      <text:p text:style-name="P289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288"/>
            <text:p text:style-name="P287">Арендная плата в год*,</text:p>
            <text:p text:style-name="P287">руб. (без НДС)</text:p>
          </table:table-cell>
          <table:table-cell table:style-name="Таблица7.B1" office:value-type="string">
            <text:p text:style-name="P288"/>
            <text:p text:style-name="P287">Арендная плата за месяц,</text:p>
            <text:p text:style-name="P287">руб. (без НДС)</text:p>
          </table:table-cell>
        </table:table-row>
        <table:table-row table:style-name="Таблица7.2">
          <table:table-cell table:style-name="Таблица7.A1" office:value-type="string">
            <text:p text:style-name="P290"/>
            <text:p text:style-name="P291"/>
          </table:table-cell>
          <table:table-cell table:style-name="Таблица7.B1" office:value-type="string">
            <text:p text:style-name="P290"/>
            <text:p text:style-name="P291"/>
          </table:table-cell>
        </table:table-row>
      </table:table>
      <text:p text:style-name="P289"/>
      <text:p text:style-name="P238"><text:span text:style-name="T32">*- соответствует цене договора, предложенной _________________________________, зафиксированной в протоколе _____________________ № _____ от «____»_______ 20</text:span><text:span text:style-name="T18">2</text:span><text:span text:style-name="T32">_ года. </text:span></text:p>
      <text:p text:style-name="P118"/>
      <text:p text:style-name="P232"/>
      <text:p text:style-name="P118"/>
      <text:p text:style-name="P122">Арендная плата рассчитана без учета НДС.</text:p>
      <text:p text:style-name="P118"><text:tab/></text:p>
      <text:p text:style-name="P168">Арендная плата перечисляется ежемесячно в срок не позднее 10-го числа текущего месяца на следующие реквизиты: </text:p>
      <text:p text:style-name="P178"><text:span text:style-name="T32">получатель: </text:span><text:span text:style-name="T96">УФК</text:span><text:span text:style-name="T97"> </text:span><text:span text:style-name="T96">по</text:span><text:span text:style-name="T97"> </text:span><text:span text:style-name="T96">Вологодской</text:span><text:span text:style-name="T97"> </text:span><text:span text:style-name="T96">области</text:span><text:span text:style-name="T97"> </text:span><text:span text:style-name="T96">(Администрация</text:span><text:span text:style-name="T97"> </text:span><text:span text:style-name="T96">муниципального</text:span><text:span text:style-name="T97"> </text:span><text:span text:style-name="T96">образования</text:span><text:span text:style-name="T97"> </text:span><text:span text:style-name="T96">Юровское</text:span><text:span text:style-name="T97"> <text:s/></text:span><text:span text:style-name="T96">л/с</text:span><text:span text:style-name="T97"> </text:span><text:span text:style-name="T96">02303100110)</text:span><text:span text:style-name="T32">, <text:s text:c="3"/></text:span><text:span text:style-name="T98">ИНН</text:span><text:span text:style-name="T99"> </text:span><text:span text:style-name="T98">3509007685</text:span><text:span text:style-name="T32">, <text:s text:c="3"/></text:span><text:span text:style-name="T99">КПП 350901001</text:span><text:span text:style-name="T32">, <text:s text:c="2"/>счет <text:s/>№ <text:s/></text:span><text:span text:style-name="T99"><text:s/></text:span><text:span text:style-name="T98">40101810700000010002</text:span><text:span text:style-name="T99"> </text:span><text:span text:style-name="T98">в</text:span><text:span text:style-name="T99"> </text:span><text:span text:style-name="T98">отделении</text:span><text:span text:style-name="T99"> </text:span><text:span text:style-name="T98">Вологда</text:span><text:span text:style-name="T99"> </text:span><text:span text:style-name="T98">г.</text:span><text:span text:style-name="T99"> </text:span><text:span text:style-name="T98">Вологда</text:span><text:span text:style-name="T32">, <text:s/>ОКТМО 19</text:span><text:span text:style-name="T18">624428</text:span><text:span text:style-name="T32">, <text:s/>БИК <text:s/>041909001, <text:s text:c="2"/>КБК <text:s/></text:span><text:span text:style-name="T98">03811105035100000120</text:span><text:span text:style-name="Internet_20_link"><text:span text:style-name="T58"> <text:s text:c="3"/></text:span></text:span></text:p>
      <text:p text:style-name="P278"><text:s/></text:p>
      <text:p text:style-name="P118"/>
      <text:p text:style-name="P107">ПОДПИСИ СТОРОН:</text:p>
      <text:p text:style-name="P118"><text:s/></text:p>
      <text:p text:style-name="P107"/>
      <text:p text:style-name="P161"><draw:frame draw:style-name="fr2" draw:name="Врезка10" text:anchor-type="char" svg:x="0.243cm" svg:y="0.473cm" svg:width="6.923cm" svg:height="3.972cm" draw:z-index="10"><draw:text-box><text:p text:style-name="P207">Глава сельского поселения Юровское</text:p><text:p text:style-name="P205"/><text:p text:style-name="P202"><text:span text:style-name="T120">______________ </text:span><text:span text:style-name="T79">В.И. Глазова</text:span></text:p><text:p text:style-name="P205">«___» __________ 20__ года</text:p><text:p text:style-name="P205"/></draw:text-box></draw:frame><text:span text:style-name="T32"><text:s text:c="4"/>От имени Арендодателя <text:s text:c="47"/>От имени Арендатора</text:span></text:p>
      <text:p text:style-name="P149"><draw:frame draw:style-name="fr2" draw:name="Врезка11" text:anchor-type="char" svg:x="10.874cm" svg:y="0.332cm" svg:width="6.578cm" svg:height="3.473cm" draw:z-index="9"><draw:text-box><text:p text:style-name="P204">________________________________________________________</text:p><text:p text:style-name="P204"/><text:p text:style-name="P204">_____________ <text:s/>______________</text:p><text:p text:style-name="P204">«___» _____________ 20__ года</text:p></draw:text-box></draw:frame></text:p>
      <text:p text:style-name="P149"/>
      <text:p text:style-name="P149"/>
      <text:p text:style-name="P149"/>
      <text:p text:style-name="P149"/>
      <text:p text:style-name="P149"/>
      <text:p text:style-name="P118"><text:s text:c="9"/></text:p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8"/>
      <text:p text:style-name="P107">АКТ</text:p>
      <text:p text:style-name="P107">приема-передачи недвижимого имущества</text:p>
      <text:p text:style-name="P118"/>
      <text:p text:style-name="P118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117">«___» _________ 20___ года</text:p>
          </table:table-cell>
          <table:table-cell table:style-name="Таблица8.A1" office:value-type="string">
            <text:p text:style-name="P201">Грязовецкий район, д. Юрово</text:p>
          </table:table-cell>
        </table:table-row>
      </table:table>
      <text:p text:style-name="P118"><text:soft-page-break/></text:p>
      <text:p text:style-name="P118"/>
      <text:p text:style-name="P293"><text:span text:style-name="T32">Мы, нижеподписавшиеся, представитель «Арендодателя» - </text:span><text:span text:style-name="T79">глава сельского поселения Юровское Глазова Валентина Ивановна</text:span><text:span text:style-name="T120">, действующий на основании </text:span><text:span text:style-name="T79">Устава</text:span><text:span text:style-name="T120">, </text:span><text:span text:style-name="T32">и представитель «Арендатора» - __________________________________, действующий на основании Устава, составили настоящий акт о следующем:</text:span></text:p>
      <text:p text:style-name="P178"><text:span text:style-name="T32">«Арендодатель» передает «Арендатору» в аренду</text:span><text:span text:style-name="T120"> <text:s/>нежил</text:span><text:span text:style-name="T79">ое</text:span><text:span text:style-name="T120"> помещения с кадастровым номером </text:span><text:span text:style-name="T121">35:28:0102018:768 </text:span><text:span text:style-name="T120">площадью </text:span><text:span text:style-name="T79">9,1 </text:span><text:span text:style-name="T120">кв.м <text:s/>расположенного по адресу: Вологодская область, </text:span><text:span text:style-name="T79">Грязовецкий район, д. Юрово, ул. Центральная, д. 2</text:span><text:span text:style-name="T120">, <text:s/></text:span><text:span text:style-name="T32"><text:s/>для использования <text:s/></text:span><text:span text:style-name="T120">под </text:span><text:span text:style-name="T79">офисное помещение</text:span><text:span text:style-name="T120">.</text:span></text:p>
      <text:p text:style-name="P294"><text:s/></text:p>
      <text:p text:style-name="P260"/>
      <text:h text:style-name="P45" text:outline-level="1"><text:span text:style-name="T59"><text:s text:c="16"/></text:span><text:span text:style-name="T32"><text:s text:c="6"/>ПЕРЕДАЛ:<text:tab/> <text:s text:c="64"/>ПРИНЯЛ: <text:s text:c="3"/></text:span></text:h>
      <text:h text:style-name="P42" text:outline-level="1"><text:s text:c="25"/></text:h>
      <text:p text:style-name="P107"/>
      <text:p text:style-name="P161"><draw:frame draw:style-name="fr2" draw:name="Врезка12" text:anchor-type="char" svg:x="0.243cm" svg:y="0.473cm" svg:width="6.923cm" svg:height="3.972cm" draw:z-index="12"><draw:text-box><text:p text:style-name="P207">Глава сельского поселения Юровское</text:p><text:p text:style-name="P205"/><text:p text:style-name="P202"><text:span text:style-name="T120">______________ </text:span><text:span text:style-name="T79">В.И. Глазова</text:span></text:p><text:p text:style-name="P205">«___» __________ 20__ года</text:p><text:p text:style-name="P205"/></draw:text-box></draw:frame><text:span text:style-name="T32"><text:s text:c="4"/>От имени Арендодателя <text:s text:c="48"/>От имени Арендатора</text:span></text:p>
      <text:p text:style-name="P149"><draw:frame draw:style-name="fr2" draw:name="Врезка13" text:anchor-type="char" svg:x="10.874cm" svg:y="0.332cm" svg:width="6.578cm" svg:height="3.473cm" draw:z-index="11"><draw:text-box><text:p text:style-name="P204">________________________________________________________</text:p><text:p text:style-name="P204"/><text:p text:style-name="P204">_____________ <text:s/>______________</text:p><text:p text:style-name="P204">«___» _____________ 20__ года</text:p></draw:text-box></draw:frame></text:p>
      <text:p text:style-name="P149"/>
      <text:p text:style-name="P149"/>
      <text:p text:style-name="P149"/>
      <text:p text:style-name="P149"/>
      <text:p text:style-name="P149"/>
      <text:p text:style-name="P118"><text:s text:c="9"/></text:p>
      <text:p text:style-name="P116"/>
      <text:p text:style-name="P116"/>
      <text:p text:style-name="P116"/>
      <text:p text:style-name="P118"/>
      <text:p text:style-name="P107"/>
      <text:p text:style-name="P107"/>
      <text:p text:style-name="P118"/>
      <text:p text:style-name="P18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 CYR" svg:font-family="'Courier New CYR'" style:font-family-generic="modern"/>
    <style:font-face style:name="Mangal1" svg:font-family="Mangal" style:font-pitch="variable"/>
    <style:font-face style:name="font491" svg:font-family="font491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loext:contextual-spacing="false" fo:text-align="center" style:justify-single-word="false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Основной_20_текст_20_с_20_отступом1" style:display-name="Основной текст с отступом1" style:family="paragraph" style:parent-style-name="Standard">
      <style:paragraph-properties fo:margin-top="0cm" fo:margin-bottom="0.212cm" loext:contextual-spacing="false" fo:line-height="2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left="0cm" fo:margin-right="0cm" fo:margin-top="0cm" fo:margin-bottom="1.058cm" loext:contextual-spacing="false" fo:line-height="0.568cm" fo:text-align="end" style:justify-single-word="false" fo:text-indent="-1.482cm" style:auto-text-indent="false" fo:background-color="#ffffff"/>
      <style:text-properties fo:font-size="13.5pt" style:font-size-asian="13.5pt" style:font-size-complex="13.5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/>
      <style:text-properties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nsPlusCell" style:family="paragraph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/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Стиль3" style:family="paragraph" style:parent-style-name="Основной_20_текст_20_с_20_отступом_20_2">
      <style:paragraph-properties fo:margin-left="1.905cm" fo:margin-right="0cm" fo:margin-top="0cm" fo:margin-bottom="0cm" loext:contextual-spacing="false" fo:line-height="100%" fo:text-indent="0cm" style:auto-text-indent="false" style:text-autospace="ideograph-alpha"/>
    </style:style>
    <style:style style:name="Стиль3_20_Знак_20_Знак" style:display-name="Стиль3 Знак Знак" style:family="paragraph" style:parent-style-name="Основной_20_текст_20_с_20_отступом_20_2">
      <style:paragraph-properties fo:margin-left="0cm" fo:margin-right="0cm" fo:margin-top="0cm" fo:margin-bottom="0cm" loext:contextual-spacing="false" fo:line-height="100%" fo:text-indent="0cm" style:auto-text-indent="false" style:text-autospace="ideograph-alpha" style:vertical-align="baseli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punct" style:family="paragraph" style:parent-style-name="Standard" style:list-style-name="WW8Num5">
      <style:paragraph-properties fo:margin-left="0cm" fo:margin-right="0cm" fo:line-height="150%" fo:orphans="2" fo:widows="2" fo:text-indent="1.251cm" style:auto-text-indent="false"/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Heading_20__28_user_29_" style:display-name="Heading (user)" style:family="paragraph">
      <style:paragraph-properties fo:orphans="2" fo:widows="2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Pre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Обычный1" style:family="paragraph">
      <style:paragraph-properties fo:margin-left="0cm" fo:margin-right="0cm" fo:text-align="justify" style:justify-single-word="false" fo:orphans="0" fo:widows="0" fo:hyphenation-ladder-count="no-limit" fo:text-indent="0.706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fo:language="ru" fo:country="RU" fo:font-weight="normal" style:font-size-asian="13pt" style:language-asian="ru" style:country-asian="RU" style:font-weight-asian="normal" style:font-name-complex="Times New Roman" style:font-family-complex="'Times New Roman'" style:font-family-generic-complex="roman" style:font-pitch-complex="variable" style:font-size-complex="13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 style:parent-style-name="Основной_20_шрифт_20_абзаца">
      <style:text-properties style:font-name="Arial" fo:font-family="Arial" style:font-family-generic="swiss" style:font-pitch="variable" fo:font-size="13pt" fo:language="ru" fo:country="RU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fo:font-size="12pt" fo:language="ru" fo:country="RU" style:font-size-asian="12pt" style:font-size-complex="12pt" style:language-complex="ar" style:country-complex="SA"/>
    </style:style>
    <style:style style:name="Body_20_Text_20_Indent_20_Char" style:display-name="Body Text Indent Char" style:family="text" style:parent-style-name="Основной_20_шрифт_20_абзаца">
      <style:text-properties fo:font-size="12pt" fo:language="ru" fo:country="RU" style:font-size-asian="12pt" style:font-size-complex="12pt" style:language-complex="ar" style:country-complex="SA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fo:language="ru" fo:country="RU" style:font-size-asian="12pt" style:font-size-complex="12pt" style:language-complex="ar" style:country-complex="SA"/>
    </style:style>
    <style:style style:name="Page_20_Number" style:display-name="Page Number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Заголовок_20_4_20_Знак1" style:display-name="Заголовок 4 Знак1" style:family="text" style:parent-style-name="Основной_20_шрифт_20_абзаца">
      <style:text-properties fo:font-size="14pt" style:font-size-asian="14pt" style:font-size-complex="14pt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Знак" style:family="text" style:parent-style-name="Основной_20_шрифт_20_абзаца">
      <style:text-properties fo:font-size="8pt" fo:language="ru" fo:country="RU" style:font-size-asian="8pt" style:font-name-complex="Times New Roman" style:font-family-complex="'Times New Roman'" style:font-family-generic-complex="roman" style:font-pitch-complex="variable" style:font-size-complex="8pt"/>
    </style:style>
    <style:style style:name="Body_20_text_5f_" style:display-name="Body text_" style:family="text" style:parent-style-name="Основной_20_шрифт_20_абзаца">
      <style:text-properties fo:font-size="13.5pt" fo:background-color="#ffffff" style:font-size-asian="13.5pt" style:font-size-complex="13.5pt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fo:font-size="12pt" style:font-size-asian="12pt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_20_Знак" style:display-name="Обычный (веб) Знак" style:family="text" style:parent-style-name="Основной_20_шрифт_20_абзаца">
      <style:text-properties fo:font-size="12pt" style:font-size-asian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сноски_20_Знак" style:display-name="Текст сноски Знак" style:family="text" style:parent-style-name="Основной_20_шрифт_20_абзаца"/>
    <style:style style:name="Заголовок_20_1_20_Знак" style:display-name="Заголовок 1 Знак" style:family="text" style:parent-style-name="Основной_20_шрифт_20_абзаца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onsPlusCell_20_Знак" style:display-name="ConsPlusCell Знак" style:family="text" style:parent-style-name="Основной_20_шрифт_20_абзаца">
      <style:text-properties style:font-name="Arial" fo:font-family="Arial" style:font-family-generic="swiss" style:font-pitch="variable" fo:language="ru" fo:country="RU" style:font-name-complex="Arial" style:font-family-complex="Arial" style:font-family-generic-complex="swiss" style:font-pitch-complex="variable" style:language-complex="ar" style:country-complex="SA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Цветовое_20_выделение" style:display-name="Цветовое выделение" style:family="text">
      <style:text-properties fo:color="#000080" fo:font-weight="bold" style:font-weight-asian="bold" style:font-weight-complex="bold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Тема_20_примечания_20_Знак" style:display-name="Тема примечания Знак" style:family="text" style:parent-style-name="Текст_20_примечания_20_Знак">
      <style:text-properties fo:font-weight="bold" style:font-weight-asian="bold" style:font-weight-complex="bold"/>
    </style:style>
    <style:style style:name="Основной_20_текст_20_с_20_отступом_20_3_20_Знак" style:display-name="Основной текст с отступом 3 Знак" style:family="text" style:parent-style-name="Основной_20_шрифт_20_абзаца">
      <style:text-properties fo:font-size="8pt" style:font-size-asian="8pt" style:font-size-complex="8pt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fo:language="ru" fo:country="RU" style:font-name-complex="Arial" style:font-family-complex="Arial" style:font-family-generic-complex="swiss" style:font-pitch-complex="variable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WW8Num5z0" style:family="text">
      <style:text-properties fo:color="#000000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189cm" fo:margin-left="0.688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1.501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501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93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Проект</dc:title>
    <meta:initial-creator>Simuhina</meta:initial-creator>
    <meta:creation-date>2016-10-27T12:08:00</meta:creation-date>
    <dc:date>2020-10-27T15:23:10.597000000</dc:date>
    <meta:print-date>2020-10-26T09:01:24.456000000</meta:print-date>
    <meta:editing-cycles>30</meta:editing-cycles>
    <meta:editing-duration>P24DT18H26M24S</meta:editing-duration>
    <meta:generator>LibreOffice/6.3.6.2$Windows_x86 LibreOffice_project/2196df99b074d8a661f4036fca8fa0cbfa33a497</meta:generator>
    <meta:document-statistic meta:table-count="9" meta:image-count="0" meta:object-count="0" meta:page-count="39" meta:paragraph-count="874" meta:word-count="10674" meta:character-count="92940" meta:non-whitespace-character-count="79586"/>
  </office:meta>
</office:document-meta>
</file>