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981cm" fo:margin-left="0cm" fo:margin-top="0cm" fo:margin-bottom="0cm" table:align="left" style:writing-mode="lr-tb"/>
    </style:style>
    <style:style style:name="Таблица1.A" style:family="table-column">
      <style:table-column-properties style:column-width="0.88cm"/>
    </style:style>
    <style:style style:name="Таблица1.B" style:family="table-column">
      <style:table-column-properties style:column-width="11.8cm"/>
    </style:style>
    <style:style style:name="Таблица1.C" style:family="table-column">
      <style:table-column-properties style:column-width="3.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18cm" fo:padding-right="0.109cm" fo:padding-top="0.18cm" fo:padding-bottom="0.18cm" fo:border="0.5pt solid #000000"/>
    </style:style>
    <style:style style:name="Таблица2" style:family="table">
      <style:table-properties style:width="15.947cm" fo:margin-left="0cm" fo:margin-top="0cm" fo:margin-bottom="0cm" table:align="left" style:writing-mode="lr-tb"/>
    </style:style>
    <style:style style:name="Таблица2.A" style:family="table-column">
      <style:table-column-properties style:column-width="0.854cm"/>
    </style:style>
    <style:style style:name="Таблица2.B" style:family="table-column">
      <style:table-column-properties style:column-width="9.999cm"/>
    </style:style>
    <style:style style:name="Таблица2.C" style:family="table-column">
      <style:table-column-properties style:column-width="2.15cm"/>
    </style:style>
    <style:style style:name="Таблица2.D" style:family="table-column">
      <style:table-column-properties style:column-width="2.94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18cm" fo:padding-right="0.109cm" fo:padding-top="0.18cm" fo:padding-bottom="0.18cm" fo:border="0.5pt solid #000000"/>
    </style:style>
    <style:style style:name="Таблица3" style:family="table">
      <style:table-properties style:width="15.76cm" fo:margin-left="0cm" fo:margin-top="0cm" fo:margin-bottom="0cm" table:align="left" style:writing-mode="lr-tb"/>
    </style:style>
    <style:style style:name="Таблица3.A" style:family="table-column">
      <style:table-column-properties style:column-width="0.854cm"/>
    </style:style>
    <style:style style:name="Таблица3.B" style:family="table-column">
      <style:table-column-properties style:column-width="3.791cm"/>
    </style:style>
    <style:style style:name="Таблица3.C" style:family="table-column">
      <style:table-column-properties style:column-width="2.23cm"/>
    </style:style>
    <style:style style:name="Таблица3.D" style:family="table-column">
      <style:table-column-properties style:column-width="2.891cm"/>
    </style:style>
    <style:style style:name="Таблица3.E" style:family="table-column">
      <style:table-column-properties style:column-width="2.6cm"/>
    </style:style>
    <style:style style:name="Таблица3.F" style:family="table-column">
      <style:table-column-properties style:column-width="3.39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18cm" fo:padding-right="0.109cm" fo:padding-top="0.18cm" fo:padding-bottom="0.18cm" fo:border="0.5pt solid #000000"/>
    </style:style>
    <style:style style:name="P1" style:family="paragraph" style:parent-style-name="ConsPlusTitle">
      <style:paragraph-properties fo:text-align="center" style:justify-single-word="false"/>
      <style:text-properties style:font-name="Times New Roman" fo:font-size="12pt" fo:font-weight="normal" officeooo:paragraph-rsid="00018172" style:font-size-asian="12pt" style:font-weight-asian="normal" style:font-size-complex="12pt" style:font-weight-complex="normal"/>
    </style:style>
    <style:style style:name="P2" style:family="paragraph" style:parent-style-name="ConsPlusTitle">
      <style:paragraph-properties fo:text-align="center" style:justify-single-word="false"/>
      <style:text-properties style:font-name="Times New Roman" fo:font-size="12pt" officeooo:paragraph-rsid="00018172" style:font-size-asian="12pt" style:font-size-complex="12pt"/>
    </style:style>
    <style:style style:name="P3" style:family="paragraph" style:parent-style-name="ConsPlusTitle">
      <style:paragraph-properties fo:text-align="center" style:justify-single-word="false"/>
      <style:text-properties style:font-name="Times New Roman" fo:font-size="12pt" officeooo:paragraph-rsid="0001a724" style:font-size-asian="12pt" style:font-size-complex="12pt"/>
    </style:style>
    <style:style style:name="P4" style:family="paragraph" style:parent-style-name="ConsPlusTitle">
      <style:paragraph-properties fo:text-align="center" style:justify-single-word="false"/>
      <style:text-properties style:font-name="Times New Roman" fo:font-size="12pt" fo:language="ru" fo:country="RU" fo:font-weight="normal" officeooo:rsid="00018172" officeooo:paragraph-rsid="00018172" style:font-size-asian="12pt" style:font-weight-asian="normal" style:font-size-complex="12pt" style:font-weight-complex="normal"/>
    </style:style>
    <style:style style:name="P5" style:family="paragraph" style:parent-style-name="ConsPlusNonformat">
      <style:paragraph-properties fo:text-align="justify" style:justify-single-word="false"/>
      <style:text-properties style:font-name="Times New Roman" fo:font-size="12pt" officeooo:paragraph-rsid="00018172" style:font-size-asian="12pt" style:font-size-complex="12pt"/>
    </style:style>
    <style:style style:name="P6" style:family="paragraph" style:parent-style-name="ConsPlusNormal">
      <style:text-properties officeooo:paragraph-rsid="00018172"/>
    </style:style>
    <style:style style:name="P7" style:family="paragraph" style:parent-style-name="ConsPlusNormal">
      <style:paragraph-properties fo:text-align="justify" style:justify-single-word="false"/>
      <style:text-properties style:font-name="Times New Roman" fo:font-size="12pt" officeooo:paragraph-rsid="00018172" style:font-size-asian="12pt" style:font-size-complex="12pt"/>
    </style:style>
    <style:style style:name="P8" style:family="paragraph" style:parent-style-name="ConsPlusNormal">
      <style:paragraph-properties fo:text-align="end" style:justify-single-word="false"/>
      <style:text-properties style:font-name="Times New Roman" fo:font-size="12pt" officeooo:paragraph-rsid="00018172" style:font-size-asian="12pt" style:font-size-complex="12pt"/>
    </style:style>
    <style:style style:name="P9" style:family="paragraph" style:parent-style-name="ConsPlusNormal">
      <style:paragraph-properties fo:text-align="end" style:justify-single-word="false"/>
      <style:text-properties style:font-name="Times New Roman" fo:font-size="12pt" officeooo:paragraph-rsid="0001a724" style:font-size-asian="12pt" style:font-size-complex="12pt"/>
    </style:style>
    <style:style style:name="P10" style:family="paragraph" style:parent-style-name="ConsPlusNormal">
      <style:paragraph-properties fo:text-align="center" style:justify-single-word="false"/>
      <style:text-properties style:font-name="Times New Roman" fo:font-size="12pt" officeooo:paragraph-rsid="00018172" style:font-size-asian="12pt" style:font-size-complex="12pt"/>
    </style:style>
    <style:style style:name="P11" style:family="paragraph" style:parent-style-name="ConsPlusNormal">
      <style:text-properties style:font-name="Times New Roman" fo:font-size="12pt" officeooo:paragraph-rsid="00018172" style:font-size-asian="12pt" style:font-size-complex="12pt"/>
    </style:style>
    <style:style style:name="P12" style:family="paragraph" style:parent-style-name="ConsPlusNormal">
      <style:paragraph-properties fo:text-align="start" style:justify-single-word="false"/>
      <style:text-properties style:font-name="Times New Roman" fo:font-size="12pt" officeooo:paragraph-rsid="00018172" style:font-size-asian="12pt" style:font-size-complex="12pt"/>
    </style:style>
    <style:style style:name="P13" style:family="paragraph" style:parent-style-name="ConsPlusNormal">
      <style:paragraph-properties fo:text-align="start" style:justify-single-word="false"/>
      <style:text-properties style:font-name="Times New Roman" fo:font-size="12pt" fo:language="ru" fo:country="RU" officeooo:rsid="00018172" officeooo:paragraph-rsid="00018172" style:font-size-asian="12pt" style:font-size-complex="12pt"/>
    </style:style>
    <style:style style:name="P1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paragraph-rsid="00018172" style:font-size-asian="12pt" style:font-size-complex="12pt"/>
    </style:style>
    <style:style style:name="P15" style:family="paragraph" style:parent-style-name="ConsPlusNormal">
      <style:paragraph-properties fo:margin-left="0cm" fo:margin-right="0cm" fo:margin-top="0.353cm" fo:margin-bottom="0.282cm" loext:contextual-spacing="false" fo:text-align="justify" style:justify-single-word="false" fo:text-indent="0.953cm" style:auto-text-indent="false"/>
      <style:text-properties style:font-name="Times New Roman" fo:font-size="12pt" officeooo:paragraph-rsid="00018172" style:font-size-asian="12pt" style:font-size-complex="12pt"/>
    </style:style>
    <style:style style:name="P16" style:family="paragraph" style:parent-style-name="ConsPlusNormal">
      <style:paragraph-properties fo:margin-top="0.176cm" fo:margin-bottom="0.176cm" loext:contextual-spacing="false" fo:text-align="justify" style:justify-single-word="false" fo:padding="0cm" fo:border-left="none" fo:border-right="none" fo:border-top="none" fo:border-bottom="0.74pt solid #000000"/>
      <style:text-properties style:font-name="Times New Roman" fo:font-size="12pt" officeooo:paragraph-rsid="00018172" style:font-size-asian="12pt" style:font-size-complex="12pt"/>
    </style:style>
    <style:style style:name="P17" style:family="paragraph" style:parent-style-name="Standard">
      <style:text-properties style:font-name="Times New Roman" fo:font-size="12pt" officeooo:paragraph-rsid="00018172" style:font-size-asian="12pt" style:font-size-complex="12pt"/>
    </style:style>
    <style:style style:name="P18" style:family="paragraph" style:parent-style-name="ConsPlusNormal" style:list-style-name="">
      <style:paragraph-properties fo:text-align="end" style:justify-single-word="false"/>
      <style:text-properties style:font-name="Times New Roman" fo:font-size="12pt" officeooo:paragraph-rsid="00018172" style:font-size-asian="12pt" style:font-size-complex="12pt"/>
    </style:style>
    <style:style style:name="P19" style:family="paragraph" style:parent-style-name="ConsPlusNormal" style:list-style-name="">
      <style:paragraph-properties fo:text-align="end" style:justify-single-word="false"/>
      <style:text-properties style:font-name="Times New Roman" fo:font-size="12pt" officeooo:paragraph-rsid="00018172" style:font-size-asian="12pt" style:font-size-complex="12pt"/>
    </style:style>
    <style:style style:name="P20" style:family="paragraph" style:parent-style-name="ConsPlusNormal">
      <style:paragraph-properties fo:text-align="justify" style:justify-single-word="false"/>
      <style:text-properties style:font-name="Times New Roman" fo:font-size="12pt" fo:language="ru" fo:country="RU" officeooo:rsid="00018172" officeooo:paragraph-rsid="00018172" style:font-size-asian="12pt" style:font-size-complex="12pt"/>
    </style:style>
    <style:style style:name="P21" style:family="paragraph" style:parent-style-name="ConsPlusNormal">
      <style:paragraph-properties fo:margin-left="0cm" fo:margin-right="0cm" fo:text-align="start" style:justify-single-word="false" fo:text-indent="0.953cm" style:auto-text-indent="false"/>
      <style:text-properties style:font-name="Times New Roman" fo:font-size="12pt" officeooo:paragraph-rsid="00018172" style:font-size-asian="12pt" style:font-size-complex="12pt"/>
    </style:style>
    <style:style style:name="P22" style:family="paragraph" style:parent-style-name="ConsPlusNormal">
      <style:paragraph-properties fo:margin-left="0cm" fo:margin-right="0cm" fo:text-align="start" style:justify-single-word="false" fo:text-indent="0.953cm" style:auto-text-indent="false"/>
      <style:text-properties officeooo:paragraph-rsid="00023188"/>
    </style:style>
    <style:style style:name="P23" style:family="paragraph" style:parent-style-name="ConsPlusNormal">
      <style:paragraph-properties fo:margin-left="0cm" fo:margin-right="0cm" fo:text-align="start" style:justify-single-word="false" fo:text-indent="0.953cm" style:auto-text-indent="false"/>
      <style:text-properties officeooo:paragraph-rsid="00018172"/>
    </style:style>
    <style:style style:name="P24" style:family="paragraph" style:parent-style-name="ConsPlusNormal">
      <style:paragraph-properties fo:margin-left="0cm" fo:margin-right="0cm" fo:margin-top="0.353cm" fo:margin-bottom="0.282cm" loext:contextual-spacing="false" fo:text-align="start" style:justify-single-word="false" fo:text-indent="0.953cm" style:auto-text-indent="false"/>
      <style:text-properties style:font-name="Times New Roman" fo:font-size="12pt" officeooo:paragraph-rsid="0001a724" style:font-size-asian="12pt" style:font-size-complex="12pt"/>
    </style:style>
    <style:style style:name="P25" style:family="paragraph" style:parent-style-name="ConsPlusNormal">
      <style:paragraph-properties fo:margin-left="0cm" fo:margin-right="0cm" fo:margin-top="0.353cm" fo:margin-bottom="0.282cm" loext:contextual-spacing="false" fo:text-align="start" style:justify-single-word="false" fo:text-indent="0.953cm" style:auto-text-indent="false"/>
      <style:text-properties style:font-name="Times New Roman" fo:font-size="12pt" officeooo:paragraph-rsid="00018172" style:font-size-asian="12pt" style:font-size-complex="12pt"/>
    </style:style>
    <style:style style:name="P26" style:family="paragraph" style:parent-style-name="ConsPlusNormal">
      <style:paragraph-properties fo:margin-left="0cm" fo:margin-right="0cm" fo:margin-top="0.353cm" fo:margin-bottom="0.282cm" loext:contextual-spacing="false" fo:text-align="start" style:justify-single-word="false" fo:text-indent="0.953cm" style:auto-text-indent="false"/>
      <style:text-properties style:font-name="Times New Roman" fo:font-size="12pt" officeooo:paragraph-rsid="00023188" style:font-size-asian="12pt" style:font-size-complex="12pt"/>
    </style:style>
    <style:style style:name="P27" style:family="paragraph" style:parent-style-name="ConsPlusNormal">
      <style:paragraph-properties fo:margin-left="0cm" fo:margin-right="0cm" fo:margin-top="0.353cm" fo:margin-bottom="0.282cm" loext:contextual-spacing="false" fo:text-align="start" style:justify-single-word="false" fo:text-indent="0.953cm" style:auto-text-indent="false"/>
      <style:text-properties style:font-name="Times New Roman" fo:font-size="12pt" officeooo:paragraph-rsid="00037399" style:font-size-asian="12pt" style:font-size-complex="12pt"/>
    </style:style>
    <style:style style:name="P28" style:family="paragraph" style:parent-style-name="ConsPlusNormal">
      <style:paragraph-properties fo:margin-left="0cm" fo:margin-right="0cm" fo:margin-top="0.353cm" fo:margin-bottom="0.282cm" loext:contextual-spacing="false" fo:text-align="start" style:justify-single-word="false" fo:text-indent="0.953cm" style:auto-text-indent="false"/>
      <style:text-properties officeooo:paragraph-rsid="00023188"/>
    </style:style>
    <style:style style:name="P29" style:family="paragraph" style:parent-style-name="ConsPlusNormal">
      <style:paragraph-properties fo:margin-left="0cm" fo:margin-right="0cm" fo:margin-top="0.353cm" fo:margin-bottom="0.282cm" loext:contextual-spacing="false" fo:text-align="start" style:justify-single-word="false" fo:text-indent="0.953cm" style:auto-text-indent="false"/>
      <style:text-properties officeooo:paragraph-rsid="00018172"/>
    </style:style>
    <style:style style:name="P30" style:family="paragraph" style:parent-style-name="ConsPlusTitle" style:list-style-name="">
      <style:paragraph-properties fo:text-align="center" style:justify-single-word="false"/>
      <style:text-properties officeooo:paragraph-rsid="00018172"/>
    </style:style>
    <style:style style:name="P31" style:family="paragraph" style:parent-style-name="ConsPlusTitle" style:list-style-name="">
      <style:paragraph-properties fo:text-align="center" style:justify-single-word="false"/>
      <style:text-properties fo:language="ru" fo:country="RU" officeooo:rsid="00018172" officeooo:paragraph-rsid="00018172"/>
    </style:style>
    <style:style style:name="P32" style:family="paragraph" style:parent-style-name="ConsPlusTitle" style:list-style-name="">
      <style:paragraph-properties fo:text-align="center" style:justify-single-word="false"/>
      <style:text-properties style:font-name="Times New Roman" fo:font-size="12pt" fo:font-weight="normal" officeooo:paragraph-rsid="00018172" style:font-size-asian="12pt" style:font-weight-asian="normal" style:font-size-complex="12pt" style:font-weight-complex="normal"/>
    </style:style>
    <style:style style:name="P33" style:family="paragraph" style:parent-style-name="ConsPlusTitle" style:list-style-name="">
      <style:paragraph-properties fo:text-align="center" style:justify-single-word="false"/>
      <style:text-properties style:font-name="Times New Roman" fo:font-size="12pt" officeooo:paragraph-rsid="00018172" style:font-size-asian="12pt" style:font-size-complex="12pt"/>
    </style:style>
    <style:style style:name="P34" style:family="paragraph" style:parent-style-name="ConsPlusTitle">
      <style:paragraph-properties fo:text-align="center" style:justify-single-word="false"/>
      <style:text-properties style:font-name="Times New Roman" fo:font-size="13pt" fo:font-weight="normal" officeooo:paragraph-rsid="00018172" style:font-size-asian="13pt" style:font-weight-asian="normal" style:font-size-complex="13pt" style:font-weight-complex="normal"/>
    </style:style>
    <style:style style:name="T1" style:family="text">
      <style:text-properties fo:color="#0000ff" style:font-name="Times New Roman" fo:font-size="12pt" style:font-size-asian="12pt" style:font-size-complex="12pt"/>
    </style:style>
    <style:style style:name="T2" style:family="text">
      <style:text-properties officeooo:rsid="000ee2e0"/>
    </style:style>
    <style:style style:name="T3" style:family="text">
      <style:text-properties style:text-position="sub 58%"/>
    </style:style>
    <style:style style:name="T4" style:family="text">
      <style:text-properties officeooo:rsid="00018172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018172"/>
    </style:style>
    <style:style style:name="T7" style:family="text">
      <style:text-properties fo:language="ru" fo:country="RU" officeooo:rsid="0001a724"/>
    </style:style>
    <style:style style:name="T8" style:family="text">
      <style:text-properties fo:language="ru" fo:country="RU" officeooo:rsid="00037399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style:font-size-asian="12pt" style:font-size-complex="12pt"/>
    </style:style>
    <style:style style:name="T11" style:family="text">
      <style:text-properties fo:color="#000000" fo:language="ru" fo:country="RU" officeooo:rsid="00037399"/>
    </style:style>
    <style:style style:name="T12" style:family="text">
      <style:text-properties fo:color="#000000" fo:font-size="13pt" style:font-size-asian="13pt" style:font-size-complex="13pt"/>
    </style:style>
    <style:style style:name="T13" style:family="text">
      <style:text-properties fo:color="#000000" fo:font-size="13pt" fo:language="ru" fo:country="RU" officeooo:rsid="00037399" style:font-size-asian="13pt" style:font-size-complex="13pt"/>
    </style:style>
    <style:style style:name="T14" style:family="text">
      <style:text-properties fo:color="#000000" fo:font-size="13pt" fo:language="ru" fo:country="RU" fo:font-weight="normal" officeooo:rsid="00037399" style:font-size-asian="13pt" style:font-weight-asian="normal" style:font-size-complex="13pt" style:font-weight-complex="normal"/>
    </style:style>
    <style:style style:name="T15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16" style:family="text">
      <style:text-properties fo:font-variant="normal" fo:text-transform="none" fo:color="#212121" style:font-name="Times New Roman" fo:font-size="12pt" fo:letter-spacing="normal" fo:font-style="normal" fo:font-weight="normal" style:font-size-asian="12pt" style:font-size-complex="12pt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fo:language="ru" fo:country="RU" officeooo:rsid="00018172" style:font-size-asian="12pt" style:font-size-complex="12pt"/>
    </style:style>
    <style:style style:name="T19" style:family="text">
      <style:text-properties style:font-name="Times New Roman" fo:font-size="12pt" fo:language="ru" fo:country="RU" officeooo:rsid="0001a724" style:font-size-asian="12pt" style:font-size-complex="12pt"/>
    </style:style>
    <style:style style:name="T20" style:family="text">
      <style:text-properties officeooo:rsid="0001a724"/>
    </style:style>
    <style:style style:name="T21" style:family="text">
      <style:text-properties officeooo:rsid="00023188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font-size="13pt" fo:language="ru" fo:country="RU" officeooo:rsid="00037399" style:font-size-asian="13pt" style:font-size-complex="13pt"/>
    </style:style>
    <style:style style:name="T24" style:family="text">
      <style:text-properties fo:font-size="13pt" fo:language="ru" fo:country="RU" officeooo:rsid="00018172" style:font-size-asian="13pt" style:font-size-complex="13pt"/>
    </style:style>
    <style:style style:name="T25" style:family="text">
      <style:text-properties fo:font-size="13pt" fo:language="ru" fo:country="RU" fo:font-weight="normal" officeooo:rsid="00037399" style:font-size-asian="13pt" style:font-weight-asian="normal" style:font-size-complex="13pt" style:font-weight-complex="normal"/>
    </style:style>
    <style:style style:name="T26" style:family="text">
      <style:text-properties fo:font-size="13pt" fo:language="ru" fo:country="RU" fo:font-weight="normal" officeooo:rsid="00018172" style:font-size-asian="13pt" style:font-weight-asian="normal" style:font-size-complex="13pt" style:font-weight-complex="normal"/>
    </style:style>
    <style:style style:name="T27" style:family="text">
      <style:text-properties fo:font-size="13pt" fo:font-weight="normal" style:font-size-asian="13pt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1"/>
      <text:h text:style-name="P30" text:outline-level="1"/>
      <text:h text:style-name="P32" text:outline-level="1">АДМИНИСТРАЦИЯ МУНИЦИПАЛЬНОГО ОБРАЗОВАНИЯ -</text:h>
      <text:p text:style-name="P1"><text:span text:style-name="T6">ГУСЕВСКОЕ ГОРОДСКОЕ <text:line-break/>КАСИМОВСКОГО </text:span>МУНИЦИПАЛЬНОГО РАЙОНА </text:p>
      <text:p text:style-name="P1">РЯЗАНСКОЙ ОБЛАСТИ</text:p>
      <text:p text:style-name="P2"/>
      <text:p text:style-name="P1">ПОСТАНОВЛЕНИЕ</text:p>
      <text:p text:style-name="P1"/>
      <text:p text:style-name="P34"><text:span text:style-name="T21">02.05.</text:span>202<text:span text:style-name="T4">3</text:span> г. <text:s text:c="101"/><text:span text:style-name="T4">№48</text:span></text:p>
      <text:p text:style-name="P1"/>
      <text:p text:style-name="P4">р.п. Гусь-Железный</text:p>
      <text:p text:style-name="P1"/>
      <text:p text:style-name="P27"><text:span text:style-name="T25">Об у</text:span><text:span text:style-name="T27">твер</text:span><text:span text:style-name="T25">ждении</text:span><text:span text:style-name="T27"> </text:span><text:a xlink:type="simple" xlink:href="#P36" text:style-name="ListLabel_20_1" text:visited-style-name="ListLabel_20_1"><text:span text:style-name="T15">методик</text:span></text:a><text:span text:style-name="T14">и</text:span><text:span text:style-name="T27"> оценки эффективности налоговых расходов муниципального образования - </text:span><text:span text:style-name="T26">Гусевское городское</text:span><text:span text:style-name="T27"> поселение </text:span><text:span text:style-name="T26">Касимовского</text:span><text:span text:style-name="T27"> муниципального района Рязанской области</text:span></text:p>
      <text:p text:style-name="P23"><text:span text:style-name="T17">В соответствии со </text:span><text:a xlink:type="simple" xlink:href="consultantplus://offline/ref=677918770DBD9B51B4104229BC3F3E5334DBD5E6BA26EA61AF18E4269B785A0AB4819853DDAF251E9B5ABD2C5D1BD8D06AD87110BB0BW9IDL" text:style-name="ListLabel_20_1" text:visited-style-name="ListLabel_20_1"><text:span text:style-name="T1">статьей 174.3</text:span></text:a><text:span text:style-name="T17"> Бюджетного кодекса Российской Федерации, </text:span><text:a xlink:type="simple" xlink:href="consultantplus://offline/ref=677918770DBD9B51B4104229BC3F3E5334D8D3E6B322EA61AF18E4269B785A0AA681C05AD8A13D15CC15FB7952W1IAL" text:style-name="ListLabel_20_1" text:visited-style-name="ListLabel_20_1"><text:span text:style-name="T1">Постановлением</text:span></text:a><text:span text:style-name="T17"> Правительства Российской Федерации от 22.06.2019 N 796 "Об общих требованиях оценки налоговых расходов субъектов Российской Федерации", </text:span><text:a xlink:type="simple" xlink:href="consultantplus://offline/ref=677918770DBD9B51B4105C24AA53605933D089E9B124E333F545E271C4285C5FF4C19E038BED7618CD03E7795307D2CE68WDI8L" text:style-name="ListLabel_20_1" text:visited-style-name="ListLabel_20_1"><text:span text:style-name="T10">Постановлением</text:span></text:a><text:span text:style-name="T17"> администрации муниципального образования – </text:span><text:span text:style-name="T18">Гусевское гордское</text:span><text:span text:style-name="T17"> поселение </text:span><text:span text:style-name="T18">Касимовского</text:span><text:span text:style-name="T17"> муниципального района Рязанской области от </text:span><text:span text:style-name="T16">05.12.2019 г. № 101</text:span><text:span text:style-name="T17"> <text:s/>"Об утверждении порядков формирования перечня налоговых расходов муниципального образования – </text:span><text:span text:style-name="T18">Гусевское городское </text:span><text:span text:style-name="T17"><text:s/>поселение </text:span><text:span text:style-name="T18">Касимовского</text:span><text:span text:style-name="T17"> муниципального района Рязанской области и оценки налоговых расходов муниципального образования - </text:span><text:span text:style-name="T18">Гусевское городское</text:span><text:span text:style-name="T17"> поселение </text:span><text:span text:style-name="T18">Касимовского</text:span><text:span text:style-name="T17"> муниципального района Рязанской области", руководствуясь </text:span><text:a xlink:type="simple" xlink:href="consultantplus://offline/ref=677918770DBD9B51B4105C24AA53605933D089E9B127E437F445E271C4285C5FF4C19E038BED7618CD03E7795307D2CE68WDI8L" text:style-name="ListLabel_20_1" text:visited-style-name="ListLabel_20_1"><text:span text:style-name="T10">Уставом</text:span></text:a><text:span text:style-name="T17"> муниципального образования - </text:span><text:span text:style-name="T18">Гусевское городское</text:span><text:span text:style-name="T17"> поселение </text:span><text:span text:style-name="T18">Касимовского</text:span><text:span text:style-name="T17"> муниципального района Рязанской области, администрация муниципального образования - </text:span><text:span text:style-name="T18">Гусевское городское</text:span><text:span text:style-name="T17"> поселение </text:span><text:span text:style-name="T18">Касимовского</text:span><text:span text:style-name="T17"> муниципального района Рязанской области </text:span><text:span text:style-name="T18">ПОСТАНОВЛЯЕТ</text:span><text:span text:style-name="T17">:</text:span></text:p>
      <text:p text:style-name="P29"><text:span text:style-name="T17">1. Утвердить </text:span><text:a xlink:type="simple" xlink:href="#P36" text:style-name="ListLabel_20_1" text:visited-style-name="ListLabel_20_1"><text:span text:style-name="T10">методику</text:span></text:a><text:span text:style-name="T17"> оценки эффективности налоговых расходов муниципального образования - </text:span><text:span text:style-name="T18">Гусевское городское</text:span><text:span text:style-name="T17"> поселение </text:span><text:span text:style-name="T18">Касимовского</text:span><text:span text:style-name="T17"> муниципального района Рязанской области согласно приложению к настоящему постановлению.</text:span></text:p>
      <text:p text:style-name="P25">2. Настоящее постановление вступает в силу после официального опубликования и распространяется на правоотношения, возникшие с 01.01.202<text:span text:style-name="T4">3</text:span>.</text:p>
      <text:p text:style-name="P25">3. Настоящее постановление подлежит официальному опубликованию в печатном средстве массовой информации "Информационный бюллетень <text:span text:style-name="T6">Гусевского городского</text:span> поселения" и размещению на официальном сайте администрации муниципального образования - <text:span text:style-name="T6">Гусевское городское</text:span> поселение <text:span text:style-name="T6">Касимовского</text:span> муниципального района Рязанской области в информационно-телекоммуникационной сети "Интернет".</text:p>
      <text:p text:style-name="P20"/>
      <text:p text:style-name="P13">Глава муниципального образования - </text:p>
      <text:p text:style-name="P13">Гусевское городское поселение</text:p>
      <text:p text:style-name="P13">Касимовского муниципального района</text:p>
      <text:p text:style-name="P12"><text:span text:style-name="T6">Рязанской области <text:s text:c="57"/>Е.А. Химушин</text:span><text:span text:style-name="T7">а</text:span></text:p>
      <text:h text:style-name="P18" text:outline-level="1"><text:soft-page-break/>Приложение</text:h>
      <text:p text:style-name="P8">к Постановлению</text:p>
      <text:p text:style-name="P8">администрации муниципального</text:p>
      <text:p text:style-name="P9">образования - <text:s/></text:p>
      <text:p text:style-name="P9"><text:span text:style-name="T6">Гусевское городское</text:span> поселение </text:p>
      <text:p text:style-name="P9"><text:span text:style-name="T6">Касимовского</text:span> муниципального района </text:p>
      <text:p text:style-name="P9">Рязанской области</text:p>
      <text:p text:style-name="P8">от <text:span text:style-name="T21">02.05.</text:span> 202<text:span text:style-name="T20">3</text:span> г. <text:span text:style-name="T20">№48</text:span></text:p>
      <text:p text:style-name="P7"/>
      <text:p text:style-name="P2"><text:bookmark text:name="P36"/>МЕТОДИКА</text:p>
      <text:p text:style-name="P2">ОЦЕНКИ ЭФФЕКТИВНОСТИ НАЛОГОВЫХ РАСХОДОВ МУНИЦИПАЛЬНОГО</text:p>
      <text:p text:style-name="P3">ОБРАЗОВАНИЯ - <text:s/><text:span text:style-name="T7">ГУСЕВСКОЕ ГОРОДСКОЕ ПОСЕЛЕНИЕ КАСИМОВСКОГО МУНИЦИПАЛЬНОГО РАЙОНА РЯЗАНСКОЙ ОБЛАСТИ</text:span></text:p>
      <text:p text:style-name="P7"/>
      <text:h text:style-name="P33" text:outline-level="2">1. Общие положения</text:h>
      <text:p text:style-name="P7"/>
      <text:p text:style-name="P22"><text:span text:style-name="T17">1.1. Настоящая методика оценки эффективности налоговых расходов муниципального образования - </text:span><text:span text:style-name="T18">Гусевское городское</text:span><text:span text:style-name="T17"> поселение </text:span><text:span text:style-name="T18">Касимовского</text:span><text:span text:style-name="T17"> муниципального района Рязанской области (далее - Методика) разработана в соответствии с </text:span><text:a xlink:type="simple" xlink:href="consultantplus://offline/ref=677918770DBD9B51B4105C24AA53605933D089E9B124E333F545E271C4285C5FF4C19E0399ED2E14CF0BF9785212849F2E8E6210B3179E49F76D09CFWEI2L" text:style-name="ListLabel_20_1" text:visited-style-name="ListLabel_20_1"><text:span text:style-name="T1">Порядком</text:span></text:a><text:span text:style-name="T17"> оценки налоговых расходов муниципального образования - </text:span><text:span text:style-name="T18">Гусевское городское</text:span><text:span text:style-name="T17"> поселение </text:span><text:span text:style-name="T18">Касимовского</text:span><text:span text:style-name="T17"> муниципального района Рязанской области, утвержденным Постановлением администрации муниципального образования - </text:span><text:span text:style-name="T18">Гусевское городское</text:span><text:span text:style-name="T17"> поселение </text:span><text:span text:style-name="T18">Касимовского</text:span><text:span text:style-name="T17"> муниципального района Рязанской области </text:span><text:span text:style-name="T19">от 05.12.2019 №101</text:span><text:span text:style-name="T17"> и определяет правила проведения оценки эффективности налоговых расходов, предусмотренных Перечнем налоговых расходов муниципального образования - </text:span><text:span text:style-name="T18">Гусевское городское</text:span><text:span text:style-name="T17"> поселение </text:span><text:span text:style-name="T18">Касимовского</text:span><text:span text:style-name="T17"> муниципального района Рязанской области (далее - Перечень), утвержденным </text:span><text:span text:style-name="T19">постановлением</text:span><text:span text:style-name="T17"> администрации муниципального образования - </text:span><text:span text:style-name="T18">Гусевское городское</text:span><text:span text:style-name="T17"> поселение </text:span><text:span text:style-name="T18">Касимовского</text:span><text:span text:style-name="T17"> муниципального района Рязанской области (далее – Администрация).</text:span></text:p>
      <text:p text:style-name="P22"><text:span text:style-name="T17">1.2. Понятия, используемые в настоящей Методике, употребляются в значениях, определенных в </text:span><text:a xlink:type="simple" xlink:href="consultantplus://offline/ref=677918770DBD9B51B4104229BC3F3E5334D8D3E6B322EA61AF18E4269B785A0AA681C05AD8A13D15CC15FB7952W1IAL" text:style-name="ListLabel_20_1" text:visited-style-name="ListLabel_20_1"><text:span text:style-name="T1">Постановлении</text:span></text:a><text:span text:style-name="T17"> Правительства Российской Федерации от 22.06.2019 N 796 "Об общих требованиях к оценке эффективности налоговых расходов субъектов Российской Федерации и муниципальных образований".</text:span></text:p>
      <text:p text:style-name="P22"><text:span text:style-name="T17">1.3. В целях осуществления оценки эффективности налоговых расходов муниципального образования - </text:span><text:span text:style-name="T18">Гусевское городское</text:span><text:span text:style-name="T17"> поселение </text:span><text:span text:style-name="T18">Касимовского</text:span><text:span text:style-name="T17"> муниципального района Рязанской области (далее - налоговые расходы) администрация - формирует </text:span><text:a xlink:type="simple" xlink:href="#P130" text:style-name="ListLabel_20_1" text:visited-style-name="ListLabel_20_1"><text:span text:style-name="T1">паспорта</text:span></text:a><text:span text:style-name="T17"> налоговых расходов, содержащие информацию о нормативных, целевых и фискальных характеристиках налоговых расходов (приложение 1 к настоящей Методике).</text:span></text:p>
      <text:p text:style-name="P22"><text:span text:style-name="T17">1.4. Оценка эффективности налоговых расходов осуществляется по каждому налоговому расходу в соответствии с Перечнем.</text:span></text:p>
      <text:p text:style-name="P7"/>
      <text:h text:style-name="P33" text:outline-level="2">2. Оценка эффективности налоговых расходов</text:h>
      <text:p text:style-name="P7"/>
      <text:p text:style-name="P21">2.1. Оценка эффективности налоговых расходов включает:</text:p>
      <text:p text:style-name="P15">- оценку целесообразности налоговых расходов;</text:p>
      <text:p text:style-name="P15">- оценку результативности налоговых расходов.</text:p>
      <text:p text:style-name="P26">2.2. Критериями целесообразности налоговых расходов являются:</text:p>
      <text:p text:style-name="P26"><text:soft-page-break/>- соответствие налоговых расходов целям муниципальных программ и (или) целям социально-экономической политики муниципального образования - <text:span text:style-name="T6">Гусевское городское</text:span> поселение <text:span text:style-name="T6">Касимовского</text:span> муниципального района Рязанской области , не относящимся к муниципальным программам;</text:p>
      <text:p text:style-name="P25">- востребованность налогоплательщиками налоговых расходов.</text:p>
      <text:p text:style-name="P26">2.3. В случае несоответствия налоговых расходов хотя бы одному из критериев, указанному в пункте 2.2 настоящего раздела, администрация предоставляет в<text:span text:style-name="T2"> отдел экономического развития администрации Касимовского муниципального района</text:span> Рязанской области предложения по уточнению (отмене) налоговых расходов.</text:p>
      <text:p text:style-name="P26">2.4. Соответствие налоговых расходов целям муниципальных программ и (или) целям социально-экономической политики муниципального образования - <text:span text:style-name="T6">Гусевское городское</text:span> поселение <text:span text:style-name="T6">Касимовского</text:span> муниципального района Рязанской области, не относящимся к муниципальным программам, определяется в соответствии с Перечнем.</text:p>
      <text:p text:style-name="P24">2.5. Оценка соответствия налоговых расходов целям муниципальных программ и (или) целям социально-экономического развития, не относящимся к муниципальным программам, заключается в определении прямой или косвенной взаимосвязи между налоговым расходом и целями муниципальных программ и (или) целями социально-экономической политики муниципального образования - <text:span text:style-name="T6">Гусевское городское</text:span> поселение <text:span text:style-name="T6">Касимовского</text:span> муниципального района Рязанской области , не относящимися к муниципальным программам.</text:p>
      <text:p text:style-name="P24">2.6. Под прямой взаимосвязью между налоговым расходом и целями муниципальных программ и (или) целями социально-экономической политики муниципального образования - <text:span text:style-name="T6">Гусевское городское</text:span> поселение <text:span text:style-name="T6">Касимовского</text:span> муниципального района Рязанской области, не относящимися к муниципальным программам, в целях настоящей Методики понимается, что налоговый расход оказывает непосредственное влияние на достижение целей муниципальных программ и (или) целей социально-экономической политики муниципального образования - <text:span text:style-name="T6">Гусевское городское</text:span> поселение <text:span text:style-name="T6">Касимовского</text:span> муниципального района Рязанской области, не относящихся к муниципальным программам.</text:p>
      <text:p text:style-name="P25">2.7. Оценка прямого влияния должна быть понятной и однозначно воспринимаемой.</text:p>
      <text:p text:style-name="P24">2.8. Под косвенной взаимосвязью между налоговым расходом и целями муниципальных программ и (или) целями социально-экономической политики муниципального образования - <text:span text:style-name="T6">Гусевское городское</text:span> поселение <text:span text:style-name="T6">Касимовского</text:span> муниципального района Рязанской области, не относящимися к муниципальным программам, в целях настоящей Методики понимается, что налоговый расход обусловливает или способствует возникновению обстоятельств, оказывающих влияние на достижение целей муниципальных программ и (или) целей социально-экономической политики муниципального образования - <text:span text:style-name="T6">Гусевское городское</text:span> поселение <text:span text:style-name="T6">Касимовского</text:span> муниципального района Рязанской области , не относящихся к муниципальным программам.</text:p>
      <text:p text:style-name="P24">2.9. Оценка косвенного влияния должна сопровождаться описанием обоснования взаимосвязи между налоговым расходом и целями муниципальных программ и (или) целями социально-<text:soft-page-break/>экономической политики муниципального образования - <text:span text:style-name="T6">Гусевское городское</text:span> поселение <text:span text:style-name="T6">Касимовского</text:span> муниципального района Рязанской области, не относящимися к муниципальным программам.</text:p>
      <text:p text:style-name="P28"><text:span text:style-name="T17">2.10. Результаты оценки соответствия налоговых расходов целям муниципальных программ и (или) целям социально-экономической политики муниципального образования - </text:span><text:span text:style-name="T18">Гусевское городское</text:span><text:span text:style-name="T17"> поселение </text:span><text:span text:style-name="T18">Касимовского</text:span><text:span text:style-name="T17"> муниципального района Рязанской области, не относящимся к муниципальным программам, отражаются в </text:span><text:a xlink:type="simple" xlink:href="#P264" text:style-name="ListLabel_20_1" text:visited-style-name="ListLabel_20_1"><text:span text:style-name="T1">пункте 1.1</text:span></text:a><text:span text:style-name="T17"> отчета об оценке эффективности налогового расхода (</text:span><text:a xlink:type="simple" xlink:href="#P247" text:style-name="ListLabel_20_1" text:visited-style-name="ListLabel_20_1"><text:span text:style-name="T1">приложение 2</text:span></text:a><text:span text:style-name="T17"> к настоящей Методике).</text:span></text:p>
      <text:p text:style-name="P28"><text:span text:style-name="T17">Значение показателя (индикатора) соответствия налоговых расходов целям муниципальных программ и (или) целям социально-экономической политики муниципального образования - </text:span><text:span text:style-name="T18">Гусевское городское</text:span><text:span text:style-name="T17"> поселение </text:span><text:span text:style-name="T18">Касимовского</text:span><text:span text:style-name="T17"> муниципального района Рязанской области, не относящимся к муниципальным программам, устанавливается "Да", если установлена прямая или косвенная взаимосвязь между налоговым расходом и целями муниципальных программ и (или) целями социально-экономической политики муниципального образования - </text:span><text:span text:style-name="T18">Гусевское городское</text:span><text:span text:style-name="T17"> поселение </text:span><text:span text:style-name="T18">Касимовского</text:span><text:span text:style-name="T17"> муниципального района Рязанской области, не относящимся к муниципальным программам, в обратном случае в значение показателя устанавливается "Нет".</text:span></text:p>
      <text:p text:style-name="P25">2.11. Оценка востребованности налогоплательщиками налоговых расходов характеризуется как соотношение численности плательщиков налогов, воспользовавшихся правом на получение налоговых льгот (далее - льгота), обусловливающих налоговые расходы, и общей численности плательщиков налогов, за период с начала действия для плательщиков соответствующих льгот или за пять отчетных лет по следующей формуле:</text:p>
      <text:p text:style-name="P25">Доля плательщиков, воспользовавшихся налоговыми льготами, в общем объеме плательщиков данной категории (Днп, %) определяется по следующей формуле:</text:p>
      <text:p text:style-name="P7"/>
      <text:p text:style-name="P10">Днп = (Кл<text:span text:style-name="T3">-4</text:span> + Кл<text:span text:style-name="T3">-3</text:span> + Кл<text:span text:style-name="T3">-2</text:span> + Кл<text:span text:style-name="T3">-1</text:span> + Кл) /</text:p>
      <text:p text:style-name="P7"/>
      <text:p text:style-name="P10">/ (К<text:span text:style-name="T3">-4</text:span> + К<text:span text:style-name="T3">-3</text:span> + К<text:span text:style-name="T3">-2</text:span> + К<text:span text:style-name="T3">-1</text:span> + К) x 100%,</text:p>
      <text:p text:style-name="P7"/>
      <text:p text:style-name="P14">где:</text:p>
      <text:p text:style-name="P25">Днп - показатель востребованности налогоплательщиками налоговых расходов (далее - показатель востребованности);</text:p>
      <text:p text:style-name="P25">Кл - количество плательщиков, воспользовавшихся правом на получение льгот;</text:p>
      <text:p text:style-name="P25">К - общее количество налогоплательщиков;</text:p>
      <text:p text:style-name="P25">- отчетный год.</text:p>
      <text:p text:style-name="P25">Количество плательщиков налогов, воспользовавшихся правом на получение льгот определяется на основании информации о значениях фискальных характеристик налоговых расходов.</text:p>
      <text:p text:style-name="P15"><text:soft-page-break/>Под общим количеством плательщиков налогов понимается количество плательщиков налогов, потенциально имеющих право на получение льгот, обусловливающих налоговые расходы.</text:p>
      <text:p text:style-name="P15">Общее количество плательщиков налогов определяется на основании статистических данных, положений муниципальных нормативных правовых актов, устанавливающих систему органов местного самоуправления муниципальных образований, структуру и перечень исполнительных органов местного самоуправления, подведомственность муниципальных предприятий и муниципальных учреждений.</text:p>
      <text:p text:style-name="P15">2.12. Единицей изменения значения показателя востребованности является процент (%).</text:p>
      <text:p text:style-name="P25">Пороговое значение показателя востребованности для целевой категории налоговых расходов "Социальные", при котором льгота, обуславливающая налоговый расход, считается востребованной, составляет больше либо равно 30% (В&gt; 30%).</text:p>
      <text:p text:style-name="P25">Пороговое значение показателя востребованности для целевой категории налоговых расходов "технические", при котором льгота, обуславливающая налоговый расход, считается востребованной, составляет больше либо равно 80% (В&gt; 80%).</text:p>
      <text:p text:style-name="P25">2.13. Результаты оценки востребованности налогоплательщиками налоговых расходов отражаются в пункте 1.2 отчета об оценке эффективности налогового расхода.</text:p>
      <text:p text:style-name="P25">2.14. Оценка результативности налогового расхода состоит из:</text:p>
      <text:p text:style-name="P24">- оценки вклада налоговой льготы, обуславливающей налоговый расход, в изменение значения показателя (индикатора) достижения целей муниципальных программ и (или) целей социально-экономической политики муниципального образования - <text:span text:style-name="T6">Гусевское городское</text:span> поселение <text:span text:style-name="T6">Касимовского</text:span> муниципального района Рязанской области, не относящимся к муниципальным программам;</text:p>
      <text:p text:style-name="P25">- оценки бюджетной эффективности налогового расхода;</text:p>
      <text:p text:style-name="P25">- оценки совокупного бюджетного эффекта налогового расхода (для стимулирующих расходов).</text:p>
      <text:p text:style-name="P24">2.15. Оценка вклада налоговой льготы (О<text:span text:style-name="T3">вклад</text:span>), обуславливающей налоговый расход, в изменение значения показателя (индикатора) достижения целей муниципальных программ и (или) целей социально-экономической политики муниципального образования - <text:span text:style-name="T6">Гусевское городское</text:span> поселение <text:span text:style-name="T6">Касимовского</text:span> муниципального района Рязанской области, не относящимся к муниципальным программам, рассчитывается как разница между значением указанного показателя (индикатора) с учетом льгот и значением указанного показателя (индикатора) без учета льгот.</text:p>
      <text:p text:style-name="P7"/>
      <text:p text:style-name="P10">О<text:span text:style-name="T3">вклад</text:span> = П<text:span text:style-name="T3">с/л</text:span> - П<text:span text:style-name="T3">без/л</text:span>,</text:p>
      <text:p text:style-name="P7"/>
      <text:p text:style-name="P14">где</text:p>
      <text:p text:style-name="P15"><text:soft-page-break/>П<text:span text:style-name="T3">с/л</text:span> - значение показателя (индикатора) достижения целей с учетом льгот,</text:p>
      <text:p text:style-name="P15">П<text:span text:style-name="T3">без/л</text:span> - значение показателя (индикатора) достижения целей без учета льгот.</text:p>
      <text:p text:style-name="P15">Если О<text:span text:style-name="T3">вклад</text:span> &gt; 0, то льгота считается эффективной, при значении О<text:span text:style-name="T3">вклад</text:span> &lt; 0 или О<text:span text:style-name="T3">вклад</text:span> = 0, то льгота считается не эффективной.</text:p>
      <text:p text:style-name="P24">2.16. Критерием бюджетной эффективности для целевой категории налоговых расходов "технические" и "социальные" является достижение цели налогового расхода по устранению встречных финансовых потоков средств бюджета муниципального образования - <text:span text:style-name="T6">Гусевское городское</text:span> поселение <text:span text:style-name="T6">Касимовского</text:span> муниципального района Рязанской области (далее - местный бюджет).</text:p>
      <text:p text:style-name="P24">2.17. В целях оценки бюджетной эффективности налоговых расходов для целевой категории налоговых расходов "стимулирующие" осуществляется сравнительный анализ результативности предоставления льгот и результативности применения альтернативных механизмов достижения целей муниципальных программ и (или) целей социально-экономической политики муниципального образования - <text:span text:style-name="T6">Гусевское городское</text:span> поселение <text:span text:style-name="T6">Касимовского</text:span> муниципального района Рязанской области, не относящимся к муниципальным программам</text:p>
      <text:p text:style-name="P24">2.18. Сравнительный анализ включает сравнение объемов расходов бюджета муниципального образования в случае применения альтернативных механизмов достижения целей муниципальных программ и (или) целей социально-экономической политики муниципального образования - <text:span text:style-name="T6">Гусевское городское</text:span> поселение <text:span text:style-name="T6">Касимовского</text:span> муниципального района Рязанской области, не относящимся к муниципальным программам, и объемов предоставленных льгот (расчет прироста показателя (индикатора) достижения целей муниципальных программ и (или) целей социально-экономической политики муниципального образования - <text:span text:style-name="T6">Гусевское городское</text:span> поселение <text:span text:style-name="T6">Касимовского</text:span> муниципального района Рязанской области, <text:s text:c="2"/>не относящимся к муниципальным программам, на 1 рубль налоговых расходов и на 1 рубль расходов местного бюджета для достижения того же показателя (индикатора) в случае применения альтернативных механизмов).</text:p>
      <text:p text:style-name="P24">2.19. В качестве альтернативных механизмов достижения целей муниципальных программ и (или) целей социально-экономической политики муниципального образования - <text:span text:style-name="T6">Гусевское городское</text:span> поселение <text:span text:style-name="T6">Касимовского</text:span> муниципального района Рязанской области , не относящимся к муниципальным программам, могут учитываться в том числе:</text:p>
      <text:p text:style-name="P25">1) субсидии или иные формы непосредственной финансовой поддержки плательщиков, имеющих право на льготы, за счет средств местного бюджета;</text:p>
      <text:p text:style-name="P25">2) предоставление муниципальных гарантий по обязательствам плательщиков, имеющих право на льготы;</text:p>
      <text:p text:style-name="P25">3) совершенствование нормативного регулирования и (или) порядка осуществления контрольно-надзорных функций в сфере деятельности плательщиков, имеющих право на льготы.</text:p>
      <text:p text:style-name="P25">2.20. Оценка совокупного бюджетного эффекта (самоокупаемости) налоговых расходов <text:soft-page-break/>проводится в отношении целевой категории налоговых расходов "стимулирующие". В случае если для отдельных категорий плательщиков, имеющих право на льготы, предоставлены льготы по нескольким видам налогов, оценка совокупного бюджетного эффекта (самоокупаемости) налоговых расходов определяется в целом в отношении соответствующей категории плательщиков, имеющих льготы.</text:p>
      <text:p text:style-name="P29"><text:span text:style-name="T17">2.21. Оценка совокупного бюджетного эффекта (самоокупаемости) стимулирующих налоговых расходов определяется в соответствии с </text:span><text:a xlink:type="simple" xlink:href="consultantplus://offline/ref=677918770DBD9B51B4104229BC3F3E5334D8D3E6B322EA61AF18E4269B785A0AA681C05AD8A13D15CC15FB7952W1IAL" text:style-name="ListLabel_20_1" text:visited-style-name="ListLabel_20_1"><text:span text:style-name="T1">Постановлением</text:span></text:a><text:span text:style-name="T17"> Правительства Российской Федерации от 22.06.2019 N 796 "Об общих требованиях к оценке налоговых расходов субъектов Российской Федерации и муниципальных образований".</text:span></text:p>
      <text:p text:style-name="P24">2.22. В целях оценки эффективности налоговых расходов администрацией формулируются выводы о достижении целевых характеристик налоговых расходов, вкладе налоговых расходов в достижение целей муниципальных программ и (или) целей социально-экономической политики муниципального образования - <text:span text:style-name="T6">Гусевское городское</text:span> поселение <text:span text:style-name="T6">Касимовского</text:span> муниципального района Рязанской области, не относящимся к муниципальным программам, а также о результативности налоговых расходов по каждому из оцениваемых налоговых расходов, на основании которых производится обобщение результатов оценки эффективности налоговых расходов.</text:p>
      <text:p text:style-name="P25">2.23. По итогам обобщения результатов оценки эффективности налоговых расходов администрация формирует рекомендации по результатам указанной оценки, включающие предложения о необходимости сохранения (уточнения, отмены) налоговых расходов (далее - рекомендации).</text:p>
      <text:p text:style-name="P7"/>
      <text:h text:style-name="P33" text:outline-level="2">3. Формирование отчетов по результатам проведения</text:h>
      <text:p text:style-name="P2">оценки эффективности налоговых расходов</text:p>
      <text:p text:style-name="P7"/>
      <text:p text:style-name="P21">3.1. По результатам оценки налоговых расходов экономическим отделом администрации формируются следующие документы:</text:p>
      <text:p text:style-name="P25">- отчет об оценке эффективности налогового расхода;</text:p>
      <text:p text:style-name="P29"><text:span text:style-name="T17">- </text:span><text:a xlink:type="simple" xlink:href="#P314" text:style-name="ListLabel_20_1" text:visited-style-name="ListLabel_20_1"><text:span text:style-name="T1">заключение</text:span></text:a><text:span text:style-name="T17"> по результатам оценки эффективности налоговых расходов (приложение 3 к настоящей Методике).</text:span></text:p>
      <text:p text:style-name="P24">3.2. Отчет об оценке эффективности налогового расхода должен отражать результаты оценки эффективности налогового расхода и выводы о достижении целевых характеристик налогового расхода, вкладе налогового расхода в достижение целей муниципальных программ и (или) целей социально-экономической политики муниципального образования - <text:span text:style-name="T6">Гусевское городское</text:span> поселение <text:span text:style-name="T6">Касимовского</text:span> муниципального района Рязанской области , не относящихся к муниципальным программам, а также о результативности налогового расхода, сформированные по результатам оценки эффективности налогового расхода.</text:p>
      <text:p text:style-name="P25">3.3. Заключение по результатам оценки эффективности налоговых расходов должно содержать рекомендации по результатам указанной оценки, включающие предложения о необходимости сохранения (уточнения, отмены) предоставленных льгот.</text:p>
      <text:p text:style-name="P7"><text:soft-page-break/></text:p>
      <text:p text:style-name="P7"/>
      <text:p text:style-name="P7"/>
      <text:p text:style-name="P7"/>
      <text:p text:style-name="P7"/>
      <text:h text:style-name="P18" text:outline-level="2">Приложение 1</text:h>
      <text:p text:style-name="P8">к Методике</text:p>
      <text:p text:style-name="P8">оценки эффективности налоговых</text:p>
      <text:p text:style-name="P8">расходов муниципального</text:p>
      <text:p text:style-name="P9">образования - </text:p>
      <text:p text:style-name="P9"><text:span text:style-name="T6">Гусевское городское</text:span> поселение </text:p>
      <text:p text:style-name="P9"><text:span text:style-name="T6">Касимовского</text:span> муниципального района</text:p>
      <text:p text:style-name="P9"><text:s/>Рязанской области </text:p>
      <text:p text:style-name="P10"/>
      <text:p text:style-name="P10"/>
      <text:p text:style-name="P10"><text:bookmark text:name="P130"/>Паспорт</text:p>
      <text:p text:style-name="P10">налогового расхода</text:p>
      <text:p text:style-name="P10">__________________________________________</text:p>
      <text:p text:style-name="P10">(наименование налогового расхода)</text:p>
      <text:p text:style-name="P10">от _______________</text:p>
      <text:p text:style-name="P10">(ДД.ММ.ГГГГ)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>NN пп</text:p>
          </table:table-cell>
          <table:table-cell table:style-name="Таблица1.A1" office:value-type="string">
            <text:p text:style-name="P10">Наименование характеристики налогового расхода</text:p>
          </table:table-cell>
          <table:table-cell table:style-name="Таблица1.A1" office:value-type="string">
            <text:p text:style-name="P10">Значение характеристики налогового расхода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0">Раздел I Нормативные характеристики налогового расхода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1">Наименование налога, по которому предусматриваются налоговые льготы, освобождения и иные преференции по налогу (далее - льготы)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1">Нормативные правовые акты, которыми предусматриваются льготы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6"><text:span text:style-name="T17">Категории плательщиков налога, для которых предусмотрены льготы </text:span><text:a xlink:type="simple" xlink:href="#P226" text:style-name="ListLabel_20_1" text:visited-style-name="ListLabel_20_1"><text:span text:style-name="T1">&lt;1&gt;</text:span></text:a>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11">Условия предоставления льгот, установленные нормативными правовыми актами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0">5</text:p>
          </table:table-cell>
          <table:table-cell table:style-name="Таблица1.A1" office:value-type="string">
            <text:p text:style-name="P6"><text:span text:style-name="T17">Целевая категория плательщиков налога, для которых предусмотрены льготы </text:span><text:a xlink:type="simple" xlink:href="#P227" text:style-name="ListLabel_20_1" text:visited-style-name="ListLabel_20_1"><text:span text:style-name="T1">&lt;2&gt;</text:span></text:a>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0">6</text:p>
          </table:table-cell>
          <table:table-cell table:style-name="Таблица1.A1" office:value-type="string">
            <text:p text:style-name="P11">Даты вступления в силу положений нормативных правовых актов, устанавливающих льготы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0">7</text:p>
          </table:table-cell>
          <table:table-cell table:style-name="Таблица1.A1" office:value-type="string">
            <text:p text:style-name="P11">Дата начала действия предоставленного нормативными правовыми актами права на льготы</text:p>
          </table:table-cell>
          <table:table-cell table:style-name="Таблица1.A1" office:value-type="string">
            <text:p text:style-name="P11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0">8</text:p>
          </table:table-cell>
          <table:table-cell table:style-name="Таблица1.A1" office:value-type="string">
            <text:p text:style-name="P11">Период действия налоговых льгот, предоставленных нормативными правовыми актами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0">9</text:p>
          </table:table-cell>
          <table:table-cell table:style-name="Таблица1.A1" office:value-type="string">
            <text:p text:style-name="P11">Даты прекращения действия льгот, установленные нормативными правовыми актами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0">Раздел II Целевые характеристики налогового расхода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10</text:p>
          </table:table-cell>
          <table:table-cell table:style-name="Таблица1.A1" office:value-type="string">
            <text:p text:style-name="P11">Наименование льгот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0">11</text:p>
          </table:table-cell>
          <table:table-cell table:style-name="Таблица1.A1" office:value-type="string">
            <text:p text:style-name="P11">Размер налоговой ставки, в пределах которой предоставляются льготы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0">12</text:p>
          </table:table-cell>
          <table:table-cell table:style-name="Таблица1.A1" office:value-type="string">
            <text:p text:style-name="P11">Целевая категория налоговых расходов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0">13</text:p>
          </table:table-cell>
          <table:table-cell table:style-name="Таблица1.A1" office:value-type="string">
            <text:p text:style-name="P11">Цели предоставления льгот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0">14</text:p>
          </table:table-cell>
          <table:table-cell table:style-name="Таблица1.A1" office:value-type="string">
            <text:p text:style-name="P11">Наименования муниципальных программ, наименования нормативных правовых актов, определяющих социально-экономическое развитие, в целях реализации которых предоставляются льготы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0">15</text:p>
          </table:table-cell>
          <table:table-cell table:style-name="Таблица1.A1" office:value-type="string">
            <text:p text:style-name="P11">Наименования структурных элементов муниципальных программ, в целях реализации которых предоставляются льготы (на период утверждения муниципальной программы)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0">16</text:p>
          </table:table-cell>
          <table:table-cell table:style-name="Таблица1.A1" office:value-type="string">
            <text:p text:style-name="P11">Показатели (индикаторы) достижения целей муниципальных программ и (или) целей социально-экономического развития в связи с предоставлением льгот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0">17</text:p>
          </table:table-cell>
          <table:table-cell table:style-name="Таблица1.A1" office:value-type="string">
            <text:p text:style-name="P11">Значения показателей (индикаторов) достижения целей муниципальных программ и (или) целей социально-экономического развития в связи с предоставлением льгот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0">18</text:p>
          </table:table-cell>
          <table:table-cell table:style-name="Таблица1.A1" office:value-type="string">
            <text:p text:style-name="P11">Прогнозные (оценочные) значения показателей (индикаторов) достижения целей муниципальных программ (или) целей социально-экономического развития в связи с предоставлением льгот на текущий финансовый год, очередной финансовый год и плановый период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0">19</text:p>
          </table:table-cell>
          <table:table-cell table:style-name="Таблица1.A1" office:value-type="string">
            <text:p text:style-name="P6"><text:span text:style-name="T17">Код, наименование вида экономической деятельности (по ОКВЭД - "ОК 029-2014 - Общероссийский классификатор видов экономической деятельности", утвержденный </text:span><text:a xlink:type="simple" xlink:href="consultantplus://offline/ref=677918770DBD9B51B4104229BC3F3E5334D8DEEDB727EA61AF18E4269B785A0AA681C05AD8A13D15CC15FB7952W1IAL" text:style-name="ListLabel_20_1" text:visited-style-name="ListLabel_20_1"><text:span text:style-name="T1">приказом</text:span></text:a><text:span text:style-name="T17"> Росстандарта от 31.01.2014 N 14-ст), к которому относится налоговый расход, если налоговый расход обусловлен льготами для отдельных видов экономической деятельности</text:span>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0">20</text:p>
          </table:table-cell>
          <table:table-cell table:style-name="Таблица1.A1" office:value-type="string">
            <text:p text:style-name="P6"><text:span text:style-name="T17">Принадлежность налогового расхода к группе полномочий в соответствии с </text:span><text:a xlink:type="simple" xlink:href="consultantplus://offline/ref=677918770DBD9B51B4104229BC3F3E5334D8D1E2B023EA61AF18E4269B785A0AB4819856DAA92117CC00AD28144CDDCC62C56F11A50B9E48WEIAL" text:style-name="ListLabel_20_1" text:visited-style-name="ListLabel_20_1"><text:span text:style-name="T1">методикой</text:span></text:a><text:span text:style-name="T17"> распределения дотаций, утвержденной постановлением Правительства Российской Федерации от 22 ноября 2004 г. N 670 "О распределении </text:span><text:soft-page-break/><text:span text:style-name="T17">дотаций на выравнивание бюджетной обеспеченности субъектов Российской Федерации"</text:span>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0">Раздел III Фискальные характеристики налогового расхода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21</text:p>
          </table:table-cell>
          <table:table-cell table:style-name="Таблица1.A1" office:value-type="string">
            <text:p text:style-name="P6"><text:span text:style-name="T17">Объем льгот за пятилетний период (тыс. руб.) </text:span><text:a xlink:type="simple" xlink:href="#P228" text:style-name="ListLabel_20_1" text:visited-style-name="ListLabel_20_1"><text:span text:style-name="T1">&lt;3&gt;</text:span></text:a>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0">22</text:p>
          </table:table-cell>
          <table:table-cell table:style-name="Таблица1.A1" office:value-type="string">
            <text:p text:style-name="P11">Оценка объема предоставленных льгот на текущий финансовый год, очередной финансовый год и плановый период (тыс. руб.)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0">23</text:p>
          </table:table-cell>
          <table:table-cell table:style-name="Таблица1.A1" office:value-type="string">
            <text:p text:style-name="P11">Общая численность плательщиков налога в отчетном финансовом году (единиц)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0">24</text:p>
          </table:table-cell>
          <table:table-cell table:style-name="Таблица1.A1" office:value-type="string">
            <text:p text:style-name="P11">Численность плательщиков налога, воспользовавшихся правом на получение льгот за пятилетний период (единиц)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0"><text:bookmark text:name="P215"/>25</text:p>
          </table:table-cell>
          <table:table-cell table:style-name="Таблица1.A1" office:value-type="string">
            <text:p text:style-name="P6"><text:span text:style-name="T17">Базовый объем налогов, сборов, задекларированный для уплаты в местный бюджет плательщиками налогов, получателями льготы (тыс. руб.) </text:span><text:a xlink:type="simple" xlink:href="#P229" text:style-name="ListLabel_20_1" text:visited-style-name="ListLabel_20_1"><text:span text:style-name="T1">&lt;4&gt;</text:span></text:a>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0"><text:bookmark text:name="P218"/>26</text:p>
          </table:table-cell>
          <table:table-cell table:style-name="Таблица1.A1" office:value-type="string">
            <text:p text:style-name="P6"><text:span text:style-name="T17">Объем налогов, сборов, задекларированный для уплаты в местный бюджет плательщиками налогов, имеющими право на льготы, за 6 лет, предшествующих отчетному финансовому году (тыс. руб.) </text:span><text:a xlink:type="simple" xlink:href="#P229" text:style-name="ListLabel_20_1" text:visited-style-name="ListLabel_20_1"><text:span text:style-name="T1">&lt;4&gt;</text:span></text:a></text:p>
          </table:table-cell>
          <table:table-cell table:style-name="Таблица1.A1" office:value-type="string">
            <text:p text:style-name="P11"/>
          </table:table-cell>
        </table:table-row>
      </table:table>
      <text:p text:style-name="P7"/>
      <text:p text:style-name="P5"><text:s text:c="4"/>_____________________________________ _________ _____________________</text:p>
      <text:p text:style-name="P5"><text:s text:c="4"/>(наименование должности руководителя) (подпись) (расшифровка подписи)</text:p>
      <text:p text:style-name="P7"/>
      <text:p text:style-name="P14">--------------------------------</text:p>
      <text:p text:style-name="P25"><text:bookmark text:name="P226"/>&lt;1&gt; В качестве категории плательщиков налогов, для которых предусмотрены льготы, может указываться один из вариантов: юридические лица, юридические лица/индивидуальные предприниматели, физические лица.</text:p>
      <text:p text:style-name="P25"><text:bookmark text:name="P227"/>&lt;2&gt; Детализация по целевым категориям плательщиков налогов, для которых предусмотрены льготы, должна соответствовать категориям плательщиков налогов, установленным нормативными правовыми актами, которыми предусматриваются льготы.</text:p>
      <text:p text:style-name="P25"><text:bookmark text:name="P228"/>&lt;3&gt; Под объемом льгот за пятилетний период понимается объем налоговых льгот, предоставленных для плательщиков налогов, за отчетный финансовый год и за четыре года, предшествующих отчетному финансовому году.</text:p>
      <text:p text:style-name="P29"><text:bookmark text:name="P229"/><text:span text:style-name="T17">&lt;4&gt; Информация в </text:span><text:a xlink:type="simple" xlink:href="#P215" text:style-name="ListLabel_20_1" text:visited-style-name="ListLabel_20_1"><text:span text:style-name="T1">строках 25</text:span></text:a><text:span text:style-name="T17">, </text:span><text:a xlink:type="simple" xlink:href="#P218" text:style-name="ListLabel_20_1" text:visited-style-name="ListLabel_20_1"><text:span text:style-name="T1">26</text:span></text:a><text:span text:style-name="T17"> указывается только для стимулирующих налоговых расходов.</text:span></text:p>
      <text:h text:style-name="P18" text:outline-level="2">Приложение 2</text:h>
      <text:p text:style-name="P8">к Методике</text:p>
      <text:p text:style-name="P8">оценки эффективности налоговых</text:p>
      <text:p text:style-name="P8">расходов муниципального</text:p>
      <text:p text:style-name="P9"><text:soft-page-break/>образования - <text:s/></text:p>
      <text:p text:style-name="P9"><text:span text:style-name="T6">Гусевское городское</text:span> поселение </text:p>
      <text:p text:style-name="P9"><text:span text:style-name="T6">Касимовского</text:span> муниципального района </text:p>
      <text:p text:style-name="P9">Рязанской области</text:p>
      <text:p text:style-name="P9"/>
      <text:p text:style-name="P8"/>
      <text:p text:style-name="P7"/>
      <text:p text:style-name="P10">_______________________________________________</text:p>
      <text:p text:style-name="P10">(наименование куратора налогового расхода)</text:p>
      <text:p text:style-name="P7"/>
      <text:p text:style-name="P10"><text:bookmark text:name="P247"/>Отчет</text:p>
      <text:p text:style-name="P10">об оценке эффективности налогового расхода</text:p>
      <text:p text:style-name="P10">______________________________________________</text:p>
      <text:p text:style-name="P10">(наименование налогового расхода)</text:p>
      <text:p text:style-name="P7"/>
      <text:p text:style-name="P10">от _______________</text:p>
      <text:p text:style-name="P10">(ДД.ММ.ГГГГ)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0">NN пп</text:p>
          </table:table-cell>
          <table:table-cell table:style-name="Таблица2.A1" office:value-type="string">
            <text:p text:style-name="P10">Наименование показателя оценки эффективности налогового расхода</text:p>
          </table:table-cell>
          <table:table-cell table:style-name="Таблица2.A1" office:value-type="string">
            <text:p text:style-name="P10">Значение показателя</text:p>
          </table:table-cell>
          <table:table-cell table:style-name="Таблица2.A1" office:value-type="string">
            <text:p text:style-name="P10">Результат оценки эффективности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10">Раздел I. Результаты оценки эффективности налогового расхода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11">Целесообразность налогового расхода: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0"><text:bookmark text:name="P264"/>1.1</text:p>
          </table:table-cell>
          <table:table-cell table:style-name="Таблица2.A1" office:value-type="string">
            <text:p text:style-name="P11">Показатель (индикатор) соответствия налогового расхода целям муниципальных программ и (или) целям социально-экономической политики муниципального образования - <text:span text:style-name="T7">Касимовский</text:span> муниципальный район Рязанской области, не относящимся к муниципальным программам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0">1.2</text:p>
          </table:table-cell>
          <table:table-cell table:style-name="Таблица2.A1" office:value-type="string">
            <text:p text:style-name="P11">Показатель (индикатор) востребованности налогового расхода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0">2</text:p>
          </table:table-cell>
          <table:table-cell table:style-name="Таблица2.A1" office:value-type="string">
            <text:p text:style-name="P11">Результативность налогового расхода: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0">2.1</text:p>
          </table:table-cell>
          <table:table-cell table:style-name="Таблица2.A1" office:value-type="string">
            <text:p text:style-name="P11">Наименование критерия результативности налогового расхода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0">2.2</text:p>
          </table:table-cell>
          <table:table-cell table:style-name="Таблица2.A1" office:value-type="string">
            <text:p text:style-name="P11">Наименование критерия результативности налогового расхода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10">Раздел II. Выводы о результатах оценки эффективности налогового расхода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3</text:p>
          </table:table-cell>
          <table:table-cell table:style-name="Таблица2.A1" table:number-columns-spanned="2" office:value-type="string">
            <text:p text:style-name="P10">Вывод о достижении критериев целесообразности налогового расхода</text:p>
          </table:table-cell>
          <table:covered-table-cell/>
          <table:table-cell table:style-name="Таблица2.A1" office:value-type="string">
            <text:p text:style-name="P11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0">4</text:p>
          </table:table-cell>
          <table:table-cell table:style-name="Таблица2.A1" table:number-columns-spanned="2" office:value-type="string">
            <text:p text:style-name="P10">Вывод о достижении критериев результативности налогового расхода</text:p>
          </table:table-cell>
          <table:covered-table-cell/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0">5</text:p>
          </table:table-cell>
          <table:table-cell table:style-name="Таблица2.A1" table:number-columns-spanned="2" office:value-type="string">
            <text:p text:style-name="P10">Предложения о необходимости сохранения (уточнения, отмены) предоставленных налоговых льгот</text:p>
          </table:table-cell>
          <table:covered-table-cell/>
          <table:table-cell table:style-name="Таблица2.A1" office:value-type="string">
            <text:p text:style-name="P11"/>
          </table:table-cell>
        </table:table-row>
      </table:table>
      <text:p text:style-name="P7"/>
      <text:p text:style-name="P5"><text:s text:c="4"/>_____________________________________ _________ _____________________</text:p>
      <text:p text:style-name="P5"><text:s text:c="4"/>(наименование должности руководителя) (подпись) (расшифровка подписи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h text:style-name="P18" text:outline-level="2">Приложение 3</text:h>
      <text:p text:style-name="P8">к Методике</text:p>
      <text:p text:style-name="P8">оценки эффективности налоговых</text:p>
      <text:p text:style-name="P8"><text:soft-page-break/>расходов муниципального</text:p>
      <text:p text:style-name="P9">образования - </text:p>
      <text:p text:style-name="P9"><text:span text:style-name="T6">Гусевское городское</text:span> поселение </text:p>
      <text:p text:style-name="P9"><text:span text:style-name="T6">Касимовского</text:span> муниципального района</text:p>
      <text:p text:style-name="P9"><text:s/>Рязанской области </text:p>
      <text:p text:style-name="P7"/>
      <text:p text:style-name="P10">______________________________________________________</text:p>
      <text:p text:style-name="P10">(наименование куратора налогового расхода)</text:p>
      <text:p text:style-name="P7"/>
      <text:p text:style-name="P10"><text:bookmark text:name="P314"/>Заключение</text:p>
      <text:p text:style-name="P10">по результатам оценки эффективности налоговых расходов</text:p>
      <text:p text:style-name="P10">от _______________</text:p>
      <text:p text:style-name="P10">(ДД.ММ.ГГГГ)</text:p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0">NN пп</text:p>
          </table:table-cell>
          <table:table-cell table:style-name="Таблица3.A1" office:value-type="string">
            <text:p text:style-name="P10">Наименования налогов, по которым предусматриваются налоговые льготы</text:p>
          </table:table-cell>
          <table:table-cell table:style-name="Таблица3.A1" office:value-type="string">
            <text:p text:style-name="P10">Целевая категория налогового расхода</text:p>
          </table:table-cell>
          <table:table-cell table:style-name="Таблица3.A1" office:value-type="string">
            <text:p text:style-name="P10">Наименование налогового расхода</text:p>
          </table:table-cell>
          <table:table-cell table:style-name="Таблица3.A1" office:value-type="string">
            <text:p text:style-name="P10">Результаты оценки эффективности налогового расхода</text:p>
          </table:table-cell>
          <table:table-cell table:style-name="Таблица3.A1" office:value-type="string">
            <text:p text:style-name="P10">Предложения о необходимости сохранения (уточнения, отмены) предоставленных налоговых льгот</text:p>
          </table:table-cell>
        </table:table-row>
        <table:table-row table:style-name="Таблица3.1">
          <table:table-cell table:style-name="Таблица3.A1" office:value-type="string">
            <text:p text:style-name="P10">1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</table:table-row>
        <table:table-row table:style-name="Таблица3.1">
          <table:table-cell table:style-name="Таблица3.A1" office:value-type="string">
            <text:p text:style-name="P10">2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</table:table-row>
      </table:table>
      <text:p text:style-name="P7"/>
      <text:p text:style-name="P5"><text:s text:c="4"/>_____________________________________ _________ _____________________</text:p>
      <text:p text:style-name="P5"><text:s text:c="4"/>(наименование должности руководителя) (подпись) (расшифровка подписи)</text:p>
      <text:p text:style-name="P7"/>
      <text:p text:style-name="P7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style:font-name-asian="SimSun" style:font-family-asian="SimSun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SimSun" style:font-family-asian="SimSun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646cm" fo:margin-right="0.6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 LibreOffice_project/54c8cbb85f300ac59db32fe8a675ff7683cd5a16</meta:generator>
    <dc:date>2023-05-02T10:15:36.483000000</dc:date>
    <meta:editing-duration>PT29M44S</meta:editing-duration>
    <meta:editing-cycles>2</meta:editing-cycles>
    <meta:print-date>2023-05-02T10:12:45.039000000</meta:print-date>
    <meta:document-statistic meta:table-count="3" meta:image-count="0" meta:object-count="0" meta:page-count="13" meta:paragraph-count="236" meta:word-count="2711" meta:character-count="24626" meta:non-whitespace-character-count="21942"/>
  </office:meta>
</office:document-meta>
</file>