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Bookman Old Style" svg:font-family="'Bookman Old Style'" style:font-pitch="variable"/>
    <style:font-face style:name="Calibri" svg:font-family="Calibri" style:font-pitch="variable"/>
    <style:font-face style:name="Liberation Serif2" svg:font-family="'Liberation Serif', 'Times New Roman'" style:font-pitch="variable"/>
    <style:font-face style:name="Mangal2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9" style:family="table">
      <style:table-properties style:width="26.7cm" fo:margin-left="-0.64cm" table:align="left" style:writing-mode="lr-tb"/>
    </style:style>
    <style:style style:name="Таблица29.A" style:family="table-column">
      <style:table-column-properties style:column-width="0.624cm"/>
    </style:style>
    <style:style style:name="Таблица29.B" style:family="table-column">
      <style:table-column-properties style:column-width="4.798cm"/>
    </style:style>
    <style:style style:name="Таблица29.C" style:family="table-column">
      <style:table-column-properties style:column-width="4.434cm"/>
    </style:style>
    <style:style style:name="Таблица29.D" style:family="table-column">
      <style:table-column-properties style:column-width="3.311cm"/>
    </style:style>
    <style:style style:name="Таблица29.E" style:family="table-column">
      <style:table-column-properties style:column-width="3.357cm"/>
    </style:style>
    <style:style style:name="Таблица29.F" style:family="table-column">
      <style:table-column-properties style:column-width="2.909cm"/>
    </style:style>
    <style:style style:name="Таблица29.G" style:family="table-column">
      <style:table-column-properties style:column-width="3.831cm"/>
    </style:style>
    <style:style style:name="Таблица29.H" style:family="table-column">
      <style:table-column-properties style:column-width="3.436cm"/>
    </style:style>
    <style:style style:name="Таблица29.1" style:family="table-row">
      <style:table-row-properties style:min-row-height="4.001cm" fo:keep-together="auto"/>
    </style:style>
    <style:style style:name="Таблица29.A1" style:family="table-cell">
      <style:table-cell-properties style:vertical-align="top" fo:padding-left="0.009cm" fo:padding-right="0cm" fo:padding-top="0cm" fo:padding-bottom="0cm" fo:border-left="0.5pt solid #000001" fo:border-right="none" fo:border-top="0.5pt solid #000001" fo:border-bottom="0.5pt solid #000001" style:writing-mode="lr-tb"/>
    </style:style>
    <style:style style:name="Таблица29.H1" style:family="table-cell">
      <style:table-cell-properties style:vertical-align="top" fo:padding-left="0.009cm" fo:padding-right="0cm" fo:padding-top="0cm" fo:padding-bottom="0cm" fo:border="0.5pt solid #000001" style:writing-mode="lr-tb"/>
    </style:style>
    <style:style style:name="Таблица29.2" style:family="table-row">
      <style:table-row-properties fo:keep-together="auto"/>
    </style:style>
    <style:style style:name="Таблица29.14" style:family="table-row">
      <style:table-row-properties style:min-row-height="9.402cm" fo:keep-together="auto"/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Times New Roman" fo:font-size="14pt" officeooo:paragraph-rsid="00007e66" style:font-size-asian="14pt" style:font-name-complex="Times New Roman" style:font-size-complex="14pt"/>
    </style:style>
    <style:style style:name="P2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007e66"/>
    </style:style>
    <style:style style:name="P3" style:family="paragraph" style:parent-style-name="Standard">
      <style:paragraph-properties style:line-height-at-least="0.176cm" fo:text-align="center" style:justify-single-word="false"/>
      <style:text-properties officeooo:paragraph-rsid="00007e66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67cm"/>
          <style:tab-stop style:position="6.509cm"/>
        </style:tab-stops>
      </style:paragraph-properties>
      <style:text-properties officeooo:paragraph-rsid="00007e66"/>
    </style:style>
    <style:style style:name="P5" style:family="paragraph" style:parent-style-name="Standard">
      <style:paragraph-properties fo:text-align="center" style:justify-single-word="false"/>
      <style:text-properties officeooo:paragraph-rsid="00007e66"/>
    </style:style>
    <style:style style:name="P6" style:family="paragraph" style:parent-style-name="Standard">
      <style:paragraph-properties fo:text-align="justify" style:justify-single-word="false"/>
      <style:text-properties officeooo:paragraph-rsid="00007e66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size="13pt" fo:font-weight="bold" officeooo:paragraph-rsid="00007e66" style:font-size-asian="13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pt" fo:font-weight="bold" officeooo:paragraph-rsid="00007e66" style:font-size-asian="13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officeooo:paragraph-rsid="00007e66" style:font-size-asian="13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3pt" fo:font-weight="bold" officeooo:paragraph-rsid="00007e66" style:font-name-asian="Liberation Serif2" style:font-size-asian="13pt" style:font-weight-asian="bold" style:font-name-complex="Liberation Serif2"/>
    </style:style>
    <style:style style:name="P11" style:family="paragraph" style:parent-style-name="Standard">
      <style:text-properties style:font-name="Times New Roman" fo:font-weight="bold" officeooo:paragraph-rsid="00007e66" style:font-weight-asian="bold" style:font-name-complex="Times New Roman"/>
    </style:style>
    <style:style style:name="P12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officeooo:paragraph-rsid="00007e66" style:font-name-complex="Times New Roman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.667cm"/>
          <style:tab-stop style:position="6.509cm"/>
        </style:tab-stops>
      </style:paragraph-properties>
      <style:text-properties style:font-name="Times New Roman" officeooo:paragraph-rsid="00007e66" style:font-name-complex="Times New Roman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67cm"/>
          <style:tab-stop style:position="6.509cm"/>
        </style:tab-stops>
      </style:paragraph-properties>
      <style:text-properties style:font-name="Times New Roman" officeooo:paragraph-rsid="00007e66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007e66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paragraph-rsid="00007e66" style:font-name-asian="Times New Roman" style:language-asian="ru" style:country-asian="RU" style:font-name-complex="Times New Roman"/>
    </style:style>
    <style:style style:name="P17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007e66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officeooo:paragraph-rsid="00007e66" style:font-name-complex="Times New Roman" fo:background-color="#ffffff"/>
    </style:style>
    <style:style style:name="P19" style:family="paragraph" style:parent-style-name="Standard">
      <style:paragraph-properties fo:text-align="justify" style:justify-single-word="false"/>
      <style:text-properties officeooo:paragraph-rsid="00007e66"/>
    </style:style>
    <style:style style:name="P20" style:family="paragraph" style:parent-style-name="Standard">
      <style:text-properties officeooo:paragraph-rsid="00007e66"/>
    </style:style>
    <style:style style:name="P21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font-size="13pt" fo:font-weight="bold" officeooo:paragraph-rsid="00007e66" style:font-size-asian="13pt" style:font-weight-asian="bold"/>
    </style:style>
    <style:style style:name="P22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3pt" fo:font-weight="bold" officeooo:paragraph-rsid="00007e66" style:font-size-asian="13pt" style:font-weight-asian="bold"/>
    </style:style>
    <style:style style:name="P23" style:family="paragraph" style:parent-style-name="Standard">
      <style:paragraph-properties fo:margin-top="0cm" fo:margin-bottom="0.353cm" loext:contextual-spacing="false" style:line-height-at-least="0.176cm" fo:text-align="center" style:justify-single-word="false" style:snap-to-layout-grid="false"/>
      <style:text-properties fo:font-size="13pt" fo:font-weight="bold" officeooo:paragraph-rsid="00007e66" style:font-size-asian="13pt" style:font-weight-asian="bold"/>
    </style:style>
    <style:style style:name="P24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font-size="13pt" fo:font-weight="bold" officeooo:paragraph-rsid="00007e66" style:font-size-asian="13pt" style:font-weight-asian="bold"/>
    </style:style>
    <style:style style:name="P25" style:family="paragraph" style:parent-style-name="Standard">
      <style:paragraph-properties fo:margin-top="0cm" fo:margin-bottom="0.353cm" loext:contextual-spacing="false" style:line-height-at-least="0.176cm" fo:text-align="center" style:justify-single-word="false" style:snap-to-layout-grid="false"/>
      <style:text-properties style:font-name="Times New Roman" fo:font-weight="bold" officeooo:paragraph-rsid="00007e66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.353cm" loext:contextual-spacing="false" style:line-height-at-least="0.176cm" style:snap-to-layout-grid="false"/>
      <style:text-properties style:font-name="Times New Roman" fo:font-weight="bold" officeooo:paragraph-rsid="00007e66" style:font-weight-asian="bold" style:font-name-complex="Times New Roman"/>
    </style:style>
    <style:style style:name="P27" style:family="paragraph" style:parent-style-name="Standard">
      <style:paragraph-properties fo:margin-top="0cm" fo:margin-bottom="0.353cm" loext:contextual-spacing="false" style:line-height-at-least="0.176cm" fo:text-align="center" style:justify-single-word="false" style:snap-to-layout-grid="false"/>
      <style:text-properties style:font-name="Times New Roman" officeooo:paragraph-rsid="00007e66" style:font-name-complex="Times New Roman"/>
    </style:style>
    <style:style style:name="P28" style:family="paragraph" style:parent-style-name="Standard">
      <style:paragraph-properties fo:margin-top="0cm" fo:margin-bottom="0.353cm" loext:contextual-spacing="false" style:line-height-at-least="0.176cm" fo:text-align="center" style:justify-single-word="false" style:snap-to-layout-grid="false">
        <style:tab-stops>
          <style:tab-stop style:position="1.667cm"/>
          <style:tab-stop style:position="6.509cm"/>
        </style:tab-stops>
      </style:paragraph-properties>
      <style:text-properties style:font-name="Times New Roman" officeooo:paragraph-rsid="00007e66" style:font-name-complex="Times New Roman"/>
    </style:style>
    <style:style style:name="P29" style:family="paragraph" style:parent-style-name="Standard">
      <style:paragraph-properties fo:margin-top="0cm" fo:margin-bottom="0.353cm" loext:contextual-spacing="false" fo:text-align="center" style:justify-single-word="false">
        <style:tab-stops>
          <style:tab-stop style:position="1.667cm"/>
          <style:tab-stop style:position="6.509cm"/>
        </style:tab-stops>
      </style:paragraph-properties>
      <style:text-properties style:font-name="Times New Roman" officeooo:paragraph-rsid="00007e66" style:font-name-complex="Times New Roman"/>
    </style:style>
    <style:style style:name="P30" style:family="paragraph" style:parent-style-name="Standard">
      <style:paragraph-properties fo:margin-top="0cm" fo:margin-bottom="0.353cm" loext:contextual-spacing="false" style:line-height-at-least="0.176cm" fo:text-align="center" style:justify-single-word="false" style:snap-to-layout-grid="false"/>
      <style:text-properties officeooo:paragraph-rsid="00007e66"/>
    </style:style>
    <style:style style:name="P31" style:family="paragraph" style:parent-style-name="Standard">
      <style:paragraph-properties fo:margin-top="0cm" fo:margin-bottom="0.353cm" loext:contextual-spacing="false" fo:text-align="center" style:justify-single-word="false">
        <style:tab-stops>
          <style:tab-stop style:position="1.667cm"/>
          <style:tab-stop style:position="6.509cm"/>
        </style:tab-stops>
      </style:paragraph-properties>
      <style:text-properties officeooo:paragraph-rsid="00007e66"/>
    </style:style>
    <style:style style:name="P32" style:family="paragraph" style:parent-style-name="Standard">
      <style:paragraph-properties fo:margin-top="0cm" fo:margin-bottom="0.353cm" loext:contextual-spacing="false" style:line-height-at-least="0.176cm" fo:text-align="center" style:justify-single-word="false" style:snap-to-layout-grid="false"/>
      <style:text-properties officeooo:paragraph-rsid="00007e66"/>
    </style:style>
    <style:style style:name="P33" style:family="paragraph" style:parent-style-name="Standard">
      <style:paragraph-properties fo:margin-top="0cm" fo:margin-bottom="0.353cm" loext:contextual-spacing="false" style:line-height-at-least="0.176cm" fo:text-align="center" style:justify-single-word="false" style:snap-to-layout-grid="false"/>
      <style:text-properties fo:color="#000000" style:font-name="Times New Roman" officeooo:paragraph-rsid="00007e66" style:font-name-complex="Times New Roman"/>
    </style:style>
    <style:style style:name="P3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007e66"/>
    </style:style>
    <style:style style:name="P35" style:family="paragraph" style:parent-style-name="Standard">
      <style:paragraph-properties fo:margin-top="0cm" fo:margin-bottom="0.353cm" loext:contextual-spacing="false" fo:line-height="0.423cm" fo:text-align="center" style:justify-single-word="false" style:snap-to-layout-grid="false"/>
      <style:text-properties officeooo:paragraph-rsid="00007e66"/>
    </style:style>
    <style:style style:name="P36" style:family="paragraph" style:parent-style-name="Standard">
      <style:paragraph-properties fo:margin-top="0cm" fo:margin-bottom="0.353cm" loext:contextual-spacing="false" fo:line-height="0.423cm" fo:text-align="center" style:justify-single-word="false" style:snap-to-layout-grid="false"/>
      <style:text-properties style:font-name="Times New Roman" officeooo:paragraph-rsid="00007e66" style:font-name-asian="Times New Roman" style:font-name-complex="Times New Roman" fo:background-color="#ffffff"/>
    </style:style>
    <style:style style:name="P37" style:family="paragraph" style:parent-style-name="Standard">
      <style:paragraph-properties fo:margin-top="0.494cm" fo:margin-bottom="0.353cm" loext:contextual-spacing="false"/>
      <style:text-properties style:font-name="Times New Roman" officeooo:paragraph-rsid="00007e66" style:font-name-complex="Times New Roman"/>
    </style:style>
    <style:style style:name="P38" style:family="paragraph" style:parent-style-name="Standard">
      <style:paragraph-properties fo:margin-top="0.494cm" fo:margin-bottom="0.353cm" loext:contextual-spacing="false"/>
      <style:text-properties fo:font-weight="bold" officeooo:paragraph-rsid="00007e66" style:font-weight-asian="bold" style:font-weight-complex="bold"/>
    </style:style>
    <style:style style:name="P39" style:family="paragraph" style:parent-style-name="Standard">
      <style:paragraph-properties fo:margin-top="0.494cm" fo:margin-bottom="0.353cm" loext:contextual-spacing="false"/>
      <style:text-properties officeooo:paragraph-rsid="00007e66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007e66" style:font-name-asian="Bookman Old Style" style:font-name-complex="Times New Roman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officeooo:paragraph-rsid="00007e66" style:font-name-asian="Bookman Old Style" style:font-name-complex="Times New Roman"/>
    </style:style>
    <style:style style:name="P42" style:family="paragraph" style:parent-style-name="Standard">
      <style:paragraph-properties fo:margin-left="0cm" fo:margin-right="0cm" fo:margin-top="0cm" fo:margin-bottom="0.353cm" loext:contextual-spacing="false" style:line-height-at-least="0.176cm" fo:text-align="center" style:justify-single-word="false" fo:text-indent="1.251cm" style:auto-text-indent="false" style:snap-to-layout-grid="false"/>
      <style:text-properties style:font-name="Times New Roman" officeooo:paragraph-rsid="00007e66" style:font-name-asian="Bookman Old Style" style:font-name-complex="Times New Roman"/>
    </style:style>
    <style:style style:name="P43" style:family="paragraph" style:parent-style-name="Standard">
      <style:paragraph-properties fo:margin-left="0cm" fo:margin-right="0cm" fo:line-height="0.423cm" fo:text-align="center" style:justify-single-word="false" fo:text-indent="1.251cm" style:auto-text-indent="false"/>
      <style:text-properties style:font-name="Times New Roman" officeooo:paragraph-rsid="00007e66" style:font-name-asian="Times New Roman" style:font-name-complex="Times New Roman" fo:background-color="#ffffff"/>
    </style:style>
    <style:style style:name="P44" style:family="paragraph" style:parent-style-name="Standard">
      <style:paragraph-properties fo:margin-left="0cm" fo:margin-right="0cm" fo:text-align="center" style:justify-single-word="false" fo:text-indent="0.953cm" style:auto-text-indent="false" style:snap-to-layout-grid="false">
        <style:tab-stops>
          <style:tab-stop style:position="1.667cm"/>
          <style:tab-stop style:position="6.509cm"/>
        </style:tab-stops>
      </style:paragraph-properties>
      <style:text-properties officeooo:paragraph-rsid="00007e66"/>
    </style:style>
    <style:style style:name="P45" style:family="paragraph" style:parent-style-name="Standard">
      <style:paragraph-properties style:snap-to-layout-grid="false"/>
      <style:text-properties fo:color="#000000" style:font-name="Times New Roman" officeooo:paragraph-rsid="00007e66" style:letter-kerning="true" style:font-name-asian="Times New Roman" style:language-asian="ru" style:country-asian="RU" style:font-name-complex="Times New Roman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 New Roman" officeooo:paragraph-rsid="00007e66" style:letter-kerning="true" style:font-name-asian="Times New Roman" style:language-asian="ru" style:country-asian="RU" style:font-name-complex="Times New Roman"/>
    </style:style>
    <style:style style:name="P47" style:family="paragraph" style:parent-style-name="Standard">
      <style:paragraph-properties fo:text-align="start" style:justify-single-word="false"/>
      <style:text-properties fo:color="#000000" style:font-name="Times New Roman" fo:font-weight="bold" officeooo:paragraph-rsid="00007e66" style:letter-kerning="true" style:font-name-asian="Times New Roman" style:language-asian="ru" style:country-asian="RU" style:font-weight-asian="bold" style:font-name-complex="Times New Roman"/>
    </style:style>
    <style:style style:name="P48" style:family="paragraph" style:parent-style-name="Standard">
      <style:paragraph-properties fo:text-align="start" style:justify-single-word="false"/>
      <style:text-properties officeooo:paragraph-rsid="00007e66"/>
    </style:style>
    <style:style style:name="P4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style:font-name="Times New Roman" officeooo:paragraph-rsid="00007e66" style:font-name-complex="Times New Roman" fo:background-color="#ffffff"/>
    </style:style>
    <style:style style:name="P5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4pt" officeooo:paragraph-rsid="00007e66" style:font-size-asian="14pt" style:font-name-complex="Times New Roman" style:font-size-complex="14pt" fo:background-color="#ffffff"/>
    </style:style>
    <style:style style:name="P51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.96cm" style:auto-text-indent="false"/>
      <style:text-properties style:font-name="Times New Roman" fo:font-size="9pt" officeooo:paragraph-rsid="00007e66" style:font-name-asian="Bookman Old Style" style:font-size-asian="9pt" style:font-name-complex="Times New Roman" style:font-size-complex="9pt"/>
    </style:style>
    <style:style style:name="P52" style:family="paragraph" style:parent-style-name="Standard" style:master-page-name="Преобразование_20_21">
      <style:paragraph-properties style:line-height-at-least="0.176cm" fo:text-align="center" style:justify-single-word="false" style:page-number="auto"/>
      <style:text-properties fo:font-size="13pt" fo:font-weight="bold" officeooo:paragraph-rsid="00007e66" style:font-size-asian="13pt" style:font-weight-asian="bold"/>
    </style:style>
    <style:style style:name="P53" style:family="paragraph" style:parent-style-name="ConsPlusNormal">
      <style:paragraph-properties fo:text-align="justify" style:justify-single-word="false"/>
      <style:text-properties officeooo:paragraph-rsid="00007e66"/>
    </style:style>
    <style:style style:name="P54" style:family="paragraph" style:parent-style-name="ConsPlusNormal">
      <style:paragraph-properties fo:text-align="center" style:justify-single-word="false"/>
      <style:text-properties officeooo:paragraph-rsid="00007e66"/>
    </style:style>
    <style:style style:name="P55" style:family="paragraph" style:parent-style-name="ConsPlusNormal">
      <style:paragraph-properties style:line-height-at-least="0.176cm" fo:text-align="center" style:justify-single-word="false" style:snap-to-layout-grid="false"/>
      <style:text-properties style:font-name="Times New Roman" fo:font-size="12pt" officeooo:paragraph-rsid="00007e66" style:font-size-asian="12pt" style:font-name-complex="Times New Roman" style:font-size-complex="12pt"/>
    </style:style>
    <style:style style:name="P56" style:family="paragraph" style:parent-style-name="ConsPlusNormal">
      <style:paragraph-properties style:line-height-at-least="0.176cm" fo:text-align="center" style:justify-single-word="false" style:snap-to-layout-grid="false"/>
      <style:text-properties style:font-name="Times New Roman" fo:font-size="12pt" officeooo:paragraph-rsid="00007e66" style:font-name-asian="Bookman Old Style" style:font-size-asian="12pt" style:font-name-complex="Times New Roman" style:font-size-complex="12pt"/>
    </style:style>
    <style:style style:name="P57" style:family="paragraph" style:parent-style-name="ConsPlusNormal">
      <style:paragraph-properties fo:text-align="center" style:justify-single-word="false"/>
      <style:text-properties style:font-name="Times New Roman" fo:font-size="12pt" fo:letter-spacing="-0.007cm" officeooo:paragraph-rsid="00007e66" style:font-size-asian="12pt" style:font-name-complex="Times New Roman" style:font-size-complex="12pt"/>
    </style:style>
    <style:style style:name="P58" style:family="paragraph" style:parent-style-name="ConsPlusNormal">
      <style:paragraph-properties style:line-height-at-least="0.176cm" fo:text-align="center" style:justify-single-word="false" style:snap-to-layout-grid="false"/>
      <style:text-properties style:font-name="Times New Roman" fo:font-size="9pt" officeooo:paragraph-rsid="00007e66" style:font-name-asian="Bookman Old Style" style:font-size-asian="9pt" style:font-name-complex="Times New Roman" style:font-size-complex="9pt"/>
    </style:style>
    <style:style style:name="P59" style:family="paragraph" style:parent-style-name="ConsPlusNormal">
      <style:paragraph-properties fo:text-align="center" style:justify-single-word="false"/>
      <style:text-properties fo:color="#000000" style:font-name="Times New Roman" fo:font-size="12pt" fo:letter-spacing="-0.007cm" officeooo:paragraph-rsid="00007e66" style:font-size-asian="12pt" style:font-name-complex="Times New Roman" style:font-size-complex="12pt"/>
    </style:style>
    <style:style style:name="P60" style:family="paragraph" style:parent-style-name="ConsPlusNormal">
      <style:paragraph-properties fo:text-align="center" style:justify-single-word="false"/>
      <style:text-properties officeooo:paragraph-rsid="00007e66"/>
    </style:style>
    <style:style style:name="P61" style:family="paragraph" style:parent-style-name="ConsPlusNormal">
      <style:paragraph-properties fo:margin-left="0cm" fo:margin-right="0cm" fo:text-indent="0cm" style:auto-text-indent="false"/>
      <style:text-properties officeooo:paragraph-rsid="00007e66"/>
    </style:style>
    <style:style style:name="P62" style:family="paragraph" style:parent-style-name="ConsPlusNormal">
      <style:paragraph-properties fo:margin-left="0cm" fo:margin-right="0cm" fo:margin-top="0.494cm" fo:margin-bottom="0.353cm" loext:contextual-spacing="false" fo:text-indent="0cm" style:auto-text-indent="false"/>
      <style:text-properties officeooo:paragraph-rsid="00007e66"/>
    </style:style>
    <style:style style:name="P63" style:family="paragraph" style:parent-style-name="ConsPlusNormal">
      <style:paragraph-properties fo:margin-left="0cm" fo:margin-right="0cm" fo:text-align="center" style:justify-single-word="false" fo:text-indent="0.953cm" style:auto-text-indent="false">
        <style:tab-stops>
          <style:tab-stop style:position="1.667cm"/>
          <style:tab-stop style:position="6.509cm"/>
        </style:tab-stops>
      </style:paragraph-properties>
      <style:text-properties style:font-name="Times New Roman" fo:font-size="12pt" officeooo:paragraph-rsid="00007e66" style:font-size-asian="12pt" style:font-name-complex="Times New Roman" style:font-size-complex="12pt"/>
    </style:style>
    <style:style style:name="P64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1.667cm"/>
          <style:tab-stop style:position="6.509cm"/>
        </style:tab-stops>
      </style:paragraph-properties>
      <style:text-properties style:font-name="Times New Roman" fo:font-size="12pt" officeooo:paragraph-rsid="00007e66" style:font-size-asian="12pt" style:font-name-complex="Times New Roman" style:font-size-complex="12pt"/>
    </style:style>
    <style:style style:name="P65" style:family="paragraph" style:parent-style-name="ConsPlusNormal">
      <style:paragraph-properties fo:margin-left="0cm" fo:margin-right="0cm" style:line-height-at-least="0.176cm" fo:text-align="justify" style:justify-single-word="false" fo:text-indent="0.953cm" style:auto-text-indent="false" style:snap-to-layout-grid="false"/>
      <style:text-properties style:font-name="Times New Roman" fo:font-size="12pt" officeooo:paragraph-rsid="00007e66" style:font-size-asian="12pt" style:font-name-complex="Times New Roman" style:font-size-complex="12pt"/>
    </style:style>
    <style:style style:name="P66" style:family="paragraph" style:parent-style-name="Normal_20__28_Web_29_">
      <style:paragraph-properties fo:margin-top="0.494cm" fo:margin-bottom="0cm" loext:contextual-spacing="false"/>
      <style:text-properties officeooo:paragraph-rsid="00007e66"/>
    </style:style>
    <style:style style:name="P67" style:family="paragraph" style:parent-style-name="ConsPlusTitle">
      <style:paragraph-properties fo:margin-top="0.494cm" fo:margin-bottom="0.353cm" loext:contextual-spacing="false" fo:orphans="2" fo:widows="2"/>
      <style:text-properties officeooo:paragraph-rsid="00007e66"/>
    </style:style>
    <style:style style:name="P68" style:family="paragraph" style:parent-style-name="Оceсf1нedоeeвe2нedоeeйe9_20_тf2еe5кeaсf1тf2">
      <style:paragraph-properties fo:text-align="center" style:justify-single-word="false"/>
      <style:text-properties officeooo:paragraph-rsid="00007e66"/>
    </style:style>
    <style:style style:name="P69" style:family="paragraph" style:parent-style-name="Оceсf1нedоeeвe2нedоeeйe9_20_тf2еe5кeaсf1тf2">
      <style:paragraph-properties fo:text-align="justify" style:justify-single-word="false"/>
      <style:text-properties officeooo:paragraph-rsid="00007e66"/>
    </style:style>
    <style:style style:name="P70" style:family="paragraph" style:parent-style-name="Оceсf1нedоeeвe2нedоeeйe9_20_тf2еe5кeaсf1тf2">
      <style:paragraph-properties fo:text-align="center" style:justify-single-word="false"/>
      <style:text-properties fo:color="#000000" style:font-name="Times New Roman" officeooo:paragraph-rsid="00007e66" style:font-name-complex="Times New Roman" fo:background-color="#ffffff"/>
    </style:style>
    <style:style style:name="P71" style:family="paragraph" style:parent-style-name="Основной_20_текст1">
      <style:paragraph-properties fo:margin-left="0cm" fo:margin-right="0.035cm" fo:margin-top="0cm" fo:margin-bottom="0cm" loext:contextual-spacing="false" fo:line-height="0.575cm" fo:text-align="center" style:justify-single-word="false" fo:text-indent="0cm" style:auto-text-indent="false">
        <style:tab-stops>
          <style:tab-stop style:position="1.626cm"/>
        </style:tab-stops>
      </style:paragraph-properties>
      <style:text-properties fo:color="#000000" style:font-name="Times New Roman" fo:font-size="11pt" officeooo:paragraph-rsid="00007e66" style:font-size-asian="11pt" style:font-name-complex="Times New Roman" style:font-size-complex="11pt"/>
    </style:style>
    <style:style style:name="P72" style:family="paragraph" style:parent-style-name="Основной_20_текст1">
      <style:paragraph-properties fo:margin-left="0cm" fo:margin-right="0.035cm" fo:margin-top="0cm" fo:margin-bottom="0cm" loext:contextual-spacing="false" fo:line-height="0.575cm" fo:text-align="center" style:justify-single-word="false" fo:text-indent="0cm" style:auto-text-indent="false">
        <style:tab-stops>
          <style:tab-stop style:position="1.626cm"/>
        </style:tab-stops>
      </style:paragraph-properties>
      <style:text-properties fo:color="#000000" style:font-name="Times New Roman" fo:font-size="12pt" officeooo:paragraph-rsid="00007e66" style:font-size-asian="12pt" style:font-name-complex="Times New Roman" style:font-size-complex="12pt"/>
    </style:style>
    <style:style style:name="P73" style:family="paragraph" style:parent-style-name="Основной_20_текст1">
      <style:paragraph-properties fo:margin-left="0cm" fo:margin-right="0.035cm" fo:margin-top="0cm" fo:margin-bottom="0cm" loext:contextual-spacing="false" fo:line-height="0.575cm" fo:text-align="center" style:justify-single-word="false" fo:text-indent="0cm" style:auto-text-indent="false">
        <style:tab-stops>
          <style:tab-stop style:position="1.626cm"/>
        </style:tab-stops>
      </style:paragraph-properties>
      <style:text-properties officeooo:paragraph-rsid="00007e66"/>
    </style:style>
    <style:style style:name="T1" style:family="text">
      <style:text-properties style:font-name="Times New Roman" style:font-name-complex="Times New Roman" style:font-size-complex="14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SimSun" style:font-weight-asian="bold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0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style:font-name-asian="Times New Roman" style:font-name-complex="Times New Roman" fo:background-color="#ffffff"/>
    </style:style>
    <style:style style:name="T13" style:family="text">
      <style:text-properties style:font-name="Times New Roman" style:font-name-asian="Times New Roman" style:font-name-complex="Times New Roman" fo:background-color="#ffffff"/>
    </style:style>
    <style:style style:name="T14" style:family="text">
      <style:text-properties style:font-name="Times New Roman" style:font-name-asian="Times New Roman" style:language-asian="ru" style:country-asian="RU" style:font-name-complex="Times New Roman"/>
    </style:style>
    <style:style style:name="T15" style:family="text">
      <style:text-properties style:font-name="Times New Roman" fo:letter-spacing="0.005cm" style:font-name-asian="Times New Roman" style:font-name-complex="Times New Roman" fo:background-color="#ffffff"/>
    </style:style>
    <style:style style:name="T16" style:family="text">
      <style:text-properties fo:font-size="12pt" fo:font-weight="bold" style:font-name-asian="Arial" style:font-size-asian="12pt" style:font-weight-asian="bold" style:font-size-complex="12pt"/>
    </style:style>
    <style:style style:name="T17" style:family="text">
      <style:text-properties fo:font-size="12pt" fo:font-weight="bold" style:font-name-asian="Arial" style:font-size-asian="12pt" style:font-weight-asian="bold" style:font-size-complex="12pt" style:font-weight-complex="bold"/>
    </style:style>
    <style:style style:name="T18" style:family="text">
      <style:text-properties fo:font-size="12pt" fo:font-weight="bold" style:font-name-asian="Andale Sans UI" style:font-size-asian="12pt" style:font-weight-asian="bold" style:font-size-complex="12pt" style:font-weight-complex="bold"/>
    </style:style>
    <style:style style:name="T19" style:family="text">
      <style:text-properties fo:font-size="12pt" style:font-name-asian="Arial" style:font-size-asian="12pt" style:font-size-complex="12pt"/>
    </style:style>
    <style:style style:name="T20" style:family="text">
      <style:text-properties fo:font-size="12pt" fo:letter-spacing="-0.007cm" fo:font-weight="bold" style:font-name-asian="Arial" style:font-size-asian="12pt" style:font-weight-asian="bold" style:font-size-complex="12pt" style:font-weight-complex="bold"/>
    </style:style>
    <style:style style:name="T21" style:family="text">
      <style:text-properties fo:font-size="12pt" fo:letter-spacing="-0.007cm" fo:font-weight="bold" style:font-size-asian="12pt" style:font-weight-asian="bold" style:font-size-complex="12pt" style:font-weight-complex="bold"/>
    </style:style>
    <style:style style:name="T22" style:family="text">
      <style:text-properties fo:font-size="12pt" fo:letter-spacing="-0.007cm" fo:font-weight="bold" style:font-name-asian="Andale Sans UI" style:font-size-asian="12pt" style:font-weight-asian="bold" style:font-size-complex="12pt" style:font-weight-complex="bold"/>
    </style:style>
    <style:style style:name="T23" style:family="text">
      <style:text-properties fo:font-size="12pt" fo:letter-spacing="-0.007cm" style:font-name-asian="Arial" style:font-size-asian="12pt" style:font-size-complex="12pt"/>
    </style:style>
    <style:style style:name="T24" style:family="text">
      <style:text-properties fo:font-size="12pt" fo:letter-spacing="-0.007cm" style:font-name-asian="Andale Sans UI" style:font-size-asian="12pt" style:font-size-complex="12pt"/>
    </style:style>
    <style:style style:name="T25" style:family="text">
      <style:text-properties fo:font-size="12pt" style:font-name-asian="Andale Sans UI" style:font-size-asian="12pt" style:font-size-complex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color="#000000" style:font-name="Times New Roman" fo:letter-spacing="0.005cm" style:font-name-asian="Times New Roman" style:font-name-complex="Times New Roman" fo:background-color="#ffffff"/>
    </style:style>
    <style:style style:name="T28" style:family="text">
      <style:text-properties fo:color="#000000" style:font-name="Times New Roman" style:font-name-complex="Times New Roman"/>
    </style:style>
    <style:style style:name="T29" style:family="text">
      <style:text-properties fo:color="#000000" style:font-name="Times New Roman" style:font-name-complex="Times New Roman" fo:background-color="#ffffff"/>
    </style:style>
    <style:style style:name="T30" style:family="text">
      <style:text-properties fo:color="#000000" style:font-name="Times New Roman" style:font-name-asian="Times New Roman" style:font-name-complex="Times New Roman" fo:background-color="#ffffff"/>
    </style:style>
    <style:style style:name="T31" style:family="text">
      <style:text-properties fo:color="#000000" style:font-name="Times New Roman" fo:language="en" fo:country="US" style:font-name-complex="Times New Roman" fo:background-color="#ffffff"/>
    </style:style>
    <style:style style:name="T32" style:family="text">
      <style:text-properties fo:color="#000000" style:font-name="Times New Roman" style:letter-kerning="true" style:font-name-asian="Times New Roman" style:language-asian="ru" style:country-asian="RU" style:font-name-complex="Times New Roman"/>
    </style:style>
    <style:style style:name="T33" style:family="text">
      <style:text-properties fo:color="#000000" style:font-name="Times New Roman" fo:background-color="#ffffff" loext:char-shading-value="0" style:font-name-complex="Times New Roman"/>
    </style:style>
    <style:style style:name="T34" style:family="text">
      <style:text-properties fo:color="#000000" style:font-name="Times New Roman" fo:font-weight="bold" style:letter-kerning="true" style:font-name-asian="Times New Roman" style:language-asian="ru" style:country-asian="RU" style:font-weight-asian="bold" style:font-name-complex="Times New Roman"/>
    </style:style>
    <style:style style:name="T35" style:family="text">
      <style:text-properties fo:color="#000000" style:font-name="Times New Roman" fo:font-size="12pt" fo:letter-spacing="-0.007cm" style:font-size-asian="12pt" style:font-name-complex="Times New Roman" style:font-size-complex="12pt"/>
    </style:style>
    <style:style style:name="T36" style:family="text">
      <style:text-properties fo:color="#000000" style:font-name="Times New Roman" fo:font-size="12pt" style:font-size-asian="12pt" style:font-name-complex="Times New Roman" style:font-size-complex="12pt"/>
    </style:style>
    <style:style style:name="T37" style:family="text">
      <style:text-properties fo:color="#000000" style:font-name="Times New Roman" fo:font-size="12pt" style:letter-kerning="true" style:font-name-asian="Times New Roman" style:font-size-asian="12pt" style:language-asian="ru" style:country-asian="RU" style:font-name-complex="Times New Roman" style:font-size-complex="12pt"/>
    </style:style>
    <style:style style:name="T38" style:family="text">
      <style:text-properties fo:color="#000000" style:font-name="Times New Roman" fo:font-size="11pt" style:font-size-asian="11pt" style:font-name-complex="Times New Roman" style:font-size-complex="11pt"/>
    </style:style>
    <style:style style:name="T39" style:family="text">
      <style:text-properties fo:color="#222222" style:font-name="Times New Roman" fo:background-color="#ffffff" loext:char-shading-value="0" style:font-name-complex="Times New Roman"/>
    </style:style>
    <style:style style:name="T40" style:family="text">
      <style:text-properties fo:color="#222222" style:font-name="Times New Roman" style:font-name-complex="Times New Roman" fo:background-color="#ffffff"/>
    </style:style>
    <style:style style:name="T41" style:family="text">
      <style:text-properties fo:font-size="9pt" style:font-name-asian="Bookman Old Style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Реестр</text:p>
      <text:p text:style-name="P3"><text:span text:style-name="T2">муниципальных услуг (функций) муниципального образования</text:span> <text:span text:style-name="T2">Ростиловское на 28.10.2019 года</text:span></text:p>
      <text:p text:style-name="P7">(утвержден постановлением администрации МО Ростиловское от 28.10.2019 № 139)</text:p>
      <text:p text:style-name="P7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column table:style-name="Таблица29.H"/>
        <table:table-row table:style-name="Таблица29.1">
          <table:table-cell table:style-name="Таблица29.A1" office:value-type="string">
            <text:p text:style-name="P10">№</text:p>
            <text:p text:style-name="P22">п/п</text:p>
          </table:table-cell>
          <table:table-cell table:style-name="Таблица29.A1" office:value-type="string">
            <text:p text:style-name="P8">Наименование</text:p>
            <text:p text:style-name="P22">мун. услуги</text:p>
          </table:table-cell>
          <table:table-cell table:style-name="Таблица29.A1" office:value-type="string">
            <text:p text:style-name="P21">Нормативные правовые акты, регламентирующие предоставление мун. услуги</text:p>
          </table:table-cell>
          <table:table-cell table:style-name="Таблица29.A1" office:value-type="string">
            <text:p text:style-name="P8">Категория заявителей</text:p>
            <text:p text:style-name="P22">мун. услуги</text:p>
          </table:table-cell>
          <table:table-cell table:style-name="Таблица29.A1" office:value-type="string">
            <text:p text:style-name="P8">Сведения о возмездности</text:p>
            <text:p text:style-name="P9">(безвозмездности)</text:p>
            <text:p text:style-name="P24">услуги</text:p>
          </table:table-cell>
          <table:table-cell table:style-name="Таблица29.A1" office:value-type="string">
            <text:p text:style-name="P23">Срок предоставления мун. услуги</text:p>
          </table:table-cell>
          <table:table-cell table:style-name="Таблица29.A1" office:value-type="string">
            <text:p text:style-name="P8">Необходимые</text:p>
            <text:p text:style-name="P22">документы и выдающие их организации, участвующие в предоставлении мун. услуги</text:p>
          </table:table-cell>
          <table:table-cell table:style-name="Таблица29.H1" office:value-type="string">
            <text:p text:style-name="P8">Результат</text:p>
            <text:p text:style-name="P22">предоставления услуги</text:p>
          </table:table-cell>
        </table:table-row>
        <table:table-row table:style-name="Таблица29.2">
          <table:table-cell table:style-name="Таблица29.A1" office:value-type="string">
            <text:p text:style-name="P25">1</text:p>
          </table:table-cell>
          <table:table-cell table:style-name="Таблица29.A1" office:value-type="string">
            <text:p text:style-name="P11">Прекращение права постоянного (бессрочного) пользования или права пожизненного наследуемого владения земельными участками, <text:s/>находящимися в <text:s/>муниципальной собственности муниципального образования Ростиловское Грязовецкого муниципального района Вологодской области</text:p>
            <text:p text:style-name="P26"/>
          </table:table-cell>
          <table:table-cell table:style-name="Таблица29.A1" office:value-type="string">
            <text:p text:style-name="P12">Земельный Кодекс РФ;</text:p>
            <text:p text:style-name="P12"/>
            <text:p text:style-name="P12">Постановление администрации МО Ростиловское № 126 </text:p>
            <text:p text:style-name="P12">от 07.09.2015</text:p>
            <text:p text:style-name="P30"><text:span text:style-name="T6">«Об утверждении административного регламента по предоставлению муниципальной услуги по прекращению права постоянного (бессрочного) пользования или права пожизненного наследуемого владения земельными участками, <text:s/>находящимися в государственной собственности <text:s/>до </text:span><text:soft-page-break/><text:span text:style-name="T6">разграничения и <text:s/>муниципальной собственности муниципального образования Ростиловское Грязовецкого муниципального района Вологодской области»( с изменениями)</text:span></text:p>
          </table:table-cell>
          <table:table-cell table:style-name="Таблица29.A1" office:value-type="string">
            <text:p text:style-name="P12">Физические лица;</text:p>
            <text:p text:style-name="P27">юридические лица.</text:p>
          </table:table-cell>
          <table:table-cell table:style-name="Таблица29.A1" office:value-type="string">
            <text:p text:style-name="P27">бесплатно</text:p>
          </table:table-cell>
          <table:table-cell table:style-name="Таблица29.A1" office:value-type="string">
            <text:p text:style-name="P27">Не более 30 дней</text:p>
          </table:table-cell>
          <table:table-cell table:style-name="Таблица29.A1" office:value-type="string">
            <text:p text:style-name="P27">Заявление; документ, удостоверяющий личность заявителя или представителя заявителя; документ, подтверждающий полномочия представителя заявителя; правоустанавливающие документы на земельныйучасток в случае, если право не зарегистрировано в ЕГРП; выписка из ЕГРП на земельный участок; выписка из ЕГРЮЛ.</text:p>
          </table:table-cell>
          <table:table-cell table:style-name="Таблица29.H1" office:value-type="string">
            <text:p text:style-name="P27">Письмо об отказе в предоставлении услуги, либо Решение о прекращении права</text:p>
          </table:table-cell>
        </table:table-row>
        <table:table-row table:style-name="Таблица29.2">
          <table:table-cell table:style-name="Таблица29.A1" office:value-type="string">
            <text:p text:style-name="P25">2</text:p>
          </table:table-cell>
          <table:table-cell table:style-name="Таблица29.A1" office:value-type="string">
            <text:p text:style-name="P34"><text:span text:style-name="Основной_20_текст2"><text:span text:style-name="T16">Присвоение <text:s/>или аннулирование адресов</text:span></text:span></text:p>
          </table:table-cell>
          <table:table-cell table:style-name="Таблица29.A1" office:value-type="string">
            <text:p text:style-name="P12">Постановление Правительства РФ от 19.11.2014 № 1221 «Об утверждении правил присвоения, изменения и аннулирования адресов»;</text:p>
            <text:p text:style-name="P12"/>
            <text:p text:style-name="P30"><text:span text:style-name="T6">Постановление администрации МО Ростиловское № 134 от 21.10.2019 «Об утверждении административного регламента <text:s/>предоставления муниципальной услуги по </text:span><text:span text:style-name="Основной_20_текст2"><text:span text:style-name="T19">присвоению <text:s/>или аннулированию адресов»</text:span></text:span></text:p>
          </table:table-cell>
          <table:table-cell table:style-name="Таблица29.A1" office:value-type="string">
            <text:p text:style-name="P12">Физические лица;</text:p>
            <text:p text:style-name="P27">юридические лица.</text:p>
          </table:table-cell>
          <table:table-cell table:style-name="Таблица29.A1" office:value-type="string">
            <text:p text:style-name="P27">бесплатно</text:p>
          </table:table-cell>
          <table:table-cell table:style-name="Таблица29.A1" office:value-type="string">
            <text:p text:style-name="P27">Не более 30 дней</text:p>
          </table:table-cell>
          <table:table-cell table:style-name="Таблица29.A1" office:value-type="string">
            <text:p text:style-name="P27">Заявление; документ, удостоверяющий личность заявителя или представителя заявителя; документ, подтверждающий полномочия представителя заявителя; правоустанавливающие документы на объект адресации в случае, если право не зарегистрировано в ЕГРП; схема расположения объекта адресации на кадастровом плане; кадастровый паспорт на объект недвижимости; <text:soft-page-break/>разрешение на строительство объекта адресации и(или) разрешение на ввод объекта адресации в эксплуатацию; акт приемочной комиссии при переустройстве или перепланировки помещения, приводящих к образованию одного или более объектов адресации; решение о переводе жилого помещения в нежилое, или нежилого помещения в жилое.</text:p>
          </table:table-cell>
          <table:table-cell table:style-name="Таблица29.H1" office:value-type="string">
            <text:p text:style-name="P27">Письмо об отказе в предоставлении услуги, либо Постановление о присвоении или аннулировании адреса</text:p>
          </table:table-cell>
        </table:table-row>
        <table:table-row table:style-name="Таблица29.2">
          <table:table-cell table:style-name="Таблица29.A1" office:value-type="string">
            <text:p text:style-name="P25">3</text:p>
          </table:table-cell>
          <table:table-cell table:style-name="Таблица29.A1" office:value-type="string">
            <text:p text:style-name="P34"><text:span text:style-name="Основной_20_текст2"><text:span text:style-name="T17">Предоставление муниципального имущества в аренду, безвозмездное пользование без проведения торгов</text:span></text:span></text:p>
          </table:table-cell>
          <table:table-cell table:style-name="Таблица29.A1" office:value-type="string">
            <text:p text:style-name="P12">Федеральный Закон РФ №135-ФЗ от 29.07.1998 «Об оценочной деятельности в Российской Федерации»;</text:p>
            <text:p text:style-name="P12"/>
            <text:p text:style-name="P27">Постановление администрации МО Ростиловское № 132 от 21.10.2019 «Об утверждении <text:soft-page-break/>административного регламента <text:s/>предоставления муниципальной услуги по предоставлению муниципального имущества в аренду, безвозмездное пользование без проведения торгов»</text:p>
          </table:table-cell>
          <table:table-cell table:style-name="Таблица29.A1" office:value-type="string">
            <text:p text:style-name="P12">Физические лица;</text:p>
            <text:p text:style-name="P27">юридические лица.</text:p>
          </table:table-cell>
          <table:table-cell table:style-name="Таблица29.A1" office:value-type="string">
            <text:p text:style-name="P27">бесплатно</text:p>
          </table:table-cell>
          <table:table-cell table:style-name="Таблица29.A1" office:value-type="string">
            <text:p text:style-name="P27">Не более 30 дней</text:p>
          </table:table-cell>
          <table:table-cell table:style-name="Таблица29.A1" office:value-type="string">
            <text:p text:style-name="P27">Заявление; документ, удостоверяющий личность заявителя или представителя заявителя; документ, подтверждающий полномочия представителя заявителя; учредительные документы для <text:s/><text:soft-page-break/>юридических лиц; выписка из ЕГРЮЛ и ЕГРИП; муниципальный контракт по результатам конкурса или аукциона.</text:p>
          </table:table-cell>
          <table:table-cell table:style-name="Таблица29.H1" office:value-type="string">
            <text:p text:style-name="P27">Письмо об отказе в предоставлении услуги, либо Проект договора о предоставлении муниципального имущества в аренду, безвозмездное пользование.</text:p>
          </table:table-cell>
        </table:table-row>
        <table:table-row table:style-name="Таблица29.2">
          <table:table-cell table:style-name="Таблица29.A1" office:value-type="string">
            <text:p text:style-name="P25">4</text:p>
          </table:table-cell>
          <table:table-cell table:style-name="Таблица29.A1" office:value-type="string">
            <text:p text:style-name="P34"><text:span text:style-name="Основной_20_текст2"><text:span text:style-name="T18">З</text:span></text:span><text:span text:style-name="Основной_20_текст2"><text:span text:style-name="T17">аключение соглашения о перераспределении земель и (или) земельных участков, находящихся в муниципальной собственности, и земельных участков, находящихся в частной собственности</text:span></text:span></text:p>
          </table:table-cell>
          <table:table-cell table:style-name="Таблица29.A1" office:value-type="string">
            <text:p text:style-name="P12">Земельный Кодекс РФ от 25.10.2001 <text:s/>№136-ФЗ;</text:p>
            <text:p text:style-name="P2"/>
            <text:p text:style-name="P30"><text:span text:style-name="T6">Постановление администрации МО Ростиловское № 133 от 21.10.2019 «Об утверждении административного регламента <text:s/>предоставления муниципальной услуги по</text:span><text:span text:style-name="Основной_20_текст2"><text:span text:style-name="T17"> </text:span></text:span><text:span text:style-name="Основной_20_текст2"><text:span text:style-name="T19">заключению соглашения о перераспределении земель и (или) земельных участков, находящихся в муниципальной собственности, и земельных участков, находящихся в частной </text:span></text:span><text:soft-page-break/><text:span text:style-name="Основной_20_текст2"><text:span text:style-name="T19">собственности»</text:span></text:span></text:p>
          </table:table-cell>
          <table:table-cell table:style-name="Таблица29.A1" office:value-type="string">
            <text:p text:style-name="P12">Физические лица;</text:p>
            <text:p text:style-name="P27">юридические лица.</text:p>
          </table:table-cell>
          <table:table-cell table:style-name="Таблица29.A1" office:value-type="string">
            <text:p text:style-name="P27">бесплатно</text:p>
          </table:table-cell>
          <table:table-cell table:style-name="Таблица29.A1" office:value-type="string">
            <text:p text:style-name="P27">Не более 30 дней</text:p>
          </table:table-cell>
          <table:table-cell table:style-name="Таблица29.A1" office:value-type="string">
            <text:p text:style-name="P27">Заявление; документ, удостоверяющий личность заявителя или представителя заявителя; документ, подтверждающий полномочия представителя заявителя; схема расположения земельного участка; правоустанавливающие документы на земельный участок, если сведения отсутствуют в ЕГРП; кадастровые паспорта земельных участков; выписка из ЕГРП на земельный участок и на здания, <text:soft-page-break/>сооружения.</text:p>
          </table:table-cell>
          <table:table-cell table:style-name="Таблица29.H1" office:value-type="string">
            <text:p text:style-name="P27">Письмо об отказе в предоставлении услуги, либо Проект соглашения о перераспределении земельных участков.</text:p>
          </table:table-cell>
        </table:table-row>
        <table:table-row table:style-name="Таблица29.2">
          <table:table-cell table:style-name="Таблица29.A1" office:value-type="string">
            <text:p text:style-name="P25">5</text:p>
          </table:table-cell>
          <table:table-cell table:style-name="Таблица29.A1" office:value-type="string">
            <text:p text:style-name="P61"><text:span text:style-name="Основной_20_текст2"><text:span text:style-name="T20">Выдача разрешений на использование земель или земельных участков, </text:span></text:span><text:span text:style-name="Основной_20_текст2"><text:span text:style-name="T17">находящихся <text:s/>в муниципальной собственности муниципального образования Ростиловское Грязовецкого муниципального района Вологодской области</text:span></text:span><text:span text:style-name="Основной_20_текст2"><text:span text:style-name="T20"> без предоставления и установления сервитута</text:span></text:span></text:p>
          </table:table-cell>
          <table:table-cell table:style-name="Таблица29.A1" office:value-type="string">
            <text:p text:style-name="P12">Земельный Кодекс РФ от 25.10.2001 <text:s/>№136-ФЗ;</text:p>
            <text:p text:style-name="P12"/>
            <text:p text:style-name="P30"><text:span text:style-name="T6">Постановление администрации МО Ростиловское № 204 от 21.11.2018 «Об утверждении административного регламента по предоставлению муниципальной услуги п</text:span><text:span text:style-name="Основной_20_текст2"><text:span text:style-name="T23">о выдаче разрешений на использование земель или земельных участков, </text:span></text:span><text:span text:style-name="Основной_20_текст2"><text:span text:style-name="T19">находящихся <text:s/>в муниципальной собственности муниципального образования Ростиловское Грязовецкого муниципального района Вологодской области</text:span></text:span><text:span text:style-name="Основной_20_текст2"><text:span text:style-name="T23"> без предоставления и установления сервитута»</text:span></text:span></text:p>
          </table:table-cell>
          <table:table-cell table:style-name="Таблица29.A1" office:value-type="string">
            <text:p text:style-name="P12">Физические лица;</text:p>
            <text:p text:style-name="P27">юридические лица.</text:p>
          </table:table-cell>
          <table:table-cell table:style-name="Таблица29.A1" office:value-type="string">
            <text:p text:style-name="P27">бесплатно</text:p>
          </table:table-cell>
          <table:table-cell table:style-name="Таблица29.A1" office:value-type="string">
            <text:p text:style-name="P27">Не более 30 дней</text:p>
          </table:table-cell>
          <table:table-cell table:style-name="Таблица29.A1" office:value-type="string">
            <text:p text:style-name="P27">Заявление; документ, удостоверяющий личность заявителя или представителя заявителя; документ, подтверждающий полномочия представителя заявителя; кадастровая выписка <text:s/>или кадастровый паспорт земельного участка; выписка из ЕГРП на недвижимое имущество; схема расположения земельного участка,; лицензия на пользование недрами или копия госконтракта по выполнению работ по геологическому изучению недр для государственных нужд.</text:p>
          </table:table-cell>
          <table:table-cell table:style-name="Таблица29.H1" office:value-type="string">
            <text:p text:style-name="P27">Письмо об отказе в предоставлении услуги, либо выдача разрешения на использование земель или земельных участков </text:p>
          </table:table-cell>
        </table:table-row>
        <table:table-row table:style-name="Таблица29.2">
          <table:table-cell table:style-name="Таблица29.A1" office:value-type="string">
            <text:p text:style-name="P25">6</text:p>
          </table:table-cell>
          <table:table-cell table:style-name="Таблица29.A1" office:value-type="string">
            <text:p text:style-name="P34"><text:span text:style-name="Основной_20_текст2"><text:span text:style-name="T18">Заключение соглашения об установлении</text:span></text:span><text:span text:style-name="Основной_20_текст2"><text:span text:style-name="T20"> сервитута в отношении </text:span></text:span><text:soft-page-break/><text:span text:style-name="Основной_20_текст2"><text:span text:style-name="T20">земельных участков, находящихся в муниципальной собственности</text:span></text:span></text:p>
          </table:table-cell>
          <table:table-cell table:style-name="Таблица29.A1" office:value-type="string">
            <text:p text:style-name="P12">Земельный Кодекс РФ от 25.10.2001 <text:s/>№136-ФЗ;</text:p>
            <text:p text:style-name="P2"><text:soft-page-break/></text:p>
            <text:p text:style-name="P30"><text:span text:style-name="T6">Постановление администрации МО Ростиловское № 135 от 21.10.2019 «Об утверждении административного регламента по предоставлению муниципальной услуги п</text:span><text:span text:style-name="Основной_20_текст2"><text:span text:style-name="T23">о з</text:span></text:span><text:span text:style-name="Основной_20_текст2"><text:span text:style-name="T25">аключение соглашения об установлении</text:span></text:span><text:span text:style-name="Основной_20_текст2"><text:span text:style-name="T23"> сервитута в отношении земельных участков, находящихся в муниципальной собственности»</text:span></text:span></text:p>
          </table:table-cell>
          <table:table-cell table:style-name="Таблица29.A1" office:value-type="string">
            <text:p text:style-name="P12">Физические лица;</text:p>
            <text:p text:style-name="P27">юридические <text:soft-page-break/>лица.</text:p>
          </table:table-cell>
          <table:table-cell table:style-name="Таблица29.A1" office:value-type="string">
            <text:p text:style-name="P27">бесплатно</text:p>
          </table:table-cell>
          <table:table-cell table:style-name="Таблица29.A1" office:value-type="string">
            <text:p text:style-name="P27">Не более 30 дней</text:p>
          </table:table-cell>
          <table:table-cell table:style-name="Таблица29.A1" office:value-type="string">
            <text:p text:style-name="P27">Заявление; документ, удостоверяющий <text:soft-page-break/>личность заявителя или представителя заявителя; документ, подтверждающий полномочия представителя заявителя; схема границ сервитута на кадастровом плане территории; сведения из ЕГРП на земельный участок в отношении которого подано заявление; сведения из ЕГРП о правах на здания, сооружения, расположенные на данном участке; кадастровый паспорт земельного участка; выписка из ЕГРЮЛ и ЕГРИП.</text:p>
          </table:table-cell>
          <table:table-cell table:style-name="Таблица29.H1" office:value-type="string">
            <text:p text:style-name="P27">Письмо об отказе в предоставлении услуги, выдача <text:soft-page-break/>уведомление о возможности заключения соглашения об установлении сервитута.</text:p>
          </table:table-cell>
        </table:table-row>
        <table:table-row table:style-name="Таблица29.2">
          <table:table-cell table:style-name="Таблица29.A1" office:value-type="string">
            <text:p text:style-name="P25">7</text:p>
          </table:table-cell>
          <table:table-cell table:style-name="Таблица29.A1" office:value-type="string">
            <text:p text:style-name="P39"><text:span text:style-name="Основной_20_текст2"><text:span text:style-name="T20">Бесплатное предоставление в собственность отдельным категориям граждан земельных участков, находящихся в <text:s text:c="2"/>муниципальной собственности муниципального </text:span></text:span><text:soft-page-break/><text:span text:style-name="Основной_20_текст2"><text:span text:style-name="T20">образования Ростиловское Грязовецкого муниципального района Вологодской области</text:span></text:span></text:p>
          </table:table-cell>
          <table:table-cell table:style-name="Таблица29.A1" office:value-type="string">
            <text:p text:style-name="P12">Закон Вологодской области от 08.04.2015 № 3627-ОЗ «О бесплатном предоставлении в собственность отдельным категориям граждан земельных участков, находящейся в государственной или <text:soft-page-break/>муниципальной собственности на территории Вологодской области»</text:p>
            <text:p text:style-name="P12"/>
            <text:p text:style-name="P30"><text:span text:style-name="T6">Постановление администрации МО Ростиловское № 147 от 09.10.2015 «Об утверждении административного регламента по предоставлению муниципальной услуги п</text:span><text:span text:style-name="Основной_20_текст2"><text:span text:style-name="T23">о бесплатному предоставлению в собственность отдельным категориям граждан земельных участков, находящихся в государственной собственности до разграничения <text:s/>и <text:s/>муниципальной собственности муниципального образования Ростиловское Грязовецкого муниципального района Вологодской области» (с изменениями)</text:span></text:span></text:p>
          </table:table-cell>
          <table:table-cell table:style-name="Таблица29.A1" office:value-type="string">
            <text:p text:style-name="P12">Физические лица;</text:p>
            <text:p text:style-name="P27">юридические лица.</text:p>
          </table:table-cell>
          <table:table-cell table:style-name="Таблица29.A1" office:value-type="string">
            <text:p text:style-name="P27">бесплатно</text:p>
          </table:table-cell>
          <table:table-cell table:style-name="Таблица29.A1" office:value-type="string">
            <text:p text:style-name="P27">Не более 30 дней</text:p>
          </table:table-cell>
          <table:table-cell table:style-name="Таблица29.A1" office:value-type="string">
            <text:p text:style-name="P27">Заявление; документ, удостоверяющий личность заявителя или представителя заявителя; документ, подтверждающий полномочия представителя заявителя; документ, <text:soft-page-break/>подтверждающий регистрацию по месту жительства; удостоверение многодетной семьи; справка об обучении ребенка; свидетельства о рождении детей; свидетельство о заключении брака, заверенная копия трудовой книжки; копия трудового договора; документ об образовании; сертификат специалиста; документ о пожаре; документ подтверждающий право собственности <text:s/>на жилое помещение; справка органа местного самоуправления о факте утраты жилого помещения в результате стихийного бедствия; грамоты о присвоении звания Героя РФ; <text:soft-page-break/>удостоверение Героя РФ; справка об инвалидности.</text:p>
          </table:table-cell>
          <table:table-cell table:style-name="Таблица29.H1" office:value-type="string">
            <text:p text:style-name="P27">Письмо об отказе в предоставлении услуги, либо Постановление о включении в список на бесплатное предоставление в собственность земельных <text:soft-page-break/>участков.</text:p>
          </table:table-cell>
        </table:table-row>
        <table:table-row table:style-name="Таблица29.2">
          <table:table-cell table:style-name="Таблица29.A1" office:value-type="string">
            <text:p text:style-name="P25">8</text:p>
          </table:table-cell>
          <table:table-cell table:style-name="Таблица29.A1" office:value-type="string">
            <text:p text:style-name="P39"><text:span text:style-name="Основной_20_текст2"><text:span text:style-name="T20">Прием и рассмотрение заявок и уведомлений о проведении массовых и публичных мероприятий</text:span></text:span></text:p>
          </table:table-cell>
          <table:table-cell table:style-name="Таблица29.A1" office:value-type="string">
            <text:p text:style-name="P12">Федеральный Закон № 54-ФЗ от 19.06.2004 «О собраниях, митингах, демонстрациях, шествиях и пикетированиях»;</text:p>
            <text:p text:style-name="P12">Закон Вологодской области №2499-ОЗ от 29.04.2011 « О проведении публичного мероприятия на территории Вологодской области»</text:p>
            <text:p text:style-name="P12"/>
            <text:p text:style-name="P30"><text:span text:style-name="T6">Постановление администрации МО Ростиловское № 109 от 17.10.2012 «Об утверждении административного регламента по предоставлению муниципальной услуги п</text:span><text:span text:style-name="Основной_20_текст2"><text:span text:style-name="T23">о прием и рассмотрение заявок и уведомлений о проведении массовых и публичных мероприятий( с изменениями)</text:span></text:span></text:p>
          </table:table-cell>
          <table:table-cell table:style-name="Таблица29.A1" office:value-type="string">
            <text:p text:style-name="P12">Физические лица;</text:p>
            <text:p text:style-name="P27">юридические лица.</text:p>
          </table:table-cell>
          <table:table-cell table:style-name="Таблица29.A1" office:value-type="string">
            <text:p text:style-name="P27">бесплатно</text:p>
          </table:table-cell>
          <table:table-cell table:style-name="Таблица29.A1" office:value-type="string">
            <text:p text:style-name="P27">Не более 15 дней</text:p>
          </table:table-cell>
          <table:table-cell table:style-name="Таблица29.A1" office:value-type="string">
            <text:p text:style-name="P27">Уведомление(заявка) о проведении массовых и публичных мероприятий; ; документ, удостоверяющий личность заявителя или представителя заявителя; документ, подтверждающий полномочия представителя заявителя; документ, подтверждающий факт внесения записи в ЕГРЮЛ; предупреждение организатору публичного мероприятия; уведомление организатору об изменении места или времени массового публичного мероприятия, устранении несоответствий <text:soft-page-break/>указанных в уведомлении сведений.</text:p>
          </table:table-cell>
          <table:table-cell table:style-name="Таблица29.H1" office:value-type="string">
            <text:p text:style-name="P27">Решение о согласовании проведения публичного мероприятия и назначении уполномоченного представителя в целях оказания содействия проведения публичного мероприятия, или Уведомление об отказе в проведении публичного мероприятия</text:p>
          </table:table-cell>
        </table:table-row>
        <table:table-row table:style-name="Таблица29.2">
          <table:table-cell table:style-name="Таблица29.A1" office:value-type="string">
            <text:p text:style-name="P25">9</text:p>
          </table:table-cell>
          <table:table-cell table:style-name="Таблица29.A1" office:value-type="string">
            <text:p text:style-name="P62"><text:span text:style-name="Основной_20_текст2"><text:span text:style-name="T20">Выдача выписки из реестра муниципального имущества </text:span></text:span></text:p>
          </table:table-cell>
          <table:table-cell table:style-name="Таблица29.A1" office:value-type="string">
            <text:p text:style-name="P12">Федеральный Закон № 131-ФЗ от 06.10.2006 «Об организации предоставления государственных и муниципальных услуг»;</text:p>
            <text:p text:style-name="P12">Приказ № 424 от 30.08.2011 «Об утверждении порядка ведения органами местного самоуправления реестров муниципального имущества»</text:p>
            <text:p text:style-name="P12"/>
            <text:p text:style-name="P2"><text:span text:style-name="T6">Постановление администрации МО Ростиловское № 136 от 21.10.2019 «Об утверждении административного регламента по предоставлению муниципальной услуги п</text:span><text:span text:style-name="Основной_20_текст2"><text:span text:style-name="T23">о выдаче выписки из реестра муниципального имущества»</text:span></text:span></text:p>
          </table:table-cell>
          <table:table-cell table:style-name="Таблица29.A1" office:value-type="string">
            <text:p text:style-name="P12">Физические лица;</text:p>
            <text:p text:style-name="P27">юридические лица.</text:p>
          </table:table-cell>
          <table:table-cell table:style-name="Таблица29.A1" office:value-type="string">
            <text:p text:style-name="P27">бесплатно</text:p>
          </table:table-cell>
          <table:table-cell table:style-name="Таблица29.A1" office:value-type="string">
            <text:p text:style-name="P27">Не более 10 дней</text:p>
          </table:table-cell>
          <table:table-cell table:style-name="Таблица29.A1" office:value-type="string">
            <text:p text:style-name="P27">Заявление; документ, удостоверяющий личность заявителя или представителя заявителя; документ, подтверждающий полномочия представителя заявителя; выписка из ЕГРЮЛ.</text:p>
          </table:table-cell>
          <table:table-cell table:style-name="Таблица29.H1" office:value-type="string">
            <text:p text:style-name="P12">Выписка из реестра или мотивированный отказ в выдаче выписки.</text:p>
            <text:p text:style-name="P27"/>
          </table:table-cell>
        </table:table-row>
        <table:table-row table:style-name="Таблица29.2">
          <table:table-cell table:style-name="Таблица29.A1" office:value-type="string">
            <text:p text:style-name="P25">10</text:p>
          </table:table-cell>
          <table:table-cell table:style-name="Таблица29.A1" office:value-type="string">
            <text:p text:style-name="P39"><text:span text:style-name="Основной_20_текст2"><text:span text:style-name="T20">Предоставление </text:span></text:span><text:soft-page-break/><text:span text:style-name="Основной_20_текст2"><text:span text:style-name="T20">порубочного билета и(или) разрешения на пересадку деревьев и кустарников</text:span></text:span></text:p>
          </table:table-cell>
          <table:table-cell table:style-name="Таблица29.A1" office:value-type="string">
            <text:p text:style-name="P12"/>
            <text:p text:style-name="P12">Земельный Кодекс РФ <text:soft-page-break/>от 25.10.2001 <text:s/>№ 136-ФЗ; </text:p>
            <text:p text:style-name="P12">Градостроительный Кодекс от 29.12.2004 № 190-ФЗ;</text:p>
            <text:p text:style-name="P12"/>
            <text:p text:style-name="P30"><text:span text:style-name="T6">Постановление администрации МО Ростиловское № 137 <text:s/>от 21.10.2019 «Об утверждении административного регламента <text:s/>предоставления муниципальной услуги п</text:span><text:span text:style-name="Основной_20_текст2"><text:span text:style-name="T23">о предоставлению порубочного билета и (или) разрешения на пересадку деревьев и кустарников»</text:span></text:span></text:p>
          </table:table-cell>
          <table:table-cell table:style-name="Таблица29.A1" office:value-type="string">
            <text:p text:style-name="P12">Физические лица;</text:p>
            <text:p text:style-name="P27"><text:soft-page-break/>юридические лица.</text:p>
          </table:table-cell>
          <table:table-cell table:style-name="Таблица29.A1" office:value-type="string">
            <text:p text:style-name="P27">бесплатно</text:p>
          </table:table-cell>
          <table:table-cell table:style-name="Таблица29.A1" office:value-type="string">
            <text:p text:style-name="P27">Не более 24 <text:soft-page-break/>дней</text:p>
          </table:table-cell>
          <table:table-cell table:style-name="Таблица29.A1" office:value-type="string">
            <text:p text:style-name="P27">Заявление; документ, <text:soft-page-break/>удостоверяющий личность заявителя или представителя заявителя; документ, подтверждающий полномочия представителя заявителя; схема земельного участка с указанием зеленых насаждений, подлежащих вырубке, проект(схема) с указанием охранной зоны и зоны производства работ с указанием зеленых насаждений, попадающих в зону производства работ; согласование с владельцами з/у, согласованная проектная документация, график выполнения работ; гарантийные обязательства на вывоз и утилизацию древесины; проект благоустройства; информация о <text:soft-page-break/>зеленых насаждениях, подлежащих вырубке.</text:p>
          </table:table-cell>
          <table:table-cell table:style-name="Таблица29.H1" office:value-type="string">
            <text:p text:style-name="P27">Решение и предоставлении <text:soft-page-break/>порубочного билета или разрешение на пересадку деревьев и кустарников; либо отказ в предоставлении муниципальной услуги.</text:p>
          </table:table-cell>
        </table:table-row>
        <table:table-row table:style-name="Таблица29.2">
          <table:table-cell table:style-name="Таблица29.A1" office:value-type="string">
            <text:p text:style-name="P25">11</text:p>
          </table:table-cell>
          <table:table-cell table:style-name="Таблица29.A1" office:value-type="string">
            <text:p text:style-name="P66"><text:span text:style-name="Основной_20_текст2"><text:span text:style-name="T5">Предоставление земельных участков в собственность, постоянное (бессрочное) пользование, безвозмездное пользование, аренду земельных участков, находящихся в <text:s/>муниципальной собственности муниципального образования Ростиловское <text:s/>Грязовецкого муниципального района Вологодской области</text:span></text:span></text:p>
          </table:table-cell>
          <table:table-cell table:style-name="Таблица29.A1" office:value-type="string">
            <text:p text:style-name="P12">Земельный Кодекс РФ от 25.10.2001 <text:s/>№ 136-ФЗ; </text:p>
            <text:p text:style-name="P12"/>
            <text:p text:style-name="P30"><text:span text:style-name="T6">Постановление администрации МО Ростиловское № 91 от 27.07.2015 «Об утверждении административного регламента по предоставлению муниципальной услуги п</text:span><text:span text:style-name="Основной_20_текст2"><text:span text:style-name="T25">о предоставлению земельных участков в собственность, постоянное (бессрочное) пользование, безвозмездное пользование, аренду земельных участков, находящихся в государственной собственности до разграничения <text:s/>и муниципальной собственности муниципального </text:span></text:span><text:soft-page-break/><text:span text:style-name="Основной_20_текст2"><text:span text:style-name="T25">образования Ростиловское <text:s/>Грязовецкого муниципального района Вологодской области» (с изменениями)</text:span></text:span></text:p>
          </table:table-cell>
          <table:table-cell table:style-name="Таблица29.A1" office:value-type="string">
            <text:p text:style-name="P12">Физические лица;</text:p>
            <text:p text:style-name="P27">юридические лица.</text:p>
          </table:table-cell>
          <table:table-cell table:style-name="Таблица29.A1" office:value-type="string">
            <text:p text:style-name="P27">бесплатно</text:p>
          </table:table-cell>
          <table:table-cell table:style-name="Таблица29.A1" office:value-type="string">
            <text:p text:style-name="P27">Не более 30 дней</text:p>
          </table:table-cell>
          <table:table-cell table:style-name="Таблица29.A1" office:value-type="string">
            <text:p text:style-name="P27">Заявление; документ, удостоверяющий личность заявителя или представителя заявителя; документ, подтверждающий полномочия представителя заявителя; выписка из ЕГРЮЛ, ЕГРИП, ЕГРП на здания; кадастровый паспорт запрашиваемого земельного участка; правоустанавливающий или правоудостоверяющий документ на земельный участок.</text:p>
          </table:table-cell>
          <table:table-cell table:style-name="Таблица29.H1" office:value-type="string">
            <text:p text:style-name="P27">Решение о предоставлении земельных участков, либо отказ в предоставлении муниципальной услуги</text:p>
          </table:table-cell>
        </table:table-row>
        <table:table-row table:style-name="Таблица29.2">
          <table:table-cell table:style-name="Таблица29.A1" office:value-type="string">
            <text:p text:style-name="P25">12</text:p>
          </table:table-cell>
          <table:table-cell table:style-name="Таблица29.A1" office:value-type="string">
            <text:p text:style-name="P62"><text:span text:style-name="Основной_20_текст2"><text:span text:style-name="T21">Предоставление земельных участков, находящихся в муниципальной собственности( за исключением федеральной собственности и собственности субъектов Российской Федерации), на которых расположены здания, сооружения</text:span></text:span></text:p>
          </table:table-cell>
          <table:table-cell table:style-name="Таблица29.A1" office:value-type="string">
            <text:p text:style-name="P12">Федеральный Закон № 210-ФЗ от 27.07.2010 года «О организации предоставления государственных и муниципальных услуг»</text:p>
            <text:p text:style-name="P12"/>
            <text:p text:style-name="P30"><text:span text:style-name="T6">Постановление администрации МО Ростиловское № 169 от 20.09.2016 «Об утверждении административного регламента по предоставлению муниципальной услуги п</text:span><text:span text:style-name="Основной_20_текст2"><text:span text:style-name="T25">о </text:span></text:span><text:span text:style-name="Основной_20_текст2"><text:span text:style-name="T24"><text:s/>предоставлению земельных участков, находящихся в муниципальной собственности, либо государственная собственность на которые <text:s/>не разграничена( за исключением федеральной </text:span></text:span><text:soft-page-break/><text:span text:style-name="Основной_20_текст2"><text:span text:style-name="T24">собственности и собственности субъектов Российской Федерации), на которых расположены здания, сооружения(с изменениями)</text:span></text:span></text:p>
          </table:table-cell>
          <table:table-cell table:style-name="Таблица29.A1" office:value-type="string">
            <text:p text:style-name="P12">Физические лица;</text:p>
            <text:p text:style-name="P27">юридические лица.</text:p>
          </table:table-cell>
          <table:table-cell table:style-name="Таблица29.A1" office:value-type="string">
            <text:p text:style-name="P27">бесплатно</text:p>
          </table:table-cell>
          <table:table-cell table:style-name="Таблица29.A1" office:value-type="string">
            <text:p text:style-name="P27">Не более 30 дней</text:p>
          </table:table-cell>
          <table:table-cell table:style-name="Таблица29.A1" office:value-type="string">
            <text:p text:style-name="P27">Заявление; документ, удостоверяющий личность заявителя или представителя заявителя; документ, подтверждающий полномочия представителя заявителя; сообщение заявителя о перечне зданий; выписка из ЕГРП на земел.участок, выписка из ЕГРИП; кадастровый паспорт помещения; кадастровый паспорт здания и земельного участка; договор безвозмездного пользования зданием; нотариально заверенное согласие <text:soft-page-break/>супруга <text:s/>на приобретение в собственность земельного участка.</text:p>
          </table:table-cell>
          <table:table-cell table:style-name="Таблица29.H1" office:value-type="string">
            <text:p text:style-name="P27">Решение о предоставлении земельных участков, либо отказ в предоставлении муниципальной услуги</text:p>
          </table:table-cell>
        </table:table-row>
        <table:table-row table:style-name="Таблица29.14">
          <table:table-cell table:style-name="Таблица29.A1" office:value-type="string">
            <text:p text:style-name="P25">13</text:p>
          </table:table-cell>
          <table:table-cell table:style-name="Таблица29.A1" office:value-type="string">
            <text:p text:style-name="P67"><text:span text:style-name="Основной_20_текст2"><text:span text:style-name="T20">Утверждение схемы расположения земельного участка или земельных участков <text:s/>на кадастровом плане территории</text:span></text:span></text:p>
          </table:table-cell>
          <table:table-cell table:style-name="Таблица29.A1" office:value-type="string">
            <text:p text:style-name="P12"/>
            <text:p text:style-name="P12">Земельный Кодекс РФ от 25.10.2001 <text:s/>№ 136-ФЗ; </text:p>
            <text:p text:style-name="P12"/>
            <text:p text:style-name="P30"><text:span text:style-name="T6">Постановление администрации МО Ростиловское № 57 от 24.08.2018 «Об утверждении административного регламента предоставления муниципальной услуги п</text:span><text:span text:style-name="Основной_20_текст2"><text:span text:style-name="T25">о </text:span></text:span><text:span text:style-name="Основной_20_текст2"><text:span text:style-name="T24"><text:s/>утверждению схемы расположения земельного участка или земельных участков <text:s text:c="2"/>на кадастровом плане территории»</text:span></text:span></text:p>
          </table:table-cell>
          <table:table-cell table:style-name="Таблица29.A1" office:value-type="string">
            <text:p text:style-name="P12">Физические лица;</text:p>
            <text:p text:style-name="P27">юридические лица.</text:p>
          </table:table-cell>
          <table:table-cell table:style-name="Таблица29.A1" office:value-type="string">
            <text:p text:style-name="P27">бесплатно</text:p>
          </table:table-cell>
          <table:table-cell table:style-name="Таблица29.A1" office:value-type="string">
            <text:p text:style-name="P27">Не более 30 дней</text:p>
          </table:table-cell>
          <table:table-cell table:style-name="Таблица29.A1" office:value-type="string">
            <text:p text:style-name="P27">Заявление; документ, удостоверяющий личность заявителя или представителя заявителя; документ, подтверждающий полномочия представителя заявителя; схема расположения земельного участка на кадастровом плане ; правоустанавливающие документы на земельный участок и здания , сооружения; сообщение заявителя о всех зданиях, сооружениях на з/уч.; сведения из ЕГРП на здания, земельный участок.</text:p>
          </table:table-cell>
          <table:table-cell table:style-name="Таблица29.H1" office:value-type="string">
            <text:p text:style-name="P27">Решение об отказе в утверждении схемы, либо решение об утверждении схемы земельных участков.</text:p>
          </table:table-cell>
        </table:table-row>
        <text:soft-page-break/>
        <table:table-row table:style-name="Таблица29.2">
          <table:table-cell table:style-name="Таблица29.A1" office:value-type="string">
            <text:p text:style-name="P25">14</text:p>
          </table:table-cell>
          <table:table-cell table:style-name="Таблица29.A1" office:value-type="string">
            <text:p text:style-name="P62"><text:span text:style-name="Основной_20_текст2"><text:span text:style-name="T21">Установление соответствия между разрешенным использованием земельного участка и видом разрешенного использования, установленным классификатором видов разрешенного использования земельных участков</text:span></text:span></text:p>
          </table:table-cell>
          <table:table-cell table:style-name="Таблица29.A1" office:value-type="string">
            <text:p text:style-name="P12">Земельный Кодекс РФ от 25.10.2001 <text:s/>№ 136-ФЗ; </text:p>
            <text:p text:style-name="P2"/>
            <text:p text:style-name="P30"><text:span text:style-name="T6">Постановление администрации МО Ростиловское № 128 от 07.09.2015 «Об утверждении административного регламента по </text:span><text:span text:style-name="Основной_20_текст2"><text:span text:style-name="T24">заключению соглашения об установлении соответствия между разрешенным использованием земельного участка и <text:s/>видом разрешенного использования, установленным классификатором видов разрешенного использования земельных участков»(с изменениями)</text:span></text:span></text:p>
          </table:table-cell>
          <table:table-cell table:style-name="Таблица29.A1" office:value-type="string">
            <text:p text:style-name="P12">Физические лица;</text:p>
            <text:p text:style-name="P27">юридические лица.</text:p>
          </table:table-cell>
          <table:table-cell table:style-name="Таблица29.A1" office:value-type="string">
            <text:p text:style-name="P27">бесплатно</text:p>
          </table:table-cell>
          <table:table-cell table:style-name="Таблица29.A1" office:value-type="string">
            <text:p text:style-name="P27">Не более 25 дней</text:p>
          </table:table-cell>
          <table:table-cell table:style-name="Таблица29.A1" office:value-type="string">
            <text:p text:style-name="P27">Заявление; документ, удостоверяющий личность заявителя или представителя заявителя; документ, подтверждающий полномочия представителя заявителя; свидетельство о гос.регистрации юрлица, выписка из ЕГРП на здание; выписка из ЕГРП на земельный участок, правоудостоверяющие документы на здания и земельный участок; кадастровый паспорт з/участка, разрешение на строительство и на ввод объекта строительства в эксплуатацию.</text:p>
          </table:table-cell>
          <table:table-cell table:style-name="Таблица29.H1" office:value-type="string">
            <text:p text:style-name="P27">Письмо об отказе в установлении соответствия, либо решение об установлении соответствия между разрешенным использованием и видом разрешенного использования земельного участка.</text:p>
          </table:table-cell>
        </table:table-row>
        <table:table-row table:style-name="Таблица29.2">
          <table:table-cell table:style-name="Таблица29.A1" office:value-type="string">
            <text:p text:style-name="P25">15</text:p>
          </table:table-cell>
          <table:table-cell table:style-name="Таблица29.A1" office:value-type="string">
            <text:p text:style-name="P39"><text:span text:style-name="Основной_20_текст2"><text:span text:style-name="T22">Выдача документов (выписки) из похозяйственной книги, справок и иных документов</text:span></text:span></text:p>
          </table:table-cell>
          <table:table-cell table:style-name="Таблица29.A1" office:value-type="string">
            <text:p text:style-name="P30"><text:span text:style-name="T6">Постановление администрации МО Ростиловское № 77 от 31.05.2013 «Об утверждении административного </text:span><text:soft-page-break/><text:span text:style-name="T6">регламента по предоставлению муниципальной услуги п</text:span><text:span text:style-name="Основной_20_текст2"><text:span text:style-name="T25">о </text:span></text:span><text:span text:style-name="Основной_20_текст2"><text:span text:style-name="T24"><text:s text:c="2"/>выдаче документов (выписки) из похозяйственной книги, справок и иных документов» <text:s/>(с изменениями)</text:span></text:span></text:p>
          </table:table-cell>
          <table:table-cell table:style-name="Таблица29.A1" office:value-type="string">
            <text:p text:style-name="P12">Физические лица;</text:p>
            <text:p text:style-name="P27">юридические лица.</text:p>
          </table:table-cell>
          <table:table-cell table:style-name="Таблица29.A1" office:value-type="string">
            <text:p text:style-name="P27">бесплатно</text:p>
          </table:table-cell>
          <table:table-cell table:style-name="Таблица29.A1" office:value-type="string">
            <text:p text:style-name="P27">30 календарных дней</text:p>
          </table:table-cell>
          <table:table-cell table:style-name="Таблица29.A1" office:value-type="string">
            <text:p text:style-name="P27">Заявление; документ, удостоверяющий личность заявителя или представителя заявителя; документ, <text:soft-page-break/>подтверждающий полномочия представителя заявителя; свидетельство о смерти наследодателя.</text:p>
          </table:table-cell>
          <table:table-cell table:style-name="Таблица29.H1" office:value-type="string">
            <text:p text:style-name="P12"/>
            <text:p text:style-name="P27">Выдача выписки( документа, справки) из похозяйственной книги, либо отказ <text:soft-page-break/>в выдаче выписки( справки, документа) из похозяйственной книги.</text:p>
          </table:table-cell>
        </table:table-row>
        <table:table-row table:style-name="Таблица29.2">
          <table:table-cell table:style-name="Таблица29.A1" office:value-type="string">
            <text:p text:style-name="P25">16</text:p>
          </table:table-cell>
          <table:table-cell table:style-name="Таблица29.A1" office:value-type="string">
            <text:p text:style-name="P39"><text:span text:style-name="Основной_20_текст2"><text:span text:style-name="T22">Предоставление</text:span></text:span><text:span text:style-name="Основной_20_текст2"><text:span text:style-name="T18"> разрешений на осуществление земляных работ </text:span></text:span></text:p>
          </table:table-cell>
          <table:table-cell table:style-name="Таблица29.A1" office:value-type="string">
            <text:p text:style-name="P12">Земельный Кодекс РФ от 25.10.2001 <text:s/>№ 136-ФЗ; </text:p>
            <text:p text:style-name="P12">Федеральный Закон № 210-ФЗ от 27.07.2010 года «Об организации предоставления государственных и муниципальных услуг»;</text:p>
            <text:p text:style-name="P12"/>
            <text:p text:style-name="P30"><text:span text:style-name="T6">Постановление администрации МО Ростиловское № 119 от 07.07.2016 «Об утверждении административного регламента по предоставлению муниципальной услуги п</text:span><text:span text:style-name="Основной_20_текст2"><text:span text:style-name="T25">о </text:span></text:span><text:span text:style-name="Основной_20_текст2"><text:span text:style-name="T24"><text:s/>предоставлению</text:span></text:span><text:span text:style-name="Основной_20_текст2"><text:span text:style-name="T25"> разрешений на осуществление земляных работ» ( с изменениями)</text:span></text:span></text:p>
          </table:table-cell>
          <table:table-cell table:style-name="Таблица29.A1" office:value-type="string">
            <text:p text:style-name="P12">Физические лица;</text:p>
            <text:p text:style-name="P27">юридические лица.</text:p>
          </table:table-cell>
          <table:table-cell table:style-name="Таблица29.A1" office:value-type="string">
            <text:p text:style-name="P27">бесплатно</text:p>
          </table:table-cell>
          <table:table-cell table:style-name="Таблица29.A1" office:value-type="string">
            <text:p text:style-name="P27">Выдача на разрешение- 14 раб.дн.; продление сроков — 3 раб.дня; выдача разрешение на устранение аварий- 48 часов.</text:p>
          </table:table-cell>
          <table:table-cell table:style-name="Таблица29.A1" office:value-type="string">
            <text:p text:style-name="P27">Заявление; документ, удостоверяющий личность заявителя или представителя заявителя; документ, подтверждающий полномочия представителя заявителя; проектная документация; схема организации движения транспорта, пешеходов и ограждение места осуществления работ; календарный график <text:s/>производства работ; соглашение с собственниками по благоустройству земельного участка; <text:soft-page-break/>документ подтверждающий факт аварии; схема места осуществления работ; документ, явл.основанием для причин продления работ; порубочный билет; распоряжение о временном прекращении движения транспорта на участке работ; договор на строительство и ремонт инженерных коммуникаций.</text:p>
          </table:table-cell>
          <table:table-cell table:style-name="Таблица29.H1" office:value-type="string">
            <text:p text:style-name="P27">Выдача разрешения на проведение земляных работ, отказ в выдаче разрешения на проведение земляных работ., выдача разрешения на продление срока проведения работ, либо отказ в выдаче разрешения на продление сроков работ.</text:p>
          </table:table-cell>
        </table:table-row>
        <table:table-row table:style-name="Таблица29.2">
          <table:table-cell table:style-name="Таблица29.A1" office:value-type="string">
            <text:p text:style-name="P25">17</text:p>
          </table:table-cell>
          <table:table-cell table:style-name="Таблица29.A1" office:value-type="string">
            <text:p text:style-name="P39"><text:span text:style-name="Основной_20_текст2"><text:span text:style-name="T18">Предоставление земельных участков, находящихся в муниципальной собственности,( за исключением Федеральной собственности и собственности субъектов РФ), гражданам для индивидуального жилищного строительства, ведения </text:span></text:span><text:soft-page-break/><text:span text:style-name="Основной_20_текст2"><text:span text:style-name="T18">личного подсобного хозяйства в границах населенного пункта, садоводства, дачного хозяйства, гражданам и крестьянским (фермерским)хозяйствам для осуществления крестьянским(фермерским) хозяйствам его деятельности</text:span></text:span></text:p>
            <text:p text:style-name="P37"/>
          </table:table-cell>
          <table:table-cell table:style-name="Таблица29.A1" office:value-type="string">
            <text:p text:style-name="P12">Земельный Кодекс РФ от 25.10.2001 <text:s/>№ 136-ФЗ; </text:p>
            <text:p text:style-name="P12"/>
            <text:p text:style-name="P30"><text:span text:style-name="T6">Постановление администрации МО Ростиловское № 165 от 19.09.2016 «Об утверждении административного регламента по предоставлению муниципальной услуги п</text:span><text:span text:style-name="Основной_20_текст2"><text:span text:style-name="T25">о предоставлению </text:span></text:span><text:soft-page-break/><text:span text:style-name="Основной_20_текст2"><text:span text:style-name="T25">земельных участков, находящихся в муниципальной собственности, либо государственная собственность на которые не разграничена( за исключением Федеральной собственности и собственности субъектов РФ), гражданам для индивидуального жилищного строительства, ведения личного подсобного хозяйства в границах населенного пункта, садоводства, дачного хозяйства, гражданам и крестьянским (фермерским)хозяйствам для осуществления крестьянским(фермерским) хозяйствам его деятельности» ( с изменениями)</text:span></text:span></text:p>
          </table:table-cell>
          <table:table-cell table:style-name="Таблица29.A1" office:value-type="string">
            <text:p text:style-name="P12">Физические лица;</text:p>
            <text:p text:style-name="P27">юридические лица.</text:p>
          </table:table-cell>
          <table:table-cell table:style-name="Таблица29.A1" office:value-type="string">
            <text:p text:style-name="P27">бесплатно</text:p>
          </table:table-cell>
          <table:table-cell table:style-name="Таблица29.A1" office:value-type="string">
            <text:p text:style-name="P27">30 календарных дней</text:p>
          </table:table-cell>
          <table:table-cell table:style-name="Таблица29.A1" office:value-type="string">
            <text:p text:style-name="P12">Заявление; документ, удостоверяющий личность заявителя или представителя заявителя; документ, подтверждающий полномочия представителя заявителя; схема расположения зем.участка; выписка из ЕГРП о правах на <text:soft-page-break/>приобретаемый земельный участок;</text:p>
            <text:p text:style-name="P27">выписка из ЕГРЮЛ и ЕГРИП; кадастровый паспорт земельного участка.</text:p>
          </table:table-cell>
          <table:table-cell table:style-name="Таблица29.H1" office:value-type="string">
            <text:p text:style-name="P27">Отказ в предоставлении земельных участков, либо выдача Постановления об предоставлении земельного участка.</text:p>
          </table:table-cell>
        </table:table-row>
        <table:table-row table:style-name="Таблица29.2">
          <table:table-cell table:style-name="Таблица29.A1" office:value-type="string">
            <text:p text:style-name="P25">18</text:p>
          </table:table-cell>
          <table:table-cell table:style-name="Таблица29.A1" office:value-type="string">
            <text:p text:style-name="P39"><text:span text:style-name="Основной_20_текст2"><text:span text:style-name="T18">Выдача <text:s/>разрешения на отклонение от предельных параметров </text:span></text:span><text:soft-page-break/><text:span text:style-name="Основной_20_текст2"><text:span text:style-name="T18">разрешенного строительства, реконструкции <text:s/>объектов капитального строительства на территории муниципального образования Ростиловское</text:span></text:span></text:p>
            <text:p text:style-name="P37"/>
          </table:table-cell>
          <table:table-cell table:style-name="Таблица29.A1" office:value-type="string">
            <text:p text:style-name="P63">Градостроительный кодекс Российской Федерации от 29 декабря 2004 года N <text:soft-page-break/>190-ФЗ (с последующими изменениями);</text:p>
            <text:p text:style-name="P64"/>
            <text:p text:style-name="P14">Постановление администрации МО Ростиловское № 90 от 19.09.2017</text:p>
            <text:p text:style-name="P14">Об утверждении административного регламента </text:p>
            <text:p text:style-name="P14">по предоставлению муниципальной услуги «Выдача </text:p>
            <text:p text:style-name="P14">разрешения на отклонение от предельных параметров </text:p>
            <text:p text:style-name="P14">разрешенного строительства, реконструкции объектов </text:p>
            <text:p text:style-name="P14">капитального строительства на территории </text:p>
            <text:p text:style-name="P28">муниципального образования Ростиловское»</text:p>
          </table:table-cell>
          <table:table-cell table:style-name="Таблица29.A1" office:value-type="string">
            <text:p text:style-name="P12">Физические лица;</text:p>
            <text:p text:style-name="P27">юридические лица.</text:p>
          </table:table-cell>
          <table:table-cell table:style-name="Таблица29.A1" office:value-type="string">
            <text:p text:style-name="P27">бесплатно</text:p>
          </table:table-cell>
          <table:table-cell table:style-name="Таблица29.A1" office:value-type="string">
            <text:p text:style-name="P27">Не более 57 календарных дней. </text:p>
          </table:table-cell>
          <table:table-cell table:style-name="Таблица29.A1" office:value-type="string">
            <text:p text:style-name="P40">К заявлению прилагаются:</text:p>
            <text:p text:style-name="P40">- копия документа, <text:soft-page-break/>удостоверяющего личность, - для физического лица;</text:p>
            <text:p text:style-name="P41">-документ, подтверждающий полномочия лица на осуществление действий от имени заявителя, - при необходимости;</text:p>
            <text:p text:style-name="P53"><text:span text:style-name="T8"><text:s/>правоустанавливающие документы на земельный участок;</text:span></text:p>
            <text:p text:style-name="P65">кадастровый паспорт земельного участка.</text:p>
          </table:table-cell>
          <table:table-cell table:style-name="Таблица29.H1" office:value-type="string">
            <text:p text:style-name="P55">Подписанное и зарегистрированное постановление <text:soft-page-break/>Администрации муниципального образования Ростиловское о предоставлении, об отказе в предоставлении разрешения.</text:p>
          </table:table-cell>
        </table:table-row>
        <table:table-row table:style-name="Таблица29.2">
          <table:table-cell table:style-name="Таблица29.A1" office:value-type="string">
            <text:p text:style-name="P25">19</text:p>
          </table:table-cell>
          <table:table-cell table:style-name="Таблица29.A1" office:value-type="string">
            <text:p text:style-name="P38">Выдача копий архивных документов, подтверждающих право на владение землей</text:p>
          </table:table-cell>
          <table:table-cell table:style-name="Таблица29.A1" office:value-type="string">
            <text:p text:style-name="P13">Федеральный закон от 22.10.2004 № 125-ФЗ «Об архивном деле в РФ»;</text:p>
            <text:p text:style-name="P13">закон области</text:p>
            <text:p text:style-name="P13">от 06.05.1997 № 160-ОЗ «Об архивном деле в <text:soft-page-break/>Вологодской области»;</text:p>
            <text:p text:style-name="P13"/>
            <text:p text:style-name="P14">Постановление администрации МО Ростиловское № 55 от 24.08.2018</text:p>
            <text:p text:style-name="P14">«Об утверждении административного регламента </text:p>
            <text:p text:style-name="P31"><text:span text:style-name="T11"><text:s/></text:span><text:span text:style-name="T6">предоставления муниципальной услуги по выдаче копий архивных документов, подтверждающих право на владение землей»</text:span></text:p>
          </table:table-cell>
          <table:table-cell table:style-name="Таблица29.A1" office:value-type="string">
            <text:p text:style-name="P12">Физические лица;</text:p>
            <text:p text:style-name="P27">юридические лица.</text:p>
          </table:table-cell>
          <table:table-cell table:style-name="Таблица29.A1" office:value-type="string">
            <text:p text:style-name="P27">бесплатно</text:p>
          </table:table-cell>
          <table:table-cell table:style-name="Таблица29.A1" office:value-type="string">
            <text:p text:style-name="P12">выдача и отказ в выдаче - не более 30 дней;</text:p>
            <text:p text:style-name="P27">возврат заявления - 14 дней</text:p>
          </table:table-cell>
          <table:table-cell table:style-name="Таблица29.A1" office:value-type="string">
            <text:p text:style-name="P12">Заявление; документ, удостоверяющий личность заявителя или представителя заявителя; документ, подтверждающий <text:soft-page-break/>полномочия представителя заявителя; </text:p>
            <text:p text:style-name="P42">выписка из ЕГРЮЛ и ЕГРИП; учредительные документы юридического лица; свидетельство о регистрации юридического лица или свидетельство о регистрации физического лица в качестве индивидуального предпринимателя</text:p>
          </table:table-cell>
          <table:table-cell table:style-name="Таблица29.H1" office:value-type="string">
            <text:p text:style-name="P56">Выдача архивных копий запрашиваемых документов либо</text:p>
            <text:p text:style-name="P56">Отказ в выдаче архивных копий</text:p>
          </table:table-cell>
        </table:table-row>
        <table:table-row table:style-name="Таблица29.2">
          <table:table-cell table:style-name="Таблица29.A1" office:value-type="string">
            <text:p text:style-name="P25">20</text:p>
          </table:table-cell>
          <table:table-cell table:style-name="Таблица29.A1" office:value-type="string">
            <text:p text:style-name="P38">Предоставление муниципального имущества, включенного в перечни имущества, предназначенного для передачи во владение и (или) пользование субъектам малого и среднего предпринимательства и организациям, образующим инфраструктуру поддержки субъектов <text:soft-page-break/>малого и среднего предпринимательства</text:p>
          </table:table-cell>
          <table:table-cell table:style-name="Таблица29.A1" office:value-type="string">
            <text:p text:style-name="P43">Конституция Российской Федерации, принятая всенародным голосованием 12 декабря 1993 года;</text:p>
            <text:p text:style-name="P43">Закон РФ от 21.07.1993 № 5485-1 «О государственной тайне»;</text:p>
            <text:p text:style-name="P43">Федеральный закон от 6 октября 1999 года № 131-ФЗ «Об общих принципах организации местного самоуправления в Российской Федерации»;</text:p>
            <text:p text:style-name="P43">Федеральный <text:soft-page-break/>закон от 27.07.2006 № 152-ФЗ «О персональных данных»;</text:p>
            <text:p text:style-name="P43">Федеральный закон от 9.02.2009 № 8-ФЗ «Об обеспечении доступа к информации о деятельности государственных органов и органов местного самоуправления»;</text:p>
            <text:p text:style-name="P43">Федеральный закон от 27.07.2010 № 210-ФЗ «Об организации предоставления государственных и муниципальных услуг»;</text:p>
            <text:p text:style-name="P44"><text:span text:style-name="T15">Федеральный </text:span><text:span text:style-name="T27">закон </text:span><text:span text:style-name="T15">от 26.07.2006 N 135-Ф3 «О защите конкуренции»</text:span></text:p>
            <text:p text:style-name="P14"/>
            <text:p text:style-name="P14">Постановление администрации МО Ростиловское № 56 от 24.08.2018</text:p>
            <text:p text:style-name="P29">«Об утверждении административного регламента предоставления муниципальной услуги по предоставлению муниципального имущества, <text:soft-page-break/>включенного в перечни имущества, предназначенного для передачи во владение и (или) пользование субъектам МСП и организациям, образующим инфраструктуру поддержки субъектов МСП»</text:p>
          </table:table-cell>
          <table:table-cell table:style-name="Таблица29.A1" office:value-type="string">
            <text:p text:style-name="P33">субъекты малого и среднего предпринимательства, организации, образующие инфраструктуру поддержки субъектов малого и среднего предпринимательства</text:p>
          </table:table-cell>
          <table:table-cell table:style-name="Таблица29.A1" office:value-type="string">
            <text:p text:style-name="P27">бесплатно</text:p>
          </table:table-cell>
          <table:table-cell table:style-name="Таблица29.A1" office:value-type="string">
            <text:p text:style-name="P27">не более 90 календар-ных дней</text:p>
          </table:table-cell>
          <table:table-cell table:style-name="Таблица29.A1" office:value-type="string">
            <text:p text:style-name="P35"><text:span text:style-name="T12">Заявление, документ, подтверждающий полномочия представителя заявителя, </text:span><text:span text:style-name="T15">документ, удостоверяющий личность заявителя</text:span></text:p>
          </table:table-cell>
          <table:table-cell table:style-name="Таблица29.H1" office:value-type="string">
            <text:p text:style-name="P56">Договор о передаче имущества казны муниципального образования в аренду, безвозмездное пользование, доверительное управление без проведения торгов либо</text:p>
            <text:p text:style-name="P56">Уведомление в отказе в предоставлении услуги</text:p>
          </table:table-cell>
        </table:table-row>
        <table:table-row table:style-name="Таблица29.2">
          <table:table-cell table:style-name="Таблица29.A1" office:value-type="string">
            <text:p text:style-name="P25">21</text:p>
          </table:table-cell>
          <table:table-cell table:style-name="Таблица29.A1" office:value-type="string">
            <text:p text:style-name="P45"/>
            <text:p text:style-name="P47">Предоставление муниципальной услуги <text:s/>по переводу земельных участков из одной категории в другую на территории муниципального образования Ростиловское</text:p>
            <text:p text:style-name="P38"/>
          </table:table-cell>
          <table:table-cell table:style-name="Таблица29.A1" office:value-type="string">
            <text:p text:style-name="P49">Земельный кодекс Российской Федерации от 25 октября 2001 года № 136-ФЗ;</text:p>
            <text:p text:style-name="P68"><text:span text:style-name="T29"><text:s text:c="6"/>Градостроительный кодекс Российской Федерации от 29 декабря 2004 года N 190-ФЗ;<text:line-break/> <text:s text:c="3"/>Федеральный закон от 29 декабря 2004 года N 191-ФЗ "О введении в действие Градостроительного кодекса Российской Федерации;</text:span></text:p>
            <text:p text:style-name="P18">Федеральный закон от 21 декабря 2004 года №172-ФЗ «О переводе земель или земельных участков из одной <text:soft-page-break/>категории в другую»;</text:p>
            <text:p text:style-name="P18">Федеральный законом от 24 июля 2007 года № 221-ФЗ <text:s text:c="2"/>«О государственном кадастре недвижимости»;</text:p>
            <text:p text:style-name="P70">Федеральный закон от 23 ноября 1995 года N 174-ФЗ "Об экологической экспертизе";</text:p>
            <text:p text:style-name="P18">Закон Вологодской области от 24 марта 2005 года № 1244-ОЗ <text:s text:c="2"/>«О полномочиях органов исполнительной государственной власти и органов местного самоуправления области при переводе земель или земельных участков из одной категории в другую»;</text:p>
            <text:p text:style-name="P5"><text:span text:style-name="T30"><text:s/></text:span><text:span text:style-name="T29">Закон Вологодской области от 13 декабря 2008 года </text:span><text:span text:style-name="T31">N</text:span><text:span text:style-name="T29"> 1927-ОЗ "О разграничении полномочий между органами государственной власти области в сфере </text:span><text:soft-page-break/><text:span text:style-name="T29">использования и охраны земель”;</text:span></text:p>
            <text:p text:style-name="P71"/>
            <text:p text:style-name="P72">Устав муниципального образования Ростиловское Грязовецкого муниципального района Вологодской области, утвержденного решением Совета муниципального образования Ростиловское от 23.11.2009 № 17 <text:line-break/>(с последующими изменениями и дополнениями);</text:p>
            <text:p text:style-name="P4"><text:span text:style-name="T32">Постановление</text:span><text:span text:style-name="T6"> администрации МО Ростиловское № 205 от 21.11.2018 </text:span><text:span text:style-name="T32">«Об утверждении административного регламента по предоставлению муниципальной услуги «По переводу </text:span></text:p>
            <text:p text:style-name="P46">земельных участков из одной категории в другую на территории <text:soft-page-break/>муниципального образования Ростиловское»</text:p>
          </table:table-cell>
          <table:table-cell table:style-name="Таблица29.A1" office:value-type="string">
            <text:p text:style-name="P12">Физические лица;</text:p>
            <text:p text:style-name="P27">юридические лица</text:p>
          </table:table-cell>
          <table:table-cell table:style-name="Таблица29.A1" office:value-type="string">
            <text:p text:style-name="P27">Бесплатно</text:p>
          </table:table-cell>
          <table:table-cell table:style-name="Таблица29.A1" office:value-type="string">
            <text:p text:style-name="P12">30 календар-</text:p>
            <text:p text:style-name="P27">ных дней</text:p>
          </table:table-cell>
          <table:table-cell table:style-name="Таблица29.A1" office:value-type="string">
            <text:p text:style-name="P69"><text:span text:style-name="T29"><text:s/>Ходатайство о переводе земельного участка из одной категории в другую:</text:span></text:p>
            <text:p text:style-name="P69"><text:span text:style-name="T29">обоснование перевода земельного участка из состава земель одной категории в другую;<text:line-break/>права на земельный участок</text:span><text:span text:style-name="T28">;</text:span><text:span text:style-name="T6"> паспорт; </text:span></text:p>
            <text:p text:style-name="P15">доверенность (если от имени заявителя выступает уполномоченный представитель);</text:p>
            <text:p text:style-name="P16">выписка из государственного земельного кадастра <text:s/>на земельный участк, перевод <text:soft-page-break/>которого из состава земель одной категории в другую предполагается осуществить;</text:p>
            <text:p text:style-name="P6"><text:span text:style-name="T14"><text:s/>копии документов, удостоверяющих личность заявителя - физического лица, либо выписка из единого государственного реестра индивидуальных предпринимателей или выписка из единого государственного реестра юридических лиц;</text:span></text:p>
            <text:p text:style-name="P16">выписка из Единого государственного реестра прав на недвижимое имущество и сделок с ним о правах на земельный участок, перевод которого из состава земель одной категории в другую предполагается осуществить;</text:p>
            <text:p text:style-name="P16"><text:soft-page-break/>заключение государственной экологической экспертизы в случае, если ее проведение предусмотрено федеральными законами;</text:p>
            <text:p text:style-name="P6"><text:span text:style-name="T14"><text:s/>согласие правообладателя земельного участка на перевод земельного участка из состава земель одной категории в другую;</text:span></text:p>
            <text:p text:style-name="P6"><text:span text:style-name="T14"><text:s/>расчеты потерь сельскохозяйственного производства и (или) потерь лесного хозяйства.</text:span></text:p>
            <text:p text:style-name="P36"/>
          </table:table-cell>
          <table:table-cell table:style-name="Таблица29.H1" office:value-type="string">
            <text:p text:style-name="P6"><text:span text:style-name="T39">1) </text:span><text:span text:style-name="T33">Принятие решения о переводе <text:s/>земельного участка из одной категории в другую;</text:span></text:p>
            <text:p text:style-name="P6"><text:span text:style-name="T39">2) принятие решения об отказе в </text:span><text:span text:style-name="T33">переводе земельных участков из одной категории в другую.</text:span></text:p>
            <text:p text:style-name="P51"/>
          </table:table-cell>
        </table:table-row>
        <table:table-row table:style-name="Таблица29.2">
          <table:table-cell table:style-name="Таблица29.A1" office:value-type="string">
            <text:p text:style-name="P25">22</text:p>
          </table:table-cell>
          <table:table-cell table:style-name="Таблица29.A1" office:value-type="string">
            <text:p text:style-name="P48"><text:span text:style-name="T34">Предоставление муниципальной услуги по</text:span><text:span text:style-name="T3"> </text:span><text:span text:style-name="T34">предварительному согласованию</text:span><text:span text:style-name="T3"> </text:span><text:span text:style-name="T34">предоставления земельного участка,</text:span><text:span text:style-name="T3"> </text:span><text:span text:style-name="T34">находящегося в муниципальной</text:span><text:span text:style-name="T3"> </text:span><text:span text:style-name="T34">собственности муниципального</text:span><text:span text:style-name="T3"> </text:span><text:span text:style-name="T34">образования Ростиловское</text:span></text:p>
            <text:p text:style-name="P38"/>
          </table:table-cell>
          <table:table-cell table:style-name="Таблица29.A1" office:value-type="string">
            <text:p text:style-name="P57">Конституция Российской Федерации;</text:p>
            <text:p text:style-name="P57">Гражданский кодекс Российской Федерации <text:s/>от 30 ноября 1994 года №51-ФЗ; </text:p>
            <text:p text:style-name="P59">Земельный кодекс Российской Федерации от 25 октября 2001 года № 136-ФЗ;</text:p>
            <text:p text:style-name="P54"><text:span text:style-name="T35">Федеральный </text:span><text:a xlink:type="simple" xlink:href="consultantplus://offline/ref=C146596442080A41741091834F84C32FDC660DFAC70B93FB7D53D82B9D0189B518FD0B46ADCC1D47T9q8J" text:style-name="Internet_20_link" text:visited-style-name="Visited_20_Internet_20_Link"><text:span text:style-name="Иc8нedтf2еe5рf0нedеe5тf2-сf1сf1ыfbлebкeaаe0"><text:span text:style-name="T9">закон</text:span></text:span></text:a><text:span text:style-name="T35"> от 25 октября 2001 года № 137-ФЗ «О введении в действие Земельного кодекса Российской Федерации»;</text:span></text:p>
            <text:p text:style-name="P59">Федеральный закон от 27 июля 2010 года № 210-ФЗ «Об организации предоставления государственных и муниципальных услуг»;</text:p>
            <text:p text:style-name="P54"><text:span text:style-name="T35">Федеральный </text:span><text:a xlink:type="simple" xlink:href="consultantplus://offline/ref=C146596442080A41741091834F84C32FDC630FFAC60C93FB7D53D82B9DT0q1J" text:style-name="Internet_20_link" text:visited-style-name="Visited_20_Internet_20_Link"><text:span text:style-name="Иc8нedтf2еe5рf0нedеe5тf2-сf1сf1ыfbлebкeaаe0"><text:span text:style-name="T9">закон</text:span></text:span></text:a><text:span text:style-name="T35"> от 9 февраля 2009 года № 8-ФЗ «Об обеспечении доступа к информации о деятельности государственных </text:span><text:soft-page-break/><text:span text:style-name="T35">органов и органов местного самоуправления»;</text:span></text:p>
            <text:p text:style-name="P57">Федеральный закон от 24 июля 2007 года № 221-ФЗ «О государственном кадастре недвижимости»;</text:p>
            <text:p text:style-name="P54"><text:span text:style-name="T10"><text:s/>Федеральный закон от 06.10.2003 № 131-ФЗ «Об общих принципах организации местного самоуправления в Российской Федерации»;</text:span></text:p>
            <text:p text:style-name="P71"/>
            <text:p text:style-name="P73"><text:span text:style-name="T36">Устав муниципального образования Ростиловское Грязовецкого муниципального района Вологодской области,</text:span><text:span text:style-name="T38"> у</text:span><text:span text:style-name="T36">твержденного решением Совета муниципального образования Ростиловское от 23.11.2009 № 17 <text:line-break/>(с последующими изменениями и </text:span><text:soft-page-break/><text:span text:style-name="T36">дополнениями);</text:span></text:p>
            <text:p text:style-name="P4"><text:span text:style-name="T37">Постановление</text:span><text:span text:style-name="T8"> администрации МО Ростиловское № 206 от 21.11.2018 </text:span><text:span text:style-name="T26"><text:s/>«</text:span><text:span text:style-name="T37">Об утверждении административного</text:span><text:span text:style-name="T32"> регламента по предоставлению муниципальной услуги «Предварительное согласование предоставления земельного участка, находящегося в муниципальной собственности муниципального образования Ростиловское»</text:span></text:p>
          </table:table-cell>
          <table:table-cell table:style-name="Таблица29.A1" office:value-type="string">
            <text:p text:style-name="P33">Физические, юридические лица</text:p>
          </table:table-cell>
          <table:table-cell table:style-name="Таблица29.A1" office:value-type="string">
            <text:p text:style-name="P27">Бесплатно</text:p>
          </table:table-cell>
          <table:table-cell table:style-name="Таблица29.A1" office:value-type="string">
            <text:p text:style-name="P27">30 дней</text:p>
          </table:table-cell>
          <table:table-cell table:style-name="Таблица29.A1" office:value-type="string">
            <text:p text:style-name="P30"><text:span text:style-name="T6">Заявление; документ, удостоверяющий личность заявителя или представителя заявителя; документ, подтверждающий полномочия представителя заявителя; схема расположения зем.участка; выписка из ЕГРП о правах на приобретаемый земельный участок;</text:span> <text:span text:style-name="T6">выписка из ЕГРЮЛ и ЕГРИП; кадастровый паспорт земельного участка</text:span></text:p>
          </table:table-cell>
          <table:table-cell table:style-name="Таблица29.H1" office:value-type="string">
            <text:p text:style-name="P20"><text:span text:style-name="T39">1) </text:span><text:span text:style-name="T33">Принятие решения </text:span><text:span text:style-name="T6">о предварительном согласовании предоставления земельного участка</text:span><text:span text:style-name="T33">;</text:span></text:p>
            <text:p text:style-name="P53"><text:span text:style-name="T40">2) принятие решения </text:span><text:span text:style-name="T6">об отказе в предварительном согласовании предоставления земельного участка.</text:span></text:p>
            <text:p text:style-name="P50">.</text:p>
            <text:p text:style-name="P5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Bookman Old Style" svg:font-family="'Bookman Old Style'" style:font-pitch="variable"/>
    <style:font-face style:name="Calibri" svg:font-family="Calibri" style:font-pitch="variable"/>
    <style:font-face style:name="Liberation Serif2" svg:font-family="'Liberation Serif', 'Times New Roman'" style:font-pitch="variable"/>
    <style:font-face style:name="Mangal2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Верхний_20_колонтитул1" style:display-name="Верхний колонтитул1" style:family="paragraph" style:parent-style-name="Standard">
      <style:paragraph-properties fo:margin-top="0cm" fo:margin-bottom="0cm" loext:contextual-spacing="false" fo:line-height="100%" fo:orphans="0" fo:widows="0" fo:hyphenation-ladder-count="no-limit" style:vertical-align="baselin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Нижний_20_колонтитул1" style:display-name="Нижний колонтитул1" style:family="paragraph" style:parent-style-name="Standard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text-scale="90%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35cm" fo:margin-bottom="0.035cm" loext:contextual-spacing="false" fo:line-height="100%"/>
      <style:text-properties style:font-name="Liberation Serif1" fo:font-family="'Liberation Serif', 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Оceсf1нedоeeвe2нedоeeйe9_20_тf2еe5кeaсf1тf2" style:display-name="Оceсf1нedоeeвe2нedоeeйe9 тf2еe5кeaсf1тf2" style:family="paragraph" style:parent-style-name="Standard">
      <style:paragraph-properties fo:margin-top="0cm" fo:margin-bottom="0.212cm" loext:contextual-spacing="false" fo:line-height="100%"/>
      <style:text-properties style:letter-kerning="true" style:font-name-asian="Times New Roman" style:font-family-asian="'Times New Roman'" style:font-family-generic-asian="roman" style:font-pitch-asian="variable" style:language-asian="zh" style:country-asian="CN" style:font-name-complex="Calibri" style:font-family-complex="Calibri" style:font-pitch-complex="variable"/>
    </style:style>
    <style:style style:name="Основной_20_текст1" style:display-name="Основной текст1" style:family="paragraph" style:parent-style-name="Standard">
      <style:paragraph-properties fo:margin-left="0cm" fo:margin-right="0cm" fo:margin-top="0cm" fo:margin-bottom="1.058cm" loext:contextual-spacing="false" fo:line-height="0.568cm" fo:text-align="end" style:justify-single-word="false" fo:text-indent="-1.482cm" style:auto-text-indent="false"/>
      <style:text-properties style:font-name="Liberation Serif1" fo:font-family="'Liberation Serif', 'Times New Roman'" style:font-family-generic="roman" style:font-pitch="variable" fo:font-size="13.5pt" style:letter-kerning="true" fo:background-color="#ffffff" style:font-name-asian="SimSun" style:font-family-asian="SimSun" style:font-pitch-asian="variable" style:font-size-asian="13.5pt" style:language-asian="zh" style:country-asian="CN" style:font-name-complex="Mangal2" style:font-family-complex="Mangal" style:font-pitch-complex="variable" style:font-size-complex="13.5pt"/>
    </style:style>
    <style:style style:name="Основной_20_текст2" style:display-name="Основной текст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Иc8нedтf2еe5рf0нedеe5тf2-сf1сf1ыfbлebкeaаe0" style:family="text">
      <style:text-properties fo:color="#0000ff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1.501cm" fo:margin-right="3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21" style:display-name="Преобразование 21" style:page-layout-name="Mpm2">
      <style:header>
        <text:p text:style-name="Верхний_20_колонтитул1"/>
        <text:p text:style-name="Верхний_20_колонтитул1"/>
        <text:p text:style-name="Верхний_20_колонтитул1"/>
        <text:p text:style-name="Верхний_20_колонтитул1"/>
        <text:p text:style-name="Верхний_20_колонтитул1"/>
      </style:header>
      <style:footer>
        <text:p text:style-name="Нижний_20_колонтитул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1:40:59.886000000</meta:creation-date>
    <dc:date>2019-11-08T11:42:24.228000000</dc:date>
    <meta:editing-duration>PT1M24S</meta:editing-duration>
    <meta:editing-cycles>1</meta:editing-cycles>
    <meta:document-statistic meta:table-count="1" meta:image-count="0" meta:object-count="0" meta:page-count="26" meta:paragraph-count="295" meta:word-count="3474" meta:character-count="29918" meta:non-whitespace-character-count="26639"/>
    <meta:generator>LibreOffice/6.2.0.3$Windows_x86 LibreOffice_project/98c6a8a1c6c7b144ce3cc729e34964b47ce25d62</meta:generator>
  </office:meta>
</office:document-meta>
</file>