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377cm" fo:margin-top="0cm" fo:margin-bottom="0cm" style:page-number="auto" table:align="left" style:writing-mode="lr-tb"/>
    </style:style>
    <style:style style:name="Таблица1.A" style:family="table-column">
      <style:table-column-properties style:column-width="5.904cm"/>
    </style:style>
    <style:style style:name="Таблица1.B" style:family="table-column">
      <style:table-column-properties style:column-width="5.396cm"/>
    </style:style>
    <style:style style:name="Таблица1.C" style:family="table-column">
      <style:table-column-properties style:column-width="5.5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 fo:orphans="0" fo:widows="0" fo:hyphenation-ladder-count="no-limit"/>
      <style:text-properties style:font-name="Times New Roman" fo:font-size="10pt" style:letter-kerning="true" style:font-size-asian="10pt" style:font-name-complex="Times New Roman1" style:font-size-complex="10pt" fo:hyphenate="false" fo:hyphenation-remain-char-count="2" fo:hyphenation-push-char-count="2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weight="bold" style:letter-kerning="true" style:font-weight-asian="bold" style:font-name-complex="Times New Roman1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orphans="0" fo:widows="0" fo:hyphenation-ladder-count="no-limit">
        <style:tab-stops>
          <style:tab-stop style:position="13.466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423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" fo:font-weight="bold" style:letter-kerning="true" style:font-weight-asian="bold" style:font-name-complex="Times New Roman1" style:font-weight-complex="bold"/>
    </style:style>
    <style:style style:name="T2" style:family="text">
      <style:text-properties style:font-name="Times New Roman" fo:font-size="10pt" style:letter-kerning="true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letter-kerning="true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letter-kerning="true" style:font-size-asian="14pt" style:language-asian="ar" style:country-asian="SA" style:font-name-complex="Times New Roman1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">РОССИЙСКАЯ ФЕДЕРАЦИЯ</text:span></text:p>
            <text:p text:style-name="P5"><text:span text:style-name="T3">АДМИНИСТРАЦИЯ</text:span></text:p>
            <text:p text:style-name="P5"><text:span text:style-name="T1">сельского поселения</text:span></text:p>
            <text:p text:style-name="P5"><text:span text:style-name="T1">Красные Ключи</text:span></text:p>
            <text:p text:style-name="P5"><text:span text:style-name="T1">муниципального района</text:span></text:p>
            <text:p text:style-name="P5"><text:span text:style-name="T1">Похвистневский</text:span></text:p>
            <text:p text:style-name="P5"><text:span text:style-name="T1">Самарской области</text:span></text:p>
            <text:p text:style-name="P6"/>
            <text:p text:style-name="P5"><text:span text:style-name="T1">ПОСТАНОВЛЕНИЕ</text:span></text:p>
            <text:p text:style-name="P7"><text:span text:style-name="T2"><text:s text:c="13"/></text:span><text:span text:style-name="T1">26.02.2024 № 15</text:span></text:p>
            <text:p text:style-name="P9"><text:span text:style-name="T3">с.Красные Ключи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4"><text:span text:style-name="T4">О согласии с проектом изменений </text:span><text:bookmark text:name="_GoBack"/><text:span text:style-name="T4">в Правила благоустройства территории </text:span></text:p>
      <text:p text:style-name="P4"><text:span text:style-name="T4">сельского поселения Красные Ключи муниципального района Похвистневский </text:span></text:p>
      <text:p text:style-name="P4"><text:span text:style-name="T4">Самарской области и направлении его в Собрание представителей сельского </text:span></text:p>
      <text:p text:style-name="P4"><text:span text:style-name="T4">поселения Красные Ключи муниципального района Похвистневский Самарской области</text:span></text:p>
      <text:p text:style-name="P2"/>
      <text:p text:style-name="P8"><text:span text:style-name="T8"><text:s text:c="7"/></text:span><text:span text:style-name="T6">В соответствии с Федеральным законом от 06.10.2003 № 131-ФЗ <text:s text:c="13"/>«Об общих принципах организации местного самоуправления в Российской Федерации», Уставом сельского поселения Красные Ключи</text:span><text:span text:style-name="T5">,</text:span><text:span text:style-name="T8"> с <text:s/></text:span><text:span text:style-name="T7">Порядком организации и проведении публичных слушаний по вопросам Градостроительной деятельности в сельском поселении Красные Ключи муниципального района Похвистневский Самарской области, </text:span><text:span text:style-name="T5">рассмотрев заключение о результатах публичных слушаний от 22.02.2024 года <text:s/>по проекту изменений в Правила благоустройства территории сельского поселения Красные Ключи,</text:span><text:span text:style-name="T9"> <text:s/></text:span><text:span text:style-name="T5">Администрация сельского поселения Красные Ключи муниципального района Похвистневский Самарской области</text:span></text:p>
      <text:p text:style-name="P10"><text:span text:style-name="T5">ПОСТАНОВЛЯЕТ:</text:span></text:p>
      <text:p text:style-name="P13"><text:span text:style-name="T5">1. Согласиться с проектом изменений в Правила благоустройства территории сельского поселения Красные Ключи муниципального района Похвистневский Самарской области, с учетом заключения о результатах публичных слушаний от <text:s text:c="2"/>22 февраля 2024 года.</text:span></text:p>
      <text:p text:style-name="P13"><text:span text:style-name="T5">2. Направить проект изменений в Правила благоустройства территории сельского поселения Красные Ключи муниципального района Похвистневский Самарской области, с учетом заключения <text:s text:c="2"/>о результатах публичных слушаний от 22 февраля 2024 года, на рассмотрение в Собрание представителей сельского поселения Красные Ключи муниципального района Похвистневский Самарской области.</text:span></text:p>
      <text:p text:style-name="P11"><text:span text:style-name="T5">3. Настоящее постановление вступает в силу со дня его принятия.</text:span></text:p>
      <text:p text:style-name="P12"/>
      <text:p text:style-name="P3"><text:span text:style-name="T5"><text:s text:c="3"/>Глава сельского поселения<text:tab/>Красные Ключи <text:s text:c="4"/>__________ <text:s text:c="6"/>Н.М. Атласов <text:s text:c="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1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854cm" fo:text-align="justify" style:justify-single-word="false" fo:orphans="0" fo:widows="0" fo:hyphenation-ladder-count="no-limit" fo:text-indent="1.219cm" style:auto-text-indent="false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4</meta:editing-cycles>
    <meta:print-date>2023-09-26T05:54:00</meta:print-date>
    <meta:creation-date>2017-12-01T13:32:00</meta:creation-date>
    <dc:date>2024-02-28T08:53:35.86</dc:date>
    <meta:editing-duration>PT1M21S</meta:editing-duration>
    <meta:generator>OpenOffice/4.1.4$Win32 OpenOffice.org_project/414m5$Build-9788</meta:generator>
    <meta:document-statistic meta:table-count="1" meta:image-count="0" meta:object-count="0" meta:page-count="1" meta:paragraph-count="20" meta:word-count="217" meta:character-count="1954"/>
    <meta:user-defined meta:name="AppVersion">12.0000</meta:user-defined>
    <meta:user-defined meta:name="Company">Алькин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