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4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4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311.85pt"/>
        </style:tab-stops>
      </style:paragraph-properties>
    </style:style>
    <style:style style:name="P2" style:family="paragraph">
      <style:paragraph-properties fo:line-height="100.00%" fo:text-align="justify">
        <style:tab-stops>
          <style:tab-stop style:position="311.85pt"/>
        </style:tab-stops>
      </style:paragraph-properties>
    </style:style>
    <style:style style:name="P3" style:family="paragraph">
      <style:paragraph-properties fo:line-height="100.00%" fo:text-align="justify" fo:margin-left="0.00pt" fo:text-indent="35.40pt">
        <style:tab-stops>
          <style:tab-stop style:position="311.85pt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311.85pt"/>
        </style:tab-stops>
      </style:paragraph-properties>
    </style:style>
    <style:style style:name="P5" style:family="paragraph">
      <style:paragraph-properties fo:line-height="100.00%" fo:text-align="justify" fo:margin-left="0.00pt" fo:text-indent="35.40pt">
        <style:tab-stops>
          <style:tab-stop style:position="311.85pt"/>
        </style:tab-stops>
      </style:paragraph-properties>
    </style:style>
    <style:style style:name="P6" style:family="paragraph">
      <style:paragraph-properties fo:line-height="100.00%" fo:text-align="justify" fo:margin-left="0.00pt" fo:text-indent="36.00pt" fo:margin-top="6.00pt" fo:margin-bottom="6.00pt">
        <style:tab-stops>
          <style:tab-stop style:position="311.85pt"/>
        </style:tab-stops>
      </style:paragraph-properties>
    </style:style>
    <style:style style:name="P7" style:family="paragraph">
      <style:paragraph-properties fo:line-height="100.00%" fo:text-align="justify" fo:margin-left="0.00pt" fo:text-indent="35.40pt" fo:margin-top="6.00pt" fo:margin-bottom="6.00pt">
        <style:tab-stops>
          <style:tab-stop style:position="311.85pt"/>
        </style:tab-stops>
      </style:paragraph-properties>
    </style:style>
    <style:style style:name="P8" style:family="paragraph">
      <style:paragraph-properties fo:line-height="100.00%" fo:text-align="justify" fo:margin-left="0.00pt" fo:text-indent="35.45pt" fo:margin-top="6.00pt" fo:margin-bottom="6.00pt">
        <style:tab-stops>
          <style:tab-stop style:position="311.85pt"/>
        </style:tab-stops>
      </style:paragraph-properties>
    </style:style>
    <style:style style:name="P9" style:family="paragraph">
      <style:paragraph-properties fo:line-height="100.00%" fo:text-align="justify" fo:margin-left="0.00pt" fo:text-indent="35.40pt" fo:margin-top="6.00pt" fo:margin-bottom="6.00pt">
        <style:tab-stops>
          <style:tab-stop style:position="311.85pt"/>
        </style:tab-stops>
      </style:paragraph-properties>
    </style:style>
    <style:style style:name="P10" style:family="paragraph">
      <style:paragraph-properties fo:line-height="100.00%" fo:text-align="justify">
        <style:tab-stops>
          <style:tab-stop style:position="311.85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311.85pt"/>
        </style:tab-stops>
      </style:paragraph-properties>
    </style:style>
    <style:style style:name="P12" style:family="paragraph">
      <style:paragraph-properties fo:line-height="100.00%" fo:text-align="righ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11.85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13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11.85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11.85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text:list-style style:name="L15">
      <text:list-level-style-bullet text:level="1" text:bullet-char="•">
        <style:list-level-properties text:space-before="72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>
        <style:tab-stops>
          <style:tab-stop style:position="-48.15pt"/>
          <style:tab-stop style:position="-19.20pt"/>
          <style:tab-stop style:position="-6.60pt"/>
          <style:tab-stop style:position="39.20pt"/>
          <style:tab-stop style:position="85.00pt"/>
          <style:tab-stop style:position="1070.60pt"/>
          <style:tab-stop style:position="1116.40pt"/>
          <style:tab-stop style:position="1162.20pt"/>
          <style:tab-stop style:position="1208.00pt"/>
          <style:tab-stop style:position="1224.00pt"/>
          <style:tab-stop style:position="837096.80pt"/>
          <style:tab-stop style:position="837112.60pt"/>
          <style:tab-stop style:position="837158.40pt"/>
          <style:tab-stop style:position="837204.20pt"/>
          <style:tab-stop style:position="838602.00pt"/>
          <style:tab-stop style:position="838647.80pt"/>
          <style:tab-stop style:position="838693.60p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11.85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>
        <style:tab-stops>
          <style:tab-stop style:position="6.40pt"/>
          <style:tab-stop style:position="52.20pt"/>
          <style:tab-stop style:position="98.00pt"/>
          <style:tab-stop style:position="143.80pt"/>
          <style:tab-stop style:position="167.85pt"/>
          <style:tab-stop style:position="189.60pt"/>
          <style:tab-stop style:position="235.40pt"/>
          <style:tab-stop style:position="258.60pt"/>
          <style:tab-stop style:position="281.20pt"/>
          <style:tab-stop style:position="304.40pt"/>
          <style:tab-stop style:position="327.00pt"/>
          <style:tab-stop style:position="350.20pt"/>
          <style:tab-stop style:position="372.80pt"/>
          <style:tab-stop style:position="837332.00pt"/>
          <style:tab-stop style:position="837377.80pt"/>
          <style:tab-stop style:position="838775.60pt"/>
          <style:tab-stop style:position="838821.4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11.85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11.85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1" style:family="paragraph">
      <style:paragraph-properties fo:line-height="100.00%" fo:text-align="righ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11.85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11.85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3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11.85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4" style:family="paragraph">
      <style:paragraph-properties fo:line-height="100.00%" fo:text-align="left" fo:margin-left="0.50pt" fo:text-indent="-0.50pt">
        <style:tab-stops>
          <style:tab-stop style:position="144.90pt"/>
          <style:tab-stop style:position="16640.50pt" style:leader-style="dotted"/>
          <style:tab-stop style:position="421940.35pt" style:type="righ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311.85pt"/>
        </style:tab-stops>
      </style:paragraph-properties>
    </style:style>
    <style:style style:name="P26" style:family="paragraph">
      <style:paragraph-properties fo:line-height="100.00%" fo:text-align="left" fo:margin-left="0.50pt" fo:text-indent="-0.50pt">
        <style:tab-stops>
          <style:tab-stop style:position="144.90pt"/>
          <style:tab-stop style:position="16640.50pt" style:leader-style="dotted"/>
          <style:tab-stop style:position="421940.35pt" style:type="righ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311.85pt"/>
        </style:tab-stops>
      </style:paragraph-properties>
    </style:style>
    <style:style style:name="P28" style:family="paragraph">
      <style:paragraph-properties fo:line-height="100.00%" fo:text-align="left" fo:margin-left="0.50pt" fo:text-indent="-0.50pt">
        <style:tab-stops>
          <style:tab-stop style:position="144.90pt"/>
          <style:tab-stop style:position="16640.50pt" style:leader-style="dotted"/>
          <style:tab-stop style:position="421940.35pt" style:type="right"/>
        </style:tab-stops>
      </style:paragraph-properties>
    </style:style>
    <style:style style:name="P29" style:family="paragraph">
      <style:paragraph-properties fo:line-height="100.00%" fo:text-align="justify">
        <style:tab-stops>
          <style:tab-stop style:position="311.85pt"/>
        </style:tab-stops>
      </style:paragraph-properties>
    </style:style>
    <style:style style:name="P30" style:family="paragraph">
      <style:paragraph-properties fo:line-height="100.00%" fo:text-align="left" fo:margin-left="0.50pt" fo:text-indent="-0.50pt">
        <style:tab-stops>
          <style:tab-stop style:position="144.90pt"/>
          <style:tab-stop style:position="16640.50pt" style:leader-style="dotted"/>
          <style:tab-stop style:position="421940.35pt" style:type="right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11.85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text:list-style style:name="L3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>
        <style:tab-stops>
          <style:tab-stop style:position="167.85pt"/>
        </style:tab-stops>
      </style:paragraph-properties>
    </style:style>
    <style:style style:name="P33" style:family="paragraph">
      <style:paragraph-properties fo:line-height="100.00%" fo:text-align="justify">
        <style:tab-stops>
          <style:tab-stop style:position="311.85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311.85pt"/>
        </style:tab-stops>
      </style:paragraph-properties>
    </style:style>
    <style:style style:name="P35" style:family="paragraph">
      <style:paragraph-properties fo:line-height="100.00%" fo:text-align="right">
        <style:tab-stops>
          <style:tab-stop style:position="311.85pt"/>
        </style:tab-stops>
      </style:paragraph-properties>
    </style:style>
    <style:style style:name="P36" style:family="paragraph">
      <style:paragraph-properties fo:line-height="100.00%" fo:text-align="justify" fo:margin-top="5.00pt" fo:margin-bottom="5.00pt">
        <style:tab-stops>
          <style:tab-stop style:position="311.85pt"/>
        </style:tab-stops>
      </style:paragraph-properties>
    </style:style>
    <style:style style:name="TableColumn0100" style:family="table-column">
      <style:table-column-properties style:column-width="2.019444in"/>
    </style:style>
    <style:style style:name="TableColumn0101" style:family="table-column">
      <style:table-column-properties style:column-width="2.954861in"/>
    </style:style>
    <style:style style:name="TableColumn0102" style:family="table-column">
      <style:table-column-properties style:column-width="1.581250in"/>
    </style:style>
    <style:style style:name="Table01" style:family="table">
      <style:table-properties style:width="6.555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0" fo:border-left="0.013889in solid #000000" fo:border-right="0.003472in solid #836967" fo:border-bottom="0.013889in solid #000000" fo:padding-left="0.006944in" fo:padding-right="0.006944in" fo:vertical-align="top" fo:background-color="#ffffff"/>
    </style:style>
    <style:style style:name="TableCell010001" style:family="table-cell">
      <style:table-cell-properties fo:border-top="0.013889in solid #000000" fo:border-left="0.013889in solid #000000" fo:border-right="0.003472in solid #836967" fo:border-bottom="0.013889in solid #000000" fo:padding-left="0.006944in" fo:padding-right="0.006944in" fo:vertical-align="top" fo:background-color="#ffffff"/>
    </style:style>
    <style:style style:name="TableCell0100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3889in solid #000000" fo:border-left="0.013889in solid #000000" fo:border-right="0.003472in solid #836967" fo:border-bottom="0.013889in solid #000000" fo:padding-left="0.006944in" fo:padding-right="0.006944in" fo:vertical-align="top" fo:background-color="#ffffff"/>
    </style:style>
    <style:style style:name="TableCell010101" style:family="table-cell">
      <style:table-cell-properties fo:border-top="0.013889in solid #000000" fo:border-left="0.013889in solid #000000" fo:border-right="0.003472in solid #836967" fo:border-bottom="0.013889in solid #000000" fo:padding-left="0.006944in" fo:padding-right="0.006944in" fo:vertical-align="top" fo:background-color="#ffffff"/>
    </style:style>
    <style:style style:name="TableCell0101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13889in solid #000000" fo:border-left="0.013889in solid #000000" fo:border-right="0.003472in solid #836967" fo:border-bottom="0.013889in solid #000000" fo:padding-left="0.006944in" fo:padding-right="0.006944in" fo:vertical-align="top" fo:background-color="#ffffff"/>
    </style:style>
    <style:style style:name="TableCell010201" style:family="table-cell">
      <style:table-cell-properties fo:border-top="0.013889in solid #000000" fo:border-left="0.013889in solid #000000" fo:border-right="0.003472in solid #836967" fo:border-bottom="0.013889in solid #000000" fo:padding-left="0.006944in" fo:padding-right="0.006944in" fo:vertical-align="top" fo:background-color="#ffffff"/>
    </style:style>
    <style:style style:name="TableCell010202" style:family="table-cell">
      <style:table-cell-properties fo:border-top="0.013889in solid #000000" fo:border-left="0.013889in solid #000000" fo:border-right="0.013889in solid #000000" fo:border-bottom="0.013889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><text:s/></text:span><text:span text:style-name="T2">РОССИЙСКАЯ ФЕДЕРАЦИЯ<text:line-break/>САМАРСКАЯ ОБЛАСТЬ</text:span></text:p>
      <text:p text:style-name="P1"><text:span text:style-name="T2">МУНИЦИПАЛЬНЫЙ РАЙОН<text:s/></text:span><text:span text:style-name="T3">Исаклинский</text:span></text:p>
      <text:p text:style-name="P1"><text:span text:style-name="T4">АДМИНИСТРАЦИЯ СЕЛЬСКОГО ПОСЕЛЕНИЯ</text:span></text:p>
      <text:p text:style-name="P1"><text:span text:style-name="T5">Новое Ганькино</text:span></text:p>
      <text:p text:style-name="P1"><text:span text:style-name="T6"/></text:p>
      <text:p text:style-name="P1"><text:span text:style-name="T7">ПОСТАНОВЛЕНИЕ</text:span></text:p>
      <text:p text:style-name="P1"><text:span text:style-name="T7">от 02 июля 2020 года<text:s/></text:span><text:span text:style-name="T8">№</text:span><text:span text:style-name="T9">43</text:span></text:p>
      <text:p text:style-name="P1"><text:span text:style-name="T10">Об утверждении учетной политики сельского поселения Новое Ганькино муниципального района Исаклинский</text:span></text:p>
      <text:p text:style-name="P2"><text:span text:style-name="T11"/></text:p>
      <text:p text:style-name="P3"><text:span text:style-name="T12">Руководствуясь Федеральным законом от 06.12.2011<text:s/></text:span><text:span text:style-name="T13">№</text:span><text:span text:style-name="T14"> 402-</text:span><text:span text:style-name="T15">ФЗ<text:s/></text:span><text:span text:style-name="T16">«</text:span><text:span text:style-name="T17">О бухгалтерском учете</text:span><text:span text:style-name="T18">»;</text:span></text:p>
      <text:p text:style-name="P3"><text:span text:style-name="T19">приказам Минфина России от 01.12.2010<text:s/></text:span><text:span text:style-name="T20">№</text:span><text:span text:style-name="T21"> 157</text:span><text:span text:style-name="T22">н<text:s/></text:span><text:span text:style-name="T23">«</text:span><text:span text:style-name="T24">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<text:s text:c="2"/>применению, от 06.12.2010<text:s/></text:span><text:span text:style-name="T25">№</text:span><text:span text:style-name="T26"> 162</text:span><text:span text:style-name="T27">н<text:s/></text:span><text:span text:style-name="T28">«</text:span><text:span text:style-name="T29">Об утверждении Плана счетов бухгалтерского учета и Инструкции по его применению</text:span><text:span text:style-name="T30">»;<text:s text:c="2"/></text:span></text:p>
      <text:p text:style-name="P3"><text:span text:style-name="T31">приказом Минфина России 30.03.2015<text:s/></text:span><text:span text:style-name="T32">№</text:span><text:span text:style-name="T33"> 52</text:span><text:span text:style-name="T34">н<text:s/></text:span><text:span text:style-name="T35">«</text:span><text:span text:style-name="T36">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органами местного самоуправления, органами управления государственными внебюджетными фондами, государственными академиями наук, государственными (муниципальными) учреждениями и Методических указаний по их применению</text:span><text:span text:style-name="T37">»;</text:span></text:p>
      <text:p text:style-name="P3"><text:span text:style-name="T38">приказом Минфина от 13.06.1995<text:s/></text:span><text:span text:style-name="T39">№</text:span><text:span text:style-name="T40"> 49 «</text:span><text:span text:style-name="T41">Об утверждении Методических указаний по инвентаризации имущества и финансовых обязательств</text:span><text:span text:style-name="T42">»;</text:span></text:p>
      <text:p text:style-name="P4"><text:span text:style-name="T43">Бюджетным<text:s/></text:span><text:a xlink:href="consultantplus://offline/ref=E04BCE0580FF7273C9DE2252269AC9313CE27DB71E343B04AB5C372A58UFmEI"><text:span text:style-name="T45">кодексом</text:span></text:a><text:span text:style-name="T46"><text:s/></text:span><text:span text:style-name="T47">Российской Федерации;</text:span></text:p>
      <text:p text:style-name="P4"><text:span text:style-name="T47">Гражданским кодексом Российской Федерации;</text:span></text:p>
      <text:p text:style-name="P4"><text:span text:style-name="T47">Налоговым кодексом Российской Федерации;</text:span></text:p>
      <text:p text:style-name="P4"><text:span text:style-name="T47">Трудовым<text:s/></text:span><text:a xlink:href="consultantplus://offline/ref=E04BCE0580FF7273C9DE2252269AC9313CE172BB10323B04AB5C372A58UFmEI"><text:span text:style-name="T49">кодексом</text:span></text:a><text:span text:style-name="T50"><text:s/></text:span><text:span text:style-name="T51">Российской Федерации;</text:span></text:p>
      <text:p text:style-name="P4"><text:span text:style-name="T52">постановлением</text:span><text:span text:style-name="T53"><text:s/>Правительства Российской Федерации от 01.01.2002<text:s/></text:span><text:span text:style-name="T54">№</text:span><text:span text:style-name="T55"> 1 «</text:span><text:span text:style-name="T56">О Классификации основных средств, включаемых в амортизационные группы</text:span><text:span text:style-name="T57">»</text:span></text:p>
      <text:p text:style-name="P5"><text:span text:style-name="T58"/></text:p>
      <text:p text:style-name="P5"><text:span text:style-name="T59">ПОСТАНОВЛЯЮ:</text:span></text:p>
      <text:p text:style-name="P6"><text:span text:style-name="T60">1.<text:s/></text:span><text:span text:style-name="T61">Утвердить учетную политику администрации сельского поселения Новое Ганькино муниципального района Исаклинский Самарской области<text:s text:c="2"/></text:span></text:p>
      <text:p text:style-name="P7"><text:span text:style-name="T62">2.<text:s/></text:span><text:span text:style-name="T63">Принятая учетная политика применяется последовательно из года в год.<text:s text:c="2"/></text:span></text:p>
      <text:p text:style-name="P8"><text:span text:style-name="T64">3.<text:s/></text:span><text:span text:style-name="T65">Настоящее постановление опубликовать в газете<text:s/></text:span><text:span text:style-name="T66">«</text:span><text:span text:style-name="T67">Официальный вестник сельского поселения Новое Ганькино</text:span><text:span text:style-name="T68">»<text:s/></text:span><text:span text:style-name="T69">и разместить на сайте сельского поселения в информационно-телекоммуникационной сети<text:s/></text:span><text:span text:style-name="T70">«</text:span><text:span text:style-name="T71">Интернет</text:span><text:span text:style-name="T72">».</text:span></text:p>
      <text:p text:style-name="P8"><text:span text:style-name="T72">4.</text:span><text:span text:style-name="T73">Постановление<text:s/></text:span><text:span text:style-name="T74">№</text:span><text:span text:style-name="T75"><text:s/>13<text:s/></text:span><text:span text:style-name="T76">от 13.02.2018 г. с изменениями утвержденными Постановлениями<text:s/></text:span><text:span text:style-name="T77">№</text:span><text:span text:style-name="T78">79<text:s/></text:span><text:span text:style-name="T79">от 03.12.2018г. и<text:s/></text:span><text:span text:style-name="T80">№</text:span><text:span text:style-name="T81">38<text:s/></text:span><text:span text:style-name="T82">от 01.06.2020 г. отменить.</text:span></text:p>
      <text:p text:style-name="P9"><text:span text:style-name="T83">5.<text:s/></text:span><text:span text:style-name="T84">Контроль за исполнением настоящего постановления оставляю за собой.</text:span></text:p>
      <text:p text:style-name="P10"><text:span text:style-name="T85"><text:tab/></text:span></text:p>
      <text:p text:style-name="P11"><text:span text:style-name="T86">Глава сельского поселения Новое Ганькино</text:span></text:p>
      <text:p text:style-name="P11"><text:span text:style-name="T86">муниципального района Исаклинский</text:span></text:p>
      <text:p text:style-name="P11"><text:span text:style-name="T86">Самарской области<text:s text:c="59"/>Г.А. Кудряшов</text:span></text:p>
      <text:p text:style-name="P11"><text:span text:style-name="T87"/></text:p>
      <text:p text:style-name="P11"><text:span text:style-name="T87"/></text:p>
      <text:p text:style-name="P11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7"/></text:p>
      <text:p text:style-name="P12"><text:span text:style-name="T88">Приложение 1</text:span></text:p>
      <text:p text:style-name="P12"><text:span text:style-name="T88">к постановлению<text:s/></text:span><text:span text:style-name="T89">№</text:span><text:span text:style-name="T90">43<text:s/></text:span><text:span text:style-name="T91">от 02.07. 2020 г.</text:span></text:p>
      <text:p text:style-name="P13"><text:span text:style-name="T92"/></text:p>
      <text:p text:style-name="P13"><text:span text:style-name="T93"> </text:span></text:p>
      <text:p text:style-name="P13"><text:span text:style-name="T94">Состав комиссии по поступлению и выбытию нефинансовых активов, материальных запасов</text:span></text:p>
      <text:p text:style-name="P14"><text:span text:style-name="T95"> </text:span></text:p>
      <text:p text:style-name="P14"><text:span text:style-name="T96"> </text:span></text:p>
      <text:p text:style-name="P14"><text:span text:style-name="T96">1.<text:s/></text:span><text:span text:style-name="T97">Для контроля за сохранностью нефинансовых активов, материальных запасов и определения целесообразности их списания (выбытия) создать постоянно действующую комиссию по поступлению и выбытию активов, запасов в следующем составе:</text:span></text:p>
      <text:list text:style-name="L15">
        <text:list-item>
          <text:p text:style-name="P15"><text:span text:style-name="T97">Глава сельского поселения Кудряшов Г.А. - председатель комиссии;</text:span></text:p>
        </text:list-item>
      </text:list>
      <text:p text:style-name="P16"><text:span text:style-name="T97">Члены комиссии:</text:span></text:p>
      <text:list text:style-name="L17">
        <text:list-item>
          <text:p text:style-name="P17"><text:span text:style-name="T97">Заместитель главы сельского поселения Ильмендеева И.Е.</text:span></text:p>
        </text:list-item>
      </text:list>
      <text:p text:style-name="P18"><text:span text:style-name="T98"><text:s text:c="5"/></text:span><text:span text:style-name="T99"></text:span><text:span text:style-name="T100"><text:s text:c="3"/></text:span><text:span text:style-name="T101">Водитель Матвеев В.А.</text:span></text:p>
      <text:p text:style-name="P19"><text:span text:style-name="T102"> </text:span></text:p>
      <text:p text:style-name="P20"><text:span text:style-name="T102">2.<text:s/></text:span><text:span text:style-name="T103">Возложить на комиссию следующие обязанности:<text:line-break/></text:span><text:span text:style-name="T104">–</text:span><text:span text:style-name="T105"><text:s/></text:span><text:span text:style-name="T106">осмотр объектов нефинансовых активов и материальных запасов (в целях принятия к бух.учету);<text:line-break/></text:span><text:span text:style-name="T107">–</text:span><text:span text:style-name="T108"><text:s/></text:span><text:span text:style-name="T109">определение текущей оценочной стоимости нефинансовых активов(в целях принят к бух.учету);<text:line-break/></text:span><text:span text:style-name="T110">–</text:span><text:span text:style-name="T111"><text:s/></text:span><text:span text:style-name="T112">принятие решения об отнесении объектов имущества к основным средствам;<text:line-break/></text:span><text:span text:style-name="T113">–</text:span><text:span text:style-name="T114"><text:s/></text:span><text:span text:style-name="T115">осмотр объектов нефинансовых активов, материальных запасов подлежащих списанию (выбытию);<text:line-break/></text:span><text:span text:style-name="T116">–</text:span><text:span text:style-name="T117"><text:s/></text:span><text:span text:style-name="T118">принятие решения о целесообразности (пригодности) дальнейшего использования объектов нефинансовых активов, материальных запасов о возможности и эффективности их восстановления;<text:line-break/></text:span><text:span text:style-name="T119">–</text:span><text:span text:style-name="T120"><text:s/></text:span><text:span text:style-name="T121">определение возможности использования отдельных узлов, деталей, материальных запасов ликвидируемых объектов;<text:line-break/></text:span><text:span text:style-name="T122">–</text:span><text:span text:style-name="T123"><text:s/></text:span><text:span text:style-name="T124">определение причин списания (физический и моральный износ, авария, стихийные бедствия и т.</text:span><text:span text:style-name="T125"> </text:span><text:span text:style-name="T126">п.);<text:line-break/></text:span><text:span text:style-name="T127">–</text:span><text:span text:style-name="T128"><text:s/></text:span><text:span text:style-name="T129">выявление виновных лиц (если объект ликвидируется до истечения нормативного срока службы в связи с обстоятельствами, возникшими по чьей-либо вине);<text:line-break/></text:span><text:span text:style-name="T130">–</text:span><text:span text:style-name="T131"><text:s/></text:span><text:span text:style-name="T132">подготовка акта о списании объекта нефинансового актива, материальных запасов и документов для согласования с вышестоящей организацией.<text:line-break/></text:span></text:p>
      <text:p text:style-name="P20"><text:span text:style-name="T133"/></text:p>
      <text:p text:style-name="P20"><text:span text:style-name="T133"/></text:p>
      <text:p text:style-name="P21"><text:span text:style-name="T133"/></text:p>
      <text:p text:style-name="P21"><text:span text:style-name="T133"/></text:p>
      <text:p text:style-name="P21"><text:span text:style-name="T133"/></text:p>
      <text:p text:style-name="P21"><text:span text:style-name="T133"/></text:p>
      <text:p text:style-name="P21"><text:span text:style-name="T134">Приложение 2</text:span></text:p>
      <text:p text:style-name="P21"><text:span text:style-name="T134">к постановлению<text:s/></text:span><text:span text:style-name="T135">№</text:span><text:span text:style-name="T136">43<text:s/></text:span><text:span text:style-name="T137">от 02.07. 2020г.</text:span></text:p>
      <text:p text:style-name="P22"><text:span text:style-name="T138"/></text:p>
      <text:p text:style-name="P22"><text:span text:style-name="T138"/></text:p>
      <text:p text:style-name="P22"><text:span text:style-name="T138"/></text:p>
      <text:p text:style-name="P22"><text:span text:style-name="T139">Состав инвентаризационной комиссии</text:span></text:p>
      <text:p text:style-name="P22"><text:span text:style-name="T140"> </text:span></text:p>
      <text:p text:style-name="P23"><text:span text:style-name="T141">1.<text:s/></text:span><text:span text:style-name="T142">Создать постоянно действующую инвентаризационную комиссию из штата учреждения в следующем составе:</text:span></text:p>
      <text:p text:style-name="P23"><text:span text:style-name="T143"> 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5"><text:span text:style-name="T145">Председатель комиссии</text:span><text:span text:style-name="T146"/></text:p>
          </table:table-cell>
          <table:table-cell table:style-name="TableCell010001">
            <text:p text:style-name="P25"><text:span text:style-name="T147">Глава сельского поселения<text:s/></text:span><text:span text:style-name="T148"/></text:p>
          </table:table-cell>
          <table:table-cell table:style-name="TableCell010002">
            <text:p text:style-name="P25"><text:span text:style-name="T149"><text:s/></text:span><text:span text:style-name="T150">Г.А. Кудряшов</text:span><text:span text:style-name="T151"/></text:p>
          </table:table-cell>
        </table:table-row>
        <table:table-row table:style-name="TableRow0101">
          <table:table-cell table:style-name="TableCell010100">
            <text:p text:style-name="P27"><text:span text:style-name="T152">Члены комиссии</text:span><text:span text:style-name="T153"/></text:p>
          </table:table-cell>
          <table:table-cell table:style-name="TableCell010101">
            <text:p text:style-name="P27"><text:span text:style-name="T154">Заместитель главы</text:span><text:span text:style-name="T155"/></text:p>
          </table:table-cell>
          <table:table-cell table:style-name="TableCell010102">
            <text:p text:style-name="P27"><text:span text:style-name="T156">И.Е. Ильмендеева<text:s/></text:span><text:span text:style-name="T157"/></text:p>
          </table:table-cell>
        </table:table-row>
        <table:table-row table:style-name="TableRow0102">
          <table:table-cell table:style-name="TableCell010200">
            <text:p text:style-name="P29"><text:span text:style-name="T157"/></text:p>
          </table:table-cell>
          <table:table-cell table:style-name="TableCell010201">
            <text:p text:style-name="P29"><text:span text:style-name="T158"><text:s/></text:span><text:span text:style-name="T159">Водитель</text:span><text:span text:style-name="T160"/></text:p>
          </table:table-cell>
          <table:table-cell table:style-name="TableCell010202">
            <text:p text:style-name="P29"><text:span text:style-name="T161"><text:s/></text:span><text:span text:style-name="T162">В.А. Матвеев</text:span><text:span text:style-name="T163"/></text:p>
          </table:table-cell>
        </table:table-row>
      </table:table>
      <text:p text:style-name="P31"><text:span text:style-name="T164"><text:s/></text:span></text:p>
      <text:p text:style-name="P31"><text:span text:style-name="T164">2.<text:s/></text:span><text:span text:style-name="T165">Возложить на постоянно действующую инвентаризационную комиссию следующие обязанности:</text:span></text:p>
      <text:list text:style-name="L32">
        <text:list-item>
          <text:p text:style-name="P32"><text:span text:style-name="T165">проводить инвентаризацию (в т. ч. обязательную) в соответствии с графиком проведения инвентаризации;</text:span></text:p>
        </text:list-item>
        <text:list-item>
          <text:p text:style-name="P32"><text:span text:style-name="T165">обеспечивать полноту и точность внесения в инвентаризационные описи данных о фактических остатках основных средств, материальных запасов, товаров, денежных средств, другого имущества и обязательств;</text:span></text:p>
        </text:list-item>
        <text:list-item>
          <text:p text:style-name="P32"><text:span text:style-name="T165">правильно и своевременно оформлять материалы инвентаризации.</text:span></text:p>
        </text:list-item>
      </text:list>
      <text:p text:style-name="P33"><text:span text:style-name="T166"/></text:p>
      <text:p text:style-name="P33"><text:span text:style-name="T166"/></text:p>
      <text:p text:style-name="P33"><text:span text:style-name="T166"/></text:p>
      <text:p text:style-name="P33"><text:span text:style-name="T166"/></text:p>
      <text:p text:style-name="P34"><text:span text:style-name="T167"> </text:span></text:p>
      <text:p text:style-name="P35"><text:span text:style-name="T167"><text:s text:c="50"/></text:span></text:p>
      <text:p text:style-name="P36"><text:span text:style-name="T1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