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с_20_отступом_20_3">
      <style:paragraph-properties fo:margin-left="0.499cm" fo:margin-right="0cm" fo:margin-top="0cm" fo:margin-bottom="0cm" fo:text-indent="1.27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251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ru" fo:country="RU" style:font-name-asian="Times New Roman1" style:language-asian="ru" style:country-asian="RU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fo:font-size="12pt" style:font-size-asian="12pt" style:font-size-complex="12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251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251cm"/>
        </style:tab-stops>
      </style:paragraph-properties>
      <style:text-properties fo:color="#000000"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Times New Roman"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P16" style:family="paragraph" style:parent-style-name="Standard">
      <style:paragraph-properties fo:keep-with-next="always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P17" style:family="paragraph" style:parent-style-name="Standard">
      <style:paragraph-properties fo:keep-together="always" fo:keep-with-next="always">
        <style:tab-stops>
          <style:tab-stop style:position="-0.63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 <text:s/>ВОЛГОГРАДСКАЯ ОБЛАСТЬ </text:p>
      <text:p text:style-name="P14">ОКТЯБРЬСКИЙ <text:s/>МУНИЦИПАЛЬНЫЙ <text:s/>РАЙОН</text:p>
      <text:p text:style-name="P14">СОВЕТ НАРОДНЫХ ДЕПУТАТОВ</text:p>
      <text:p text:style-name="P14">НОВОАКСАЙСКОГО СЕЛЬСКОГО ПОСЕЛЕНИЯ</text:p>
      <text:p text:style-name="P4"/>
      <text:p text:style-name="P7"><text:span text:style-name="T1"><text:s text:c="3"/></text:span><text:span text:style-name="T2"><text:s text:c="56"/></text:span></text:p>
      <text:p text:style-name="P15">РЕШЕНИЕ</text:p>
      <text:p text:style-name="P5"/>
      <text:p text:style-name="P6"/>
      <text:p text:style-name="P16">от <text:s text:c="2"/>19 ноября 2018 года <text:s text:c="86"/>№ <text:s/>72-126/3</text:p>
      <text:p text:style-name="P13"/>
      <text:p text:style-name="P3"/>
      <text:p text:style-name="P8">О внесении изменений в решение Совета </text:p>
      <text:p text:style-name="P8">народных депутатов Новоаксайского </text:p>
      <text:p text:style-name="P8">сельского поселения Октябрьского</text:p>
      <text:p text:style-name="P8">муниципального района Волгоградской области</text:p>
      <text:p text:style-name="P9"><text:span text:style-name="T3"><text:s/>от "15" января 2018 г.</text:span> <text:s/><text:span text:style-name="T3">№ 55-102/3 "</text:span></text:p>
      <text:p text:style-name="P8">Об установлении земельного налога"</text:p>
      <text:p text:style-name="P17"/>
      <text:p text:style-name="P1"/>
      <text:p text:style-name="P18"><text:span text:style-name="T4">В соответствии с Федеральными законами от 30.09.2017 № 286-ФЗ "О внесении изменений в часть вторую Налогового кодекса Российской Федерации и отдельные законодательные акты Российской Федерации", <text:s/></text:span>от 27.11.2017 № 353-ФЗ "О внесении изменений в часть вторую Налогового кодекса Российской Федерации", от 28.12.2017 № 436-ФЗ <text:s text:c="6"/>"О внесении изменений в части первую и вторую Налогового кодекса Российской Федерации и отдельные законодательные акты Российской Федерации" Совет народных депутатов Новоаксайского сельского поселения Октябрьского муниципального района Волгоградской област<text:span text:style-name="T5">и</text:span><text:span text:style-name="T6"> </text:span></text:p>
      <text:p text:style-name="P20"/>
      <text:p text:style-name="P21"><text:s/>Решил :</text:p>
      <text:p text:style-name="P19">1. Внести в решение Совета народных депутатов Новоаксайского сельского поселения Октябрьского муниципального района Волгоградской област<text:span text:style-name="T5">и</text:span><text:span text:style-name="T6"> </text:span><text:span text:style-name="T7"><text:s/></text:span><text:s/>от "15" января <text:s/>2018 г. № 55-102/3 "Об установлении земельного налога" следующие изменения:</text:p>
      <text:p text:style-name="P19">1) в подпункте 1 пункта 4 слова "в статье 395" заменить словами "в пункте 1 статьи 395";</text:p>
      <text:p text:style-name="P19">2) в пункте 5:</text:p>
      <text:p text:style-name="P19">а) абзац второй изложить в следующей редакции:</text:p>
      <text:p text:style-name="P22"><text:span text:style-name="T8">"Налогоплательщики - физические лица, имеющие право на налоговые льготы, в том числе в виде налогового вычета, установленные Налоговым кодексом Российской Федерации и настоящим решением, представляют в налоговый орган по своему выбору </text:span><text:a xlink:type="simple" xlink:href="consultantplus://offline/ref=164078B0EADD78A262B488A302722352A640EBA6092E71C9D76D814C93A9C8359A68D2F8C91BD899a9VAM"><text:span text:style-name="T8">заявление</text:span></text:a><text:span text:style-name="T8"> о предоставлении налоговой льготы, а также вправе представить </text:span><text:a xlink:type="simple" xlink:href="consultantplus://offline/ref=164078B0EADD78A262B488A302722352A640E9AF012A71C9D76D814C93A9C8359A68D2F8C91BD89Ba9V8M"><text:span text:style-name="T8">документы</text:span></text:a><text:span text:style-name="T8">, подтверждающие право налогоплательщика на налоговую льготу."</text:span></text:p>
      <text:p text:style-name="P18">б) дополнить новым абзацем третьим следующего содержания:</text:p>
      <text:p text:style-name="P23"><text:span text:style-name="T8">"Заявление о предоставлении налоговой льготы направляется по форме заявления, в </text:span><text:a xlink:type="simple" xlink:href="consultantplus://offline/ref=403D826CEC233E65F6E55E66C04D3647EEEA1914BBD9F4A1582236B47B1FAE5A72B139C765872415kDg6M"><text:span text:style-name="T8">порядк</text:span></text:a><text:span text:style-name="T8">е и формате, которые определяются федеральным органом исполнительной власти, уполномоченным по контролю и надзору в области налогов и сборов."; </text:span></text:p>
      <text:p text:style-name="P18">в) абзац третий считать абзацем четвертым;</text:p>
      <text:p text:style-name="P18">3) пункт 6 признать утратившим силу;</text:p>
      <text:p text:style-name="P18">4) пункты 7 и 8 считать соответственно пунктами 6 и 7.</text:p>
      <text:p text:style-name="P18">2. <text:span text:style-name="T9">Настоящее решение вступает в силу со дня</text:span> его официального опубликования (обнародования) и распространяет свое действие на правоотношения, возникшие с 1 января <text:soft-page-break/>2018 года.</text:p>
      <text:p text:style-name="P24"/>
      <text:p text:style-name="P10"/>
      <text:p text:style-name="P11"/>
      <text:p text:style-name="P11"/>
      <text:p text:style-name="P12">Глава Новоаксайского </text:p>
      <text:p text:style-name="P12">сельского поселения <text:s text:c="91"/>В. И. Масютин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54:14.57</meta:creation-date>
    <meta:document-statistic meta:table-count="0" meta:image-count="0" meta:object-count="0" meta:page-count="2" meta:paragraph-count="28" meta:word-count="316" meta:character-count="2628"/>
    <dc:date>2019-01-22T09:54:27.84</dc:date>
    <meta:editing-duration>PT13S</meta:editing-duration>
    <meta:editing-cycles>1</meta:editing-cycles>
    <meta:generator>OpenOffice.org/3.4.1$Win32 OpenOffice.org_project/341m1$Build-9593</meta:generator>
  </office:meta>
</office:document-meta>
</file>