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2" style:family="table">
      <style:table-properties style:width="7.442cm" fo:margin-left="-0.191cm" table:align="left" style:writing-mode="lr-tb"/>
    </style:style>
    <style:style style:name="Таблица2.A" style:family="table-column">
      <style:table-column-properties style:column-width="7.44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ConsPlusNormal">
      <style:paragraph-properties fo:margin-left="10.502cm" fo:margin-right="0cm" fo:text-align="justify" style:justify-single-word="false" fo:text-indent="0cm" style:auto-text-indent="false">
        <style:tab-stops>
          <style:tab-stop style:position="0.25cm"/>
        </style:tab-stops>
      </style:paragraph-properties>
      <style:text-properties officeooo:paragraph-rsid="000de31d"/>
    </style:style>
    <style:style style:name="P2" style:family="paragraph" style:parent-style-name="ConsPlusNormal">
      <style:paragraph-properties fo:margin-left="0cm" fo:margin-right="0cm" fo:text-align="justify" style:justify-single-word="false" fo:text-indent="1.249cm" style:auto-text-indent="false"/>
      <style:text-properties officeooo:paragraph-rsid="000de31d"/>
    </style:style>
    <style:style style:name="P3" style:family="paragraph" style:parent-style-name="ConsPlusNormal">
      <style:paragraph-properties fo:margin-left="0cm" fo:margin-right="0cm" fo:text-align="justify" style:justify-single-word="false" fo:text-indent="0.953cm" style:auto-text-indent="false"/>
      <style:text-properties officeooo:paragraph-rsid="000de31d"/>
    </style:style>
    <style:style style:name="P4" style:family="paragraph" style:parent-style-name="ConsPlusNormal">
      <style:paragraph-properties fo:margin-left="0cm" fo:margin-right="0cm" fo:text-align="justify" style:justify-single-word="false" fo:text-indent="1.251cm" style:auto-text-indent="false"/>
      <style:text-properties officeooo:paragraph-rsid="000de31d"/>
    </style:style>
    <style:style style:name="P5" style:family="paragraph" style:parent-style-name="ConsPlusNormal">
      <style:paragraph-properties fo:margin-left="0cm" fo:margin-right="0cm" fo:text-align="justify" style:justify-single-word="false" fo:text-indent="0.951cm" style:auto-text-indent="false"/>
      <style:text-properties officeooo:paragraph-rsid="000de31d"/>
    </style:style>
    <style:style style:name="P6" style:family="paragraph" style:parent-style-name="ConsPlusNormal">
      <style:paragraph-properties fo:margin-left="0cm" fo:margin-right="0cm" fo:text-align="justify" style:justify-single-word="false" fo:text-indent="1cm" style:auto-text-indent="false"/>
      <style:text-properties officeooo:paragraph-rsid="000de31d"/>
    </style:style>
    <style:style style:name="P7" style:family="paragraph" style:parent-style-name="ConsPlusNormal">
      <style:paragraph-properties fo:margin-left="10.001cm" fo:margin-right="0cm" fo:line-height="0.423cm" fo:text-align="justify" style:justify-single-word="false" fo:text-indent="0cm" style:auto-text-indent="false" fo:break-before="page">
        <style:tab-stops>
          <style:tab-stop style:position="0.25cm"/>
        </style:tab-stops>
      </style:paragraph-properties>
      <style:text-properties officeooo:paragraph-rsid="000de31d"/>
    </style:style>
    <style:style style:name="P8" style:family="paragraph" style:parent-style-name="ConsPlusNormal">
      <style:paragraph-properties fo:margin-left="10.001cm" fo:margin-right="0cm" fo:line-height="0.423cm" fo:text-align="justify" style:justify-single-word="false" fo:text-indent="0cm" style:auto-text-indent="false">
        <style:tab-stops>
          <style:tab-stop style:position="0.25cm"/>
        </style:tab-stops>
      </style:paragraph-properties>
      <style:text-properties officeooo:paragraph-rsid="000de31d"/>
    </style:style>
    <style:style style:name="P9" style:family="paragraph" style:parent-style-name="ConsPlusNormal">
      <style:paragraph-properties fo:text-align="justify" style:justify-single-word="false"/>
      <style:text-properties fo:color="#ff0000" loext:opacity="100%" officeooo:paragraph-rsid="000de31d"/>
    </style:style>
    <style:style style:name="P10" style:family="paragraph" style:parent-style-name="ConsPlusNormal">
      <style:paragraph-properties fo:margin-left="0cm" fo:margin-right="0cm" fo:text-align="justify" style:justify-single-word="false" fo:text-indent="1.251cm" style:auto-text-indent="false"/>
      <style:text-properties fo:font-size="14pt" fo:font-weight="bold" officeooo:paragraph-rsid="000de31d" style:font-size-asian="14pt" style:font-weight-asian="bold" style:font-name-complex="Times New Roman" style:font-size-complex="14pt"/>
    </style:style>
    <style:style style:name="P11" style:family="paragraph" style:parent-style-name="ConsPlusTitle">
      <style:paragraph-properties fo:line-height="0.423cm" fo:text-align="center" style:justify-single-word="false"/>
      <style:text-properties style:font-name="Times New Roman" fo:font-size="14pt" fo:font-weight="normal" officeooo:paragraph-rsid="000de31d" style:font-size-asian="14pt" style:font-weight-asian="normal" style:font-name-complex="Times New Roman" style:font-size-complex="14pt"/>
    </style:style>
    <style:style style:name="P12" style:family="paragraph" style:parent-style-name="ConsPlusTitle" style:list-style-name="">
      <style:paragraph-properties fo:margin-left="0cm" fo:margin-right="0cm" fo:text-align="center" style:justify-single-word="false" fo:text-indent="0cm" style:auto-text-indent="false"/>
      <style:text-properties style:font-name="Times New Roman" fo:font-size="14pt" fo:font-weight="normal" officeooo:paragraph-rsid="000de31d" style:font-size-asian="14pt" style:font-weight-asian="normal" style:font-name-complex="Times New Roman" style:font-size-complex="14pt"/>
    </style:style>
    <style:style style:name="P13" style:family="paragraph" style:parent-style-name="ConsPlusTitle" style:list-style-name="">
      <style:paragraph-properties fo:margin-left="0cm" fo:margin-right="0cm" fo:text-align="center" style:justify-single-word="false" fo:text-indent="1.251cm" style:auto-text-indent="false"/>
      <style:text-properties style:font-name="Times New Roman" fo:font-size="14pt" fo:font-weight="normal" officeooo:paragraph-rsid="000de31d" style:font-size-asian="14pt" style:font-weight-asian="normal" style:font-name-complex="Times New Roman" style:font-size-complex="14pt"/>
    </style:style>
    <style:style style:name="P14" style:family="paragraph" style:parent-style-name="ConsPlusTitle">
      <style:paragraph-properties fo:text-align="center" style:justify-single-word="false"/>
      <style:text-properties style:font-name="Times New Roman" fo:font-size="14pt" fo:font-weight="normal" officeooo:paragraph-rsid="000de31d" style:font-size-asian="14pt" style:font-weight-asian="normal" style:font-name-complex="Times New Roman" style:font-size-complex="14pt"/>
    </style:style>
    <style:style style:name="P15" style:family="paragraph" style:parent-style-name="ConsPlusTitle">
      <style:paragraph-properties fo:margin-left="0cm" fo:margin-right="0cm" fo:text-align="center" style:justify-single-word="false" fo:text-indent="1.251cm" style:auto-text-indent="false"/>
      <style:text-properties style:font-name="Times New Roman" fo:font-size="14pt" fo:font-weight="normal" officeooo:paragraph-rsid="000de31d" style:font-size-asian="14pt" style:font-weight-asian="normal" style:font-name-complex="Times New Roman" style:font-size-complex="14pt"/>
    </style:style>
    <style:style style:name="P16" style:family="paragraph" style:parent-style-name="Footnote">
      <style:paragraph-properties fo:text-align="justify" style:justify-single-word="false"/>
      <style:text-properties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4pt" fo:language="ru" fo:country="RU" officeooo:paragraph-rsid="000de31d" style:font-size-asian="14pt" style:font-name-complex="Times New Roman"/>
    </style:style>
    <style:style style:name="P18" style:family="paragraph" style:parent-style-name="Standard">
      <style:paragraph-properties fo:text-align="center" style:justify-single-word="false"/>
      <style:text-properties style:font-name="Times New Roman" fo:font-size="14pt" fo:language="ru" fo:country="RU" officeooo:paragraph-rsid="000de31d" style:font-size-asian="14pt" style:font-name-complex="Times New Roman" style:font-size-complex="14pt"/>
    </style:style>
    <style:style style:name="P19" style:family="paragraph" style:parent-style-name="Standard">
      <style:paragraph-properties fo:margin-left="0cm" fo:margin-right="8.562cm" fo:text-align="center" style:justify-single-word="false" fo:text-indent="0cm" style:auto-text-indent="false"/>
      <style:text-properties style:font-name="Times New Roman" fo:font-size="14pt" fo:language="ru" fo:country="RU" officeooo:rsid="0003e370" officeooo:paragraph-rsid="000de31d" style:font-size-asian="14pt" style:font-name-complex="Times New Roman" style:font-size-complex="14pt"/>
    </style:style>
    <style:style style:name="P20" style:family="paragraph" style:parent-style-name="Standard">
      <style:paragraph-properties fo:margin-left="0cm" fo:margin-right="8.562cm" fo:text-align="start" style:justify-single-word="false" fo:text-indent="0cm" style:auto-text-indent="false"/>
      <style:text-properties style:font-name="Times New Roman" fo:font-size="14pt" fo:language="ru" fo:country="RU" officeooo:paragraph-rsid="000de31d" style:font-size-asian="14pt" style:font-name-complex="Times New Roman" style:font-size-complex="14pt"/>
    </style:style>
    <style:style style:name="P21" style:family="paragraph" style:parent-style-name="Standard">
      <style:text-properties style:font-name="Times New Roman" fo:font-size="14pt" fo:language="ru" fo:country="RU" officeooo:paragraph-rsid="000de31d" style:font-size-asian="14pt" style:font-name-complex="Times New Roman" style:font-size-complex="14pt"/>
    </style:style>
    <style:style style:name="P22" style:family="paragraph" style:parent-style-name="Standard">
      <style:paragraph-properties fo:text-align="justify" style:justify-single-word="false" fo:hyphenation-ladder-count="no-limit"/>
      <style:text-properties fo:font-size="14pt" officeooo:paragraph-rsid="000de31d" style:font-size-asian="14pt" style:font-size-complex="14pt"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text-indent="1cm" style:auto-text-indent="false" style:text-autospace="none"/>
      <style:text-properties fo:font-size="14pt" officeooo:paragraph-rsid="000de31d" style:font-size-asian="14pt" style:font-size-complex="14pt"/>
    </style:style>
    <style:style style:name="P24" style:family="paragraph" style:parent-style-name="Standard">
      <style:paragraph-properties fo:text-align="justify" style:justify-single-word="false"/>
      <style:text-properties fo:font-size="14pt" officeooo:paragraph-rsid="000de31d"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fo:font-size="14pt" officeooo:paragraph-rsid="000de31d" style:font-size-asian="14pt" style:font-size-complex="14pt"/>
    </style:style>
    <style:style style:name="P26" style:family="paragraph" style:parent-style-name="Standard">
      <style:paragraph-properties fo:margin-left="0cm" fo:margin-right="0cm" fo:text-align="justify" style:justify-single-word="false" fo:text-indent="0.953cm" style:auto-text-indent="false"/>
      <style:text-properties fo:font-size="14pt" officeooo:paragraph-rsid="000de31d" style:font-size-asian="14pt" style:font-size-complex="14pt"/>
    </style:style>
    <style:style style:name="P27" style:family="paragraph" style:parent-style-name="Standard">
      <style:paragraph-properties fo:text-align="center" style:justify-single-word="false"/>
      <style:text-properties fo:font-size="14pt" officeooo:paragraph-rsid="000de31d" style:font-size-asian="14pt" style:font-size-complex="14pt"/>
    </style:style>
    <style:style style:name="P28" style:family="paragraph" style:parent-style-name="Standard">
      <style:paragraph-properties fo:margin-left="7.493cm" fo:margin-right="0cm" fo:orphans="0" fo:widows="0" fo:text-indent="0cm" style:auto-text-indent="false" style:text-autospace="none"/>
      <style:text-properties fo:font-size="14pt" officeooo:paragraph-rsid="000de31d" style:font-size-asian="14pt" style:font-size-complex="14pt"/>
    </style:style>
    <style:style style:name="P29" style:family="paragraph" style:parent-style-name="Standard">
      <style:text-properties fo:font-size="14pt" officeooo:paragraph-rsid="000de31d" style:font-size-asian="14pt" style:font-size-complex="14pt"/>
    </style:style>
    <style:style style:name="P30" style:family="paragraph" style:parent-style-name="Standard">
      <style:paragraph-properties fo:margin-left="0cm" fo:margin-right="0cm" fo:text-align="justify" style:justify-single-word="false" fo:text-indent="1.249cm" style:auto-text-indent="false"/>
      <style:text-properties fo:font-size="14pt" officeooo:paragraph-rsid="000de31d" style:font-size-asian="14pt" style:language-asian="en" style:country-asian="US" style:font-size-complex="14pt"/>
    </style:style>
    <style:style style:name="P31" style:family="paragraph" style:parent-style-name="Standard">
      <style:text-properties fo:font-size="14pt" officeooo:rsid="0005c252" officeooo:paragraph-rsid="000de31d" style:font-size-asian="14pt"/>
    </style:style>
    <style:style style:name="P32" style:family="paragraph" style:parent-style-name="Standard">
      <style:paragraph-properties fo:margin-left="0cm" fo:margin-right="0cm" fo:text-align="justify" style:justify-single-word="false" fo:text-indent="1.249cm" style:auto-text-indent="false"/>
      <style:text-properties fo:font-size="14pt" fo:font-weight="bold" officeooo:paragraph-rsid="000de31d" style:font-size-asian="14pt" style:language-asian="en" style:country-asian="US" style:font-weight-asian="bold" style:font-size-complex="14pt"/>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cm" fo:margin-right="0cm" fo:text-align="justify" style:justify-single-word="false" fo:text-indent="1.249cm" style:auto-text-indent="false"/>
      <style:text-properties officeooo:paragraph-rsid="000de31d"/>
    </style:style>
    <style:style style:name="P35" style:family="paragraph" style:parent-style-name="Standard">
      <style:paragraph-properties fo:text-align="justify" style:justify-single-word="false" fo:orphans="0" fo:widows="0" style:text-autospace="none"/>
      <style:text-properties officeooo:paragraph-rsid="000de31d" style:font-name-asian="Times New Roman" style:font-size-complex="14pt"/>
    </style:style>
    <style:style style:name="P36" style:family="paragraph" style:parent-style-name="Standard">
      <style:paragraph-properties fo:text-align="justify" style:justify-single-word="false" fo:orphans="0" fo:widows="0" style:text-autospace="none"/>
      <style:text-properties officeooo:paragraph-rsid="000de31d" style:font-size-complex="14pt"/>
    </style:style>
    <style:style style:name="P37" style:family="paragraph" style:parent-style-name="Standard">
      <style:text-properties officeooo:paragraph-rsid="000de31d"/>
    </style:style>
    <style:style style:name="T1" style:family="text">
      <style:text-properties officeooo:rsid="00052122"/>
    </style:style>
    <style:style style:name="T2" style:family="text">
      <style:text-properties officeooo:rsid="0005c252"/>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size-complex="14pt"/>
    </style:style>
    <style:style style:name="T5" style:family="text">
      <style:text-properties fo:font-size="14pt" style:font-size-asian="14pt" style:language-asian="en" style:country-asian="US" style:font-size-complex="14pt"/>
    </style:style>
    <style:style style:name="T6" style:family="text">
      <style:text-properties style:font-weight-complex="bold"/>
    </style:style>
    <style:style style:name="T7" style:family="text">
      <style:text-properties fo:letter-spacing="-0.004cm"/>
    </style:style>
    <style:style style:name="T8" style:family="text">
      <style:text-properties fo:color="#000000" loext:opacity="100%"/>
    </style:style>
    <style:style style:name="T9" style:family="text">
      <style:text-properties fo:color="#000000" loext:opacity="100%"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Администрация сельского поселения Ростиловское</text:p>
      <text:p text:style-name="P17">Грязовецкого муниципального района Вологодской области</text:p>
      <text:p text:style-name="P21"/>
      <text:p text:style-name="P18">П О С Т А Н О В Л Е Н И Е</text:p>
      <text:p text:style-name="P19"/>
      <text:p text:style-name="P20"><text:span text:style-name="T1">01.06.2022</text:span><text:span text:style-name="T2"> г. <text:s text:c="21"/></text:span><text:span text:style-name="T1">№ 47</text:span></text:p>
      <text:p text:style-name="P19"/>
      <table:table table:name="Таблица2" table:style-name="Таблица2">
        <table:table-column table:style-name="Таблица2.A"/>
        <table:table-row table:style-name="Таблица2.1">
          <table:table-cell table:style-name="Таблица2.A1" office:value-type="string">
            <text:p text:style-name="P24">Об утверждении Порядка разработки и утверждения административных регламентов предоставления муниципальных услуг </text:p>
            <text:p text:style-name="P22"/>
          </table:table-cell>
        </table:table-row>
      </table:table>
      <text:p text:style-name="P34"/>
      <text:p text:style-name="P34"><text:span text:style-name="Font_20_Style27"><text:span text:style-name="T3">В соответствии с </text:span></text:span><text:span text:style-name="T4">ч. 15 ст. 13 Федерального </text:span><text:a xlink:type="simple" xlink:href="https://login.consultant.ru/link/?req=doc&amp;base=LAW&amp;n=358856&amp;date=25.08.2020&amp;dst=100115&amp;fld=134" text:style-name="Internet_20_link" text:visited-style-name="Visited_20_Internet_20_Link"><text:span text:style-name="Internet_20_link"><text:span text:style-name="T4">закон</text:span></text:span></text:a><text:span text:style-name="T4">а от 27.07.2010 № 210-ФЗ «Об организации предоставления государственных и муниципальных услуг»</text:span><text:span text:style-name="T5">, </text:span></text:p>
      <text:p text:style-name="P32"/>
      <text:p text:style-name="P27">ПОСТАНОВЛЯЕТ:</text:p>
      <text:p text:style-name="P30"/>
      <text:p text:style-name="P25">1. Утвердить прилагаемый Порядок разработки и утверждения административных регламентов предоставления муниципальных услуг.</text:p>
      <text:p text:style-name="P2">2. Признать утратившим(и) силу <text:span text:style-name="T2">Постановление № 137 от 16.12.2011г.</text:span></text:p>
      <text:p text:style-name="P2"><text:span text:style-name="T6">3. </text:span>Контроль за выполнением постановления возложить на заместителя руководителя администрации (<text:span text:style-name="T7">наименование муниципального образования</text:span>).</text:p>
      <text:p text:style-name="P2">4. Настоящее постановление вступает в силу после его официального опубликования в <text:span text:style-name="T2">газете «Земские вести»</text:span> и подлежит размещению на официальном сайте администрации (<text:span text:style-name="T7">наименование муниципального образования</text:span>) в информационно-телекоммуникационной сети «Интернет».</text:p>
      <text:p text:style-name="P35"><text:s text:c="9"/></text:p>
      <text:p text:style-name="P36"/>
      <text:p text:style-name="P31">Глава сельского поселения Ростиловское <text:s text:c="27"/>Н.Г.Острякова</text:p>
      <text:p text:style-name="P29"/>
      <text:p text:style-name="P7">УТВЕРЖДЕН</text:p>
      <text:p text:style-name="P8"/>
      <text:p text:style-name="P8">постановлением администрации (наименование муниципального образования) </text:p>
      <text:p text:style-name="P8"/>
      <text:p text:style-name="P8">от <text:s/><text:span text:style-name="T1">01</text:span>.<text:span text:style-name="T1">06</text:span>. <text:span text:style-name="T1">2022 </text:span>№ <text:span text:style-name="T1">47</text:span></text:p>
      <text:p text:style-name="P1"/>
      <text:p text:style-name="P9"/>
      <text:p text:style-name="P11"><text:bookmark text:name="Par66"/>Порядок</text:p>
      <text:p text:style-name="P11">разработки и утверждения административных </text:p>
      <text:p text:style-name="P11">регламентов предоставления муниципальных услуг</text:p>
      <text:p text:style-name="P11">(далее - Порядок)</text:p>
      <text:p text:style-name="P14"/>
      <text:h text:style-name="P12" text:outline-level="2">I. Общие положения</text:h>
      <text:p text:style-name="P10"/>
      <text:p text:style-name="P3">1.1 Настоящий Порядок разработан в соответствии с Федеральным <text:a xlink:type="simple" xlink:href="https://login.consultant.ru/link/?req=doc&amp;base=LAW&amp;n=358856&amp;date=25.08.2020&amp;dst=100115&amp;fld=134" text:style-name="Internet_20_link" text:visited-style-name="Visited_20_Internet_20_Link"><text:span text:style-name="Internet_20_link"><text:span text:style-name="T9">законом</text:span></text:span></text:a> от 27 июля 2010 года № 210-ФЗ «Об организации предоставления государственных и муниципальных услуг» и определяет правила по разработке и утверждению органами местного самоуправления области административных регламентов предоставления муниципальных услуг (далее – органы местного самоуправления, административный регламент).</text:p>
      <text:p text:style-name="P3">1.2. Административный регламент устанавливает порядок и стандарт предоставления муниципальной услуги, в том числе порядок взаимодействия между структурными подразделениями (при наличии) органа местного самоуправления, лицами, ответственными за предоставление муниципальной услуги, а также порядок взаимодействия органа местного самоуправления с физическими и юридическими лицами, а также их представителями, иными государственными органами и органами местного самоуправления при предоставлении муниципальной услуги.</text:p>
      <text:p text:style-name="P3">1.3. Административные регламенты разрабатываются органами местного самоуправления, к полномочиям которых относится предоставление муниципальной услуги, с учетом положений действующего законодательства.</text:p>
      <text:p text:style-name="P3">В случае если в предоставлении муниципальной услуги участвует муниципальное учреждение, административный регламент разрабатывается органом местного самоуправления, осуществляющим организацию предоставления муниципальной услуги.</text:p>
      <text:p text:style-name="P3">1.4. При разработке административных регламентов органы местного самоуправления предусматривают оптимизацию (повышение качества) предоставления муниципальных услуг, в том числе:</text:p>
      <text:p text:style-name="P3">а) упорядочение административных процедур (действий);</text:p>
      <text:p text:style-name="P3">б) устранение избыточных административных процедур (действий);</text:p>
      <text:p text:style-name="P3">в) сокращение количества документов, представляемых заявителями для предоставления муниципальной услуги, применение новых форм документов, позволяющих устранить необходимость неоднократного предоставления идентичной информации, снижение количества взаимодействий заявителей с лицами, ответственными за предоставление муниципальной услуги, в том числе за счет выполнения отдельных административных процедур (действий) на базе <text:soft-page-break/>многофункциональных центров предоставления государственных и муниципальных услуг, организаций, указанных в <text:a xlink:type="simple" xlink:href="https://login.consultant.ru/link/?req=doc&amp;base=LAW&amp;n=358856&amp;date=25.08.2020&amp;dst=100352&amp;fld=134" text:style-name="Internet_20_link" text:visited-style-name="Visited_20_Internet_20_Link"><text:span text:style-name="Internet_20_link"><text:span text:style-name="T9">части 1.1 статьи 16</text:span></text:span></text:a> Федерального закона от 27 июля 2010 года № 210-ФЗ «Об организации предоставления государственных и муниципальных услуг» (далее – многофункциональный центр) и реализации принципа «одного окна», использование межведомственного информационного взаимодействия при предоставлении муниципальной услуги, в том числе с использованием информационно-телекоммуникационных технологий;</text:p>
      <text:p text:style-name="P3">г) сокращение срока предоставления муниципальной услуги, а также срока выполнения отдельных административных процедур (действий) в рамках предоставления муниципальной услуги. Органы местного самоуправления, осуществляющие подготовку административного регламента, могут установить в административном регламенте сокращенные сроки предоставления муниципальной услуги, а также сроки выполнения административных процедур (действий) в рамках предоставления муниципальной услуги по отношению к соответствующим срокам, установленным законодательством Российской Федерации и Вологодской области, если это не повлечет за собой нарушение прав и законных интересов физических и (или) юридических лиц;</text:p>
      <text:p text:style-name="P3">д) ответственность лиц, ответственных за предоставление муниципальной услуги, за несоблюдение ими требований административных регламентов при выполнении административных процедур (действий);</text:p>
      <text:p text:style-name="P3">е) предоставление муниципальной услуги в электронной форме, осуществление отдельных административных процедур (действий) в электронной форме;</text:p>
      <text:p text:style-name="P3">1.5. Органы местного самоуправления не вправе устанавливать в административном регламенте положения, ограничивающие права, свободы и законные интересы заявителей.</text:p>
      <text:p text:style-name="P4"/>
      <text:h text:style-name="P13" text:outline-level="2">II. Требования к административным регламентам</text:h>
      <text:p text:style-name="P15">предоставления муниципальных услуг</text:p>
      <text:p text:style-name="P10"/>
      <text:p text:style-name="P3">2.1. Наименование административного регламента определяется с учетом формулировки нормативного правового акта, которым предусмотрена муниципальная услуга.</text:p>
      <text:p text:style-name="P3"><text:bookmark text:name="Par98"/>2.2. В административный регламент включаются следующие разделы:</text:p>
      <text:p text:style-name="P3">а) общие положения;</text:p>
      <text:p text:style-name="P3">б) стандарт предоставления муниципальной услуги;</text:p>
      <text:p text:style-name="P26">в)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text:p>
      <text:p text:style-name="P3">г) формы контроля за исполнением административного регламента;</text:p>
      <text:p text:style-name="P3">д) досудебный (внесудебный) порядок обжалования решений и действий (бездействия) органа местного самоуправления, предоставляющего <text:soft-page-break/>муниципальную услугу, многофункционального центра, а также их должностных лиц либо муниципальных служащих, работников.</text:p>
      <text:p text:style-name="P3">2.2.1. Структура административного регламента должна предусматривать машиночитаемое описание процедур предоставления соответствующей муниципальной услуги, обеспечивающее автоматизацию процедур предоставления такой услуги с использованием информационных технологий.<text:span text:style-name="Footnote_20_Symbol"><text:note text:id="ftn1" text:note-class="footnote"><text:note-citation>1</text:note-citation><text:note-body><text:p text:style-name="P33"><text:s/>Обеспечение реализации пункта осуществляется поэтапно в срок до 1 января 2024 года с учетом требований <text:a xlink:type="simple" xlink:href="https://login.consultant.ru/link/?req=doc&amp;base=LAW&amp;n=372680&amp;dst=100110&amp;field=134&amp;date=15.02.2022" text:style-name="Internet_20_link" text:visited-style-name="Visited_20_Internet_20_Link"><text:span text:style-name="Internet_20_link"><text:span text:style-name="T8">части 5 статьи 4</text:span></text:span></text:a> Федерального закона от 30 декабря 2020 года № 509-ФЗ «О внесении изменений в отдельные законодательные акты Российской Федерации».</text:p></text:note-body></text:note></text:span></text:p>
      <text:p text:style-name="P3">2.3. Раздел, касающийся общих положений, должен содержать следующую информацию:</text:p>
      <text:p text:style-name="P3">а) предмет регулирования административного регламента;</text:p>
      <text:p text:style-name="P3">б) круг заявителей;</text:p>
      <text:p text:style-name="P3">в) требования к порядку информирования о предоставлении муниципальной услуги, в том числе:</text:p>
      <text:p text:style-name="P3">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в информационно-телекоммуникационной сети «Интернет» органа местного самоуправления<text:span text:style-name="Footnote_20_Symbol"><text:note text:id="ftn2" text:note-class="footnote"><text:note-citation>2</text:note-citation><text:note-body><text:p text:style-name="P16"><text:s/>В случае отсутствия официального сайта органа местного самоуправления, являющегося разработчиком административного регламента, проект административного регламента подлежит размещению в информационно-телекоммуникационной сети «Интернет» на официальном сайте муниципального образования</text:p></text:note-body></text:note></text:span> <text:s/>(далее - официальный сайт), а также с использованием государственной информационной системы «Портал государственных и муниципальных услуг (функций) Вологодской области» (далее - Региональный портал);</text:p>
      <text:p text:style-name="P3">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ых центрах.</text:p>
      <text:p text:style-name="P3">К справочной информации относится следующая информация:</text:p>
      <text:p text:style-name="P3">место нахождения и графики работы органа местного самоуправления, предоставляющего муниципальную услугу, его структурных подразделений (при наличии), органов и организаций, обращение в которые необходимо для получения муниципальной услуги, в том числе многофункциональных центров;</text:p>
      <text:p text:style-name="P3">справочные телефоны органа местного самоуправления, предоставляющего муниципальную услугу, его структурных подразделений (при наличии), организаций, участвующих в предоставлении муниципальной услуги, в том числе номер телефона-автоинформатора;</text:p>
      <text:p text:style-name="P3">адрес официального сайта, адрес электронной почты и (или) формы обратной связи органа местного самоуправления в информационно-телекоммуникационной сети «Интернет».</text:p>
      <text:p text:style-name="P3"><text:soft-page-break/>Справочная информация не приводится в тексте административного регламента и подлежит обязательному размещению на официальном сайте, в реестре муниципальных услуг (далее - Реестр)<text:span text:style-name="Footnote_20_Symbol"><text:note text:id="ftn3" text:note-class="footnote"><text:note-citation>3</text:note-citation><text:note-body><text:p text:style-name="P33"><text:s/>В случае, если указанные сведения предусмотрены порядком ведения Реестра, утвержденного местной администрацией</text:p></text:note-body></text:note></text:span> на Региональном портале, о чем указывается в тексте административного регламента. Органы местного самоуправления обеспечивают в установленном порядке размещение и актуализацию справочной информации в соответствующем разделе Реестра и на официальном сайте.</text:p>
      <text:p text:style-name="P3">2.4. Стандарт предоставления муниципальной услуги должен содержать:</text:p>
      <text:p text:style-name="P3">а) наименование муниципальной услуги;</text:p>
      <text:p text:style-name="P3">б) наименование органа местного самоуправления, предоставляющего муниципальную услугу. Если в предоставлении муниципальной услуги участвуют также иные органы и организации, то указываются организации, обращение в которые необходимо для предоставления муниципальной услуги;</text:p>
      <text:p text:style-name="P3">в) запрет на требование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аемый нормативным правовым актом представительного органа соответствующего муниципального образования;</text:p>
      <text:p text:style-name="P3">г) результат предоставления муниципальной услуги;</text:p>
      <text:p text:style-name="P5">д) срок предоставления муниципальной услуги;</text:p>
      <text:p text:style-name="P5">е) правовые основания для предоставления муниципальной услуги;</text:p>
      <text:p text:style-name="P3">Перечень нормативных правовых актов (с указанием их реквизитов и источников официального опубликования), подлежит обязательному размещению на официальном сайте, в Реестре<text:span text:style-name="Footnote_20_Symbol"><text:note text:id="ftn4" text:note-class="footnote"><text:note-citation>4</text:note-citation><text:note-body><text:p text:style-name="P33"><text:s/>В случае, если указанные сведения предусмотрены порядком ведения Реестра, утвержденного местной администрацией</text:p><text:p text:style-name="P33"/></text:note-body></text:note></text:span> <text:s/>и на Региональном портале. Перечень указанных нормативных правовых актов не приводится в тексте административного регламента.</text:p>
      <text:p text:style-name="P3">Орган местного самоуправления обеспечивает размещение и актуализацию перечня нормативных правовых актов на официальном сайте, а также в соответствующем разделе Реестра. В административном регламенте указывается на соответствующее размещение перечня нормативных правовых актов;</text:p>
      <text:p text:style-name="P23">ж)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которые заявитель должен представить самостоятельно.</text:p>
      <text:p text:style-name="P6">В административном регламенте указываются способы получения заявителями, в том числе в электронной форме, бланков заявлений (запросов), подаваемых заявителем в связи с предоставлением муниципальной услуги. <text:soft-page-break/>Формы или образцы заявлений (запросов), подаваемых заявителем в связи с предоставлением муниципальной услуги, приводятся в качестве приложений к административному регламенту, за исключением, когда форма заявления утверждена нормативными правовыми актами Российской Федерации или области.</text:p>
      <text:p text:style-name="P3">Положениями, регулирующими порядок предоставления документов, предусматривается:</text:p>
      <text:p text:style-name="P3">указание на право заявителя записаться в электронной форме на прием в орган местного самоуправления, многофункциональный центр для подачи запроса (информация указывается при практической реализации данного права заявителя);</text:p>
      <text:p text:style-name="P3">указание на право получения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text:p>
      <text:p text:style-name="P3">з) <text:span text:style-name="T8">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которые заявитель вправе представить по собственной инициативе, так как они подлежат представлению</text:span> в рамках межведомственного информационного взаимодействия;</text:p>
      <text:p text:style-name="P3">и) запрет на требование от заявителя:</text:p>
      <text:p text:style-name="P3">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представления документов и информации, которые находятся в распоряжении органа местного самоуправления, предоставляющего муниципальную услугу, иных органов местного самоуправления, органов государственной власти и организаций, участвующих в предоставлении муниципальной услуги;</text:p>
      <text:p text:style-name="P3">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 210-ФЗ «Об организации предоставления государственных и муниципальных услуг»;</text:p>
      <text:p text:style-name="P3">предоставления на бумажном носителе документов и информации, электронные образы которых ранее были заверены в соответствии с законодательством Российской Федерации в сфере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к) исчерпывающий перечень оснований для отказа в приеме документов, необходимых для предоставления муниципальной услуги (в случае отсутствия <text:soft-page-break/>таких оснований следует прямо указать на это в тексте административного регламента);</text:p>
      <text:p text:style-name="P26">л) исчерпывающий перечень оснований для приостановления предоставления муниципальной услуги или отказа в предоставлении муниципальной услуги (в случае отсутствия таких оснований следует прямо указать на это в тексте административного регламента);</text:p>
      <text:p text:style-name="P26">м) перечень услуг, которые являются необходимыми и обязательными для предоставления муниципальной услуги, в том числе сведения о документах, выдаваемых организациями и уполномоченными в соответствии с законодательством Российской Федерации экспертами, участвующими в предоставлении муниципальных услуг (информация указывается при наличии таких услуг);</text:p>
      <text:p text:style-name="P3">н) 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 В административном регламенте указывается размер государственной пошлины или иной платы, взимаемой за предоставление муниципальной услуги, или ссылка на положение нормативного правового акта, в котором установлен размер такой пошлины или платы. </text:p>
      <text:p text:style-name="P3">Если нормативными правовыми актами Российской Федерации, нормативными правовыми актами Вологодской области или муниципальными нормативными правовыми актами не предусмотрена плата за предоставление муниципальной услуги либо отдельных административных процедур в рамках предоставления муниципальной услуги, в административном регламенте указывается, что предоставление муниципальной услуги осуществляется для заявителей на безвозмездной основе;</text:p>
      <text:p text:style-name="P3">о)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п) срок регистрации запроса о предоставлении муниципальной услуги;</text:p>
      <text:p text:style-name="P3">р) 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Сведения вносятся с учетом требований законодательства Российской Федерации о социальной защите инвалидов, в том числе <text:a xlink:type="simple" xlink:href="https://login.consultant.ru/link/?req=doc&amp;base=LAW&amp;n=191451&amp;date=25.08.2020&amp;dst=100277&amp;fld=134" text:style-name="Internet_20_link" text:visited-style-name="Visited_20_Internet_20_Link"><text:span text:style-name="Internet_20_link"><text:span text:style-name="T9">части 3 статьи 26</text:span></text:span></text:a> Федерального закона от 1 декабря 2014 года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3"><text:soft-page-break/>с) показатели доступности и качества муниципальной услуги;</text:p>
      <text:p text:style-name="P3">т) перечень классов сред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нформация указывается при необходимости применения усиленной квалифицированной электронной подписи при обращении за получением муниципальной услуги в электронной форме).</text:p>
      <text:p text:style-name="P3">2.5. Раздел, касающийся состава, последовательности и сроков выполнения административных процедур (действий), содержит подразделы, каждый из которых описывает отдельную административную процедуру. Раздел должен содержать варианты предоставления муниципальной услуги, включающие порядок предоставления указанных услуг отдельным категориям заявителей, объединенных общими признаками, в том числе в отношении результата муниципальной услуги, за получением которого они обратились;</text:p>
      <text:p text:style-name="P3">В начале раздела указывается исчерпывающий перечень административных процедур, содержащихся в нем.</text:p>
      <text:p text:style-name="P3">Раздел должен содержать информацию:</text:p>
      <text:p text:style-name="P3">а) об особенностях выполнения в многофункциональных центрах (в случае если в предоставлении муниципальной услуги участвует многофункциональный центр) следующих административных процедур:</text:p>
      <text:p text:style-name="P3">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3">прием запросов заявителей о предоставлении муниципальной услуги и иных документов, необходимых для предоставления муниципальной услуги;</text:p>
      <text:p text:style-name="P3">формирование и направление многофункциональным центром межведомственного запроса в органы, предоставляющие муниципальные услуги, в иные органы местного самоуправления, органы государственной власти и организации, участвующие в предоставлении муниципальных услуг;</text:p>
      <text:p text:style-name="P3">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местного самоуправления;</text:p>
      <text:p text:style-name="P3">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модели угроз безопасности информации в информационной системе, <text:soft-page-break/>используемой в целях приема запросов за получением муниципальной услуги и (или) предоставления такой услуги;</text:p>
      <text:p text:style-name="P3">б) о порядке и условиях осуществления межведомственного информационного взаимодействия органа местного самоуправления, предоставляющего муниципальную услугу, с иными органами местного самоуправления, государственными органами и организациями, участвующими в предоставлении муниципальных услуг, в том числе в электронном виде;</text:p>
      <text:p text:style-name="P3">в) о порядке осуществления в электронной форме, в том числе с использованием Регионального портала, следующих административных процедур:</text:p>
      <text:p text:style-name="P3">подача заявителем запроса и иных документов, необходимых для предоставления муниципальной услуги, и прием такого запроса и иных документов;</text:p>
      <text:p text:style-name="P3">получение заявителем сведений о ходе выполнения запроса о предоставлении муниципальной услуги;</text:p>
      <text:p text:style-name="P3">получение заявителем результата предоставления муниципальной услуги, если иное не установлено федеральным законом;</text:p>
      <text:p text:style-name="P3">осуществление оценки качества предоставления муниципальной услуги;</text:p>
      <text:p text:style-name="P3">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модели угроз безопасности информации в информационной системе, используемой в целях приема запросов за получением муниципальной услуги и (или) предоставления такой услуги.</text:p>
      <text:p text:style-name="P3">Дополнительно при предоставлении муниципальной услуги в электронной форме указывается на порядок исправления допущенных опечаток и ошибок в выданных в результате предоставления муниципальной услуги документах.</text:p>
      <text:p text:style-name="P3">2.6. Описание каждой административной процедуры предусматривает наличие:</text:p>
      <text:p text:style-name="P3">а) оснований для начала административной процедуры;</text:p>
      <text:p text:style-name="P3">б) содержания каждого административного действия, входящего в состав административной процедуры (включая продолжительность и (или) максимальный срок его выполнения), способов фиксации результата выполнения административной процедуры, в том числе в электронной форме;</text:p>
      <text:p text:style-name="P3">в) сведений о лице, ответственном за предоставление муниципальной услуги, выполняющем каждое административное действие, входящее в состав административной процедуры. Если нормативные правовые акты, регулирующие отношения, возникающие в связи с предоставлением муниципальной услуги, содержат указание на конкретную должность, она указывается в тексте административного регламента;</text:p>
      <text:p text:style-name="P3">г) критериев принятия решений (в случае наличия альтернативы принятия решений);</text:p>
      <text:p text:style-name="P3"><text:soft-page-break/>д) результата административной процедуры. Результат выполнения административной процедуры может совпадать с юридическим фактом, являющимся основанием для начала выполнения следующей административной процедуры.</text:p>
      <text:p text:style-name="P3">2.7. Раздел, касающийся форм контроля за предоставлением муниципальной услуги, должен содержать: </text:p>
      <text:p text:style-name="P3">а) порядок осуществления текущего контроля за соблюдением и исполнением лицами, ответственными за предоставление муниципальной услуги, положений административного регламента и иных нормативных правовых актов, регулирующих отношения, возникающие в связи с предоставлением муниципальной услуги, а также принятием ими решений;</text:p>
      <text:p text:style-name="P3">б) порядок и формы контроля за полнотой и качеством предоставления муниципальной услуги;</text:p>
      <text:p text:style-name="P3">в) ответственность лиц, ответственных за предоставление муниципальной услуги, за решения и действия (бездействие), принимаемые (осуществляемые) ими в ходе предоставления муниципальной услуги;</text:p>
      <text:p text:style-name="P3">г) исчерпывающий перечень нормативных правовых актов, в соответствии с которыми может осуществляться контроль со стороны граждан, их объединений и организаций за предоставлением муниципальной услуги.</text:p>
      <text:p text:style-name="P3">2.8. В разделе, касающемся досудебного (внесудебного) порядка обжалования решений и действий (бездействия) органа местного самоуправления, предоставляющего муниципальную услугу, многофункционального центра, а также их должностных лиц либо муниципальных служащих, работников, указываются:</text:p>
      <text:p text:style-name="P3">а)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text:p>
      <text:p text:style-name="P3">б) органы местного самоуправления, многофункциональные центры, их должностные лица, которым может быть направлена жалоба заявителя в досудебном (внесудебном) порядке;</text:p>
      <text:p text:style-name="P3">в) способы информирования заявителей о порядке подачи и рассмотрения жалобы, в том числе с использованием Регионального портала;</text:p>
      <text:p text:style-name="P3">г)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многофункционального центра, их должностных лиц.</text:p>
      <text:p text:style-name="P3">Информация, указанная в данном разделе, подлежит обязательному размещению на Региональном портале, о чем указывается в тексте административного регламента.</text:p>
      <text:p text:style-name="P3">Органы местного самоуправления обеспечивают в установленном порядке размещение и актуализацию сведений в соответствующем разделе Реестра.<text:span text:style-name="Footnote_20_Symbol"><text:note text:id="ftn5" text:note-class="footnote"><text:note-citation>5</text:note-citation><text:note-body><text:p text:style-name="P16"><text:s/>В случае, если указанные сведения предусмотрены порядком ведения Реестра, утвержденного местной администрацией</text:p></text:note-body></text:note></text:span></text:p>
      <text:p text:style-name="P3"><text:soft-page-break/>В случаях, если законодательством Российской Федерации установлен иной порядок (процедура) подачи и рассмотрения жалоб, в разделе должны содержаться следующие подразделы:</text:p>
      <text:p text:style-name="P3">информация для заявителя о его праве подать жалобу;</text:p>
      <text:p text:style-name="P3">предмет жалобы;</text:p>
      <text:p text:style-name="P3">органы местного самоуправления, многофункциональные центры, их должностные лица, которым может быть направлена жалоба;</text:p>
      <text:p text:style-name="P3">порядок подачи и рассмотрения жалобы;</text:p>
      <text:p text:style-name="P3">сроки рассмотрения жалобы;</text:p>
      <text:p text:style-name="P3">результат рассмотрения жалобы;</text:p>
      <text:p text:style-name="P3">порядок информирования заявителя о результатах рассмотрения жалобы;</text:p>
      <text:p text:style-name="P3">порядок обжалования решения по жалобе;</text:p>
      <text:p text:style-name="P3">право заявителя на получение информации и документов, необходимых для обоснования и рассмотрения жалобы;</text:p>
      <text:p text:style-name="P3">способы информирования заявителей о порядке подачи и рассмотрения жалобы.</text:p>
      <text:p text:style-name="P5">Особенности подачи и рассмотрения жалоб на решения и действия (бездействие) органов местного самоуправления и их должностных лиц, муниципальных служащих, а также на решения и действия (бездействие) многофункционального центра, работников многофункционального центра устанавливаются муниципальными правовыми актами. </text:p>
      <text:p text:style-name="P4"/>
      <text:h text:style-name="P13" text:outline-level="2"><text:bookmark text:name="Par206"/>III. Разработка и утверждение проекта административного</text:h>
      <text:p text:style-name="P15">регламента. Внесение изменений в административный регламент</text:p>
      <text:p text:style-name="P10"/>
      <text:p text:style-name="P3">3.1. Разработка проектов административных регламентов осуществляется органами местного самоуправления после официального опубликования нормативных правовых актов, определяющих порядок предоставления соответствующих муниципальных услуг.</text:p>
      <text:p text:style-name="P3"><text:bookmark text:name="Par210"/>3.2. Орган местного самоуправления в ходе разработки административного регламента осуществляет следующие действия (мероприятия):</text:p>
      <text:p text:style-name="P3"><text:bookmark text:name="Par211"/>а) размещает на официальном сайте проект административного регламента, за исключением проектов административных регламентов или отдельных их положений, содержащих сведения, составляющие государственную тайну, или сведения конфиденциального характера, а также информацию о сроке проведения независимой экспертизы проекта административного регламента (далее - независимая экспертиза), порядке направления заключений по результатам проведения независимой экспертизы.</text:p>
      <text:p text:style-name="P3">С даты размещения на официальном сайте проект административного регламента должен быть доступен для всеобщего ознакомления и направления заключений.</text:p>
      <text:p text:style-name="P3">Независимая экспертиза может проводиться физическими и юридическими лицами в инициативном порядке за счет собственных средств. Независимая экспертиза не может проводиться физическими и юридическими лицами, принимавшими участие в разработке проекта административного регламента, а <text:soft-page-break/>также организациями, находящимися в ведении органа местного самоуправления, являющегося разработчиком административного регламента.</text:p>
      <text:p text:style-name="P3">Срок, отведенный для проведения независимой экспертизы, не может быть менее пятнадцати дней со дня размещения проекта административного регламента на официальном сайте;</text:p>
      <text:p text:style-name="P3"><text:bookmark text:name="Par219"/>б) рассматривает поступившие заключения по результатам проведения независимой экспертизы на проект административного регламента.</text:p>
      <text:p text:style-name="P3">Орган местного самоуправления обязан рассмотреть все поступившие заключения в течение 15 дней со дня окончания срока, отведенного для проведения независимой экспертизы, и разместить информацию об учете (отклонении) поступивших замечаний и предложений на официальном сайте;</text:p>
      <text:p text:style-name="P3">в) направляет проект административного регламента на проведение экспертизы проектов административных регламентов, осуществляемой в порядке, определенном нормативным правовым актом муниципального образования.</text:p>
      <text:p text:style-name="P3"><text:bookmark text:name="Par222"/><text:bookmark text:name="Par221"/>3.3. Проект административного регламента подлежит утверждению нормативным правовым актом органа местного самоуправления, к компетенции которого относится предоставление муниципальной услуги, в срок не позднее 10 рабочих дней со дня согласования всеми заинтересованными органами, с которыми проект подлежит согласованию (в случае необходимости данного согласования), установленного нормативными правовыми актами органа местного самоуправления. </text:p>
      <text:p text:style-name="P3">3.4. Порядок и срок вступления в силу административного регламента определяются нормативным правовым актом о его утверждении с учетом требований действующего законодательства, в том числе <text:a xlink:type="simple" xlink:href="https://login.consultant.ru/link/?req=doc&amp;base=LAW&amp;n=358850&amp;date=25.08.2020&amp;dst=1453&amp;fld=134" text:style-name="Internet_20_link" text:visited-style-name="Visited_20_Internet_20_Link"><text:span text:style-name="Internet_20_link"><text:span text:style-name="T9">статьи 83</text:span></text:span></text:a> Бюджетного кодекса Российской Федерации.</text:p>
      <text:p text:style-name="P3">3.5. Орган местного самоуправления в трехдневный срок с даты утверждения административного регламента размещает текст административного регламента и нормативный правовой акт о его утверждении на официальном сайте и в местах предоставления муниципальной услуги.</text:p>
      <text:p text:style-name="P3">3.6. Ответственность за качество подготовки административного регламента, полноту и соблюдение сроков согласования с заинтересованными органами местного самоуправления несет орган местного самоуправления, являющийся разработчиком проекта административного регламента. </text:p>
      <text:p text:style-name="P3">3.7. Внесение изменений в административные регламенты осуществляется:</text:p>
      <text:p text:style-name="P3">а) в случае изменения законодательства Российской Федерации и Вологодской области, регулирующего отношения, возникающие в связи с предоставлением муниципальной услуги;</text:p>
      <text:p text:style-name="P3">б) по предложениям уполномоченного органа на проведение экспертизы проектов административных регламентов, основанных на результатах анализа практики применения административных регламентов;</text:p>
      <text:p text:style-name="P3">в) по инициативе органа местного самоуправления в целях приведения в соответствие с действующим законодательством Российской Федерации и Вологодской области; на основании предписаний государственных органов, осуществляющих функции по контролю, надзору; по результатам практики <text:soft-page-break/>применения административных регламентов, обращениям физических и юридических лиц.</text:p>
      <text:p text:style-name="P3">3.8. Внесение изменений в административные регламенты осуществляется в порядке, предусмотренном для разработки и утверждения административных регламентов, утвержденным органом местного самоуправления.</text:p>
      <text:p text:style-name="P5">При внесении изменений в административные регламенты на основании предписаний государственных органов, осуществляющих функции по контролю, надзору, действия (мероприятия), предусмотренные подпунктами «а» - «б» пункта 3.2 настоящего Порядка, не совершаются. </text:p>
      <text:p text:style-name="P2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writing-mode="lr-tb"/>
      <style:text-properties style:use-window-font-color="true" loext:opacity="0%" style:font-name="Arial" fo:font-family="Arial" style:font-family-generic="swiss"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nt_20_Style27" style:display-name="Font Style27" style:family="text">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7T14:21:41.905000000</dc:date>
    <meta:editing-duration>PT9S</meta:editing-duration>
    <meta:editing-cycles>1</meta:editing-cycles>
    <meta:document-statistic meta:table-count="1" meta:image-count="0" meta:object-count="0" meta:page-count="13" meta:paragraph-count="158" meta:word-count="3411" meta:character-count="30433" meta:non-whitespace-character-count="27101"/>
    <meta:generator>LibreOffice/7.3.3.2$Windows_X86_64 LibreOffice_project/d1d0ea68f081ee2800a922cac8f79445e4603348</meta:generator>
  </office:meta>
</office:document-meta>
</file>