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-0.095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3.201cm"/>
    </style:style>
    <style:style style:name="Таблица1.E" style:family="table-column">
      <style:table-column-properties style:column-width="1.984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2.196cm"/>
    </style:style>
    <style:style style:name="Таблица1.H" style:family="table-column">
      <style:table-column-properties style:column-width="3.784cm"/>
    </style:style>
    <style:style style:name="Таблица1.I" style:family="table-column">
      <style:table-column-properties style:column-width="3.413cm"/>
    </style:style>
    <style:style style:name="Таблица1.J" style:family="table-column">
      <style:table-column-properties style:column-width="2.8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912cm" fo:margin-left="0cm" fo:margin-top="0cm" fo:margin-bottom="0cm" table:align="left" style:writing-mode="lr-tb"/>
    </style:style>
    <style:style style:name="Таблица3.A" style:family="table-column">
      <style:table-column-properties style:column-width="8.241cm"/>
    </style:style>
    <style:style style:name="Таблица3.B" style:family="table-column">
      <style:table-column-properties style:column-width="9.6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06cm" fo:margin-left="0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9.2cm"/>
    </style:style>
    <style:style style:name="Таблица4.C" style:family="table-column">
      <style:table-column-properties style:column-width="7.6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officeooo:rsid="00019341" officeooo:paragraph-rsid="0001934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59fc9" officeooo:paragraph-rsid="000aaec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aaecd" officeooo:paragraph-rsid="000aaec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1934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19341" officeooo:paragraph-rsid="0003c2e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19341" officeooo:paragraph-rsid="0001934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19341" officeooo:paragraph-rsid="0019d4f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3a2b0" officeooo:paragraph-rsid="0003a2b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9d4f7" officeooo:paragraph-rsid="0019d4f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3c2ef" style:font-size-asian="12pt" style:font-size-complex="12pt"/>
    </style:style>
    <style:style style:name="P11" style:family="paragraph" style:parent-style-name="Standard">
      <style:paragraph-properties fo:orphans="0" fo:widows="0"/>
      <style:text-properties officeooo:paragraph-rsid="000c44d1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3c2e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2fc5f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aecd" officeooo:paragraph-rsid="000aaec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aaecd" officeooo:paragraph-rsid="000aaec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ConsPlusNormal" style:list-style-name="">
      <style:paragraph-properties fo:text-align="justify" style:justify-single-word="false"/>
      <style:text-properties style:font-name="Times New Roman" fo:font-size="14pt" officeooo:paragraph-rsid="0003c2ef" style:font-size-asian="14pt" style:font-size-complex="14pt"/>
    </style:style>
    <style:style style:name="P18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59fc9" style:font-size-asian="12pt" style:font-size-complex="12pt"/>
    </style:style>
    <style:style style:name="P19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a3223" style:font-size-asian="12pt" style:font-size-complex="12pt"/>
    </style:style>
    <style:style style:name="P20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officeooo:paragraph-rsid="00059fc9" style:font-size-asian="12pt" style:font-size-complex="12pt"/>
    </style:style>
    <style:style style:name="P21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officeooo:paragraph-rsid="000a3223" style:font-size-asian="12pt" style:font-size-complex="12pt"/>
    </style:style>
    <style:style style:name="P22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officeooo:paragraph-rsid="000c44d1" style:font-size-asian="12pt" style:font-size-complex="12pt"/>
    </style:style>
    <style:style style:name="P23" style:family="paragraph" style:parent-style-name="ConsPlusNormal">
      <style:paragraph-properties fo:text-align="end" style:justify-single-word="false"/>
      <style:text-properties style:font-name="Times New Roman" fo:font-size="12pt" officeooo:paragraph-rsid="00059fc9" style:font-size-asian="12pt" style:font-size-complex="12pt"/>
    </style:style>
    <style:style style:name="P24" style:family="paragraph" style:parent-style-name="ConsPlusNormal">
      <style:paragraph-properties fo:text-align="end" style:justify-single-word="false"/>
      <style:text-properties style:font-name="Times New Roman" fo:font-size="12pt" officeooo:paragraph-rsid="000c44d1" style:font-size-asian="12pt" style:font-size-complex="12pt"/>
    </style:style>
    <style:style style:name="P25" style:family="paragraph" style:parent-style-name="ConsPlusNormal">
      <style:paragraph-properties fo:text-align="end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officeooo:rsid="000a3223" officeooo:paragraph-rsid="000a3223" style:font-size-asian="12pt" style:font-size-complex="12pt"/>
    </style:style>
    <style:style style:name="P26" style:family="paragraph" style:parent-style-name="ConsPlusNormal">
      <style:paragraph-properties fo:text-align="center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officeooo:rsid="000a3223" officeooo:paragraph-rsid="000a3223" style:font-size-asian="12pt" style:font-size-complex="12pt"/>
    </style:style>
    <style:style style:name="P27" style:family="paragraph" style:parent-style-name="ConsPlusNormal" style:list-style-name="">
      <style:paragraph-properties fo:text-align="end" style:justify-single-word="false"/>
      <style:text-properties style:font-name="Times New Roman" fo:font-size="12pt" fo:language="ru" fo:country="RU" officeooo:rsid="0003a2b0" officeooo:paragraph-rsid="00059fc9" style:font-size-asian="12pt" style:font-size-complex="12pt"/>
    </style:style>
    <style:style style:name="P28" style:family="paragraph" style:parent-style-name="ConsPlusNormal" style:list-style-name="">
      <style:paragraph-properties fo:text-align="end" style:justify-single-word="false"/>
      <style:text-properties style:font-name="Times New Roman" fo:font-size="12pt" fo:language="ru" fo:country="RU" officeooo:rsid="0003a2b0" officeooo:paragraph-rsid="000c44d1" style:font-size-asian="12pt" style:font-size-complex="12pt"/>
    </style:style>
    <style:style style:name="P29" style:family="paragraph" style:parent-style-name="ConsPlusNormal" style:list-style-name="">
      <style:paragraph-properties fo:text-align="justify" style:justify-single-word="false"/>
      <style:text-properties style:font-name="Times New Roman" fo:font-size="12pt" fo:language="ru" fo:country="RU" officeooo:rsid="0003a2b0" officeooo:paragraph-rsid="0003c2ef" style:font-size-asian="12pt" style:font-size-complex="12pt"/>
    </style:style>
    <style:style style:name="P30" style:family="paragraph" style:parent-style-name="ConsPlusNormal" style:list-style-name="">
      <style:paragraph-properties fo:text-align="justify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fo:language="ru" fo:country="RU" officeooo:rsid="0003a2b0" officeooo:paragraph-rsid="000c44d1" style:font-size-asian="12pt" style:font-size-complex="12pt"/>
    </style:style>
    <style:style style:name="P31" style:family="paragraph" style:parent-style-name="ConsPlusNormal" style:list-style-name="" style:master-page-name="Standard">
      <style:paragraph-properties fo:text-align="end" style:justify-single-word="false" style:page-number="auto"/>
      <style:text-properties style:font-name="Times New Roman" fo:font-size="12pt" officeooo:paragraph-rsid="000c44d1" style:font-size-asian="12pt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c44d1" style:font-size-asian="12pt" style:font-name-complex="Times New Roman1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c44d1" style:font-size-asian="12pt" style:font-name-complex="Times New Roman1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c44d1" style:font-size-asian="12pt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c7bd4" style:font-size-asian="12pt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officeooo:paragraph-rsid="000dd558" style:font-size-asian="12pt" style:font-size-complex="12pt"/>
    </style:style>
    <style:style style:name="P37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font-size="12pt" officeooo:paragraph-rsid="000c44d1" style:font-size-asian="12pt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officeooo:rsid="00019341" officeooo:paragraph-rsid="00019341" style:font-size-asian="12pt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officeooo:rsid="00019341" officeooo:paragraph-rsid="0019d4f7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officeooo:rsid="0003a2b0" officeooo:paragraph-rsid="0003a2b0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59fc9" officeooo:paragraph-rsid="00059fc9" style:font-size-asian="12pt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fo:language="ru" fo:country="RU" officeooo:rsid="00059fc9" officeooo:paragraph-rsid="000a3223" style:font-size-asian="12pt" style:font-size-complex="12pt"/>
    </style:style>
    <style:style style:name="P43" style:family="paragraph" style:parent-style-name="Standard" style:list-style-name="">
      <style:paragraph-properties fo:text-align="center" style:justify-single-word="false"/>
      <style:text-properties style:font-name="Times New Roman" fo:font-size="12pt" fo:language="ru" fo:country="RU" officeooo:rsid="00059fc9" officeooo:paragraph-rsid="000c44d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59fc9" officeooo:paragraph-rsid="00059fc9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59fc9" officeooo:paragraph-rsid="000777ba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59fc9" officeooo:paragraph-rsid="00095915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09cm"/>
          <style:tab-stop style:position="16.501cm" style:type="right"/>
        </style:tab-stops>
      </style:paragraph-properties>
      <style:text-properties style:font-name="Times New Roman" fo:font-size="12pt" fo:language="ru" fo:country="RU" officeooo:rsid="00059fc9" officeooo:paragraph-rsid="000a3223" style:font-size-asian="12pt" style:font-size-complex="12pt"/>
    </style:style>
    <style:style style:name="P48" style:family="paragraph" style:parent-style-name="Standard" style:list-style-name="">
      <style:paragraph-properties fo:line-height="80%" fo:text-align="center" style:justify-single-word="false"/>
      <style:text-properties style:font-name="Times New Roman" fo:font-size="12pt" fo:language="ru" fo:country="RU" officeooo:rsid="00059fc9" officeooo:paragraph-rsid="000c44d1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95915" officeooo:paragraph-rsid="00095915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Times New Roman" fo:font-size="12pt" fo:language="ru" fo:country="RU" officeooo:rsid="00095915" officeooo:paragraph-rsid="00095915" style:font-size-asian="12pt" style:font-size-complex="12pt"/>
    </style:style>
    <style:style style:name="P51" style:family="paragraph" style:parent-style-name="Standard">
      <style:paragraph-properties fo:orphans="0" fo:widows="0"/>
      <style:text-properties style:font-name="Times New Roman" fo:font-size="12pt" fo:language="ru" fo:country="RU" officeooo:rsid="0017033e" officeooo:paragraph-rsid="0017033e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1ad1c6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0c44d1" style:font-size-asian="12pt" style:font-size-complex="12pt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c44d1" style:font-size-asian="12pt" style:font-size-complex="12pt"/>
    </style:style>
    <style:style style:name="P55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2pt" officeooo:paragraph-rsid="0015179e" style:font-size-asian="12pt" style:font-size-complex="12pt"/>
    </style:style>
    <style:style style:name="P56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2pt" officeooo:paragraph-rsid="0015f039" style:font-size-asian="12pt" style:font-size-complex="12pt"/>
    </style:style>
    <style:style style:name="P57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2pt" officeooo:paragraph-rsid="000c44d1" style:font-size-asian="12pt" style:font-size-complex="12pt"/>
    </style:style>
    <style:style style:name="P58" style:family="paragraph" style:parent-style-name="Standard">
      <style:paragraph-properties fo:line-height="80%" fo:text-align="center" style:justify-single-word="false"/>
      <style:text-properties style:font-name="Times New Roman" fo:font-size="12pt" officeooo:paragraph-rsid="000c44d1" style:font-size-asian="12pt" style:font-size-complex="12pt"/>
    </style:style>
    <style:style style:name="P59" style:family="paragraph" style:parent-style-name="Standard">
      <style:paragraph-properties fo:orphans="0" fo:widows="0"/>
      <style:text-properties style:font-name="Times New Roman" fo:font-size="12pt" officeooo:paragraph-rsid="000c44d1" style:font-size-asian="12pt" style:font-size-complex="12pt"/>
    </style:style>
    <style:style style:name="P60" style:family="paragraph" style:parent-style-name="Standard">
      <style:paragraph-properties fo:orphans="0" fo:widows="0"/>
      <style:text-properties style:font-name="Times New Roman" fo:font-size="12pt" officeooo:paragraph-rsid="0016c776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59fc9" officeooo:paragraph-rsid="0019d4f7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59fc9" officeooo:paragraph-rsid="00059fc9" style:font-size-asian="13pt" style:font-size-complex="13pt"/>
    </style:style>
    <style:style style:name="P63" style:family="paragraph" style:parent-style-name="Standard" style:list-style-name="">
      <style:paragraph-properties fo:text-align="center" style:justify-single-word="false"/>
      <style:text-properties style:font-name="Times New Roman" fo:font-size="13pt" fo:language="ru" fo:country="RU" officeooo:rsid="0003a2b0" officeooo:paragraph-rsid="000c44d1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2pt" officeooo:paragraph-rsid="000c44d1" style:font-size-asian="12pt" style:font-size-complex="12pt"/>
    </style:style>
    <style:style style:name="P65" style:family="paragraph" style:parent-style-name="Standard">
      <style:paragraph-properties fo:orphans="0" fo:widows="0"/>
      <style:text-properties fo:font-size="12pt" officeooo:paragraph-rsid="000c44d1" style:font-size-asian="12pt" style:font-size-complex="12pt"/>
    </style:style>
    <style:style style:name="P66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officeooo:paragraph-rsid="000c44d1" fo:background-color="transparent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3pt" officeooo:paragraph-rsid="000c44d1" style:font-size-asian="13pt" style:font-size-complex="13pt"/>
    </style:style>
    <style:style style:name="P68" style:family="paragraph" style:parent-style-name="Standard">
      <style:paragraph-properties fo:margin-top="0.388cm" fo:margin-bottom="0cm" loext:contextual-spacing="false" fo:text-align="center" style:justify-single-word="false" fo:orphans="0" fo:widows="0"/>
      <style:text-properties fo:font-size="12pt" officeooo:paragraph-rsid="000c44d1" style:font-size-asian="12pt" style:font-size-complex="12pt"/>
    </style:style>
    <style:style style:name="P69" style:family="paragraph" style:parent-style-name="Standard" style:master-page-name="Landscape">
      <style:paragraph-properties fo:text-align="end" style:justify-single-word="false" style:page-number="auto"/>
      <style:text-properties style:font-name="Times New Roman" fo:font-size="12pt" fo:language="ru" fo:country="RU" officeooo:rsid="00095915" officeooo:paragraph-rsid="00095915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0c7bd4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0e58bd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0c44d1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0ffa1a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136c67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c44d1" style:font-size-asian="12pt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2pt" officeooo:paragraph-rsid="000e58bd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officeooo:paragraph-rsid="000c44d1" style:font-size-asian="12pt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2pt" officeooo:paragraph-rsid="000c44d1" style:font-size-asian="12pt" style:font-size-complex="12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c44d1" style:font-size-asian="12pt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/>
      <style:text-properties style:font-name="Times New Roman" fo:font-size="12pt" fo:language="ru" fo:country="RU" officeooo:rsid="00059fc9" officeooo:paragraph-rsid="0015179e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2fc5f"/>
    </style:style>
    <style:style style:name="P8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/>
      <style:text-properties fo:font-size="12pt" officeooo:paragraph-rsid="000c44d1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/>
      <style:text-properties fo:font-size="12pt" officeooo:paragraph-rsid="000ffa1a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/>
      <style:text-properties style:font-name="Times New Roman" fo:font-size="12pt" officeooo:paragraph-rsid="000c44d1" style:font-size-asian="12pt" style:font-size-complex="12pt"/>
    </style:style>
    <style:style style:name="P85" style:family="paragraph" style:parent-style-name="Standard">
      <style:paragraph-properties fo:margin-left="0cm" fo:margin-right="0cm" fo:margin-top="0.423cm" fo:margin-bottom="0.423cm" loext:contextual-spacing="true" fo:text-align="justify" style:justify-single-word="false" fo:orphans="0" fo:widows="0" fo:text-indent="1.251cm" style:auto-text-indent="false"/>
      <style:text-properties fo:font-size="12pt" officeooo:paragraph-rsid="000c44d1" style:font-size-asian="12pt" style:font-size-complex="12pt"/>
    </style:style>
    <style:style style:name="P86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Times New Roman" fo:font-size="12pt" officeooo:paragraph-rsid="000c44d1" style:font-size-asian="12pt" style:font-size-complex="12pt"/>
    </style:style>
    <style:style style:name="P87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Times New Roman" fo:font-size="12pt" officeooo:paragraph-rsid="0015179e" style:font-size-asian="12pt" style:font-size-complex="12pt"/>
    </style:style>
    <style:style style:name="P8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officeooo:paragraph-rsid="000c44d1" style:font-size-asian="12pt" style:font-size-complex="12pt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15f039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16c776" style:font-size-asian="12pt" style:font-size-complex="12pt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17033e" style:font-size-asian="12pt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ru" fo:country="RU" officeooo:rsid="00059fc9" officeooo:paragraph-rsid="0015179e" style:font-size-asian="12pt" style:font-size-complex="12pt"/>
    </style:style>
    <style:style style:name="P9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17033e" fo:background-color="transparent" style:font-size-asian="12pt" style:font-size-complex="12pt"/>
    </style:style>
    <style:style style:name="P94" style:family="paragraph" style:parent-style-name="Standard">
      <style:paragraph-properties fo:margin-top="0cm" fo:margin-bottom="0.282cm" loext:contextual-spacing="false" fo:line-height="108%" fo:orphans="0" fo:widows="0"/>
      <style:text-properties style:font-name="Times New Roman" fo:font-size="12pt" fo:language="ru" fo:country="RU" officeooo:rsid="0017033e" officeooo:paragraph-rsid="0017033e" style:font-name-asian="Calibri" style:font-size-asian="12pt" style:language-asian="en" style:country-asian="US" style:font-size-complex="12pt"/>
    </style:style>
    <style:style style:name="T1" style:family="text">
      <style:text-properties officeooo:rsid="000282de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ru" fo:country="RU" officeooo:rsid="0019d4f7"/>
    </style:style>
    <style:style style:name="T5" style:family="text">
      <style:text-properties officeooo:rsid="00059fc9"/>
    </style:style>
    <style:style style:name="T6" style:family="text">
      <style:text-properties officeooo:rsid="000777ba"/>
    </style:style>
    <style:style style:name="T7" style:family="text">
      <style:text-properties officeooo:rsid="00095915"/>
    </style:style>
    <style:style style:name="T8" style:family="text">
      <style:text-properties officeooo:rsid="000a3223"/>
    </style:style>
    <style:style style:name="T9" style:family="text">
      <style:text-properties officeooo:rsid="000aaecd"/>
    </style:style>
    <style:style style:name="T10" style:family="text">
      <style:text-properties officeooo:rsid="000c44d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c7bd4" style:font-size-asian="14pt" style:font-size-complex="14pt"/>
    </style:style>
    <style:style style:name="T14" style:family="text">
      <style:text-properties style:font-name="Times New Roman" fo:font-size="14pt" officeooo:rsid="0012fc5f" style:font-size-asian="14pt" style:font-size-complex="14pt"/>
    </style:style>
    <style:style style:name="T15" style:family="text">
      <style:text-properties style:font-name="Times New Roman" fo:font-size="14pt" officeooo:rsid="00136c67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0c44d1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0c7bd4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0dd558" style:font-size-asian="14pt" style:font-name-complex="Times New Roman1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4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25" style:family="text">
      <style:text-properties style:font-name="Times New Roman" fo:font-size="14pt" officeooo:rsid="00136c67" style:font-name-asian="Calibri" style:font-size-asian="14pt" style:language-asian="en" style:country-asian="US" style:font-size-complex="14pt"/>
    </style:style>
    <style:style style:name="T26" style:family="text">
      <style:text-properties style:font-name="Times New Roman" fo:font-size="14pt" fo:language="ru" fo:country="RU" officeooo:rsid="0003a2b0" style:font-size-asian="14pt" style:font-name-complex="Times New Roman1" style:font-size-complex="14pt"/>
    </style:style>
    <style:style style:name="T27" style:family="text">
      <style:text-properties style:font-name="Times New Roman" fo:font-size="14pt" fo:language="ru" fo:country="RU" officeooo:rsid="00059fc9" style:font-size-asian="14pt" style:font-name-complex="Times New Roman1" style:font-size-complex="14pt"/>
    </style:style>
    <style:style style:name="T28" style:family="text">
      <style:text-properties style:font-name="Times New Roman" fo:font-size="14pt" fo:language="ru" fo:country="RU" officeooo:rsid="001ad1c6" style:font-size-asian="14pt" style:font-name-complex="Times New Roman1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officeooo:rsid="0003a2b0" style:font-size-asian="14pt" style:font-size-complex="14pt"/>
    </style:style>
    <style:style style:name="T31" style:family="text">
      <style:text-properties style:font-name="Times New Roman" fo:font-size="14pt" fo:language="ru" fo:country="RU" officeooo:rsid="00059fc9" style:font-size-asian="14pt" style:font-size-complex="14pt"/>
    </style:style>
    <style:style style:name="T32" style:family="text">
      <style:text-properties style:font-name="Times New Roman" fo:font-size="14pt" fo:language="ru" fo:country="RU" officeooo:rsid="000dd558" style:font-size-asian="14pt" style:font-size-complex="14pt"/>
    </style:style>
    <style:style style:name="T33" style:family="text">
      <style:text-properties style:font-name="Times New Roman" fo:font-size="14pt" fo:language="ru" fo:country="RU" officeooo:rsid="000e58bd" style:font-size-asian="14pt" style:font-size-complex="14pt"/>
    </style:style>
    <style:style style:name="T34" style:family="text">
      <style:text-properties style:font-name="Times New Roman" fo:font-size="14pt" fo:language="ru" fo:country="RU" officeooo:rsid="000ffa1a" style:font-size-asian="14pt" style:font-size-complex="14pt"/>
    </style:style>
    <style:style style:name="T35" style:family="text">
      <style:text-properties style:font-name="Times New Roman" fo:font-size="14pt" fo:language="ru" fo:country="RU" officeooo:rsid="00111353" style:font-size-asian="14pt" style:font-size-complex="14pt"/>
    </style:style>
    <style:style style:name="T36" style:family="text">
      <style:text-properties style:font-name="Times New Roman" fo:font-size="14pt" fo:language="ru" fo:country="RU" officeooo:rsid="0012fc5f" style:font-size-asian="14pt" style:font-size-complex="14pt"/>
    </style:style>
    <style:style style:name="T37" style:family="text">
      <style:text-properties style:font-name="Times New Roman" fo:font-size="14pt" fo:language="ru" fo:country="RU" officeooo:rsid="00136c67" style:font-size-asian="14pt" style:font-size-complex="14pt"/>
    </style:style>
    <style:style style:name="T38" style:family="text">
      <style:text-properties style:font-name="Times New Roman" fo:font-size="14pt" fo:language="ru" fo:country="RU" officeooo:rsid="001ad1c6" style:font-size-asian="14pt" style:font-size-complex="14pt"/>
    </style:style>
    <style:style style:name="T39" style:family="text">
      <style:text-properties style:font-name="Times New Roman" fo:font-size="14pt" fo:language="ru" fo:country="RU" officeooo:rsid="00136c67" style:font-name-asian="Calibri" style:font-size-asian="14pt" style:language-asian="en" style:country-asian="US" style:font-size-complex="14pt"/>
    </style:style>
    <style:style style:name="T40" style:family="text">
      <style:text-properties style:font-name="Times New Roman" officeooo:rsid="00059fc9"/>
    </style:style>
    <style:style style:name="T41" style:family="text">
      <style:text-properties style:font-name="Times New Roman" fo:font-size="11pt" style:font-size-asian="11pt"/>
    </style:style>
    <style:style style:name="T42" style:family="text">
      <style:text-properties style:font-name="Times New Roman" fo:font-size="11pt" fo:language="ru" fo:country="RU" officeooo:rsid="0015f039" style:font-size-asian="11pt"/>
    </style:style>
    <style:style style:name="T43" style:family="text">
      <style:text-properties style:font-name="Times New Roman" fo:font-weight="bold" style:font-weight-asian="bold"/>
    </style:style>
    <style:style style:name="T44" style:family="text">
      <style:text-properties style:font-name="Times New Roman" fo:font-weight="bold" style:font-weight-asian="bold" style:font-name-complex="Times New Roman1"/>
    </style:style>
    <style:style style:name="T45" style:family="text">
      <style:text-properties style:font-name="Times New Roman" fo:language="en" fo:country="US"/>
    </style:style>
    <style:style style:name="T46" style:family="text">
      <style:text-properties style:font-name="Times New Roman" fo:language="en" fo:country="US" style:font-name-complex="Times New Roman1"/>
    </style:style>
    <style:style style:name="T47" style:family="text">
      <style:text-properties style:font-name="Times New Roman" style:font-name-complex="Times New Roman1"/>
    </style:style>
    <style:style style:name="T48" style:family="text">
      <style:text-properties style:font-name="Times New Roman" officeooo:rsid="000c44d1" style:font-name-complex="Times New Roman1"/>
    </style:style>
    <style:style style:name="T49" style:family="text">
      <style:text-properties style:font-name="Times New Roman" officeooo:rsid="000c7bd4" style:font-name-complex="Times New Roman1"/>
    </style:style>
    <style:style style:name="T50" style:family="text">
      <style:text-properties style:font-name="Times New Roman" officeooo:rsid="000dd558" style:font-name-complex="Times New Roman1"/>
    </style:style>
    <style:style style:name="T51" style:family="text">
      <style:text-properties style:font-name="Times New Roman" fo:language="ru" fo:country="RU"/>
    </style:style>
    <style:style style:name="T52" style:family="text">
      <style:text-properties style:font-name="Times New Roman" fo:language="ru" fo:country="RU" officeooo:rsid="0003a2b0" style:font-name-complex="Times New Roman1"/>
    </style:style>
    <style:style style:name="T53" style:family="text">
      <style:text-properties style:font-name="Times New Roman" fo:language="ru" fo:country="RU" officeooo:rsid="00059fc9" style:font-name-complex="Times New Roman1"/>
    </style:style>
    <style:style style:name="T54" style:family="text">
      <style:text-properties style:font-name="Times New Roman" fo:language="ru" fo:country="RU" officeooo:rsid="001ad1c6" style:font-name-complex="Times New Roman1"/>
    </style:style>
    <style:style style:name="T55" style:family="text">
      <style:text-properties style:font-name="Times New Roman" fo:language="ru" fo:country="RU" officeooo:rsid="0003a2b0"/>
    </style:style>
    <style:style style:name="T56" style:family="text">
      <style:text-properties style:font-name="Times New Roman" fo:language="ru" fo:country="RU" officeooo:rsid="00059fc9"/>
    </style:style>
    <style:style style:name="T57" style:family="text">
      <style:text-properties style:font-name="Times New Roman" fo:language="ru" fo:country="RU" officeooo:rsid="001ad1c6"/>
    </style:style>
    <style:style style:name="T58" style:family="text">
      <style:text-properties style:font-name="Times New Roman" fo:language="ru" fo:country="RU" officeooo:rsid="000dd558"/>
    </style:style>
    <style:style style:name="T59" style:family="text">
      <style:text-properties style:font-name="Times New Roman" fo:language="ru" fo:country="RU" officeooo:rsid="000e58bd"/>
    </style:style>
    <style:style style:name="T60" style:family="text">
      <style:text-properties style:font-name="Times New Roman" fo:language="ru" fo:country="RU" officeooo:rsid="000ffa1a"/>
    </style:style>
    <style:style style:name="T61" style:family="text">
      <style:text-properties style:font-name="Times New Roman" fo:language="ru" fo:country="RU" officeooo:rsid="00111353"/>
    </style:style>
    <style:style style:name="T62" style:family="text">
      <style:text-properties style:font-name="Times New Roman" fo:language="ru" fo:country="RU" officeooo:rsid="0012fc5f"/>
    </style:style>
    <style:style style:name="T63" style:family="text">
      <style:text-properties style:font-name="Times New Roman" fo:language="ru" fo:country="RU" officeooo:rsid="00136c67"/>
    </style:style>
    <style:style style:name="T64" style:family="text">
      <style:text-properties style:font-name="Times New Roman" fo:language="ru" fo:country="RU" officeooo:rsid="00136c67" style:font-name-asian="Calibri" style:language-asian="en" style:country-asian="US"/>
    </style:style>
    <style:style style:name="T65" style:family="text">
      <style:text-properties style:font-name="Times New Roman" fo:language="ru" fo:country="RU" officeooo:rsid="0015f039"/>
    </style:style>
    <style:style style:name="T66" style:family="text">
      <style:text-properties style:font-name="Times New Roman" officeooo:rsid="000c7bd4"/>
    </style:style>
    <style:style style:name="T67" style:family="text">
      <style:text-properties style:font-name="Times New Roman" officeooo:rsid="0012fc5f"/>
    </style:style>
    <style:style style:name="T68" style:family="text">
      <style:text-properties style:font-name="Times New Roman" officeooo:rsid="00136c67"/>
    </style:style>
    <style:style style:name="T69" style:family="text">
      <style:text-properties style:font-name="Times New Roman" style:font-name-asian="Calibri" style:language-asian="en" style:country-asian="US"/>
    </style:style>
    <style:style style:name="T70" style:family="text">
      <style:text-properties style:font-name="Times New Roman" officeooo:rsid="00136c67" style:font-name-asian="Calibri" style:language-asian="en" style:country-asian="US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officeooo:rsid="0012fc5f" style:font-size-asian="12pt" style:font-size-complex="12pt"/>
    </style:style>
    <style:style style:name="T73" style:family="text">
      <style:text-properties style:font-name="Times New Roman" fo:font-size="12pt" fo:language="ru" fo:country="RU" style:font-size-asian="12pt" style:font-size-complex="12pt"/>
    </style:style>
    <style:style style:name="T74" style:family="text">
      <style:text-properties style:font-name="Times New Roman" fo:font-size="12pt" fo:language="ru" fo:country="RU" officeooo:rsid="0012fc5f" style:font-size-asian="12pt" style:font-size-complex="12pt"/>
    </style:style>
    <style:style style:name="T75" style:family="text">
      <style:text-properties style:font-name="Times New Roman" fo:font-size="12pt" fo:language="ru" fo:country="RU" officeooo:rsid="000e58bd" style:font-size-asian="12pt" style:font-size-complex="12pt"/>
    </style:style>
    <style:style style:name="T76" style:family="text">
      <style:text-properties fo:language="ru" fo:country="RU" officeooo:rsid="00059fc9"/>
    </style:style>
    <style:style style:name="T77" style:family="text">
      <style:text-properties fo:language="ru" fo:country="RU" officeooo:rsid="00059fc9" style:font-size-complex="11pt"/>
    </style:style>
    <style:style style:name="T78" style:family="text">
      <style:text-properties fo:language="ru" fo:country="RU" officeooo:rsid="0015f039" style:font-size-complex="11pt"/>
    </style:style>
    <style:style style:name="T79" style:family="text">
      <style:text-properties fo:language="ru" fo:country="RU" officeooo:rsid="001b1f4b" style:font-size-complex="11pt"/>
    </style:style>
    <style:style style:name="T80" style:family="text">
      <style:text-properties fo:language="ru" fo:country="RU" officeooo:rsid="0015f039"/>
    </style:style>
    <style:style style:name="T81" style:family="text">
      <style:text-properties fo:language="ru" fo:country="RU" officeooo:rsid="0016c776"/>
    </style:style>
    <style:style style:name="T82" style:family="text">
      <style:text-properties fo:language="ru" fo:country="RU" officeooo:rsid="0017033e"/>
    </style:style>
    <style:style style:name="T83" style:family="text">
      <style:text-properties fo:language="ru" fo:country="RU" officeooo:rsid="0019d4f7"/>
    </style:style>
    <style:style style:name="T84" style:family="text">
      <style:text-properties fo:language="ru" fo:country="RU" officeooo:rsid="00095915"/>
    </style:style>
    <style:style style:name="T85" style:family="text">
      <style:text-properties fo:language="ru" fo:country="RU" officeooo:rsid="000282de"/>
    </style:style>
    <style:style style:name="T86" style:family="text">
      <style:text-properties fo:language="ru" fo:country="RU" officeooo:rsid="001ad1c6"/>
    </style:style>
    <style:style style:name="T87" style:family="text">
      <style:text-properties fo:language="ru" fo:country="RU" officeooo:rsid="001b1f4b"/>
    </style:style>
    <style:style style:name="T88" style:family="text">
      <style:text-properties style:font-size-complex="11pt"/>
    </style:style>
    <style:style style:name="T89" style:family="text">
      <style:text-properties style:use-window-font-color="true" style:font-name="Times New Roman" fo:font-size="11pt" fo:background-color="transparent" loext:char-shading-value="0" style:font-size-asian="11pt"/>
    </style:style>
    <style:style style:name="T90" style:family="text">
      <style:text-properties style:use-window-font-color="true" style:font-name="Times New Roman" fo:background-color="transparent" loext:char-shading-value="0"/>
    </style:style>
    <style:style style:name="T91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92" style:family="text">
      <style:text-properties officeooo:rsid="0019d4f7"/>
    </style:style>
    <style:style style:name="T93" style:family="text">
      <style:text-properties officeooo:rsid="001ad1c6"/>
    </style:style>
    <style:style style:name="T94" style:family="text">
      <style:text-properties officeooo:rsid="001b1f4b"/>
    </style:style>
    <style:style style:name="T95" style:family="text">
      <style:text-properties officeooo:rsid="001c5e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Администрация муниципального образования -</text:p>
      <text:p text:style-name="P4"><text:span text:style-name="T92">Гусевское городское</text:span> поселение</text:p>
      <text:p text:style-name="P4">Касимовского муниципального района Рязанской области</text:p>
      <text:p text:style-name="P4"/>
      <text:p text:style-name="P4"/>
      <text:p text:style-name="P4">ПОСТАНОВЛЕНИЕ</text:p>
      <text:p text:style-name="P4"/>
      <text:p text:style-name="P5"><text:s/><text:span text:style-name="T95">05.12.</text:span>2019 г. <text:s text:c="72"/>№ <text:span text:style-name="T95">101</text:span></text:p>
      <text:p text:style-name="P9">р.п. Гусь-Железный</text:p>
      <text:p text:style-name="P4"/>
      <text:p text:style-name="P4">Об утверждении порядк<text:span text:style-name="T94">а</text:span> формирования перечня налоговых расходов муниципального образования — <text:span text:style-name="T92">Гусевское городское</text:span> поселение Касимовского муниципального района Рязанской области и <text:span text:style-name="T94">порядка </text:span><text:s/>оценки налоговых расходов <text:s/>муниципального образования — <text:span text:style-name="T92">Гусевское городское</text:span> поселение Касимовского муниципального района Рязанской области</text:p>
      <text:p text:style-name="P4"/>
      <text:p text:style-name="P6"/>
      <text:p text:style-name="P7"><text:s text:c="6"/>В соответствии со статьей 174.3 Бюджетного кодекса Российской Федерации, постановлением Правительства Российской Федерации от 22.06.2019 № 796 «Об общих требованиях оценки налоговых расходов субъектов Российской Федерации», руководствуясь Уставом муниципального образования — <text:span text:style-name="T92">Гусевское городское</text:span> поселение Касимовского муниципального района Рязанской области, <text:span text:style-name="T92">администрация <text:s/></text:span>муниципального образования — <text:span text:style-name="T92">Гусевское городское</text:span> поселение Касимовского муниципального района Рязанской области <text:s/>ПОСТАНОВЛЯ<text:span text:style-name="T92">ЕТ</text:span>:</text:p>
      <text:p text:style-name="P6"/>
      <text:list xml:id="list153255969" text:style-name="L1">
        <text:list-item>
          <text:p text:style-name="P38">Утвердить Порядок формирования перечня налоговых расходов муниципального образования — <text:span text:style-name="T92">Гусевское городское</text:span> поселение Касимовского муниципального района Рязанской области согласно приложению №1.</text:p>
        </text:list-item>
        <text:list-item>
          <text:p text:style-name="P38">Утвердить Порядок оценки налоговых расходов муниципального образования — <text:span text:style-name="T92">Гусевское городское</text:span> поселение Касимовского муниципального района Рязанской области согласно приложению №2.</text:p>
        </text:list-item>
        <text:list-item>
          <text:p text:style-name="P39"><text:span text:style-name="T1">Настоящее постановление <text:s/>подлежит официальному опубликованию в печатном средстве массовой информации «Информационный бюллетень муниципального образования — Гусевское городское поселения Касимовского муниципального района Рязанской области» и на официальном сайте администрации <text:s/></text:span>муниципального образования — <text:span text:style-name="T92">Гусевское городское</text:span> поселение<text:span text:style-name="T1"> Касимовского муниципального района Рязанской области в информационно-телекоммуникационной сети <text:s/>Интернет.</text:span></text:p>
        </text:list-item>
        <text:list-item>
          <text:p text:style-name="P40">Настоящее постановление вступает в силу с 1 января 2020 года.</text:p>
        </text:list-item>
        <text:list-item>
          <text:p text:style-name="P40">Контроль за исполнением настоящего постановления оставляю за собой.</text:p>
        </text:list-item>
      </text:list>
      <text:p text:style-name="P8"/>
      <text:p text:style-name="P8"/>
      <text:p text:style-name="P12">Глава <text:s/>муниципального образования-</text:p>
      <text:p text:style-name="P10"><text:span text:style-name="T4">Гусевское городское</text:span><text:span text:style-name="T2"> поселение</text:span><text:span text:style-name="T3"> <text:s text:c="45"/></text:span></text:p>
      <text:p text:style-name="P12">Касимовского муниципального </text:p>
      <text:p text:style-name="P12">района Рязанской области<text:tab/> <text:s text:c="67"/><text:span text:style-name="T83">Е.А. Химушина</text:span></text:p>
      <text:h text:style-name="P17" text:outline-level="1"/>
      <text:h text:style-name="P18" text:outline-level="1"><text:soft-page-break/>Приложение <text:span text:style-name="T10">№ 1</text:span></text:h>
      <text:p text:style-name="P20"><text:tab/><text:tab/> <text:s text:c="6"/>к Постановлению администрации</text:p>
      <text:p text:style-name="P20"><text:s/>муниципального образования - </text:p>
      <text:p text:style-name="P20"><text:span text:style-name="T92">Гусевское городское</text:span> поселение</text:p>
      <text:p text:style-name="P20"><text:s/>Касимовского муниципального района</text:p>
      <text:p text:style-name="P23">Рязанской области</text:p>
      <text:h text:style-name="P27" text:outline-level="1">от <text:span text:style-name="T95">05.12.</text:span>2019 г. <text:span text:style-name="T92">№</text:span> <text:span text:style-name="T95">101</text:span></text:h>
      <text:h text:style-name="P29" text:outline-level="1"/>
      <text:h text:style-name="P29" text:outline-level="1"/>
      <text:h text:style-name="P29" text:outline-level="1"/>
      <text:h text:style-name="P29" text:outline-level="1"/>
      <text:h text:style-name="P29" text:outline-level="1"/>
      <text:p text:style-name="P61">Порядок </text:p>
      <text:p text:style-name="P61">формирования перечня налоговых расходов </text:p>
      <text:p text:style-name="P61">муниципального образования — <text:span text:style-name="T92">Гусевское городское</text:span></text:p>
      <text:p text:style-name="P62">поселение Касимовского муниципального района Рязанской области</text:p>
      <text:p text:style-name="P41"/>
      <text:p text:style-name="P44">1. Настоящий Порядок определяет процедуру формирования перечня налоговых расходов муниципального образования — <text:span text:style-name="T92">Гусевское городское</text:span> поселение Касимовского муниципального района Рязанской области.</text:p>
      <text:p text:style-name="P44">2. Понятия, используемые в настоящем Порядке, употребляются в значениях, определенных в Бюджетном кодексе Российской Федерации и в постановлении Правительства Российской Федерации от 22.06.2019 № 796 «Об общих требованиях к оценке эффективности налоговых расходов субъектов Российской Федерации и муниципальных образований».</text:p>
      <text:p text:style-name="P45">3. <text:span text:style-name="T6">Перечень налоговых расходов </text:span>муниципального образования — <text:span text:style-name="T92">Гусевское городское</text:span> поселение Касимовского муниципального района Рязанской области <text:span text:style-name="T6">(далее — перечень налоговых расходов) формируется администрацией </text:span>муниципального образования — <text:span text:style-name="T93">Гусевское городское</text:span> поселение Касимовского муниципального района Рязанской области <text:span text:style-name="T6">на очередной финансовый год и содержит следующую информацию:</text:span></text:p>
      <text:p text:style-name="P45">- <text:span text:style-name="T6">наименование налога, по которому предусмотрен налоговый расход;</text:span></text:p>
      <text:p text:style-name="P45">- <text:span text:style-name="T6">наименование налогового расхода;</text:span></text:p>
      <text:p text:style-name="P45">- <text:span text:style-name="T6">реквизиты нормативного правового акта </text:span>муниципального образования — <text:span text:style-name="T93">Гусевское городское</text:span> поселение Касимовского муниципального района Рязанской области, <text:span text:style-name="T6">которым предусмотрен налоговый расход, структурная единица;</text:span></text:p>
      <text:p text:style-name="P45">- <text:span text:style-name="T6">период действия налогового расхода;</text:span></text:p>
      <text:p text:style-name="P45">- <text:span text:style-name="T6">размер налоговой ставки, в пределах которой предоставляется налоговый расход;</text:span></text:p>
      <text:p text:style-name="P45">- <text:span text:style-name="T6">целевая категория налогового расхода (социальный, стимулирующий, технический налоговый расход);</text:span></text:p>
      <text:p text:style-name="P45">- <text:span text:style-name="T6">цель предоставления налогового расхода;</text:span></text:p>
      <text:p text:style-name="P45">- <text:span text:style-name="T6">наименование муниципальной программы (подпрограммы, задачи муниципальной программы), или направления (цели) социально-экономической политики муниципального образования, не относящегося к муниципальным программам, на достижение которого направлен налоговый расход;</text:span></text:p>
      <text:p text:style-name="P46">- <text:span text:style-name="T6">наименование целевого индикатора (показателя), определенного муниципальной программой, или направлением (целью) социально-экономической политики муниципального образования, не относящимся к муниципальным программам, на достижение которого направлен налоговый расход;</text:span></text:p>
      <text:p text:style-name="P46"><text:soft-page-break/>- <text:span text:style-name="T7">наименование куратора налогового расхода </text:span>муниципального образования — <text:span text:style-name="T93">Гусевское городское</text:span> поселение Касимовского муниципального района Рязанской области.</text:p>
      <text:p text:style-name="P52"><text:span text:style-name="T84">4. Перечень налоговых расходов утверждается распоряжением администрации в срок до 20 декабря и размещается на официальном </text:span><text:span text:style-name="T85">сайте администрации </text:span>муниципального образования - <text:span text:style-name="T83">Гусевское городское поселение Касимовского муниципального района Рязанской области в информационно-телекоммуникационной сети <text:s/>Интернет </text:span><text:span text:style-name="T84">по форме согласно приложения к настоящему Порядку.</text:span></text:p>
      <text:p text:style-name="P49">5. Перечень налоговых расходов на текущий финансовый год уточняется до 1 октября (в случае уточнения структурных элементов муниципальных программ в рамках формирования проекта решения о бюджете на очередной финансовый год и плановый период) и до 15 октября (в случае уточнения <text:s/>структурных элементов муниципальных программ в рамках рассмотрения и утверждения проекта решения о бюджете на очередной финансовый год и плановый период и установления новых налоговых расходов, действие которых распространяется на текущий налоговый период)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69"/>
      <text:h text:style-name="P19" text:outline-level="1">Приложение</text:h>
      <text:p text:style-name="P21"><text:tab/><text:tab/> <text:s text:c="6"/>к <text:span text:style-name="T8">Порядку формирования</text:span></text:p>
      <text:p text:style-name="P25">перечня налоговых расходов</text:p>
      <text:p text:style-name="P26">Перечень налоговых расходов </text:p>
      <text:p text:style-name="P42">муниципального образования — <text:span text:style-name="T93">Гусевское городское</text:span> поселение </text:p>
      <text:p text:style-name="P42">Касимовского муниципального района Рязанской области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4">Наименование налога</text:p>
          </table:table-cell>
          <table:table-cell table:style-name="Таблица1.A1" office:value-type="string">
            <text:p text:style-name="P14">Наименование налогового расхода</text:p>
          </table:table-cell>
          <table:table-cell table:style-name="Таблица1.A1" office:value-type="string">
            <text:p text:style-name="P3">Р<text:span text:style-name="T6">еквизиты нормативного правового акта </text:span>муниципального образования — <text:span text:style-name="T93">Гусевское городское</text:span> поселение Касимовского муниципального района Рязанской области, <text:span text:style-name="T6">которым предусмотрен налоговый расход, структурная единица</text:span></text:p>
          </table:table-cell>
          <table:table-cell table:style-name="Таблица1.A1" office:value-type="string">
            <text:p text:style-name="P3">Период действия налогового расхода</text:p>
          </table:table-cell>
          <table:table-cell table:style-name="Таблица1.A1" office:value-type="string">
            <text:p text:style-name="P3">Размер налоговой ставки, в пределах которой предоставляется налоговый расход;</text:p>
            <text:p text:style-name="P2">- <text:span text:style-name="T6">целевая категория налогового расхода (социальный, стимулирующий, технический налоговый расход)</text:span></text:p>
          </table:table-cell>
          <table:table-cell table:style-name="Таблица1.A1" office:value-type="string">
            <text:p text:style-name="P3">Целевая категория налогового расхода (социальный, стимулирующий, технический налоговый расход)</text:p>
          </table:table-cell>
          <table:table-cell table:style-name="Таблица1.A1" office:value-type="string">
            <text:p text:style-name="P3">Цель предоставления налогового расхода</text:p>
          </table:table-cell>
          <table:table-cell table:style-name="Таблица1.A1" office:value-type="string">
            <text:p text:style-name="P3">Наименование муниципальной программы (подпрограммы, задачи муниципальной программы), или направления (цели) социально-экономической политики муниципального образования, не относящегося к муниципальным программам, на достижение которого направлен налоговый расход</text:p>
          </table:table-cell>
          <table:table-cell table:style-name="Таблица1.A1" office:value-type="string">
            <text:p text:style-name="P3">Наименование целевого индикатора (показателя), определенного муниципальной программой, или направлением (целью) социально-экономической политики муниципального образования, не относящимся к муниципальным программам, на достижение которого направлен налоговый расход</text:p>
          </table:table-cell>
          <table:table-cell table:style-name="Таблица1.J1" office:value-type="string">
            <text:p text:style-name="P2"><text:span text:style-name="T9">Наименование куратора налогового расхода </text:span>муниципального образования — <text:span text:style-name="T93">Гусевское городское</text:span> поселение Касимовского муниципального района Рязанской области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15">9</text:p>
          </table:table-cell>
          <table:table-cell table:style-name="Таблица1.J2" office:value-type="string">
            <text:p text:style-name="P15">10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6"/>
          </table:table-cell>
        </table:table-row>
      </table:table>
      <text:p text:style-name="P47"/>
      <text:h text:style-name="P31" text:outline-level="1">Приложение <text:span text:style-name="T10">№ 2</text:span></text:h>
      <text:p text:style-name="P22"><text:tab/><text:tab/> <text:s text:c="6"/>к Постановлению администрации</text:p>
      <text:p text:style-name="P22"><text:s/>муниципального образования - </text:p>
      <text:p text:style-name="P22"><text:span text:style-name="T93">Гусевское городское</text:span> поселение</text:p>
      <text:p text:style-name="P22"><text:s/>Касимовского муниципального района</text:p>
      <text:p text:style-name="P24">Рязанской области</text:p>
      <text:h text:style-name="P28" text:outline-level="1">от <text:span text:style-name="T95">05.12.</text:span>2019 г. <text:span text:style-name="T93">№</text:span> <text:span text:style-name="T95">101</text:span></text:h>
      <text:h text:style-name="P30" text:outline-level="1"/>
      <text:p text:style-name="P53"/>
      <text:p text:style-name="P53"/>
      <text:p text:style-name="P67"><text:span text:style-name="T11">ПОРЯДОК</text:span><text:span text:style-name="T43"> </text:span></text:p>
      <text:h text:style-name="P63" text:outline-level="1"><text:span text:style-name="T11">оценки налоговых расходов </text:span><text:span text:style-name="T5">муниципального образования — Гусевское городское </text:span><text:span text:style-name="T40">поселение Касимовского муниципального района Рязанской области</text:span></text:h>
      <text:h text:style-name="P43" text:outline-level="1"/>
      <text:p text:style-name="P64"><text:span text:style-name="T45">I</text:span><text:span text:style-name="T11">. Общие положения</text:span></text:p>
      <text:p text:style-name="P32"/>
      <text:p text:style-name="P34"><text:span text:style-name="T47">1.1. Настоящий документ определяет </text:span><text:span text:style-name="T48">процедуру </text:span><text:span text:style-name="T47">оценки налоговых расходов </text:span><text:span text:style-name="T52"><text:s/></text:span><text:span text:style-name="T53">муниципального образования — </text:span><text:span text:style-name="T54">Гусевское городское</text:span><text:span text:style-name="T53"> поселение Касимовского муниципального района Рязанской области</text:span><text:span text:style-name="T47">.</text:span></text:p>
      <text:p text:style-name="P33">1.2. Понятия, используемые в настоящем Порядке, употребляются в значениях, определенных в постановлении Правительства Российской Федерации от 22.06.2019 № 796 «Об общих требованиях к оценке эффективности налоговых расходов субъектов Российской Федерации и муниципальных образований» (далее – Общие требования).</text:p>
      <text:p text:style-name="P33"/>
      <text:p text:style-name="P37"><text:span text:style-name="T46">II</text:span><text:span text:style-name="T47">. Формирование информации о нормативных, целевых и фискальных характеристиках налоговых расходов</text:span></text:p>
      <text:p text:style-name="P32"/>
      <text:p text:style-name="P70"><text:span text:style-name="T11">2.1. Формирование информации о нормативных, целевых и фискальных характеристиках налоговых расходов в целях проведения оценки налоговых расходов осуществляется в соответствии с перечнем показателей для проведения оценки налоговых расходов</text:span><text:span text:style-name="T55"> </text:span><text:span text:style-name="T56">муниципального образования — </text:span><text:span text:style-name="T57">Гусевское городское</text:span><text:span text:style-name="T56"> поселение Касимовского муниципального района Рязанской области</text:span><text:span text:style-name="T11"> (приложение к настоящему Порядку) в следующем порядке.</text:span></text:p>
      <text:p text:style-name="P35"><text:span text:style-name="T47">2.2. Ежегодно в срок до 1 февраля </text:span><text:span text:style-name="T49">администрация </text:span><text:span text:style-name="T52"><text:s/></text:span><text:span text:style-name="T53">муниципального образования — </text:span><text:span text:style-name="T54">Гусевское городское</text:span><text:span text:style-name="T53"> поселение Касимовского муниципального района Рязанской области </text:span><text:span text:style-name="T11">(далее – </text:span><text:span text:style-name="T66">Администрация</text:span><text:span text:style-name="T11">)</text:span><text:span text:style-name="T47"> на базе перечня налоговых расходов </text:span><text:span text:style-name="T52"><text:s/></text:span><text:span text:style-name="T53">муниципального образования — </text:span><text:span text:style-name="T54">Гусевское городское</text:span><text:span text:style-name="T53"> поселение Касимовского муниципального района Рязанской области</text:span><text:span text:style-name="T47"> формирует информацию о нормативных и целевых характеристиках налоговых расходов, содержащую показатели, определенные пунктами 1-13 приложения к настоящему Порядку,</text:span><text:span text:style-name="T44"> </text:span><text:span text:style-name="T47">и направляет данную информацию в </text:span><text:span text:style-name="T50">Межрайонную ИФНС России №9 </text:span><text:span text:style-name="T47">по Рязанской области. </text:span></text:p>
      <text:p text:style-name="P36"><text:span text:style-name="T47">2.3. </text:span><text:span text:style-name="T50">Межрайонная ИФНС России №9 </text:span><text:span text:style-name="T47">по Рязанской области направляет в <text:s/></text:span><text:span text:style-name="T50">Администрацию</text:span><text:span text:style-name="T47"> фискальную информацию, определенную в Общих требованиях, в сроки и порядке, установленные Общими требованиями.</text:span></text:p>
      <text:p text:style-name="P71"><text:span text:style-name="T11">2.4. </text:span><text:span text:style-name="T58">Администрация</text:span><text:span text:style-name="T11"> формирует информацию о налоговых расходах </text:span><text:span text:style-name="T53">муниципального образования — </text:span><text:span text:style-name="T54">Гусевское городское</text:span><text:span text:style-name="T53"> поселение Касимовского муниципального района Рязанской области</text:span><text:span text:style-name="T11"> с учетом полученной от </text:span><text:span text:style-name="T50">Межрайонн</text:span><text:span text:style-name="T54">ой</text:span><text:span text:style-name="T50"> ИФНС России №9 </text:span><text:span text:style-name="T11">по Рязанской области фискальной информации, результатов расчетов совокупного бюджетного эффекта по стимулирующим льготам согласно пунктам 1-9, 11-13, 17, 19, 23 приложения к настоящему Порядку. </text:span></text:p>
      <text:p text:style-name="P77"><text:soft-page-break/></text:p>
      <text:p text:style-name="P76"><text:span text:style-name="T45">III</text:span><text:span text:style-name="T11">. Оценка налоговых расходов и формирование предложений по сохранению (уточнению) отмене, установлению налоговых расходов <text:s/></text:span><text:span text:style-name="T53">муниципального образования — </text:span><text:span text:style-name="T54">Гусевское городское</text:span><text:span text:style-name="T53"> поселение Касимовского муниципального района Рязанской области</text:span></text:p>
      <text:p text:style-name="P78"/>
      <text:p text:style-name="P72"><text:span text:style-name="T11">3.1. Оценка налоговых расходов осуществляется </text:span><text:span text:style-name="T59">Администрацией</text:span><text:span text:style-name="T11"> и включает:</text:span></text:p>
      <text:p text:style-name="P77">- оценку объемов налоговых расходов;</text:p>
      <text:p text:style-name="P77">- оценку эффективности налоговых расходов.</text:p>
      <text:p text:style-name="P77">3.2. Оценка эффективности налоговых расходов включает:</text:p>
      <text:p text:style-name="P77">- оценку целесообразности налоговых расходов;</text:p>
      <text:p text:style-name="P77">- оценку результативности налоговых расходов;</text:p>
      <text:p text:style-name="P72"><text:span text:style-name="T11">3.3. Оценка эффективности налоговых расходов осуществляется на основании методик</text:span><text:span text:style-name="T59">и</text:span><text:span text:style-name="T11"> оценки эффективности налоговых расходов, утвержденн</text:span><text:span text:style-name="T59">ой</text:span><text:span text:style-name="T11"> </text:span><text:span text:style-name="T59">Администрацией </text:span><text:span text:style-name="T11">по согласованию с </text:span><text:span text:style-name="T59">администрацией Касимовского муниципального района Рязанской области</text:span><text:span text:style-name="T11"> с учетом Общих требований.</text:span></text:p>
      <text:p text:style-name="P71"><text:span text:style-name="T11">3.4. </text:span><text:span text:style-name="T59">Администрация</text:span><text:span text:style-name="T11"> осуществляет оценку налогового расхода за год, предшествующий отчетному и в срок до 1 мая направляет в </text:span><text:span text:style-name="T59">администрацию Касимовского муниципального района Рязанской области:</text:span></text:p>
      <text:p text:style-name="P71"><text:span text:style-name="T59">-</text:span><text:span text:style-name="T11"> данные согласно пунктам 10, 14-16, 18, 22 приложения к настоящему Порядку;</text:span></text:p>
      <text:p text:style-name="P72"><text:span text:style-name="T11">- пояснения, содержащие выводы о достижении целевых характеристик налогового расхода, вкладе налогового расхода в достижение целей </text:span><text:span text:style-name="T59">муниципальной</text:span><text:span text:style-name="T11"> программы и (или) направлений (целей) социально-экономической политики </text:span><text:span text:style-name="T59">муниципального образования</text:span><text:span text:style-name="T11">, о наличии или об отсутствии более результативных альтернативных механизмов их достижения;</text:span></text:p>
      <text:p text:style-name="P77">- предложения по сохранению (уточнению, отмене), установлению (в случае необходимости) налоговых расходов.</text:p>
      <text:p text:style-name="P77">3.5. В предложения по уточнению и отмене налогового расхода включается информация:</text:p>
      <text:p text:style-name="P77">- о причине предлагаемого уточнения, отмены налогового расхода, установленной проведенной оценкой налоговых расходов;</text:p>
      <text:p text:style-name="P72"><text:span text:style-name="T11">- о целесообразности уточнения, отмены налогового расхода (в соответствии с целями </text:span><text:span text:style-name="T59">муниципальных</text:span><text:span text:style-name="T11"> программ и (или) целями социально-экономической политики </text:span><text:span text:style-name="T59">муниципального образования</text:span><text:span text:style-name="T11">);</text:span></text:p>
      <text:p text:style-name="P77">- о количестве потенциальных получателей налогового расхода; <text:s/></text:p>
      <text:p text:style-name="P72"><text:span text:style-name="T11">- о прогнозе сумм поступлений в бюджет </text:span><text:span text:style-name="T59">муниципального образования</text:span><text:span text:style-name="T11"> в результате уточнения, отмены налогового расхода.</text:span></text:p>
      <text:p text:style-name="P73"><text:span text:style-name="T11">3.6. </text:span><text:span text:style-name="T60">Уточненная информация по пункту 18 приложения к настоящему Порядку представляется Администрацией </text:span><text:span text:style-name="T11">налогового расхода </text:span><text:span text:style-name="T60">в </text:span><text:span text:style-name="T59">администрацию Касимовского муниципального района Рязанской области</text:span><text:span text:style-name="T60"> ежегодно, в срок до 20 июля</text:span><text:span text:style-name="T11">.</text:span></text:p>
      <text:p text:style-name="P72"><text:span text:style-name="T11">3.7. Предложения по установлению новых видов налоговых расходов формируются </text:span><text:span text:style-name="T60">Администрацией </text:span><text:span text:style-name="T11">в рамках </text:span><text:span text:style-name="T60">её</text:span><text:span text:style-name="T11"> компетенции и должны содержать следующую информацию:</text:span></text:p>
      <text:p text:style-name="P82"><text:span text:style-name="T11">- о целесообразности установления налогового расхода (в соответствии с целями </text:span><text:span text:style-name="T60">муниципальных</text:span><text:span text:style-name="T11"> программ и (или) целями социально-экономической политики </text:span><text:span text:style-name="T60">муниципального образования)</text:span><text:span text:style-name="T11">;</text:span></text:p>
      <text:p text:style-name="P73"><text:span text:style-name="T11">- </text:span><text:span text:style-name="T61">о </text:span><text:span text:style-name="T11">наименовани</text:span><text:span text:style-name="T61">и</text:span><text:span text:style-name="T11"> </text:span><text:span text:style-name="T60">муниципальной</text:span><text:span text:style-name="T11"> программы (подпрограммы, задачи <text:s text:c="2"/></text:span><text:span text:style-name="T60">муниципальной</text:span><text:span text:style-name="T11"> программы), или направления (цели) социально-экономической политики </text:span><text:span text:style-name="T60">муниципального образования</text:span><text:span text:style-name="T11">, не относящейся к </text:span><text:span text:style-name="T60">муниципальной</text:span><text:span text:style-name="T11"> программам </text:span><text:span text:style-name="T61">муниципального образования</text:span><text:span text:style-name="T11">;</text:span></text:p>
      <text:p text:style-name="P83"><text:span text:style-name="T11">- </text:span><text:span text:style-name="T61">о</text:span><text:span text:style-name="T11"> наименовани</text:span><text:span text:style-name="T61">и</text:span><text:span text:style-name="T11"> целевого индикатора (показателя) </text:span><text:span text:style-name="T60">муниципальной</text:span><text:span text:style-name="T11"> программы (подпрограммы, задачи </text:span><text:span text:style-name="T60">муниципальной</text:span><text:span text:style-name="T11"> программы);</text:span></text:p>
      <text:p text:style-name="P83"><text:span text:style-name="T11">- о наличии альтернативных форм </text:span><text:span text:style-name="T60">муниципальной</text:span><text:span text:style-name="T11"> поддержки потенциальных получателей льгот;</text:span></text:p>
      <text:p text:style-name="P84"><text:soft-page-break/>- прогноз количества потенциальных пользователей налогового расхода;</text:p>
      <text:p text:style-name="P82"><text:span text:style-name="T11">- прогноз объемов налоговых расходов бюджета </text:span><text:span text:style-name="T61">муниципального образования </text:span><text:span text:style-name="T11">в результате установления налогового расхода по видам налогов на очередной финансовый год и плановый период;</text:span></text:p>
      <text:p text:style-name="P82"><text:span text:style-name="T11">- прогноз поступлений налогов в бюджет </text:span><text:span text:style-name="T61">муниципального образования</text:span><text:span text:style-name="T11">на очередной финансовый год и плановый период в разрезе налогов;</text:span></text:p>
      <text:p text:style-name="P82"><text:span text:style-name="T11">- предложения </text:span><text:span text:style-name="T61">о нормативных характеристиках налоговых расходов</text:span><text:span text:style-name="T11">.</text:span></text:p>
      <text:p text:style-name="P85"><text:span text:style-name="T11">3.8. </text:span><text:span text:style-name="T61">Результаты оценки н</text:span><text:span text:style-name="T11">алоговых расходов учитываются при формировании предложений по налоговой политике </text:span><text:span text:style-name="T61">муниципального образования </text:span><text:span text:style-name="T11">на очередной финансовый год и плановый период и разработке нормативных правовых актов </text:span><text:span text:style-name="T61">муниципального образования</text:span><text:span text:style-name="T11">, регулирующих налогообложение в </text:span><text:span text:style-name="T61">муниципальном образовании.</text:span></text:p>
      <text:p text:style-name="P68"><text:span text:style-name="T45">IV</text:span><text:span text:style-name="T11">. Обобщение и направление результатов оценки эффективности налоговых расходов</text:span></text:p>
      <text:p text:style-name="P13"><text:span text:style-name="T71"/></text:p>
      <text:p text:style-name="P13"><text:span text:style-name="T71">4.</text:span><text:span text:style-name="T72">1</text:span><text:span text:style-name="T71">. </text:span><text:span text:style-name="T74">Администрация</text:span><text:span text:style-name="T71"> направляет информацию о результатах оценки налоговых расходов по перечню показателей </text:span><text:span text:style-name="T74">в</text:span><text:span text:style-name="T71"> </text:span><text:span text:style-name="T75">администрацию Касимовского муниципального района Рязанской области</text:span><text:span text:style-name="T71"> </text:span><text:span text:style-name="T74">согл</text:span><text:span text:style-name="T71">асно </text:span><text:a xlink:type="simple" xlink:href="#P140" text:style-name="ListLabel_20_1" text:visited-style-name="ListLabel_20_1"><text:span text:style-name="T12">приложению</text:span></text:a><text:span text:style-name="T71"> к настоящему Порядку в срок до </text:span><text:span text:style-name="T72">20</text:span><text:span text:style-name="T71"> </text:span><text:span text:style-name="T73">ию</text:span><text:span text:style-name="T74">л</text:span><text:span text:style-name="T73">я</text:span><text:span text:style-name="T71">. </text:span></text:p>
      <text:p text:style-name="P74"><text:span text:style-name="T11">Уточненные </text:span><text:span text:style-name="T62">данные </text:span><text:span text:style-name="T63">направляются в </text:span><text:span text:style-name="T59">администрацию Касимовского муниципального района Рязанской области</text:span><text:span text:style-name="T63"> <text:s/></text:span><text:span text:style-name="T11">в срок до </text:span><text:span text:style-name="T68">1</text:span><text:span text:style-name="T11">0 августа.</text:span></text:p>
      <text:p text:style-name="P75"><text:span text:style-name="T69">4.</text:span><text:span text:style-name="T70">2</text:span><text:span text:style-name="T69">. </text:span><text:span text:style-name="T64">Администрация</text:span><text:span text:style-name="T69"> формирует информацию об оценке объемов налоговых расходов бюджета </text:span><text:span text:style-name="T64">муниципального образования </text:span><text:span text:style-name="T69">за отчетный финансовый год, на текущий финансовый год, очередной финансовый год и плановый период и направляет его в срок до </text:span><text:span text:style-name="T70">1</text:span><text:span text:style-name="T69"> августа </text:span><text:span text:style-name="T64">в </text:span><text:span text:style-name="T59">администрацию Касимовского муниципального района Рязанской области.</text:span></text:p>
      <text:p text:style-name="P7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86">Приложение к Порядку</text:p>
            <text:p text:style-name="P87">оценки налоговых расходов <text:s/><text:span text:style-name="T76">муниципального </text:span><text:soft-page-break/><text:span text:style-name="T76">образования — </text:span><text:span text:style-name="T86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</table:table>
      <text:p text:style-name="P86"/>
      <text:p text:style-name="P88">ПЕРЕЧЕНЬ </text:p>
      <text:p text:style-name="P88">показателей для проведения оценки налоговых расходов </text:p>
      <text:p text:style-name="P92">муниципального образования — <text:span text:style-name="T94">Гусевское городское</text:span> поселение Касимовского муниципального района Рязанской области</text:p>
      <text:p text:style-name="P8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54">Предоставляемая информация</text:p>
          </table:table-cell>
          <table:covered-table-cell/>
          <table:table-cell table:style-name="Таблица4.A1" office:value-type="string">
            <text:p text:style-name="P54">Источник данных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55" text:outline-level="3">I. Нормативные характеристики налоговых расходов 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4">1</text:p>
          </table:table-cell>
          <table:table-cell table:style-name="Таблица4.A1" office:value-type="string">
            <text:p text:style-name="P54">2</text:p>
          </table:table-cell>
          <table:table-cell table:style-name="Таблица4.A1" office:value-type="string">
            <text:p text:style-name="P54">3</text:p>
          </table:table-cell>
        </table:table-row>
        <table:table-row table:style-name="Таблица4.1">
          <table:table-cell table:style-name="Таблица4.A1" office:value-type="string">
            <text:p text:style-name="P54">1.</text:p>
          </table:table-cell>
          <table:table-cell table:style-name="Таблица4.A1" office:value-type="string">
            <text:p text:style-name="P59">Нормативные правовые акты <text:span text:style-name="T80">муниципального образовния</text:span>, их структурные единицы, которыми предусматриваются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2.</text:p>
          </table:table-cell>
          <table:table-cell table:style-name="Таблица4.A1" office:value-type="string">
            <text:p text:style-name="P59">Условия предоставления налоговых льгот, освобождений и иных преференций для плательщиков налогов, установленные нормативными правовыми актами <text:span text:style-name="T80">муниципального образования</text:span>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3.</text:p>
          </table:table-cell>
          <table:table-cell table:style-name="Таблица4.A1" office:value-type="string">
            <text:p text:style-name="P59">Целевая категория плательщиков налогов, для которых предусмотрены налоговые льготы, освобождения и иные преференции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4.</text:p>
          </table:table-cell>
          <table:table-cell table:style-name="Таблица4.A1" office:value-type="string">
            <text:p text:style-name="P59">Даты вступления в силу положений нормативных правовых актов <text:span text:style-name="T80">муниципального образования</text:span>, устанавливающих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5.</text:p>
          </table:table-cell>
          <table:table-cell table:style-name="Таблица4.A1" office:value-type="string">
            <text:p text:style-name="P59">Даты начала действия предоставленного нормативными правовыми актами <text:span text:style-name="T80">муниципального образования</text:span> права на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6.</text:p>
          </table:table-cell>
          <table:table-cell table:style-name="Таблица4.A1" office:value-type="string">
            <text:p text:style-name="P59">Период действия налоговых льгот, освобождений и иных преференций по налогам, предоставленных нормативными правовыми актами <text:span text:style-name="T80">муниципального образования</text:span>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</text:span><text:soft-page-break/><text:span text:style-name="T76">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7.</text:p>
          </table:table-cell>
          <table:table-cell table:style-name="Таблица4.A1" office:value-type="string">
            <text:p text:style-name="P65"><text:span text:style-name="T11">Дата прекращения действия налоговых льгот, освобождений и иных преференций по налогам, установленная нормативными правовыми актами </text:span><text:span text:style-name="T65">муниципального образования</text:span></text:p>
          </table:table-cell>
          <table:table-cell table:style-name="Таблица4.A1" office:value-type="string">
            <text:p text:style-name="P89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е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56" text:outline-level="3">II. Целевые характеристики налоговых расходов 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4">8.</text:p>
          </table:table-cell>
          <table:table-cell table:style-name="Таблица4.A1" office:value-type="string">
            <text:p text:style-name="P59">Наименование налоговых льгот, освобождений и иных преференций по налогам</text:p>
          </table:table-cell>
          <table:table-cell table:style-name="Таблица4.A1" office:value-type="string">
            <text:p text:style-name="P60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9.</text:p>
          </table:table-cell>
          <table:table-cell table:style-name="Таблица4.A1" office:value-type="string">
            <text:p text:style-name="P59">Целевая категория налогового расхода </text:p>
          </table:table-cell>
          <table:table-cell table:style-name="Таблица4.A1" office:value-type="string">
            <text:p text:style-name="P90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0.</text:p>
          </table:table-cell>
          <table:table-cell table:style-name="Таблица4.A1" office:value-type="string">
            <text:p text:style-name="P59">Цели предоставления налоговых льгот, освобождений и иных преференций для плательщиков налогов, установленных нормативными правовыми актами <text:span text:style-name="T81">муниципального образования</text:span></text:p>
          </table:table-cell>
          <table:table-cell table:style-name="Таблица4.A1" office:value-type="string">
            <text:p text:style-name="P90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1.</text:p>
          </table:table-cell>
          <table:table-cell table:style-name="Таблица4.A1" office:value-type="string">
            <text:p text:style-name="P59">Наименования налогов, по которым предусматриваются налоговые льготы, освобождения и иные преференции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2.</text:p>
          </table:table-cell>
          <table:table-cell table:style-name="Таблица4.A1" office:value-type="string">
            <text:p text:style-name="P59">Вид налоговых льгот, освобождений и иных преференций, определяющий особенности предоставленных отдельным категориям плательщиков налогов преимуществ по сравнению с другими плательщиками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 </text:span><text:span text:style-name="T76"><text:s/>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3.</text:p>
          </table:table-cell>
          <table:table-cell table:style-name="Таблица4.A1" office:value-type="string">
            <text:p text:style-name="P59">Размер налоговой ставки, в пределах которой предоставляются налоговые льготы, освобождения и иные преференции по налогам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4.</text:p>
          </table:table-cell>
          <table:table-cell table:style-name="Таблица4.A1" office:value-type="string">
            <text:p text:style-name="P59">Показатель (индикатор) достижения целей <text:span text:style-name="T82">муниципальных</text:span> программ и (или) целей социально-экономической политики <text:soft-page-break/><text:span text:style-name="T82">муниципального образования</text:span>, не относящихся к <text:span text:style-name="T82">муниципальным</text:span> программам, в связи с предоставлением налоговых льгот, освобождений и иных преференций по налогам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</text:span><text:soft-page-break/><text:span text:style-name="T76">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5.</text:p>
          </table:table-cell>
          <table:table-cell table:style-name="Таблица4.A1" office:value-type="string">
            <text:p text:style-name="P11"><text:span text:style-name="T71">Код вида экономической деятельности (по </text:span><text:a xlink:type="simple" xlink:href="consultantplus://offline/ref=8A63E244418AF1C4154B45014A27DED9A5ED7905804DBA31DDCF877AE08ABBE8A7249E75177AE7E70241B01EB1L4f6J" text:style-name="ListLabel_20_2" text:visited-style-name="ListLabel_20_2">ОКВЭД</text:a><text:span text:style-name="T71">), к которому относится налоговый расход (если налоговый расход обусловлен налоговыми льготами, освобождениями и иными преференциями для отдельных видов экономической деятельности)</text:span>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66">16.</text:p>
          </table:table-cell>
          <table:table-cell table:style-name="Таблица4.A1" office:value-type="string">
            <text:p text:style-name="P11"><text:span text:style-name="T91">Принадлежность налогового расхода к группе полномочий в соответствии с </text:span><text:a xlink:type="simple" xlink:href="consultantplus://offline/ref=8A63E244418AF1C4154B45014A27DED9A5EE7E028147BA31DDCF877AE08ABBE8B524C6791572FBE50754E64FF41A1B3D341C8F7992DEEE8CL5f1J" text:style-name="ListLabel_20_2" text:visited-style-name="ListLabel_20_2">методикой</text:a><text:span text:style-name="T91"> распределения дотаций, утвержденной постановлением Правительства Российской Федерации от 22 ноября 2004 г. N 670 "О распределении дотаций на выравнивание бюджетной обеспеченности субъектов Российской Федерации"</text:span></text:p>
          </table:table-cell>
          <table:table-cell table:style-name="Таблица4.A1" office:value-type="string">
            <text:p text:style-name="P93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h text:style-name="P57" text:outline-level="3">III. Фискальные характеристики налогового расхода </text:h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4">17.</text:p>
          </table:table-cell>
          <table:table-cell table:style-name="Таблица4.A1" office:value-type="string">
            <text:p text:style-name="P59">Объем налоговых льгот, освобождений и иных преференций, предоставленных для плательщиков налогов, в соответствии с нормативными правовыми актами <text:span text:style-name="T82">муниципального образования</text:span> за отчетный год и за год, предшествующий отчетному году (тыс. рублей)</text:p>
          </table:table-cell>
          <table:table-cell table:style-name="Таблица4.A1" office:value-type="string">
            <text:p text:style-name="P51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54">18.</text:p>
          </table:table-cell>
          <table:table-cell table:style-name="Таблица4.A1" office:value-type="string">
            <text:p text:style-name="P59">Оценка объема предоставленных налоговых льгот, освобождений и иных преференций для плательщиков налогов на текущий финансовый год, очередной финансовый год и плановый период (тыс. рублей)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19.</text:p>
          </table:table-cell>
          <table:table-cell table:style-name="Таблица4.A1" office:value-type="string">
            <text:p text:style-name="P59">Численность плательщиков налогов, воспользовавшихся налоговой льготой, освобождением и иной преференцией (единиц), установленными нормативными правовыми актами <text:span text:style-name="T82">муниципального образования</text:span></text:p>
          </table:table-cell>
          <table:table-cell table:style-name="Таблица4.A1" office:value-type="string">
            <text:p text:style-name="P94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54">20.</text:p>
          </table:table-cell>
          <table:table-cell table:style-name="Таблица4.A1" office:value-type="string">
            <text:p text:style-name="P59">Базовый объем налогов, задекларированный для уплаты в <text:span text:style-name="T82">бюджет муниципального образования п</text:span>лательщиками налогов, имеющими право на налоговые льготы, освобождения и иные преференции, установленные нормативными правовыми актами <text:span text:style-name="T82">муниципального образования</text:span> <text:soft-page-break/>(тыс. рублей)</text:p>
          </table:table-cell>
          <table:table-cell table:style-name="Таблица4.A1" office:value-type="string">
            <text:p text:style-name="P94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54">21.</text:p>
          </table:table-cell>
          <table:table-cell table:style-name="Таблица4.A1" office:value-type="string">
            <text:p text:style-name="P59">Объем налогов, задекларированный для уплаты в <text:span text:style-name="T82">консолидированный бюджет муниципального образования</text:span> плательщиками налогов, имеющими право на налоговые льготы, освобождения и иные преференции, за 6 лет, предшествующих отчетному финансовому году (тыс. рублей)</text:p>
          </table:table-cell>
          <table:table-cell table:style-name="Таблица4.A1" office:value-type="string">
            <text:p text:style-name="P51">МРИ ФНС России № 9 по Рязанской области</text:p>
          </table:table-cell>
        </table:table-row>
        <table:table-row table:style-name="Таблица4.1">
          <table:table-cell table:style-name="Таблица4.A1" office:value-type="string">
            <text:p text:style-name="P54">22.</text:p>
          </table:table-cell>
          <table:table-cell table:style-name="Таблица4.A1" office:value-type="string">
            <text:p text:style-name="P59">Результат оценки эффективности налогового расхода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</text:span><text:span text:style-name="T76"> поселение Касимовского муниципального района Рязанской области</text:span></text:p>
          </table:table-cell>
        </table:table-row>
        <table:table-row table:style-name="Таблица4.1">
          <table:table-cell table:style-name="Таблица4.A1" office:value-type="string">
            <text:p text:style-name="P54">23.</text:p>
          </table:table-cell>
          <table:table-cell table:style-name="Таблица4.A1" office:value-type="string">
            <text:p text:style-name="P59">Оценка совокупного бюджетного эффекта (для стимулирующих налоговых расходов)</text:p>
          </table:table-cell>
          <table:table-cell table:style-name="Таблица4.A1" office:value-type="string">
            <text:p text:style-name="P91"><text:span text:style-name="T80">Администрация </text:span><text:span text:style-name="T76">муниципального образования — </text:span><text:span text:style-name="T87">Гусевское городское </text:span><text:span text:style-name="T76"><text:s/>поселение Касимовского муниципального района Рязанской области</text:span></text:p>
          </table:table-cell>
        </table:table-row>
      </table:table>
      <text:h text:style-name="P4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12-06T09:21:01.937000000</dc:date>
    <meta:editing-duration>PT1H27M40S</meta:editing-duration>
    <meta:editing-cycles>10</meta:editing-cycles>
    <meta:print-date>2019-11-22T14:45:00.103000000</meta:print-date>
    <meta:document-statistic meta:table-count="3" meta:image-count="0" meta:object-count="0" meta:page-count="11" meta:paragraph-count="201" meta:word-count="2327" meta:character-count="21371" meta:non-whitespace-character-count="18938"/>
  </office:meta>
</office:document-meta>
</file>