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>
        <style:tab-stops>
          <style:tab-stop style:position="54.75pt"/>
          <style:tab-stop style:position="295.5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9.00pt"/>
          <style:tab-stop style:position="18.00pt"/>
          <style:tab-stop style:position="27.00pt"/>
        </style:tab-stops>
      </style:paragraph-properties>
    </style:style>
    <style:style style:name="P6" style:family="paragraph">
      <style:paragraph-properties fo:line-height="100.00%" fo:text-align="left" fo:margin-right="202.85pt">
        <style:tab-stops>
          <style:tab-stop style:position="9.00pt"/>
          <style:tab-stop style:position="27.00pt"/>
        </style:tab-stops>
      </style:paragraph-properties>
    </style:style>
    <style:style style:name="P7" style:family="paragraph">
      <style:paragraph-properties fo:line-height="100.00%" fo:text-align="left" fo:margin-right="256.85pt">
        <style:tab-stops>
          <style:tab-stop style:position="9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9.00pt"/>
          <style:tab-stop style:position="18.00pt"/>
        </style:tab-stops>
      </style:paragraph-properties>
    </style:style>
    <style:style style:name="P9" style:family="paragraph">
      <style:paragraph-properties fo:line-height="100.00%" fo:text-align="justify" fo:margin-left="9.00pt" fo:text-indent="40.65pt" fo:margin-right="-0.25pt"/>
    </style:style>
    <style:style style:name="P10" style:family="paragraph">
      <style:paragraph-properties fo:line-height="100.00%" fo:text-align="justify" fo:margin-left="14.20pt" fo:text-indent="35.45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9.00pt"/>
          <style:tab-stop style:position="18.0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4.75pt"/>
          <style:tab-stop style:position="295.50pt"/>
        </style:tab-stops>
      </style:paragraph-properties>
    </style:style>
    <style:style style:name="P14" style:family="paragraph">
      <style:paragraph-properties fo:line-height="100.00%" fo:text-align="center" fo:margin-left="279.00pt" fo:text-indent="0.00pt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532.40pt" style:leader-style="dotted"/>
        </style:tab-stops>
      </style:paragraph-properties>
    </style:style>
    <style:style style:name="P22" style:family="paragraph">
      <style:paragraph-properties fo:line-height="100.00%" fo:text-align="center" fo:margin-bottom="14.15pt"/>
    </style:style>
    <style:style style:name="P23" style:family="paragraph">
      <style:paragraph-properties fo:line-height="100.00%" fo:text-align="center" fo:margin-bottom="14.15pt"/>
    </style:style>
    <style:style style:name="P24" style:family="paragraph">
      <style:paragraph-properties fo:line-height="100.00%" fo:text-align="center" fo:margin-bottom="14.15pt"/>
    </style:style>
    <style:style style:name="P25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532.40pt" style:leader-style="dotted"/>
        </style:tab-stops>
      </style:paragraph-properties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27" style:family="paragraph">
      <style:paragraph-properties fo:line-height="100.00%" fo:text-align="left" fo:margin-bottom="14.15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29" style:family="paragraph">
      <style:paragraph-properties fo:line-height="100.00%" fo:text-align="left" fo:margin-bottom="14.15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31" style:family="paragraph">
      <style:paragraph-properties fo:line-height="100.00%" fo:text-align="left" fo:margin-bottom="14.15p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33" style:family="paragraph">
      <style:paragraph-properties fo:line-height="100.00%" fo:text-align="left" fo:margin-bottom="14.15p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35" style:family="paragraph">
      <style:paragraph-properties fo:line-height="100.00%" fo:text-align="left" fo:margin-bottom="14.15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37" style:family="paragraph">
      <style:paragraph-properties fo:line-height="100.00%" fo:text-align="left" fo:margin-bottom="14.15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39" style:family="paragraph">
      <style:paragraph-properties fo:line-height="100.00%" fo:text-align="left" fo:margin-bottom="14.15pt"/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41" style:family="paragraph">
      <style:paragraph-properties fo:line-height="100.00%" fo:text-align="left" fo:margin-bottom="14.15pt"/>
    </style:style>
    <style:style style:name="P42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43" style:family="paragraph">
      <style:paragraph-properties fo:line-height="100.00%" fo:text-align="left" fo:margin-bottom="14.15p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45" style:family="paragraph">
      <style:paragraph-properties fo:line-height="100.00%" fo:text-align="left" fo:margin-bottom="14.15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48" style:family="paragraph">
      <style:paragraph-properties fo:line-height="100.00%" fo:text-align="left" fo:margin-bottom="14.15p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118.05pt"/>
          <style:tab-stop style:position="3289.20pt" style:leader-style="dotted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78.95pt"/>
          <style:tab-stop style:position="3532.40pt" style:leader-style="dotted"/>
          <style:tab-stop style:position="444080.95pt" style:type="right"/>
          <style:tab-stop style:position="733259.40pt"/>
          <style:tab-stop style:position="78.95pt"/>
          <style:tab-stop style:position="3532.40pt" style:leader-style="dotted"/>
        </style:tab-stops>
      </style:paragraph-properties>
    </style:style>
    <style:style style:name="P75" style:family="paragraph">
      <style:paragraph-properties fo:line-height="100.00%" fo:text-align="center" fo:margin-bottom="14.15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78.95pt"/>
          <style:tab-stop style:position="3532.40pt" style:leader-style="dotted"/>
          <style:tab-stop style:position="444080.95pt" style:type="right"/>
          <style:tab-stop style:position="733259.40pt"/>
          <style:tab-stop style:position="78.95pt"/>
          <style:tab-stop style:position="3532.40pt" style:leader-style="dotted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78.95pt"/>
          <style:tab-stop style:position="3289.20pt" style:leader-style="dotted"/>
          <style:tab-stop style:position="444058.55pt" style:type="right"/>
          <style:tab-stop style:position="733259.40pt"/>
          <style:tab-stop style:position="78.95pt"/>
          <style:tab-stop style:position="3289.20pt" style:leader-style="dotted"/>
        </style:tab-stops>
      </style:paragraph-properties>
    </style:style>
    <style:style style:name="P78" style:family="paragraph">
      <style:paragraph-properties fo:line-height="100.00%" fo:text-align="center" fo:margin-bottom="14.15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78.95pt"/>
          <style:tab-stop style:position="3289.20pt" style:leader-style="dotted"/>
          <style:tab-stop style:position="444058.55pt" style:type="right"/>
          <style:tab-stop style:position="733259.40pt"/>
          <style:tab-stop style:position="78.95pt"/>
          <style:tab-stop style:position="3289.20pt" style:leader-style="dotted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532.40pt" style:leader-style="dotted"/>
          <style:tab-stop style:position="444080.95pt" style:type="right"/>
        </style:tab-stops>
      </style:paragraph-properties>
    </style:style>
    <style:style style:name="P82" style:family="paragraph">
      <style:paragraph-properties fo:line-height="100.00%" fo:text-align="center" fo:margin-bottom="14.15pt"/>
    </style:style>
    <style:style style:name="P83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532.40pt" style:leader-style="dotted"/>
          <style:tab-stop style:position="444080.95pt" style:type="right"/>
        </style:tab-stops>
      </style:paragraph-properties>
    </style:style>
    <style:style style:name="P84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532.40pt" style:leader-style="dotted"/>
          <style:tab-stop style:position="444080.95pt" style:type="right"/>
          <style:tab-stop style:position="733259.40pt"/>
          <style:tab-stop style:position="132.35pt"/>
          <style:tab-stop style:position="3532.40pt" style:leader-style="dotted"/>
          <style:tab-stop style:position="444080.95pt" style:type="right"/>
          <style:tab-stop style:position="-1.40pt"/>
        </style:tab-stops>
      </style:paragraph-properties>
    </style:style>
    <style:style style:name="P85" style:family="paragraph">
      <style:paragraph-properties fo:line-height="100.00%" fo:text-align="right"/>
    </style:style>
    <style:style style:name="P86" style:family="paragraph">
      <style:paragraph-properties fo:line-height="100.00%" fo:text-align="center" fo:margin-bottom="14.15pt"/>
    </style:style>
    <style:style style:name="P87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532.40pt" style:leader-style="dotted"/>
          <style:tab-stop style:position="444080.95pt" style:type="right"/>
          <style:tab-stop style:position="733259.40pt"/>
          <style:tab-stop style:position="132.35pt"/>
          <style:tab-stop style:position="3532.40pt" style:leader-style="dotted"/>
          <style:tab-stop style:position="444080.95pt" style:type="right"/>
          <style:tab-stop style:position="-1.40pt"/>
        </style:tab-stops>
      </style:paragraph-properties>
    </style:style>
    <style:style style:name="P88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89" style:family="paragraph">
      <style:paragraph-properties fo:line-height="100.00%" fo:text-align="center" fo:margin-bottom="14.15pt"/>
    </style:style>
    <style:style style:name="P90" style:family="paragraph">
      <style:paragraph-properties fo:line-height="100.00%" fo:text-align="left" fo:margin-bottom="14.15pt"/>
    </style:style>
    <style:style style:name="P91" style:family="paragraph">
      <style:paragraph-properties fo:line-height="100.00%" fo:text-align="center" fo:margin-bottom="14.15pt"/>
    </style:style>
    <style:style style:name="P92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93" style:family="paragraph">
      <style:paragraph-properties fo:line-height="100.00%" fo:text-align="center" fo:margin-bottom="14.15pt"/>
    </style:style>
    <style:style style:name="P94" style:family="paragraph">
      <style:paragraph-properties fo:line-height="100.00%" fo:text-align="left" fo:margin-bottom="14.15pt"/>
    </style:style>
    <style:style style:name="P95" style:family="paragraph">
      <style:paragraph-properties fo:line-height="100.00%" fo:text-align="center" fo:margin-bottom="14.15pt"/>
    </style:style>
    <style:style style:name="P96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97" style:family="paragraph">
      <style:paragraph-properties fo:line-height="100.00%" fo:text-align="center" fo:margin-bottom="14.15pt"/>
    </style:style>
    <style:style style:name="P98" style:family="paragraph">
      <style:paragraph-properties fo:line-height="100.00%" fo:text-align="left" fo:margin-bottom="14.15pt"/>
    </style:style>
    <style:style style:name="P99" style:family="paragraph">
      <style:paragraph-properties fo:line-height="100.00%" fo:text-align="center" fo:margin-bottom="14.15pt"/>
    </style:style>
    <style:style style:name="P100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01" style:family="paragraph">
      <style:paragraph-properties fo:line-height="100.00%" fo:text-align="center" fo:margin-bottom="14.15pt"/>
    </style:style>
    <style:style style:name="P102" style:family="paragraph">
      <style:paragraph-properties fo:line-height="100.00%" fo:text-align="left" fo:margin-bottom="14.15pt"/>
    </style:style>
    <style:style style:name="P103" style:family="paragraph">
      <style:paragraph-properties fo:line-height="100.00%" fo:text-align="center" fo:margin-bottom="14.15pt"/>
    </style:style>
    <style:style style:name="P104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05" style:family="paragraph">
      <style:paragraph-properties fo:line-height="100.00%" fo:text-align="center" fo:margin-bottom="14.15pt"/>
    </style:style>
    <style:style style:name="P106" style:family="paragraph">
      <style:paragraph-properties fo:line-height="100.00%" fo:text-align="left" fo:margin-bottom="14.15pt"/>
    </style:style>
    <style:style style:name="P107" style:family="paragraph">
      <style:paragraph-properties fo:line-height="100.00%" fo:text-align="center" fo:margin-bottom="14.15pt"/>
    </style:style>
    <style:style style:name="P108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09" style:family="paragraph">
      <style:paragraph-properties fo:line-height="100.00%" fo:text-align="center" fo:margin-bottom="14.15pt"/>
    </style:style>
    <style:style style:name="P110" style:family="paragraph">
      <style:paragraph-properties fo:line-height="100.00%" fo:text-align="left" fo:margin-bottom="14.15pt"/>
    </style:style>
    <style:style style:name="P111" style:family="paragraph">
      <style:paragraph-properties fo:line-height="100.00%" fo:text-align="center" fo:margin-bottom="14.15pt"/>
    </style:style>
    <style:style style:name="P112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13" style:family="paragraph">
      <style:paragraph-properties fo:line-height="100.00%" fo:text-align="center" fo:margin-bottom="14.15pt"/>
    </style:style>
    <style:style style:name="P114" style:family="paragraph">
      <style:paragraph-properties fo:line-height="100.00%" fo:text-align="left" fo:margin-bottom="14.15pt"/>
    </style:style>
    <style:style style:name="P115" style:family="paragraph">
      <style:paragraph-properties fo:line-height="100.00%" fo:text-align="center" fo:margin-bottom="14.15pt"/>
    </style:style>
    <style:style style:name="P116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17" style:family="paragraph">
      <style:paragraph-properties fo:line-height="100.00%" fo:text-align="center" fo:margin-bottom="14.15pt"/>
    </style:style>
    <style:style style:name="P118" style:family="paragraph">
      <style:paragraph-properties fo:line-height="100.00%" fo:text-align="left" fo:margin-bottom="14.15pt"/>
    </style:style>
    <style:style style:name="P119" style:family="paragraph">
      <style:paragraph-properties fo:line-height="100.00%" fo:text-align="center" fo:margin-bottom="14.15pt"/>
    </style:style>
    <style:style style:name="P120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21" style:family="paragraph">
      <style:paragraph-properties fo:line-height="100.00%" fo:text-align="left" fo:margin-bottom="14.15pt"/>
    </style:style>
    <style:style style:name="P122" style:family="paragraph">
      <style:paragraph-properties fo:line-height="100.00%" fo:text-align="center" fo:margin-bottom="14.15pt"/>
    </style:style>
    <style:style style:name="P123" style:family="paragraph">
      <style:paragraph-properties fo:line-height="100.00%" fo:text-align="left" fo:margin-left="1.40pt" fo:text-indent="-1.40pt">
        <style:tab-stops>
          <style:tab-stop style:position="18.60pt"/>
          <style:tab-stop style:position="3289.20pt" style:leader-style="dotted"/>
          <style:tab-stop style:position="444058.55pt" style:type="right"/>
          <style:tab-stop style:position="733259.40pt"/>
          <style:tab-stop style:position="132.3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/>
    </style:style>
    <style:style style:name="TableColumn0100" style:family="table-column">
      <style:table-column-properties style:column-width="1.659028in"/>
    </style:style>
    <style:style style:name="TableColumn0101" style:family="table-column">
      <style:table-column-properties style:column-width="5.034028in"/>
    </style:style>
    <style:style style:name="Table01" style:family="table">
      <style:table-properties style:width="6.693056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001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200" style:family="table-column">
      <style:table-column-properties style:column-width="1.115972in"/>
    </style:style>
    <style:style style:name="TableColumn0201" style:family="table-column">
      <style:table-column-properties style:column-width="1.115972in"/>
    </style:style>
    <style:style style:name="TableColumn0202" style:family="table-column">
      <style:table-column-properties style:column-width="1.115972in"/>
    </style:style>
    <style:style style:name="TableColumn0203" style:family="table-column">
      <style:table-column-properties style:column-width="1.115972in"/>
    </style:style>
    <style:style style:name="TableColumn0204" style:family="table-column">
      <style:table-column-properties style:column-width="1.111806in"/>
    </style:style>
    <style:style style:name="TableColumn0205" style:family="table-column">
      <style:table-column-properties style:column-width="1.117361in"/>
    </style:style>
    <style:style style:name="Table02" style:family="table">
      <style:table-properties style:width="6.693056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002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003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004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005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1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1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105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300" style:family="table-column">
      <style:table-column-properties style:column-width="0.277778in"/>
    </style:style>
    <style:style style:name="TableColumn0301" style:family="table-column">
      <style:table-column-properties style:column-width="1.857639in"/>
    </style:style>
    <style:style style:name="TableColumn0302" style:family="table-column">
      <style:table-column-properties style:column-width="0.697917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87500in"/>
    </style:style>
    <style:style style:name="TableColumn0305" style:family="table-column">
      <style:table-column-properties style:column-width="0.645833in"/>
    </style:style>
    <style:style style:name="TableColumn0306" style:family="table-column">
      <style:table-column-properties style:column-width="0.614583in"/>
    </style:style>
    <style:style style:name="TableColumn0307" style:family="table-column">
      <style:table-column-properties style:column-width="0.645833in"/>
    </style:style>
    <style:style style:name="Table03" style:family="table">
      <style:table-properties style:width="6.17708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002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4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5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6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7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АДМИНИСТРАЦИЯ</text:span></text:p>
      <text:p text:style-name="P3"><text:span text:style-name="T2">сельского поселения<text:s/></text:span><text:span text:style-name="T3">«</text:span><text:span text:style-name="T4">СЕЛО ЗАРЕЧНЫЙ</text:span><text:span text:style-name="T5">»</text:span></text:p>
      <text:p text:style-name="P3"><text:span text:style-name="T6">Людиновского района Калужской области</text:span></text:p>
      <text:p text:style-name="P3"><text:span text:style-name="T7"/></text:p>
      <text:p text:style-name="P3"><text:span text:style-name="T8">ПОСТАНОВЛЕНИЕ</text:span></text:p>
      <text:p text:style-name="P4"><text:span text:style-name="T9"/></text:p>
      <text:p text:style-name="P4"><text:span text:style-name="T10">от 20.09.2016г.</text:span><text:span text:style-name="T11"><text:s text:c="124"/></text:span><text:span text:style-name="T12">№ 136</text:span></text:p>
      <text:p text:style-name="P4"><text:span text:style-name="T13"/></text:p>
      <text:p text:style-name="P5"><text:span text:style-name="T14"><text:s text:c="61"/></text:span></text:p>
      <text:p text:style-name="P6"><text:span text:style-name="T15"><text:s text:c="3"/></text:span><text:span text:style-name="T16">Об утверждении муниципальной программы "Благоустройство территории сельского поселения<text:s/></text:span><text:span text:style-name="T17">«</text:span><text:span text:style-name="T18">Село Заречный</text:span><text:span text:style-name="T19">»<text:s/></text:span><text:span text:style-name="T20">на 2017-2022г.г."</text:span></text:p>
      <text:p text:style-name="P7"><text:span text:style-name="T21"><text:s/></text:span></text:p>
      <text:p text:style-name="P8"><text:span text:style-name="T22"/></text:p>
      <text:p text:style-name="P9"><text:span text:style-name="T23"><text:s/></text:span><text:span text:style-name="T24">В соответствии с Бюджетным кодексом Российской Федерации, с Федеральным законом от 06.10.2003 №131 – ФЗ<text:s/></text:span><text:span text:style-name="T25">«</text:span><text:span text:style-name="T26">Об общих принципах организации местного самоуправления в Российской Федерации</text:span><text:span text:style-name="T27">»,<text:s/></text:span><text:span text:style-name="T28">постановлением администрации сельского поселения<text:s/></text:span><text:span text:style-name="T29">«</text:span><text:span text:style-name="T30">Село Заречный</text:span><text:span text:style-name="T31">» «</text:span><text:span text:style-name="T32">Об утверждении Положения о порядке разработки, утверждения и реализации ведомственных целевых программ, финансируемых за счет средств<text:s text:c="2"/>бюджета<text:s text:c="2"/>сельского поселения<text:s/></text:span><text:span text:style-name="T33">«</text:span><text:span text:style-name="T34">Село Заречный</text:span><text:span text:style-name="T35">»</text:span><text:span text:style-name="T36">,<text:s text:c="2"/></text:span><text:span text:style-name="T37">в целях совершенствования системы комплексного благоустройства сельского поселения, администрация сельского поселения<text:s/></text:span><text:span text:style-name="T38">«</text:span><text:span text:style-name="T39">Село Заречный</text:span><text:span text:style-name="T40">»</text:span></text:p>
      <text:p text:style-name="P10"><text:span text:style-name="T41">ПОСТАНОВЛЯЕТ:</text:span></text:p>
      <text:p text:style-name="P10"><text:span text:style-name="T42">1.</text:span><text:span text:style-name="T43">Утвердить<text:s text:c="2"/>муниципальную программу<text:s/></text:span><text:span text:style-name="T44">«</text:span><text:span text:style-name="T45">Благоустройство территории сельского поселения<text:s/></text:span><text:span text:style-name="T46">«</text:span><text:span text:style-name="T47">Село Заречный</text:span><text:span text:style-name="T48">»<text:s text:c="2"/></text:span><text:span text:style-name="T49">на 2017 - 2022 годы (прилагается).</text:span></text:p>
      <text:p text:style-name="P10"><text:span text:style-name="T50">2.</text:span><text:span text:style-name="T51">Настоящее постановление<text:s text:c="2"/>подлежит обнародованию.</text:span></text:p>
      <text:p text:style-name="P10"><text:span text:style-name="T52">3.<text:s/></text:span><text:span text:style-name="T53">Контроль за исполнением данного постановления оставляю за собой.</text:span></text:p>
      <text:p text:style-name="P10"><text:span text:style-name="T54">4.<text:s/></text:span><text:span text:style-name="T55">Настоящее постановление вступает в силу с момента подписания.</text:span></text:p>
      <text:p text:style-name="P11"><text:span text:style-name="T56"/></text:p>
      <text:p text:style-name="P12"><text:span text:style-name="T56"/></text:p>
      <text:p text:style-name="P13"><text:span text:style-name="T57">Глава администрации</text:span></text:p>
      <text:p text:style-name="P13"><text:span text:style-name="T57">сельского поселения</text:span></text:p>
      <text:p text:style-name="P13"><text:span text:style-name="T58">«</text:span><text:span text:style-name="T59">Село Заречный</text:span><text:span text:style-name="T60">» <text:tab/><text:s text:c="17"/></text:span><text:span text:style-name="T61">С.А. Петров</text:span></text:p>
      <text:p text:style-name="P14"><text:span text:style-name="T62"/></text:p>
      <text:p text:style-name="P14"><text:span text:style-name="T62"/></text:p>
      <text:p text:style-name="P14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2"/></text:p>
      <text:p text:style-name="P15"><text:span text:style-name="T63">Приложение </text:span></text:p>
      <text:p text:style-name="P15"><text:span text:style-name="T63">к постановлению администрации</text:span></text:p>
      <text:p text:style-name="P15"><text:span text:style-name="T63">сельского поселения<text:s text:c="2"/></text:span><text:span text:style-name="T64">«</text:span><text:span text:style-name="T65">Село Заречный</text:span><text:span text:style-name="T66">»</text:span></text:p>
      <text:p text:style-name="P15"><text:span text:style-name="T66"><text:s text:c="2"/></text:span><text:span text:style-name="T67">от 20.09.2016 №136</text:span></text:p>
      <text:p text:style-name="P16"><text:span text:style-name="T68"/></text:p>
      <text:p text:style-name="P16"><text:span text:style-name="T68"/></text:p>
      <text:p text:style-name="P17"><text:span text:style-name="T69">Муниципальная программа<text:s/></text:span><text:span text:style-name="T70"><text:line-break/></text:span><text:span text:style-name="T71">"</text:span><text:span text:style-name="T72">Благоустройство территории<text:s text:c="2"/>сельского поселения<text:s/></text:span><text:span text:style-name="T73">«</text:span><text:span text:style-name="T74">Село Заречный</text:span><text:span text:style-name="T75">»<text:s/></text:span><text:span text:style-name="T76"><text:line-break/></text:span><text:span text:style-name="T77">на 2017 – 2022 годы"</text:span></text:p>
      <text:p text:style-name="P19"><text:span text:style-name="T77">Паспорт<text:s/></text:span><text:span text:style-name="T78"><text:line-break/></text:span><text:span text:style-name="T79">муниципальной программы<text:s/></text:span><text:span text:style-name="T80"><text:line-break/></text:span><text:span text:style-name="T81">"</text:span><text:span text:style-name="T82">Благоустройство территории сельского поселения<text:s/></text:span><text:span text:style-name="T83">«</text:span><text:span text:style-name="T84">Село Заречный</text:span><text:span text:style-name="T85">»<text:s/></text:span><text:span text:style-name="T86">на 2017 – 2022 годы"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2"><text:span text:style-name="T88">Наименование Программы</text:span><text:span text:style-name="T89"/></text:p>
          </table:table-cell>
          <table:table-cell table:style-name="TableCell010001">
            <text:p text:style-name="P23"><text:span text:style-name="T90">Муниципальная программа "Благоустройство территории сельского поселения<text:s/></text:span><text:span text:style-name="T91">«</text:span><text:span text:style-name="T92">Село Заречный</text:span><text:span text:style-name="T93">»<text:s/></text:span><text:span text:style-name="T94">на 2017 – 2022 годы"<text:line-break/></text:span><text:span text:style-name="T95">(</text:span><text:span text:style-name="T96">далее - Программа)</text:span><text:span text:style-name="T97"/></text:p>
          </table:table-cell>
        </table:table-row>
        <table:table-row table:style-name="TableRow0101">
          <table:table-cell table:style-name="TableCell010100">
            <text:p text:style-name="P27"><text:span text:style-name="T98">Основание для разработки программы</text:span><text:span text:style-name="T99"/></text:p>
          </table:table-cell>
          <table:table-cell table:style-name="TableCell010101">
            <text:p text:style-name="P27"><text:span text:style-name="T100">Гражданский кодекс Российской Федерации, Бюджетный кодекс Российской Федерации, Федеральный закон от 06.10.2003 N</text:span><text:span text:style-name="T101"> 131-</text:span><text:span text:style-name="T102">ФЗ<text:s/></text:span><text:span text:style-name="T103">«</text:span><text:span text:style-name="T104">Об общих принципах организации местного самоуправления в Российской Федерации</text:span><text:span text:style-name="T105">»,<text:s/></text:span><text:span text:style-name="T106">устав сельского поселения<text:s/></text:span><text:span text:style-name="T107">«</text:span><text:span text:style-name="T108">Село Заречный</text:span><text:span text:style-name="T109">»</text:span><text:span text:style-name="T110"/></text:p>
          </table:table-cell>
        </table:table-row>
        <table:table-row table:style-name="TableRow0102">
          <table:table-cell table:style-name="TableCell010200">
            <text:p text:style-name="P29"><text:span text:style-name="T111">Заказчик Программы</text:span><text:span text:style-name="T112"/></text:p>
          </table:table-cell>
          <table:table-cell table:style-name="TableCell010201">
            <text:p text:style-name="P29"><text:span text:style-name="T113">Администрация сельского поселения<text:s/></text:span><text:span text:style-name="T114">«</text:span><text:span text:style-name="T115">Село Заречный</text:span><text:span text:style-name="T116">»</text:span><text:span text:style-name="T117"/></text:p>
          </table:table-cell>
        </table:table-row>
        <table:table-row table:style-name="TableRow0103">
          <table:table-cell table:style-name="TableCell010300">
            <text:p text:style-name="P31"><text:span text:style-name="T118">Разработчик Программы</text:span><text:span text:style-name="T119"/></text:p>
          </table:table-cell>
          <table:table-cell table:style-name="TableCell010301">
            <text:p text:style-name="P31"><text:span text:style-name="T120">Администрация сельского поселения<text:s/></text:span><text:span text:style-name="T121">«</text:span><text:span text:style-name="T122">Село Заречный</text:span><text:span text:style-name="T123">»</text:span><text:span text:style-name="T124"/></text:p>
          </table:table-cell>
        </table:table-row>
        <table:table-row table:style-name="TableRow0104">
          <table:table-cell table:style-name="TableCell010400">
            <text:p text:style-name="P33"><text:span text:style-name="T125">Исполнитель мероприятий Программы<text:s/></text:span><text:span text:style-name="T126"/></text:p>
          </table:table-cell>
          <table:table-cell table:style-name="TableCell010401">
            <text:p text:style-name="P33"><text:span text:style-name="T127">Администрация сельского поселения<text:s/></text:span><text:span text:style-name="T128">«</text:span><text:span text:style-name="T129">Село Заречный</text:span><text:span text:style-name="T130">»</text:span><text:span text:style-name="T131"/></text:p>
          </table:table-cell>
        </table:table-row>
        <table:table-row table:style-name="TableRow0105">
          <table:table-cell table:style-name="TableCell010500">
            <text:p text:style-name="P35"><text:span text:style-name="T132">Соисполнитель</text:span><text:span text:style-name="T133"/></text:p>
          </table:table-cell>
          <table:table-cell table:style-name="TableCell010501">
            <text:p text:style-name="P35"><text:span text:style-name="T134">ТСЖ, организации и учреждения расположенные на территории сельского поселения</text:span><text:span text:style-name="T135"/></text:p>
          </table:table-cell>
        </table:table-row>
        <table:table-row table:style-name="TableRow0106">
          <table:table-cell table:style-name="TableCell010600">
            <text:p text:style-name="P37"><text:span text:style-name="T136">Цели Программы<text:s/></text:span><text:span text:style-name="T137"/></text:p>
          </table:table-cell>
          <table:table-cell table:style-name="TableCell010601">
            <text:p text:style-name="P37"><text:span text:style-name="T138">- <text:s/></text:span><text:span text:style-name="T139">совершенствование системы комплексного благоустройства сельского поселения<text:s/></text:span><text:span text:style-name="T140">«</text:span><text:span text:style-name="T141">Село Заречный</text:span><text:span text:style-name="T142">»;</text:span></text:p>
            <text:p text:style-name="P37"><text:span text:style-name="T142">-<text:s/></text:span><text:span text:style-name="T143">повышение уровня внешнего благоустройства и санитарного содержания населенных пунктов<text:s text:c="2"/>сельского поселения<text:s/></text:span><text:span text:style-name="T144">«</text:span><text:span text:style-name="T145">Село Заречный</text:span><text:span text:style-name="T146">»;</text:span></text:p>
            <text:p text:style-name="P37"><text:span text:style-name="T146">-<text:s/></text:span><text:span text:style-name="T147">совершенствование эстетического вида сельского поселения<text:s/></text:span><text:span text:style-name="T148">«</text:span><text:span text:style-name="T149">Село Заречный</text:span><text:span text:style-name="T150">»;</text:span></text:p>
            <text:p text:style-name="P37"><text:span text:style-name="T150">-<text:s/></text:span><text:span text:style-name="T151">создание гармоничной архитектурно-ландшафтной среды;</text:span></text:p>
            <text:p text:style-name="P37"><text:span text:style-name="T152">-<text:s/></text:span><text:span text:style-name="T153">активизации работ по благоустройству территории поселения в границах населенных пунктов, строительству и реконструкции систем наружного освещения улиц населенных пунктов;</text:span></text:p>
            <text:p text:style-name="P37"><text:span text:style-name="T154">-<text:s/></text:span><text:span text:style-name="T155">развитие и поддержка инициатив жителей населенных пунктов по благоустройству, санитарной очистке придомовых территорий;</text:span></text:p>
            <text:p text:style-name="P37"><text:span text:style-name="T156">-<text:s/></text:span><text:span text:style-name="T157">повышение общего уровня благоустройства поселения.</text:span><text:span text:style-name="T158"/></text:p>
          </table:table-cell>
        </table:table-row>
        <table:table-row table:style-name="TableRow0107">
          <table:table-cell table:style-name="TableCell010700">
            <text:p text:style-name="P39"><text:span text:style-name="T159">Задачи Программы<text:s/></text:span><text:span text:style-name="T160"/></text:p>
          </table:table-cell>
          <table:table-cell table:style-name="TableCell010701">
            <text:p text:style-name="P39"><text:span text:style-name="T161">-<text:s/></text:span><text:span text:style-name="T162">организация взаимодействия между предприятиями, организациями и учреждениями при решении вопросов благоустройства территории поселения;</text:span></text:p>
            <text:p text:style-name="P39"><text:span text:style-name="T163">-<text:s/></text:span><text:span text:style-name="T164">приведение в качественное состояние элементов благоустройства;</text:span></text:p>
            <text:p text:style-name="P39"><text:span text:style-name="T165">-<text:s/></text:span><text:span text:style-name="T166">привлечение жителей к участию в решении проблем благоустройства;</text:span></text:p>
            <text:p text:style-name="P39"><text:span text:style-name="T167">-<text:s/></text:span><text:span text:style-name="T168">восстановление и реконструкция уличного освещения путем установки<text:s text:c="2"/>светильников в населенных пунктах;</text:span></text:p>
            <text:p text:style-name="P39"><text:span text:style-name="T169">-<text:s/></text:span><text:span text:style-name="T170">оздоровление санитарной экологической обстановки в поселении и на свободных территориях, ликвидация свалок бытового мусора;</text:span></text:p>
            <text:p text:style-name="P39"><text:span text:style-name="T171">-<text:s/></text:span><text:span text:style-name="T172">оздоровление санитарной экологической обстановки в местах санкционированного размещения ТБО, ;</text:span></text:p>
            <text:p text:style-name="P39"><text:span text:style-name="T173">-<text:s/></text:span><text:span text:style-name="T174">привлечение жителей к участию в решении проблем благоустройства</text:span><text:span text:style-name="T175"/></text:p>
          </table:table-cell>
        </table:table-row>
        <table:table-row table:style-name="TableRow0108">
          <table:table-cell table:style-name="TableCell010800">
            <text:p text:style-name="P41"><text:span text:style-name="T176">Перечень основных мероприятий</text:span><text:span text:style-name="T177"/></text:p>
          </table:table-cell>
          <table:table-cell table:style-name="TableCell010801">
            <text:p text:style-name="P41"><text:span text:style-name="T178">Уличное освещение, содержание объектов уличного освещения</text:span></text:p>
            <text:p text:style-name="P41"><text:span text:style-name="T178">Ликвидация стихийных свалок</text:span></text:p>
            <text:p text:style-name="P41"><text:span text:style-name="T178">Организация сбора и вывоза крупногабаритного мусора</text:span></text:p>
            <text:p text:style-name="P41"><text:span text:style-name="T178">Устройство, содержание детских и спортивных площадок</text:span></text:p>
            <text:p text:style-name="P41"><text:span text:style-name="T178">Благоустройство территории поселения</text:span></text:p>
            <text:p text:style-name="P41"><text:span text:style-name="T179"/></text:p>
          </table:table-cell>
        </table:table-row>
        <table:table-row table:style-name="TableRow0109">
          <table:table-cell table:style-name="TableCell010900">
            <text:p text:style-name="P43"><text:span text:style-name="T180">Сроки и этапы реализации Программы</text:span><text:span text:style-name="T181"/></text:p>
          </table:table-cell>
          <table:table-cell table:style-name="TableCell010901">
            <text:p text:style-name="P43"><text:span text:style-name="T182">2017-2022<text:s/></text:span><text:span text:style-name="T183">годы</text:span><text:span text:style-name="T184"/></text:p>
          </table:table-cell>
        </table:table-row>
        <table:table-row table:style-name="TableRow0110">
          <table:table-cell table:style-name="TableCell011000">
            <text:p text:style-name="P45"><text:span text:style-name="T185">Объемы и источники финансирования</text:span></text:p>
            <text:p text:style-name="P45"><text:span text:style-name="T185">Программы</text:span><text:span text:style-name="T186"/></text:p>
          </table:table-cell>
          <table:table-cell table:style-name="TableCell011001">
            <text:p text:style-name="P46"><text:span text:style-name="T187">Общий объем финансирования Программы составляет: в 2017-2022 годах —6880,48 тыс. рублей, в том числе:</text:span></text:p>
            <text:p text:style-name="P46"><text:span text:style-name="T187">средства местного бюджета 6880,48 тыс. рублей</text:span></text:p>
            <text:p text:style-name="P46"><text:span text:style-name="T187">в том числе:</text:span></text:p>
            <text:p text:style-name="P46"><text:span text:style-name="T188">2017<text:s/></text:span><text:span text:style-name="T189">год — 1011,58 тыс. руб</text:span></text:p>
            <text:p text:style-name="P46"><text:span text:style-name="T190">2018<text:s/></text:span><text:span text:style-name="T191">год — 1062,20 тыс. руб.</text:span></text:p>
            <text:p text:style-name="P46"><text:span text:style-name="T192">2019<text:s/></text:span><text:span text:style-name="T193">год — 1115,40 тыс. руб.</text:span></text:p>
            <text:p text:style-name="P46"><text:span text:style-name="T194">2020<text:s/></text:span><text:span text:style-name="T195">год — 1171,00 тыс. руб</text:span></text:p>
            <text:p text:style-name="P46"><text:span text:style-name="T196">2021<text:s/></text:span><text:span text:style-name="T197">год — 1229,40 тыс. руб</text:span></text:p>
            <text:p text:style-name="P46"><text:span text:style-name="T198">2022<text:s/></text:span><text:span text:style-name="T199">год — 1290,90 тыс. руб</text:span><text:span text:style-name="T200"/></text:p>
          </table:table-cell>
        </table:table-row>
        <table:table-row table:style-name="TableRow0111">
          <table:table-cell table:style-name="TableCell011100">
            <text:p text:style-name="P48"><text:span text:style-name="T201">Ожидаемые конечные результаты реализации Программы</text:span><text:span text:style-name="T202"/></text:p>
          </table:table-cell>
          <table:table-cell table:style-name="TableCell011101">
            <text:p text:style-name="P48"><text:span text:style-name="T202"/></text:p>
            <text:p text:style-name="P48"><text:span text:style-name="T203">-<text:s/></text:span><text:span text:style-name="T204">создание комфортных условий для работы и отдыха жителей поселения;</text:span></text:p>
            <text:p text:style-name="P48"><text:span text:style-name="T205">-<text:s/></text:span><text:span text:style-name="T206">улучшение благоустроенности территории сельского поселения Село Заречный</text:span><text:span text:style-name="T207">»;</text:span></text:p>
            <text:p text:style-name="P48"><text:span text:style-name="T207">-<text:s/></text:span><text:span text:style-name="T208">привитие жителям муниципального образования любви и уважения к своему поселку, к соблюдению чистоты и порядка на территории<text:s text:c="2"/>сельского поселения<text:s/></text:span><text:span text:style-name="T209">«</text:span><text:span text:style-name="T210">Село Заречный</text:span><text:span text:style-name="T211">»;</text:span></text:p>
            <text:p text:style-name="P48"><text:span text:style-name="T211">-<text:s/></text:span><text:span text:style-name="T212">улучшение экологической обстановки и создание среды, комфортной для проживания жителей поселения;</text:span></text:p>
            <text:p text:style-name="P48"><text:span text:style-name="T213">-<text:s/></text:span><text:span text:style-name="T214">совершенствование эстетического состояния территории;</text:span></text:p>
            <text:p text:style-name="P48"><text:span text:style-name="T215">-<text:s/></text:span><text:span text:style-name="T216">увеличение площади благоустроенных</text:span><text:span text:style-name="T217"> <text:s/></text:span><text:span text:style-name="T218">зелёных насаждений в поселении;</text:span></text:p>
            <text:p text:style-name="P48"><text:span text:style-name="T219">-<text:s/></text:span><text:span text:style-name="T220">улучшение внешнего вида муниципального образования, повышение комфортности</text:span><text:span text:style-name="T221"/></text:p>
          </table:table-cell>
        </table:table-row>
      </table:table>
      <text:p text:style-name="P50"><text:span text:style-name="T222">Раздел 1. Общая характеристика сферы реализации муниципальной программы.</text:span></text:p>
      <text:p text:style-name="P50"><text:span text:style-name="T223">Природно-климатические условия<text:s text:c="2"/>сельского поселения<text:s/></text:span><text:span text:style-name="T224">«</text:span><text:span text:style-name="T225">Село Заречный</text:span><text:span text:style-name="T226">»,<text:s/></text:span><text:span text:style-name="T227">его географическое положение и рельеф создают относительно благоприятные предпосылки для проведения работ по благоустройству территорий, развитию инженерной инфраструктуры населенных пунктов.</text:span></text:p>
      <text:p text:style-name="P51"><text:span text:style-name="T227">Рост экономической активности и уровень комфортного проживания в сельском поселении в значительной степени зависит от состояния внешнего благоустройства дворовых территорий. Данная работа имеет комплексный характер и является объектом особой заботы администрации сельского поселения для создания благоприятных условий и жизнедеятельности населения.<text:line-break/>Для решения вопросов благоустройства требуется участие и взаимодействие органов местного самоуправления с привлечением населения, предприятий и организаций, наличия финансирования с привлечением источников всех уровней, что обусловливает необходимость разработки и применения данной Программы.<text:line-break/>Несмотря на предпринимаемые меры, количество несанкционированных свалок мусора и бытовых отходов меньше не становится, отдельные домовладения не ухожены. <text:line-break/>Недостаточно занимаются благоустройством и содержанием закрепленных территорий организации, расположенные на территории поселения. <text:line-break/></text:span><text:span text:style-name="T228"><text:s/></text:span><text:span text:style-name="T229">Комплексное решение проблемы окажет положительный эффект на санитарно-эпидемиологическую обстановку,<text:s text:c="2"/>будет способствовать повышению уровня их комфортного проживания.</text:span></text:p>
      <text:p text:style-name="P53"><text:span text:style-name="T230">Раздел 2. Приоритеты муниципальной политики в сфере реализации муниципальной программы, цели, задачи, сроки, и этапы реализации муниципальной программы.</text:span></text:p>
      <text:p text:style-name="P54"><text:span text:style-name="T231">2.1.<text:s/></text:span><text:span text:style-name="T232">Анализ существующего положения в комплексном благоустройстве поселения</text:span></text:p>
      <text:p text:style-name="P54"><text:span text:style-name="T232">Для определения комплекса проблем, подлежащих программному решению, проведен анализ существующего положения в комплексном благоустройстве поселения. Анализ проведен по 3 показателям, по результатам исследования которых, сформулированы цели, задачи и направления деятельности при осуществлении программы.</text:span></text:p>
      <text:p text:style-name="P55"><text:span text:style-name="T233">2.2.<text:s/></text:span><text:span text:style-name="T234">Анализ качественного состояния элементов благоустройства поселения</text:span></text:p>
      <text:p text:style-name="P55"><text:span text:style-name="T235">2.2.1.</text:span><text:span text:style-name="T236">Озеленение</text:span></text:p>
      <text:p text:style-name="P56"><text:span text:style-name="T236">Существующие участки зеленых насаждений общего пользования и растений нуждаются в постоянном уходе. Администрацией<text:s text:c="2"/>сельского поселения проводится<text:s text:c="2"/>уход за существующими насаждениями: вырезка поросли,<text:s text:c="2"/>уборка аварийных и старых деревьев,<text:s text:c="2"/>посадка саженцев, разбивка клумб и другие работы. <text:line-break/>Работы по озеленению проводятся силами населения и организациями расположенными на территории сельского поселения. <text:line-break/>Мероприятия необходимые для реализации озеленения населенных пунктов сельского поселения<text:s/></text:span><text:span text:style-name="T237">«</text:span><text:span text:style-name="T238">Село Заречный</text:span><text:span text:style-name="T239">»:<text:line-break/>-<text:s/></text:span><text:span text:style-name="T240">обрезка и уборка аварийных и старых деревьев;<text:line-break/></text:span><text:span text:style-name="T241">-<text:s/></text:span><text:span text:style-name="T242">приобретение запчастей, расходных материалов и ГСМ для кошения травы;<text:line-break/></text:span><text:span text:style-name="T243">-<text:s/></text:span><text:span text:style-name="T244">транспортировка земли для цветников на территории населенных пунктов<text:s text:c="2"/>сельского поселения;<text:line-break/></text:span><text:span text:style-name="T245">-<text:s/></text:span><text:span text:style-name="T246">ручная уборка территории населенных пунктов<text:s text:c="2"/>сельского поселения;<text:line-break/></text:span><text:span text:style-name="T247">-<text:s/></text:span><text:span text:style-name="T248">приобретение рассады для цветников, оформление улиц, цветников, газонов в едином стиле на территории населенных пунктов сельского поселения;<text:line-break/></text:span><text:span text:style-name="T249">-<text:s/></text:span><text:span text:style-name="T250">и другие расходы не предусмотренные программой.</text:span></text:p>
      <text:p text:style-name="P57"><text:span text:style-name="T251">2.2.2.<text:s/></text:span><text:span text:style-name="T252">Наружное освещение, иллюминация</text:span></text:p>
      <text:p text:style-name="P58"><text:span text:style-name="T252">Территория поселения недостаточно освещена сетью уличного освещения. <text:line-break/>Проблема заключается в восстановлении имеющегося освещения, его реконструкции и строительство нового на улицах муниципального образования.<text:line-break/>Мероприятия необходимые для реализации уличного освещения:<text:line-break/></text:span><text:span text:style-name="T253">-</text:span><text:span text:style-name="T254">оплата за потребленную электроэнергию;<text:line-break/></text:span><text:span text:style-name="T255">-</text:span><text:span text:style-name="T256">оплата услуг по ремонту объектов уличного освещения;<text:line-break/></text:span><text:span text:style-name="T257">-</text:span><text:span text:style-name="T258">приобретение электроматериалов;<text:line-break/></text:span><text:span text:style-name="T259">-<text:s/></text:span><text:span text:style-name="T260">и другие расходы не предусмотренные программой.</text:span></text:p>
      <text:p text:style-name="P59"><text:span text:style-name="T261">2.2.3.<text:s/></text:span><text:span text:style-name="T262">Благоустройство территории</text:span></text:p>
      <text:p text:style-name="P60"><text:span text:style-name="T262">Благоустройство территории включает в себя озеленение, устройство и ремонт детских игровых площадок, мест отдыха. Благоустройством занимается администрация муниципального образования, ТСЖ, организации и учреждения, жители<text:s text:c="2"/>сельского поселения.<text:line-break/>В сложившемся положении необходимо продолжать комплексное благоустройство в поселении.<text:line-break/>Мероприятия необходимые для реализации благоустройства территорий населенных пунктов<text:s text:c="2"/>сельского поселения:<text:line-break/></text:span><text:span text:style-name="T263">-<text:s/></text:span><text:span text:style-name="T264">приобретение основных средств для благоустройства территорий населенных пунктов<text:s text:c="2"/>сельского поселения;<text:line-break/></text:span><text:span text:style-name="T265">-</text:span><text:span text:style-name="T266">приобретение конструкций на детские площадки; <text:line-break/></text:span><text:span text:style-name="T267">-</text:span><text:span text:style-name="T268">приобретение материалов для<text:s text:c="2"/>детских площадок;<text:line-break/></text:span><text:span text:style-name="T269">-</text:span><text:span text:style-name="T270">приобретение материалов на проведение мероприятий по благоустройству;<text:line-break/></text:span><text:span text:style-name="T271">-</text:span><text:span text:style-name="T272">ликвидация стихийных свалок;<text:line-break/></text:span><text:span text:style-name="T273">-</text:span><text:span text:style-name="T274">организация сбора и вывоза крупногабаритного мусора;<text:line-break/></text:span><text:span text:style-name="T275">-<text:s/></text:span><text:span text:style-name="T276">и другие расходы не предусмотренные программой.</text:span></text:p>
      <text:p text:style-name="P62"><text:span text:style-name="T277">2.4.<text:s/></text:span><text:span text:style-name="T278">Привлечение жителей к участию в решении проблем благоустройства поселения</text:span></text:p>
      <text:p text:style-name="P63"><text:span text:style-name="T278">Одной из проблем благоустройства населенных пунктов является негативное отношение жителей к элементам благоустройства, в следствии неорганизованного вывоза бытового мусора, создаются несанкционированные свалки.<text:line-break/>Анализ показывает, что проблема заключается в отсутствии в сельском поселении<text:s/></text:span><text:span text:style-name="T279">«</text:span><text:span text:style-name="T280">Село Заречный</text:span><text:span text:style-name="T281">»<text:s/></text:span><text:span text:style-name="T282">контейнерных площадок, а так же, в низком уровне культуры поведения жителей населенных пунктов на улицах и во дворах, не бережном отношении к элементам благоустройства. <text:line-break/>В течение 2017 года и последующих годов необходимо организовать и провести:<text:line-break/></text:span><text:span text:style-name="T283">-<text:s/></text:span><text:span text:style-name="T284">смотры-конкурсы, направленные на благоустройство муниципального образования:<text:s/></text:span><text:span text:style-name="T285">«</text:span><text:span text:style-name="T286">Лучший дом</text:span><text:span text:style-name="T287">», «</text:span><text:span text:style-name="T288">Летний газон</text:span><text:span text:style-name="T289">», «</text:span><text:span text:style-name="T290">Каков цветник, таков и житель</text:span><text:span text:style-name="T291">», «</text:span><text:span text:style-name="T292">За лучшее проведение работ по благоустройству, санитарному и гигиеническому содержанию прилегающих территорий</text:span><text:span text:style-name="T293">»<text:s/></text:span><text:span text:style-name="T294">с привлечением предприятий, организаций и учреждений.<text:line-break/>Проведение данных конкурсов призвано повышать культуру поведения жителей, прививать бережное отношение к элементам благоустройства, привлекать жителей к участию в работах по благоустройству, санитарному и гигиеническому содержанию прилегающих территорий.<text:line-break/>Мероприятия необходимые для реализации привлечения жителей к участию в решении проблем благоустройства поселения:<text:line-break/></text:span><text:span text:style-name="T295">-<text:s/></text:span><text:span text:style-name="T296">привлечение учащихся МКОУ средней школы №10 для участия в проекте<text:s/></text:span><text:span text:style-name="T297">«</text:span><text:span text:style-name="T298">Мы и наше село</text:span><text:span text:style-name="T299">»<text:s/></text:span><text:span text:style-name="T300">по направлениям благоустройство, экологии;<text:line-break/></text:span><text:span text:style-name="T301">-<text:s/></text:span><text:span text:style-name="T302">проведение смотров-конкурсов, направленные на благоустройство муниципального образования:<text:s/></text:span><text:span text:style-name="T303">«</text:span><text:span text:style-name="T304">Лучший дом</text:span><text:span text:style-name="T305">», «</text:span><text:span text:style-name="T306">Летний газон</text:span><text:span text:style-name="T307">», «</text:span><text:span text:style-name="T308">Каков цветник, таков и житель</text:span><text:span text:style-name="T309">», «</text:span><text:span text:style-name="T310">За лучшее проведение работ по благоустройству, санитарному и гигиеническому содержанию прилегающих территорий</text:span><text:span text:style-name="T311">»<text:s/></text:span><text:span text:style-name="T312">с привлечением предприятий, организаций и учреждений, жителей сельского поселения;<text:line-break/></text:span><text:span text:style-name="T313">-<text:s/></text:span><text:span text:style-name="T314">и другие расходы не предусмотренные программой.</text:span></text:p>
      <text:p text:style-name="P65"><text:span text:style-name="T315">Раздел 3. Показатели (индикаторы) достижения целей и решения задач, основные ожидаемые конечные результаты муниципальной программы.</text:span></text:p>
      <text:p text:style-name="P66"><text:span text:style-name="T316">Данная Программа направлена на повышение уровня комплексного благоустройства территорий населенных пунктов<text:s text:c="2"/>сельского поселения:<text:line-break/></text:span><text:span text:style-name="T317">-<text:s/></text:span><text:span text:style-name="T318">совершенствование системы комплексного благоустройства<text:s text:c="2"/>сельского поселения;<text:line-break/></text:span><text:span text:style-name="T319">-<text:s/></text:span><text:span text:style-name="T320">повышение уровня внешнего благоустройства и санитарного содержания населенных пунктов<text:s text:c="2"/>сельского поселения;<text:line-break/></text:span><text:span text:style-name="T321">-<text:s/></text:span><text:span text:style-name="T322">совершенствование эстетического вида<text:s text:c="2"/>сельского поселения, создание гармоничной архитектурно-ландшафтной среды;<text:line-break/></text:span><text:span text:style-name="T323">-<text:s/></text:span><text:span text:style-name="T324">активизации работ по благоустройству территории поселения в границах населенных пунктов, строительству и реконструкции систем наружного освещения улиц населенных пунктов;<text:line-break/></text:span><text:span text:style-name="T325">-<text:s/></text:span><text:span text:style-name="T326">развитие и поддержка инициатив жителей населенных пунктов по благоустройству санитарной очистке придомовых территорий;<text:line-break/></text:span><text:span text:style-name="T327">-<text:s/></text:span><text:span text:style-name="T328">повышение общего уровня благоустройства поселения;<text:line-break/></text:span><text:span text:style-name="T329">-<text:s/></text:span><text:span text:style-name="T330">организация взаимодействия между предприятиями, организациями и учреждениями при решении вопросов благоустройства территории поселения;<text:line-break/></text:span><text:span text:style-name="T331">-<text:s/></text:span><text:span text:style-name="T332">приведение в качественное состояние элементов благоустройства;<text:line-break/></text:span><text:span text:style-name="T333">-<text:s/></text:span><text:span text:style-name="T334">привлечение жителей к участию в решении проблем благоустройства;<text:line-break/></text:span><text:span text:style-name="T335">-<text:s/></text:span><text:span text:style-name="T336">восстановить и реконструкция уличное освещение, установкой светильников в населенных пунктах;<text:line-break/></text:span><text:span text:style-name="T337">-<text:s/></text:span><text:span text:style-name="T338">оздоровление санитарной экологической обстановки в поселении и на свободных территориях, ликвидация свалок бытового мусора;<text:line-break/></text:span><text:span text:style-name="T339">-<text:s/></text:span><text:span text:style-name="T340">оздоровление санитарной экологической обстановки в местах санкционированного размещения ТБО, выполнить зачистки, оградить, обустроить подъездные пути;<text:line-break/></text:span><text:span text:style-name="T341">-<text:s/></text:span><text:span text:style-name="T342">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span></text:p>
      <text:p text:style-name="P68"><text:span text:style-name="T343">Раздел 4. Обобщенная характеристика мероприятий муниципальной программы.</text:span></text:p>
      <text:p text:style-name="P69"><text:span text:style-name="T344">Программа рассчитана на 2017–2022 годы.<text:line-break/></text:span><text:span text:style-name="T345"><text:s text:c="3"/></text:span><text:span text:style-name="T346">Основой Программы является следующая система взаимоувязанных мероприятий, согласованных по ресурсам, исполнителям и срокам осуществления:<text:line-break/></text:span><text:span text:style-name="T347">4.1.<text:s/></text:span><text:span text:style-name="T348">Мероприятия по совершенствованию систем освещения<text:s text:c="2"/>сельского поселения.<text:line-break/></text:span><text:span text:style-name="T349">4.2.<text:s/></text:span><text:span text:style-name="T350">Мероприятия по ликвидации самопроизвольных свалок.<text:line-break/></text:span><text:span text:style-name="T351">4.3 .</text:span><text:span text:style-name="T352">Мероприятия по благоустройству мест санкционированного размещения твердых бытовых отходов в сельском поселении.<text:line-break/>Предусматривается комплекс работ по приведению в нормативное состояние мест размещения твердых бытовых отходов.<text:line-break/></text:span><text:span text:style-name="T353">4.4 .</text:span><text:span text:style-name="T354">Организация сбора и вывоза крупногабаритного мусора<text:line-break/></text:span><text:span text:style-name="T355">4.5.<text:s/></text:span><text:span text:style-name="T356">Устройство, содержание детских и спортивных площадок<text:line-break/></text:span><text:span text:style-name="T357">4.6.<text:s/></text:span><text:span text:style-name="T358">Благоустройство территории поселения.<text:line-break/></text:span><text:span text:style-name="T359"><text:s text:c="7"/></text:span><text:span text:style-name="T360">Предусматривается привлечение граждан населения к работе по благоустройству и санитарной очистке<text:s text:c="2"/>сельского поселения.<text:line-break/></text:span><text:span text:style-name="T361"><text:s text:c="6"/></text:span><text:span text:style-name="T362">Привлечение учащихся МКОУ средней школы №10 для участия в проекте<text:s/></text:span><text:span text:style-name="T363">«</text:span><text:span text:style-name="T364">Мы и наше село</text:span><text:span text:style-name="T365">»<text:s/></text:span><text:span text:style-name="T366">по направлениям благоустройство, экология.<text:line-break/></text:span><text:span text:style-name="T367"><text:s text:c="6"/></text:span><text:span text:style-name="T368">Проведение конкурсов на звание<text:s/></text:span><text:span text:style-name="T369">«</text:span><text:span text:style-name="T370">Лучший дом</text:span><text:span text:style-name="T371">», «</text:span><text:span text:style-name="T372">Летний газон</text:span><text:span text:style-name="T373">», «</text:span><text:span text:style-name="T374">Каков цветник, таков и житель</text:span><text:span text:style-name="T375">», «</text:span><text:span text:style-name="T376">За лучшее проведение работ по благоустройству, санитарному и гигиеническому содержанию прилегающих территорий</text:span><text:span text:style-name="T377">».<text:s/></text:span><text:span text:style-name="T378">Основной целью проведения данных конкурсов является развитие, поддержка и создание благоприятных условий для объединения усилий жителей, участвующих в работе по благоустройству, содержанию подъездов, придомовой территории.<text:line-break/></text:span><text:span text:style-name="T379"/></text:p>
      <text:p text:style-name="P70"><text:span text:style-name="T379"/></text:p>
      <text:p text:style-name="P70"><text:span text:style-name="T379"/></text:p>
      <text:p text:style-name="P70"><text:span text:style-name="T379"/></text:p>
      <text:p text:style-name="P70"><text:span text:style-name="T379"/></text:p>
      <text:p text:style-name="P70"><text:span text:style-name="T379"/></text:p>
      <text:p text:style-name="P70"><text:span text:style-name="T379"/></text:p>
      <text:p text:style-name="P71"><text:span text:style-name="T380">Раздел 5. Обоснование объема финансовых ресурсов, необходимых для реализации муниципальной программы.</text:span></text:p>
      <text:p text:style-name="P72"><text:span text:style-name="T381">Общий объем финансирования, планируемый для достижения поставленных целей и решения Программы в 2017 – 2022 годах составляет 6880,48тыс. рублей. Финансирование Программы осуществляется за счет средств бюджета сельского поселения<text:s/></text:span><text:span text:style-name="T382">«</text:span><text:span text:style-name="T383">Село Заречный</text:span><text:span text:style-name="T384">».<text:line-break/></text:span><text:span text:style-name="T385">Объемы необходимых бюджетных средств могут быть уточнены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75"><text:span text:style-name="T387">2017<text:s/></text:span><text:span text:style-name="T388">г.</text:span><text:span text:style-name="T389"/></text:p>
          </table:table-cell>
          <table:table-cell table:style-name="TableCell020001">
            <text:p text:style-name="P75"><text:span text:style-name="T390">2018</text:span><text:span text:style-name="T391">г.</text:span><text:span text:style-name="T392"/></text:p>
          </table:table-cell>
          <table:table-cell table:style-name="TableCell020002">
            <text:p text:style-name="P75"><text:span text:style-name="T393">2019</text:span><text:span text:style-name="T394">г.</text:span><text:span text:style-name="T395"/></text:p>
          </table:table-cell>
          <table:table-cell table:style-name="TableCell020003">
            <text:p text:style-name="P75"><text:span text:style-name="T396">2020</text:span><text:span text:style-name="T397">г.</text:span><text:span text:style-name="T398"/></text:p>
          </table:table-cell>
          <table:table-cell table:style-name="TableCell020004">
            <text:p text:style-name="P75"><text:span text:style-name="T399">2021<text:s/></text:span><text:span text:style-name="T400">г.</text:span><text:span text:style-name="T401"/></text:p>
          </table:table-cell>
          <table:table-cell table:style-name="TableCell020005">
            <text:p text:style-name="P75"><text:span text:style-name="T402">2022<text:s/></text:span><text:span text:style-name="T403">г.</text:span><text:span text:style-name="T404"/></text:p>
          </table:table-cell>
        </table:table-row>
        <table:table-row table:style-name="TableRow0201">
          <table:table-cell table:style-name="TableCell020100">
            <text:p text:style-name="P78"><text:span text:style-name="T405">1011,58</text:span><text:span text:style-name="T406"/></text:p>
          </table:table-cell>
          <table:table-cell table:style-name="TableCell020101">
            <text:p text:style-name="P78"><text:span text:style-name="T407">1062,2</text:span><text:span text:style-name="T408"/></text:p>
          </table:table-cell>
          <table:table-cell table:style-name="TableCell020102">
            <text:p text:style-name="P78"><text:span text:style-name="T409">1115,4</text:span><text:span text:style-name="T410"/></text:p>
          </table:table-cell>
          <table:table-cell table:style-name="TableCell020103">
            <text:p text:style-name="P78"><text:span text:style-name="T411">1171,0</text:span><text:span text:style-name="T412"/></text:p>
          </table:table-cell>
          <table:table-cell table:style-name="TableCell020104">
            <text:p text:style-name="P78"><text:span text:style-name="T413">1229,4</text:span><text:span text:style-name="T414"/></text:p>
          </table:table-cell>
          <table:table-cell table:style-name="TableCell020105">
            <text:p text:style-name="P78"><text:span text:style-name="T415">1290,9</text:span><text:span text:style-name="T416"/></text:p>
          </table:table-cell>
        </table:table-row>
      </table:table>
      <text:p text:style-name="P80"><text:span text:style-name="T417">Мероприятия по реализации программы.</text:span><text:span text:style-name="T418"> 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 table:number-rows-spanned="2">
            <text:p text:style-name="P82"><text:span text:style-name="T420">№<text:s/></text:span><text:span text:style-name="T421">п/п</text:span><text:span text:style-name="T422"/></text:p>
          </table:table-cell>
          <table:table-cell table:style-name="TableCell030001" table:number-rows-spanned="2">
            <text:p text:style-name="P82"><text:span text:style-name="T423">Наименование работ</text:span><text:span text:style-name="T424"/></text:p>
          </table:table-cell>
          <table:table-cell table:style-name="TableCell030002" table:number-columns-spanned="6">
            <text:p text:style-name="P82"><text:span text:style-name="T425">Прогнозируемое финансирование</text:span><text:span text:style-name="T426"> <text:s/></text:span><text:span text:style-name="T427">работ, тыс. руб.</text:span><text:span text:style-name="T42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85"><text:span text:style-name="T428"><text:s/></text:span></text:p>
          </table:covered-table-cell>
          <table:covered-table-cell>
            <text:p text:style-name="P85"><text:span text:style-name="T428"><text:s/></text:span></text:p>
          </table:covered-table-cell>
          <table:table-cell table:style-name="TableCell030102">
            <text:p text:style-name="P86"><text:span text:style-name="T429">2017</text:span><text:span text:style-name="T430"/></text:p>
          </table:table-cell>
          <table:table-cell table:style-name="TableCell030103">
            <text:p text:style-name="P86"><text:span text:style-name="T431">2018</text:span><text:span text:style-name="T432"/></text:p>
          </table:table-cell>
          <table:table-cell table:style-name="TableCell030104">
            <text:p text:style-name="P86"><text:span text:style-name="T433">2019</text:span><text:span text:style-name="T434"/></text:p>
          </table:table-cell>
          <table:table-cell table:style-name="TableCell030105">
            <text:p text:style-name="P86"><text:span text:style-name="T435">2020</text:span><text:span text:style-name="T436"/></text:p>
          </table:table-cell>
          <table:table-cell table:style-name="TableCell030106">
            <text:p text:style-name="P86"><text:span text:style-name="T437">2021</text:span><text:span text:style-name="T438"/></text:p>
          </table:table-cell>
          <table:table-cell table:style-name="TableCell030107">
            <text:p text:style-name="P86"><text:span text:style-name="T439">2022</text:span><text:span text:style-name="T440"/></text:p>
          </table:table-cell>
        </table:table-row>
        <table:table-row table:style-name="TableRow0302">
          <table:table-cell table:style-name="TableCell030200">
            <text:p text:style-name="P89"><text:span text:style-name="T441">1</text:span><text:span text:style-name="T442"/></text:p>
          </table:table-cell>
          <table:table-cell table:style-name="TableCell030201">
            <text:p text:style-name="P90"><text:span text:style-name="T443">Уличное освещение</text:span><text:span text:style-name="T444"/></text:p>
          </table:table-cell>
          <table:table-cell table:style-name="TableCell030202">
            <text:p text:style-name="P91"><text:span text:style-name="T445">286,6</text:span><text:span text:style-name="T446"/></text:p>
          </table:table-cell>
          <table:table-cell table:style-name="TableCell030203">
            <text:p text:style-name="P91"><text:span text:style-name="T447">300,9</text:span><text:span text:style-name="T448"/></text:p>
          </table:table-cell>
          <table:table-cell table:style-name="TableCell030204">
            <text:p text:style-name="P91"><text:span text:style-name="T449">315,9</text:span><text:span text:style-name="T450"/></text:p>
          </table:table-cell>
          <table:table-cell table:style-name="TableCell030205">
            <text:p text:style-name="P91"><text:span text:style-name="T451">331,7</text:span><text:span text:style-name="T452"/></text:p>
          </table:table-cell>
          <table:table-cell table:style-name="TableCell030206">
            <text:p text:style-name="P91"><text:span text:style-name="T453">348,3</text:span><text:span text:style-name="T454"/></text:p>
          </table:table-cell>
          <table:table-cell table:style-name="TableCell030207">
            <text:p text:style-name="P91"><text:span text:style-name="T455">365,7</text:span><text:span text:style-name="T456"/></text:p>
          </table:table-cell>
        </table:table-row>
        <table:table-row table:style-name="TableRow0303">
          <table:table-cell table:style-name="TableCell030300">
            <text:p text:style-name="P93"><text:span text:style-name="T457">2</text:span><text:span text:style-name="T458"/></text:p>
          </table:table-cell>
          <table:table-cell table:style-name="TableCell030301">
            <text:p text:style-name="P94"><text:span text:style-name="T459">Содержание объектов уличного освещения</text:span><text:span text:style-name="T460"/></text:p>
          </table:table-cell>
          <table:table-cell table:style-name="TableCell030302">
            <text:p text:style-name="P95"><text:span text:style-name="T461">150,0</text:span><text:span text:style-name="T462"/></text:p>
          </table:table-cell>
          <table:table-cell table:style-name="TableCell030303">
            <text:p text:style-name="P95"><text:span text:style-name="T463">157,5</text:span><text:span text:style-name="T464"/></text:p>
          </table:table-cell>
          <table:table-cell table:style-name="TableCell030304">
            <text:p text:style-name="P95"><text:span text:style-name="T465">165,4</text:span><text:span text:style-name="T466"/></text:p>
          </table:table-cell>
          <table:table-cell table:style-name="TableCell030305">
            <text:p text:style-name="P95"><text:span text:style-name="T467">173,6</text:span><text:span text:style-name="T468"/></text:p>
          </table:table-cell>
          <table:table-cell table:style-name="TableCell030306">
            <text:p text:style-name="P95"><text:span text:style-name="T469">182,2</text:span><text:span text:style-name="T470"/></text:p>
          </table:table-cell>
          <table:table-cell table:style-name="TableCell030307">
            <text:p text:style-name="P95"><text:span text:style-name="T471">191,3</text:span><text:span text:style-name="T472"/></text:p>
          </table:table-cell>
        </table:table-row>
        <table:table-row table:style-name="TableRow0304">
          <table:table-cell table:style-name="TableCell030400">
            <text:p text:style-name="P97"><text:span text:style-name="T473">3</text:span><text:span text:style-name="T474"/></text:p>
          </table:table-cell>
          <table:table-cell table:style-name="TableCell030401">
            <text:p text:style-name="P98"><text:span text:style-name="T475">Организация сбора и вывоза крупногабаритного мусора</text:span><text:span text:style-name="T476"/></text:p>
          </table:table-cell>
          <table:table-cell table:style-name="TableCell030402">
            <text:p text:style-name="P99"><text:span text:style-name="T477">10,0</text:span><text:span text:style-name="T478"/></text:p>
          </table:table-cell>
          <table:table-cell table:style-name="TableCell030403">
            <text:p text:style-name="P99"><text:span text:style-name="T479">10,5</text:span><text:span text:style-name="T480"/></text:p>
          </table:table-cell>
          <table:table-cell table:style-name="TableCell030404">
            <text:p text:style-name="P99"><text:span text:style-name="T481">11,0</text:span><text:span text:style-name="T482"/></text:p>
          </table:table-cell>
          <table:table-cell table:style-name="TableCell030405">
            <text:p text:style-name="P99"><text:span text:style-name="T483">11,5</text:span><text:span text:style-name="T484"/></text:p>
          </table:table-cell>
          <table:table-cell table:style-name="TableCell030406">
            <text:p text:style-name="P99"><text:span text:style-name="T485">12,0</text:span><text:span text:style-name="T486"/></text:p>
          </table:table-cell>
          <table:table-cell table:style-name="TableCell030407">
            <text:p text:style-name="P99"><text:span text:style-name="T487">12,6</text:span><text:span text:style-name="T488"/></text:p>
          </table:table-cell>
        </table:table-row>
        <table:table-row table:style-name="TableRow0305">
          <table:table-cell table:style-name="TableCell030500">
            <text:p text:style-name="P101"><text:span text:style-name="T489">4</text:span><text:span text:style-name="T490"/></text:p>
          </table:table-cell>
          <table:table-cell table:style-name="TableCell030501">
            <text:p text:style-name="P102"><text:span text:style-name="T491">Устройство, содержание детских и спортивных площадок</text:span><text:span text:style-name="T492"/></text:p>
          </table:table-cell>
          <table:table-cell table:style-name="TableCell030502">
            <text:p text:style-name="P103"><text:span text:style-name="T493">10,5</text:span><text:span text:style-name="T494"/></text:p>
          </table:table-cell>
          <table:table-cell table:style-name="TableCell030503">
            <text:p text:style-name="P103"><text:span text:style-name="T495">11,0</text:span><text:span text:style-name="T496"/></text:p>
          </table:table-cell>
          <table:table-cell table:style-name="TableCell030504">
            <text:p text:style-name="P103"><text:span text:style-name="T497">11,5</text:span><text:span text:style-name="T498"/></text:p>
          </table:table-cell>
          <table:table-cell table:style-name="TableCell030505">
            <text:p text:style-name="P103"><text:span text:style-name="T499">12,0</text:span><text:span text:style-name="T500"/></text:p>
          </table:table-cell>
          <table:table-cell table:style-name="TableCell030506">
            <text:p text:style-name="P103"><text:span text:style-name="T501">12,6</text:span><text:span text:style-name="T502"/></text:p>
          </table:table-cell>
          <table:table-cell table:style-name="TableCell030507">
            <text:p text:style-name="P103"><text:span text:style-name="T503">13,2</text:span><text:span text:style-name="T504"/></text:p>
          </table:table-cell>
        </table:table-row>
        <table:table-row table:style-name="TableRow0306">
          <table:table-cell table:style-name="TableCell030600">
            <text:p text:style-name="P105"><text:span text:style-name="T505">5</text:span><text:span text:style-name="T506"/></text:p>
          </table:table-cell>
          <table:table-cell table:style-name="TableCell030601">
            <text:p text:style-name="P106"><text:span text:style-name="T507">Обрезка и спиливание деревьев</text:span><text:span text:style-name="T508"/></text:p>
          </table:table-cell>
          <table:table-cell table:style-name="TableCell030602">
            <text:p text:style-name="P107"><text:span text:style-name="T509">60,0</text:span><text:span text:style-name="T510"/></text:p>
          </table:table-cell>
          <table:table-cell table:style-name="TableCell030603">
            <text:p text:style-name="P107"><text:span text:style-name="T511">63,0</text:span><text:span text:style-name="T512"/></text:p>
          </table:table-cell>
          <table:table-cell table:style-name="TableCell030604">
            <text:p text:style-name="P107"><text:span text:style-name="T513">66,1</text:span><text:span text:style-name="T514"/></text:p>
          </table:table-cell>
          <table:table-cell table:style-name="TableCell030605">
            <text:p text:style-name="P107"><text:span text:style-name="T515">69,4</text:span><text:span text:style-name="T516"/></text:p>
          </table:table-cell>
          <table:table-cell table:style-name="TableCell030606">
            <text:p text:style-name="P107"><text:span text:style-name="T517">72,8</text:span><text:span text:style-name="T518"/></text:p>
          </table:table-cell>
          <table:table-cell table:style-name="TableCell030607">
            <text:p text:style-name="P107"><text:span text:style-name="T519">76,4</text:span><text:span text:style-name="T520"/></text:p>
          </table:table-cell>
        </table:table-row>
        <table:table-row table:style-name="TableRow0307">
          <table:table-cell table:style-name="TableCell030700">
            <text:p text:style-name="P109"><text:span text:style-name="T521">6</text:span><text:span text:style-name="T522"/></text:p>
          </table:table-cell>
          <table:table-cell table:style-name="TableCell030701">
            <text:p text:style-name="P110"><text:span text:style-name="T523">Благоустройство территории поселения</text:span><text:span text:style-name="T524"/></text:p>
          </table:table-cell>
          <table:table-cell table:style-name="TableCell030702">
            <text:p text:style-name="P111"><text:span text:style-name="T525">460,48</text:span><text:span text:style-name="T526"/></text:p>
          </table:table-cell>
          <table:table-cell table:style-name="TableCell030703">
            <text:p text:style-name="P111"><text:span text:style-name="T527">483,50</text:span><text:span text:style-name="T528"/></text:p>
          </table:table-cell>
          <table:table-cell table:style-name="TableCell030704">
            <text:p text:style-name="P111"><text:span text:style-name="T529">507,7</text:span><text:span text:style-name="T530"/></text:p>
          </table:table-cell>
          <table:table-cell table:style-name="TableCell030705">
            <text:p text:style-name="P111"><text:span text:style-name="T531">533,1</text:span><text:span text:style-name="T532"/></text:p>
          </table:table-cell>
          <table:table-cell table:style-name="TableCell030706">
            <text:p text:style-name="P111"><text:span text:style-name="T533">559,7</text:span><text:span text:style-name="T534"/></text:p>
          </table:table-cell>
          <table:table-cell table:style-name="TableCell030707">
            <text:p text:style-name="P111"><text:span text:style-name="T535">587,7</text:span><text:span text:style-name="T536"/></text:p>
          </table:table-cell>
        </table:table-row>
        <table:table-row table:style-name="TableRow0308">
          <table:table-cell table:style-name="TableCell030800">
            <text:p text:style-name="P113"><text:span text:style-name="T537">7</text:span><text:span text:style-name="T538"/></text:p>
          </table:table-cell>
          <table:table-cell table:style-name="TableCell030801">
            <text:p text:style-name="P114"><text:span text:style-name="T539">Ликвидация стихийных свалок</text:span><text:span text:style-name="T540"/></text:p>
          </table:table-cell>
          <table:table-cell table:style-name="TableCell030802">
            <text:p text:style-name="P115"><text:span text:style-name="T541">30,0</text:span><text:span text:style-name="T542"/></text:p>
          </table:table-cell>
          <table:table-cell table:style-name="TableCell030803">
            <text:p text:style-name="P115"><text:span text:style-name="T543">31,5</text:span><text:span text:style-name="T544"/></text:p>
          </table:table-cell>
          <table:table-cell table:style-name="TableCell030804">
            <text:p text:style-name="P115"><text:span text:style-name="T545">33,1</text:span><text:span text:style-name="T546"/></text:p>
          </table:table-cell>
          <table:table-cell table:style-name="TableCell030805">
            <text:p text:style-name="P115"><text:span text:style-name="T547">34,7</text:span><text:span text:style-name="T548"/></text:p>
          </table:table-cell>
          <table:table-cell table:style-name="TableCell030806">
            <text:p text:style-name="P115"><text:span text:style-name="T549">36,4</text:span><text:span text:style-name="T550"/></text:p>
          </table:table-cell>
          <table:table-cell table:style-name="TableCell030807">
            <text:p text:style-name="P115"><text:span text:style-name="T551">38,2</text:span><text:span text:style-name="T552"/></text:p>
          </table:table-cell>
        </table:table-row>
        <table:table-row table:style-name="TableRow0309">
          <table:table-cell table:style-name="TableCell030900">
            <text:p text:style-name="P117"><text:span text:style-name="T553">8</text:span><text:span text:style-name="T554"/></text:p>
          </table:table-cell>
          <table:table-cell table:style-name="TableCell030901">
            <text:p text:style-name="P118"><text:span text:style-name="T555">Проведение конкурсов</text:span><text:span text:style-name="T556"/></text:p>
          </table:table-cell>
          <table:table-cell table:style-name="TableCell030902">
            <text:p text:style-name="P119"><text:span text:style-name="T557">4,0</text:span><text:span text:style-name="T558"/></text:p>
          </table:table-cell>
          <table:table-cell table:style-name="TableCell030903">
            <text:p text:style-name="P119"><text:span text:style-name="T559">4,3</text:span><text:span text:style-name="T560"/></text:p>
          </table:table-cell>
          <table:table-cell table:style-name="TableCell030904">
            <text:p text:style-name="P119"><text:span text:style-name="T561">4,7</text:span><text:span text:style-name="T562"/></text:p>
          </table:table-cell>
          <table:table-cell table:style-name="TableCell030905">
            <text:p text:style-name="P119"><text:span text:style-name="T563">5,0</text:span><text:span text:style-name="T564"/></text:p>
          </table:table-cell>
          <table:table-cell table:style-name="TableCell030906">
            <text:p text:style-name="P119"><text:span text:style-name="T565">5,4</text:span><text:span text:style-name="T566"/></text:p>
          </table:table-cell>
          <table:table-cell table:style-name="TableCell030907">
            <text:p text:style-name="P119"><text:span text:style-name="T567">5,8</text:span><text:span text:style-name="T568"/></text:p>
          </table:table-cell>
        </table:table-row>
        <table:table-row table:style-name="TableRow0310">
          <table:table-cell table:style-name="TableCell031000">
            <text:p text:style-name="P121"><text:span text:style-name="T569"> </text:span><text:span text:style-name="T570"/></text:p>
          </table:table-cell>
          <table:table-cell table:style-name="TableCell031001">
            <text:p text:style-name="P121"><text:span text:style-name="T571">Итого:</text:span><text:span text:style-name="T572"/></text:p>
          </table:table-cell>
          <table:table-cell table:style-name="TableCell031002">
            <text:p text:style-name="P122"><text:span text:style-name="T573">1011,58</text:span><text:span text:style-name="T574"/></text:p>
          </table:table-cell>
          <table:table-cell table:style-name="TableCell031003">
            <text:p text:style-name="P122"><text:span text:style-name="T575">1062,2</text:span><text:span text:style-name="T576"/></text:p>
          </table:table-cell>
          <table:table-cell table:style-name="TableCell031004">
            <text:p text:style-name="P122"><text:span text:style-name="T577">1115,4</text:span><text:span text:style-name="T578"/></text:p>
          </table:table-cell>
          <table:table-cell table:style-name="TableCell031005">
            <text:p text:style-name="P122"><text:span text:style-name="T579">1171,0</text:span><text:span text:style-name="T580"/></text:p>
          </table:table-cell>
          <table:table-cell table:style-name="TableCell031006">
            <text:p text:style-name="P122"><text:span text:style-name="T581">1229,4</text:span><text:span text:style-name="T582"/></text:p>
          </table:table-cell>
          <table:table-cell table:style-name="TableCell031007">
            <text:p text:style-name="P122"><text:span text:style-name="T583">1290,9</text:span><text:span text:style-name="T584"/></text:p>
          </table:table-cell>
        </table:table-row>
      </table:table>
      <text:p text:style-name="P124"><text:span text:style-name="T585">Раздел 6. Механизм реализации муниципальной программы</text:span></text:p>
      <text:p text:style-name="P124"><text:span text:style-name="T586">6.1.<text:s/></text:span><text:span text:style-name="T587">Механизм реализации, организации управления и контроля над ходом реализации Программы</text:span></text:p>
      <text:p text:style-name="P125"><text:span text:style-name="T587">Управление реализацией Программы осуществляет муниципальный заказчик Программы - Администрация<text:s text:c="2"/>сельского поселения<text:s/></text:span><text:span text:style-name="T588">«</text:span><text:span text:style-name="T589">Село Заречный</text:span><text:span text:style-name="T590">».<text:line-break/></text:span><text:span text:style-name="T591">Муниципальный Заказчик Программы несет ответственность за реализацию Программы, уточняет сроки реализации мероприятий Программы и объемы их финансирования.<text:line-break/>Муниципальным Заказчиком Программы выполняются следующие основные задачи:<text:line-break/></text:span><text:span text:style-name="T592">-<text:s/></text:span><text:span text:style-name="T593">экономический анализ эффективности программных проектов и мероприятий Программы;<text:line-break/></text:span><text:span text:style-name="T594">-<text:s/></text:span><text:span text:style-name="T595">подготовка предложений по составлению плана инвестиционных и текущих расходов на очередной период;<text:line-break/></text:span><text:span text:style-name="T596">-<text:s/></text:span><text:span text:style-name="T597">корректировка плана реализации Программы по источникам и объемам финансирования и по перечню предлагаемых к реализации задач Программы по результатам принятия областного и местного бюджетов и уточнения возможных объемов финансирования из других источников;<text:line-break/></text:span><text:span text:style-name="T598">-<text:s/></text:span><text:span text:style-name="T599">мониторинг выполнения показателей Программы и сбора оперативной отчетной информации, подготовки и представления в установленном порядке отчетов о ходе реализации Программы.<text:line-break/>Контроль за реализацией Программы осуществляется Администрация сельского поселения<text:s/></text:span><text:span text:style-name="T600">«</text:span><text:span text:style-name="T601">Село Заречный</text:span><text:span text:style-name="T602">».<text:line-break/></text:span><text:span text:style-name="T603">Исполнитель Программы - Администрация<text:s text:c="2"/>сельского поселения<text:s/></text:span><text:span text:style-name="T604">«</text:span><text:span text:style-name="T605">Село Заречный</text:span><text:span text:style-name="T606">»:<text:line-break/><text:line-break/>-<text:s/></text:span><text:span text:style-name="T607">осуществляет обобщение и подготовку информации о ходе реализации мероприятий Программы.</text:span></text:p>
      <text:p text:style-name="P126"><text:span text:style-name="T608">6.2.<text:s/></text:span><text:span text:style-name="T609">Оценка эффективности социально-экономических и экологических последствий от реализации Программы</text:span></text:p>
      <text:p text:style-name="P127"><text:span text:style-name="T609">Прогнозируемые конечные результаты реализации Программы предусматривают повышение уровня благоустройства населенных пунктов поселения, улучшение санитарного содержания территорий, экологической безопасности населенных пунктов.<text:line-break/>В результате реализации программы ожидается создание условий, обеспечивающих комфортные условия для работы и отдыха населения на территории<text:s text:c="2"/>сельского поселения.<text:line-break/>Будет скоординирована деятельность предприятий, обеспечивающих благоустройство населенных пунктов и предприятий, имеющих на балансе инженерные сети, что позволит исключить случаи раскопки инженерных сетей на вновь отремонтированных объектах благоустройства и восстановление благоустройства после проведения земляных работ.<text:line-break/>Эффективность программы оценивается по следующим показателям:<text:line-break/></text:span><text:span text:style-name="T610">-<text:s/></text:span><text:span text:style-name="T611">процент соответствия объектов внешнего благоустройства (озеленения, наружного освещения) ГОСТу;<text:line-break/></text:span><text:span text:style-name="T612">-<text:s/></text:span><text:span text:style-name="T613">процент привлечения населения муниципального образования к работам по благоустройству;<text:line-break/></text:span><text:span text:style-name="T614">-<text:s/></text:span><text:span text:style-name="T615">процент привлечения предприятий и организаций поселения к работам по благоустройству;<text:line-break/></text:span><text:span text:style-name="T616">-<text:s/></text:span><text:span text:style-name="T617">уровень взаимодействия предприятий, обеспечивающих благоустройство поселения и предприятий – владельцев инженерных сетей;<text:line-break/></text:span><text:span text:style-name="T618">-<text:s/></text:span><text:span text:style-name="T619">уровень благоустроенности муниципального образования (обеспеченность поселения сетями наружного освещения, зелеными насаждениями, детскими игровыми и спортивными площадками).<text:line-break/>В результате реализации Программы ожидается:<text:line-break/></text:span><text:span text:style-name="T620">-<text:s/></text:span><text:span text:style-name="T621">улучшение экологической обстановки и создание среды, комфортной для проживания жителей поселения;<text:line-break/></text:span><text:span text:style-name="T622">-<text:s/></text:span><text:span text:style-name="T623">совершенствование эстетического состояния территории поселения;<text:line-break/></text:span><text:span text:style-name="T624">-<text:s/></text:span><text:span text:style-name="T625">увеличение площади благоустроенных зелёных насаждений в поселении; <text:line-break/></text:span><text:span text:style-name="T626">-<text:s/></text:span><text:span text:style-name="T627">предотвращение сокращения зелёных насаждений <text:line-break/>К количественным показателям реализации Программы относятся:<text:line-break/></text:span><text:span text:style-name="T628">-<text:s/></text:span><text:span text:style-name="T629">увеличение количества высаживаемых деревьев;<text:line-break/></text:span><text:span text:style-name="T630">-<text:s/></text:span><text:span text:style-name="T631">увеличение площади цветочного оформления;</text:span></text:p>
      <text:p text:style-name="P128"><text:span text:style-name="T632"> </text:span></text:p>
      <text:p text:style-name="P129"><text:span text:style-name="T633"/></text:p>
      <text:p text:style-name="P130"><text:span text:style-name="T633"/></text:p>
      <text:p text:style-name="P131"><text:span text:style-name="T6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