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0.814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10.691cm"/>
    </style:style>
    <style:style style:name="Таблица1.B" style:family="table-column">
      <style:table-column-properties style:column-width="10.121cm"/>
    </style:style>
    <style:style style:name="Таблица1.1" style:family="table-row">
      <style:table-row-properties style:min-row-height="5.5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482cm"/>
        </style:tab-stops>
      </style:paragraph-properties>
    </style:style>
    <style:style style:name="P4" style:family="paragraph" style:parent-style-name="Standard" style:list-style-name="WWNum6">
      <style:paragraph-properties fo:text-align="justify" style:justify-single-word="false">
        <style:tab-stops>
          <style:tab-stop style:position="1.482cm"/>
        </style:tab-stops>
      </style:paragraph-properties>
    </style:style>
    <style:style style:name="P5" style:family="paragraph" style:parent-style-name="Standard" style:list-style-name="WWNum7">
      <style:paragraph-properties fo:text-align="justify" style:justify-single-word="false">
        <style:tab-stops>
          <style:tab-stop style:position="1.482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1.721cm"/>
          <style:tab-stop style:position="15.002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482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48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cm"/>
        </style:tab-stops>
      </style:paragraph-properties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482cm"/>
        </style:tab-stops>
      </style:paragraph-properties>
    </style:style>
    <style:style style:name="P20" style:family="paragraph" style:parent-style-name="Standard">
      <style:paragraph-properties fo:keep-with-next="always"/>
    </style:style>
    <style:style style:name="P21" style:family="paragraph" style:parent-style-name="Standard">
      <style:paragraph-properties fo:margin-left="1cm" fo:margin-right="0cm" fo:text-align="justify" style:justify-single-word="false" fo:text-indent="0cm" style:auto-text-indent="false" fo:keep-with-next="always"/>
    </style:style>
    <style:style style:name="P22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24" style:family="paragraph" style:parent-style-name="Standard">
      <style:paragraph-properties fo:margin-left="0cm" fo:margin-right="-10.458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-1cm" fo:margin-right="0cm" fo:line-height="115%" fo:text-align="justify" style:justify-single-word="false" fo:text-indent="0cm" style:auto-text-indent="false"/>
    </style:style>
    <style:style style:name="P26" style:family="paragraph" style:parent-style-name="Standard" style:list-style-name="WWNum8">
      <style:paragraph-properties fo:margin-left="0cm" fo:margin-right="0cm" fo:line-height="150%" fo:text-align="justify" style:justify-single-word="false" fo:text-indent="0cm" style:auto-text-indent="false"/>
    </style:style>
    <style:style style:name="P27" style:family="paragraph" style:parent-style-name="Standard" style:list-style-name="WWNum9">
      <style:paragraph-properties fo:margin-left="0cm" fo:margin-right="0cm" fo:line-height="15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31" style:family="paragraph" style:parent-style-name="Standard">
      <style:paragraph-properties fo:margin-top="0.423cm" fo:margin-bottom="0.423cm" fo:text-align="justify" style:justify-single-word="false" fo:background-color="#ffffff">
        <style:background-image/>
      </style:paragraph-properties>
    </style:style>
    <style:style style:name="P32" style:family="paragraph" style:parent-style-name="Standard">
      <style:paragraph-properties fo:margin-top="0.423cm" fo:margin-bottom="0cm" fo:text-align="justify" style:justify-single-word="false" fo:background-color="#ffffff">
        <style:background-image/>
      </style:paragraph-properties>
    </style:style>
    <style:style style:name="P33" style:family="paragraph" style:parent-style-name="Standard">
      <style:paragraph-properties fo:margin-top="0cm" fo:margin-bottom="0.353cm" fo:text-align="justify" style:justify-single-word="false">
        <style:tab-stops>
          <style:tab-stop style:position="11.721cm"/>
        </style:tab-stops>
      </style:paragraph-properties>
      <style:text-properties fo:font-size="14pt" style:font-name-asian="Calibri1" style:font-size-asian="14pt" style:language-asian="en" style:country-asian="US" style:font-size-complex="14pt"/>
    </style:style>
    <style:style style:name="P34" style:family="paragraph" style:parent-style-name="Standard">
      <style:paragraph-properties fo:margin-top="0cm" fo:margin-bottom="0.353cm" fo:text-align="justify" style:justify-single-word="false">
        <style:tab-stops>
          <style:tab-stop style:position="11.721cm"/>
        </style:tab-stops>
      </style:paragraph-properties>
    </style:style>
    <style:style style:name="P35" style:family="paragraph" style:parent-style-name="Standard">
      <style:paragraph-properties fo:margin-left="2.498cm" fo:margin-right="0cm" fo:text-align="justify" style:justify-single-word="false" fo:text-indent="1.249cm" style:auto-text-indent="false"/>
    </style:style>
    <style:style style:name="P36" style:family="paragraph" style:parent-style-name="Normal_20__28_Web_29_">
      <style:paragraph-properties fo:text-align="justify" style:justify-single-word="false" fo:background-color="#ffffff">
        <style:background-image/>
      </style:paragraph-properties>
    </style:style>
    <style:style style:name="P37" style:family="paragraph" style:parent-style-name="Normal_20__28_Web_29_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</style:style>
    <style:style style:name="T1" style:family="text">
      <style:text-properties style:font-name="Cambria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variant="small-caps" fo:letter-spacing="0.009cm" style:letter-kerning="true"/>
    </style:style>
    <style:style style:name="T4" style:family="text">
      <style:text-properties style:language-asian="en" style:country-asian="US" style:font-weight-complex="bold"/>
    </style:style>
    <style:style style:name="T5" style:family="text">
      <style:text-properties fo:color="#ff0000" style:language-asian="en" style:country-asian="US" style:font-weight-complex="bold"/>
    </style:style>
    <style:style style:name="T6" style:family="text">
      <style:text-properties fo:font-size="13pt" style:font-size-asian="13pt" style:language-asian="en" style:country-asian="US" style:font-size-complex="13pt" style:font-weight-complex="bold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letter-spacing="0.005cm" style:font-size-asian="14pt" style:font-size-complex="14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color="#222222" fo:font-size="14pt" style:font-name-asian="Calibri1" style:font-size-asian="14pt" style:language-asian="en" style:country-asian="US" style:font-size-complex="14pt"/>
    </style:style>
    <style:style style:name="T13" style:family="text">
      <style:text-properties fo:color="#222222" fo:font-size="14pt" style:font-size-asian="14pt" style:font-size-complex="14pt"/>
    </style:style>
    <style:style style:name="T14" style:family="text">
      <style:text-properties fo:color="#000000" fo:font-size="14pt" style:font-name-asian="Calibri1" style:font-size-asian="14pt" style:language-asian="en" style:country-asian="US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h text:style-name="P1" text:outline-level="2"><text:span text:style-name="T1"><text:s text:c="9"/></text:span></text:h>
            <text:h text:style-name="P1" text:outline-level="2"><text:span text:style-name="T1"><text:s text:c="11"/></text:span><text:span text:style-name="T2">РОССИЙСКАЯ ФЕДЕРАЦИЯ</text:span></text:h>
            <text:h text:style-name="P1" text:outline-level="2"><text:s text:c="5"/><text:span text:style-name="T3">А Д М И Н И С Т Р А Ц И Я</text:span></text:h>
            <text:h text:style-name="P21" text:outline-level="3"><text:span text:style-name="T4"><text:s/>сельского поселения <text:s text:c="6"/></text:span></text:h>
            <text:h text:style-name="P21" text:outline-level="3"><text:span text:style-name="T4"><text:s text:c="2"/>КРАСНЫЕ КЛЮЧИ <text:s text:c="4"/></text:span></text:h>
            <text:h text:style-name="P20" text:outline-level="3"><text:span text:style-name="T4"><text:s text:c="8"/>муниципального района</text:span><text:span text:style-name="T5"> <text:line-break/></text:span><text:span text:style-name="T4"> <text:s text:c="12"/>Похвистневский</text:span></text:h>
            <text:h text:style-name="P21" text:outline-level="3"><text:span text:style-name="T4"><text:s text:c="2"/>Самарской области</text:span></text:h>
            <text:p text:style-name="P24"><text:span text:style-name="T7"><text:s text:c="8"/>П О С Т А Н О В Л Е Н И Е <text:s text:c="57"/></text:span></text:p>
            <text:h text:style-name="P22" text:outline-level="1"><text:span text:style-name="T8"><text:s text:c="3"/>19.03.2024 <text:s/>№ 19 <text:s text:c="94"/></text:span></text:h>
            <text:h text:style-name="P22" text:outline-level="1"><text:span text:style-name="T11"><text:s text:c="9"/>с. Красные Ключи</text:span></text:h>
            <text:h text:style-name="P23" text:outline-level="1"/>
            <text:p text:style-name="P8"/>
          </table:table-cell>
          <table:table-cell table:style-name="Таблица1.A1" office:value-type="string">
            <text:p text:style-name="P9"/>
            <text:p text:style-name="P9"/>
            <text:p text:style-name="P9"/>
          </table:table-cell>
        </table:table-row>
      </table:table>
      <text:p text:style-name="P1"><text:s text:c="7"/></text:p>
      <text:p text:style-name="P25"><text:s text:c="14"/><text:span text:style-name="T8">Об утверждении Правил внутреннего</text:span></text:p>
      <text:p text:style-name="P25"><text:span text:style-name="T8"><text:s text:c="11"/>трудового распорядка Администрации</text:span></text:p>
      <text:p text:style-name="P25"><text:span text:style-name="T8"><text:s text:c="11"/>сельского поселения Красные Ключи</text:span></text:p>
      <text:p text:style-name="P9"/>
      <text:p text:style-name="P1"><text:span text:style-name="T8"><text:s text:c="2"/></text:span></text:p>
      <text:p text:style-name="P16"><text:span text:style-name="T8"><text:s text:c="9"/>Рассмотрев <text:s/>Правила <text:s/>внутреннего трудового распорядка <text:s/>Администрации сельского поселения Красные Ключи <text:s/>муниципального района Похвистневский</text:span></text:p>
      <text:p text:style-name="P16"><text:span text:style-name="T9"><text:s text:c="46"/>ПОСТАНОВЛЯЮ:</text:span></text:p>
      <text:list xml:id="list4275571700599358309" text:style-name="WWNum8">
        <text:list-item>
          <text:p text:style-name="P26"><text:span text:style-name="T8">Утвердить <text:s/>Правила внутреннего трудового распорядка Администрации сельского поселения Красные Ключи муниципального района Похвистневский.</text:span></text:p>
        </text:list-item>
      </text:list>
      <text:p text:style-name="P16"><text:span text:style-name="T8">2. Опубликовать настоящее Постановление в газете «Сельские вести поселения Красные Ключи» <text:s/>и разместить на официальном сайте Администрации поселения <text:s/>в сети Интернет.</text:span></text:p>
      <text:p text:style-name="P17"><text:span text:style-name="T8"><text:s text:c="13"/>3. Настоящее Постановление вступает в силу со дня его официального <text:s text:c="2"/>опубликования. <text:s/></text:span></text:p>
      <text:p text:style-name="P16"><text:span text:style-name="T8">4. Признать <text:s/>утратившим силу Постановление от 30.12.2020 № 99 «Об <text:s/>утверждении Правил внутреннего трудового распорядка Администрации <text:s/>сельского поселения Красные Ключи</text:span></text:p>
      <text:list xml:id="list2105712861825773781" text:style-name="WWNum9">
        <text:list-item>
          <text:p text:style-name="P27"><text:span text:style-name="T8">Контроль за исполнением <text:s/>настоящего постановления оставляю <text:s text:c="26"/>за собой. </text:span></text:p>
        </text:list-item>
      </text:list>
      <text:p text:style-name="P11"/>
      <text:p text:style-name="P16"><text:span text:style-name="T8"><text:s text:c="27"/>Глава поселения <text:s text:c="36"/>Н.М. Атласов</text:span></text:p>
      <text:p text:style-name="P18"><text:soft-page-break/><text:span text:style-name="T9">Правила внутреннего трудового распорядка</text:span></text:p>
      <text:p text:style-name="P19"><text:span text:style-name="T9">Администрации сельского поселения Красные Ключи муниципального района Похвистневский Самарской области</text:span></text:p>
      <text:p text:style-name="P13"/>
      <text:p text:style-name="P19"><text:span text:style-name="T9">1. Общие положения</text:span></text:p>
      <text:p text:style-name="P3"><text:span text:style-name="T8">1. Настоящие правила внутреннего трудового распорядка устанавливают обязанности Работников и Работодателя, способствуют <text:s/>укреплению трудовой дисциплины, рациональному использованию рабочего времени, повышению качества работы и производительности труда.</text:span></text:p>
      <text:p text:style-name="P3"><text:span text:style-name="T8">2. Вопросы, связанные с применением Правил внутреннего трудового распорядка, решаются Работодателем в пределах предоставленных ему прав.</text:span></text:p>
      <text:p text:style-name="P10"/>
      <text:p text:style-name="P19"><text:span text:style-name="T9">2. Порядок приема и увольнения работников</text:span></text:p>
      <text:p text:style-name="P28"><text:span text:style-name="T8">2.1. <text:s/>При заключении трудового договора лицо, поступающее на работу, предъявляет работодателю:</text:span></text:p>
      <text:p text:style-name="P28"><text:span text:style-name="T8">паспорт или иной документ, удостоверяющий личность;</text:span></text:p>
      <text:p text:style-name="P28"><text:span text:style-name="T8">трудовую книжку и (или) сведения о трудовой деятельности (статья 66.1 ТК РФ), за исключением случаев, если трудовой договор заключается впервые;</text:span></text:p>
      <text:p text:style-name="P28"><text:span text:style-name="T8">документ, подтверждающий регистрацию в системе индивидуального (персонифицированного) учета, в том числе в форме электронного документа;</text:span></text:p>
      <text:p text:style-name="P28"><text:span text:style-name="T8">документы воинского учета - для военнообязанных и лиц, подлежащих призыву на военную службу;</text:span></text:p>
      <text:p text:style-name="P28"><text:span text:style-name="T8">документ об образовании, о квалификации или наличии специальных знаний - при поступлении на работу, требующую специальных знаний или специальной подготовки.</text:span></text:p>
      <text:p text:style-name="P28"><text:span text:style-name="T8">2.2. <text:s/>Запрещается требовать от лица, поступающего на работу, документы помимо предусмотренных Трудовым Кодексом. </text:span></text:p>
      <text:p text:style-name="P28"><text:span text:style-name="T8">2.3. </text:span><text:span text:style-name="T10">При заключении трудового договора впервые работодателем оформляется трудовая книжка (за исключением случаев, если <text:s text:c="31"/>в соответствии с Трудовым Кодексом, иным федеральным законом трудовая книжка на работника не оформляется). В случае, если на лицо, поступающее на работу впервые, не был открыт индивидуальный лицевой счет, работодателем представляются в соответствующий территориальный орган Пенсионного фонда РФ сведения, необходимые для регистрации указанного лица в системе индивидуального (персонифицированного) учета.</text:span></text:p>
      <text:p text:style-name="P28"><text:span text:style-name="T10">В случае отсутствия у лица, поступающего на работу, трудовой книжки в связи с ее утратой, повреждением или по иной причине работодатель обязан по письменному заявлению этого лица (с указанием причины отсутствия трудовой книжки) оформить новую трудовую книжку (за исключением случаев, если в соответствии с Трудовым Кодексом, иным федеральным законом трудовая книжка на работника не ведется). </text:span></text:p>
      <text:p text:style-name="P28"><text:soft-page-break/><text:span text:style-name="T8">Формирование сведений о трудовой деятельности лиц, впервые поступающих на работу после 31 декабря 2020 года, осуществляется <text:s text:c="28"/>в соответствии со </text:span><text:a xlink:type="simple" xlink:href="#dst2360" text:style-name="Internet_20_link" text:visited-style-name="Visited_20_Internet_20_Link"><text:span text:style-name="T8">статьей 66.1</text:span></text:a><text:span text:style-name="T8"> Трудового кодекса Российской Федерации, <text:s text:c="21"/>а трудовые книжки на указанных лиц не оформляются.</text:span></text:p>
      <text:p text:style-name="P28"><text:span text:style-name="T10">2.4. Работодатель формирует в электронном виде основную информацию о трудовой деятельности и трудовом стаже каждого работника (далее - сведения о трудовой деятельности) и представляет ее в порядке, установленном законодательством РФ об индивидуальном (персонифицированном) учете в системе обязательного пенсионного страхования, для хранения в информационных ресурсах Пенсионного фонда РФ.</text:span></text:p>
      <text:p text:style-name="P30"><text:span text:style-name="T10"><text:s text:c="7"/>В сведения о трудовой деятельности включаются информация <text:s text:c="29"/>о работнике, месте его работы, его трудовой функции, переводах работника на другую постоянную работу, об увольнении работника с указанием основания и причины прекращения трудового договора, другая предусмотренная Трудовым Кодексом, иным федеральным законом информация.</text:span></text:p>
      <text:p text:style-name="P30"><text:span text:style-name="T10"><text:s text:c="7"/>В случаях, установленных Трудовым Кодексом, при заключении трудового договора лицо, поступающее на работу, предъявляет работодателю сведения о трудовой деятельности вместе с трудовой книжкой или взамен ее. Сведения о трудовой деятельности могут использоваться также для исчисления трудового стажа работника, внесения записей в его трудовую книжку (в случаях, если в соответствии с Трудовым Кодексом, иным федеральным законом на работника ведется трудовая книжка) и осуществления других целей в соответствии с законами и иными нормативными правовыми актами РФ.</text:span></text:p>
      <text:p text:style-name="P30"><text:span text:style-name="T10"><text:s text:c="6"/>Лицо, имеющее стаж работы по трудовому договору, может получать сведения о трудовой деятельности:</text:span></text:p>
      <text:p text:style-name="P30"><text:span text:style-name="T10"><text:s text:c="6"/>- у работодателя по последнему месту работы (за период работы <text:s text:c="20"/>у данного работодателя) на бумажном носителе, заверенные надлежащим образом, или в форме электронного документа, подписанного усиленной квалифицированной электронной подписью (при ее наличии <text:s text:c="33"/>у работодателя);</text:span></text:p>
      <text:p text:style-name="P30"><text:span text:style-name="T10"><text:s text:c="6"/>- в многофункциональном центре предоставления государственных <text:s text:c="23"/>и муниципальных услуг на бумажном носителе, заверенные надлежащим образом;</text:span></text:p>
      <text:p text:style-name="P30"><text:span text:style-name="T10"><text:s text:c="6"/>- в Пенсионном фонде РФ на бумажном носителе, заверенные надлежащим образом, или в форме электронного документа, подписанного усиленной квалифицированной электронной подписью;</text:span></text:p>
      <text:p text:style-name="P30"><text:span text:style-name="T10"><text:s text:c="6"/>- с использованием единого портала государственных и муниципальных услуг в форме электронного документа, подписанного усиленной квалифицированной электронной подписью.</text:span></text:p>
      <text:p text:style-name="P30"><text:span text:style-name="T10"><text:s text:c="6"/>Работодатель обязан предоставить работнику (за исключением случаев, если на работника ведется трудовая книжка) сведения о трудовой деятельности за период работы у данного работодателя способом, </text:span><text:soft-page-break/><text:span text:style-name="T10">указанным в заявлении работника (на бумажном носителе, заверенные надлежащим образом, или в форме электронного документа, подписанного усиленной квалифицированной электронной подписью (при ее наличии <text:s text:c="19"/>у работодателя), поданном в письменной форме или направленном <text:s text:c="26"/>в порядке, установленном работодателем, по адресу электронной почты работодателя:</text:span></text:p>
      <text:p text:style-name="P30"><text:span text:style-name="T10">в период работы не позднее трех рабочих дней со дня подачи этого заявления;</text:span></text:p>
      <text:p text:style-name="P30"><text:span text:style-name="T10">при увольнении в день прекращения трудового договора.</text:span></text:p>
      <text:p text:style-name="P30"><text:span text:style-name="T10"><text:s text:c="7"/>В случае выявления работником неверной или неполной информации <text:s text:c="16"/>в сведениях о трудовой деятельности, представленных работодателем для хранения в информационных ресурсах Пенсионного фонда РФ, работодатель по письменному заявлению работника обязан исправить или дополнить сведения о трудовой деятельности и представить их в порядке, установленном законодательством РФ об индивидуальном (персонифицированном) учете в системе обязательного пенсионного страхования, для хранения в информационных ресурсах Пенсионного фонда РФ.</text:span></text:p>
      <text:p text:style-name="P28"><text:span text:style-name="T8">2.5. Трудовой договор заключается в письменной форме.</text:span></text:p>
      <text:p text:style-name="P28"><text:span text:style-name="T8">2.6. Прием на работу оформляется распоряжением работодателя, который объявляется работнику под роспись. В распоряжении должно быть указано наименование работы (должности) <text:s/>в соответствии со штатным расписанием и условиями оплаты труда.</text:span></text:p>
      <text:p text:style-name="P28"><text:span text:style-name="T8">2.7. При поступлении работника на работу или при переводе его <text:s text:c="28"/>в установленном порядке на другую работу работодатель обязан:</text:span></text:p>
      <text:p text:style-name="P28"><text:span text:style-name="T8">а) ознакомить работника с порученной работой, условиями и оплатой труда, разъяснить его права и обязанности;</text:span></text:p>
      <text:p text:style-name="P28"><text:span text:style-name="T8">б) ознакомить его с правилами внутреннего трудового распорядка;</text:span></text:p>
      <text:p text:style-name="P28"><text:span text:style-name="T8">в) проинструктировать по технике безопасности, производственной санитарии, гигиене труда, противопожарной охране и другим правилам <text:s text:c="25"/>по охране труда;</text:span></text:p>
      <text:p text:style-name="P28"><text:span text:style-name="T8">г) ознакомить с правилами делового поведения;</text:span></text:p>
      <text:p text:style-name="P37"><text:span text:style-name="T8">2.8. </text:span><text:span text:style-name="T10">Работодатель ведет трудовые книжки на каждого работника, проработавшего у него свыше пяти дней, в случае, когда работа у данного работодателя является для работника основной (за исключением случаев, если в соответствии с Трудовым Кодексом трудовая книжка на работника не ведется).</text:span></text:p>
      <text:p text:style-name="P28"><text:span text:style-name="T8">2.9. Прекращение трудового договора может иметь место только <text:s text:c="27"/>по основаниям, предусмотренным законодательством.</text:span></text:p>
      <text:p text:style-name="P36"><text:span text:style-name="T8"><text:s text:c="7"/>2.10. </text:span><text:span text:style-name="T10">В день прекращения трудового договора работодатель обязан выдать работнику трудовую книжку или предоставить сведения о трудовой деятельности (статья 66.1 ТК) у данного работодателя и произвести с ним </text:span><text:soft-page-break/><text:span text:style-name="T10">расчет в соответствии со статьей 140 ТК. По письменному заявлению работника работодатель также обязан выдать ему заверенные надлежащим образом копии документов, связанных с работой.</text:span></text:p>
      <text:p text:style-name="P31"><text:span text:style-name="T10"><text:s text:c="7"/>Запись в трудовую книжку и внесение информации в сведения о трудовой деятельности об основании и о причине прекращения трудового договора должны производиться в точном соответствии с формулировками Трудового Кодекса или иного федерального закона и со ссылкой на соответствующие статью, часть статьи, пункт статьи Трудового Кодекса или иного федерального закона.</text:span></text:p>
      <text:p text:style-name="P32"><text:span text:style-name="T10"><text:s text:c="7"/>В случае, если в день прекращения трудового договора выдать работнику трудовую книжку или предоставить сведения о трудовой деятельности <text:s/>у данного работодателя невозможно в связи с отсутствием работника либо его отказом от их получения, работодатель обязан направить работнику уведомление о необходимости явиться за трудовой книжкой либо дать согласие на отправление ее по почте или направить работнику по почте заказным письмом с уведомлением сведения о трудовой деятельности <text:s/>за период работы у данного работодателя на бумажном носителе, заверенные надлежащим образом. Со дня направления указанных уведомления или письма работодатель освобождается от ответственности за задержку выдачи трудовой книжки или предоставления сведений о трудовой деятельности <text:s/>у данного работодателя. </text:span></text:p>
      <text:p text:style-name="P6"><text:span text:style-name="T10"><text:s text:c="3"/>2.11.</text:span><text:span text:style-name="T12"> При сокращении численности или штата работников преимущественное право на оставление на работе предоставляется работникам с более высокой производительностью труда и квалификацией. </text:span></text:p>
      <text:p text:style-name="P30"><text:span text:style-name="T13"><text:s text:c="6"/>При равной производительности труда и квалификации предпочтение <text:s text:c="22"/>в оставлении на работе отдается: семейным - при наличии двух или более иждивенцев (нетрудоспособных членов семьи, находящихся на полном содержании работника или получающих от него помощь, которая является для них постоянным и основным источником средств к существованию); лицам, в семье которых нет других работников с самостоятельным заработком; работникам, получившим в период работы у данного работодателя трудовое увечье или профессиональное заболевание; инвалидам Великой Отечественной войны и инвалидам боевых действий по защите Отечества; работникам, повышающим свою квалификацию по направлению работодателя без отрыва <text:s text:c="5"/>от работы; родителю, имеющему ребенка в возрасте до восемнадцати лет, в случае, если другой родитель призван на военную службу по мобилизации или проходит военную службу по контракту, заключенному в соответствии <text:s/>с п. 7 ст. 38 Федерального закона от 28 марта 1998 года N 53-ФЗ "О воинской обязанности и военной службе", либо заключил контракт о добровольном содействии в выполнении задач, возложенных на Вооруженные Силы РФ.</text:span></text:p>
      <text:p text:style-name="P33"/>
      <text:p text:style-name="P34"><text:soft-page-break/><text:span text:style-name="T14">2.12. <text:s/>Запрещаются</text:span><text:span text:style-name="T12"> направление в служебные командировки, привлечение <text:s text:c="20"/>к сверхурочной работе, работе в ночное время, выходные и нерабочие праздничные дни беременных женщин.</text:span></text:p>
      <text:p text:style-name="P30"><text:span text:style-name="T13"><text:s text:c="7"/>Направление в служебные командировки, привлечение к сверхурочной работе, работе в ночное время, выходные и нерабочие праздничные дни женщин, имеющих детей в возрасте до трех лет, допускаются только <text:s text:c="30"/>с их письменного согласия и при условии, что это не запрещено <text:s text:c="34"/>им в соответствии с медицинским заключением, выданным в порядке, установленном федеральными законами и иными нормативными правовыми актами Российской Федерации. При этом женщины, имеющие детей <text:s text:c="26"/>в возрасте до трех лет, должны быть ознакомлены в письменной форме <text:s text:c="20"/>со своим правом отказаться от направления в служебную командировку, привлечения к сверхурочной работе, работе в ночное время, выходные <text:s text:c="22"/>и нерабочие праздничные дни.</text:span></text:p>
      <text:p text:style-name="P30"><text:span text:style-name="T13"><text:s text:c="6"/>Гарантии, предусмотренные частью второй статьи 259 ТК РФ, предоставляются также работникам, имеющим детей-инвалидов, работникам, осуществляющим уход за больными членами их семей в соответствии <text:s text:c="26"/>с медицинским заключением, выданным в порядке, установленном федеральными законами и иными нормативными правовыми актами РФ, матерям и отцам, воспитывающим без супруга (супруги) детей в возрасте <text:s text:c="22"/>до четырнадцати лет, опекунам детей указанного возраста, родителю, имеющему ребенка в возрасте до четырнадцати лет, в случае, если другой родитель работает вахтовым методом, призван на военную службу <text:s text:c="30"/>по мобилизации или проходит военную службу по контракту, заключенному <text:s text:c="18"/>в соответствии <text:s/>с п. 7 ст. 38 Федерального закона от 28.03.1998 года N 53-ФЗ <text:s text:c="4"/>"О воинской обязанности и военной службе", либо заключил контракт <text:s text:c="25"/>о добровольном содействии в выполнении задач, возложенных <text:s text:c="36"/>на Вооруженные Силы РФ, а также работникам, имеющим трех и более детей <text:s text:c="19"/>в возрасте до восемнадцати лет, в период до достижения младшим из детей возраста четырнадцати лет. </text:span></text:p>
      <text:p text:style-name="P10"/>
      <text:p text:style-name="P19"><text:span text:style-name="T9">3. Основные обязанности работников</text:span></text:p>
      <text:p text:style-name="P13"/>
      <text:p text:style-name="P3"><text:span text:style-name="T8">1. Работники Администрации обязаны:</text:span></text:p>
      <text:list xml:id="list2829924127996368939" text:style-name="WWNum6">
        <text:list-item>
          <text:list>
            <text:list-item>
              <text:p text:style-name="P4"><text:span text:style-name="T8">работать честно и добросовестно, соблюдать трудовую дисциплину, своевременно, точно исполнять должностные обязанности <text:s text:c="39"/>и распоряжения Главы поселения;</text:span></text:p>
            </text:list-item>
            <text:list-item>
              <text:p text:style-name="P4"><text:span text:style-name="T8">соблюдать требования по охране труда, технике безопасности, производственной санитарии, гигиене труда и противопожарной охране, работать при необходимости в выданной спецодежде, пользоваться необходимыми средствами индивидуальной защиты; </text:span></text:p>
            </text:list-item>
            <text:list-item>
              <text:p text:style-name="P4"><text:span text:style-name="T8">содержать свое рабочее место в чистоте и исправном состоянии, а также соблюдать чистоту в здании администрации и на территории;</text:span></text:p>
            </text:list-item>
            <text:list-item>
              <text:p text:style-name="P4"><text:soft-page-break/><text:span text:style-name="T8">соблюдать установленный порядок хранения материальных ценностей <text:s text:c="20"/>и документов;</text:span></text:p>
            </text:list-item>
            <text:list-item>
              <text:p text:style-name="P4"><text:span text:style-name="T8">беречь собственность Администрации сельского поселения;</text:span></text:p>
            </text:list-item>
            <text:list-item>
              <text:p text:style-name="P4"><text:span text:style-name="T8">вести себя достойно, соблюдать Правила внутреннего трудового распорядка.</text:span></text:p>
            </text:list-item>
          </text:list>
        </text:list-item>
      </text:list>
      <text:p text:style-name="P3"><text:span text:style-name="T8">2. Круг обязанностей (работ), которые должен выполнять каждый Работник по своей специальности, квалификации или должности определяется индивидуальным трудовым договором, должностной инструкцией. </text:span></text:p>
      <text:p text:style-name="P3"><text:span text:style-name="T8">3. Быть вежливым в обращении с коллегами по работе и посетителями, соблюдать правила служебной этики.</text:span></text:p>
      <text:p text:style-name="P10"/>
      <text:p text:style-name="P19"><text:span text:style-name="T9">4. Рабочее время и его использованию</text:span></text:p>
      <text:p text:style-name="P3"><text:span text:style-name="T8">1. Время начала и окончания работы и перерыва для отдыха и питания устанавливается следующее:</text:span></text:p>
      <text:list xml:id="list3418614152154254510" text:style-name="WWNum7">
        <text:list-item>
          <text:list>
            <text:list-item>
              <text:p text:style-name="P5"><text:span text:style-name="T8">общее время начала работы в Администрации сельского поселения устанавливается с 8.00 часов, обеденный перерыв с 12.00 до 13.00 часов, окончание работы устанавливается <text:s/>для женщин в 16.12 часов. Для мужчин в 17.00 часов;</text:span></text:p>
            </text:list-item>
            <text:list-item>
              <text:p text:style-name="P5"><text:span text:style-name="T8">продолжительность непрерывной работы с ПЭВМ без регламентированного перерыва не должна превышать 2 часов.</text:span></text:p>
            </text:list-item>
          </text:list>
        </text:list-item>
      </text:list>
      <text:p text:style-name="P10"/>
      <text:p text:style-name="P19"><text:span text:style-name="T9">5. Поощрения за успехи в работе</text:span></text:p>
      <text:p text:style-name="P3"><text:span text:style-name="T8">1. За образцовое выполнение трудовых обязанностей, повышение производительности труда применяются поощрения, предусмотренные Коллективным договором.</text:span></text:p>
      <text:p text:style-name="P3"><text:span text:style-name="T8">2. Поощрения объявляются распоряжением руководителя, <text:s/>и доводится <text:s text:c="22"/>до сведения всего коллектива и заносится в трудовую книжку работника.</text:span></text:p>
      <text:p text:style-name="P10"/>
      <text:p text:style-name="P35"><text:span text:style-name="T9"><text:s text:c="6"/></text:span><text:bookmark text:name="_GoBack"/><text:span text:style-name="T9">6. Дисциплинарные <text:s/>взыскания</text:span></text:p>
      <text:p text:style-name="P29"/>
      <text:p text:style-name="P28"><text:span text:style-name="T8">6.1 <text:s/>За совершение дисциплинарного проступка, то есть неисполнение или ненадлежащее исполнение работником по его вине возложенных на него трудовых обязанностей, работодатель имеет право применить следующие дисциплинарные взыскания:</text:span></text:p>
      <text:p text:style-name="P28"><text:span text:style-name="T8">1) замечание;</text:span></text:p>
      <text:p text:style-name="P28"><text:span text:style-name="T8">2) выговор;</text:span></text:p>
      <text:p text:style-name="P28"><text:span text:style-name="T8">3) увольнение по соответствующим основаниям.</text:span></text:p>
      <text:p text:style-name="P28"><text:span text:style-name="T8">6.2 При наложении дисциплинарного взыскания должны учитываться тяжесть совершенного проступка и обстоятельства, при которых он был совершен.</text:span></text:p>
      <text:p text:style-name="P28"><text:span text:style-name="T8">6.3 До применения дисциплинарного взыскания работодатель должен затребовать от работника письменное объяснение. Если по истечении двух рабочих дней указанное объяснение работником не предоставлено, <text:s text:c="26"/>то составляется соответствующий акт.</text:span></text:p>
      <text:p text:style-name="P28"><text:soft-page-break/><text:span text:style-name="T8">Не предоставление работником объяснения не является препятствием для применения дисциплинарного взыскания.</text:span></text:p>
      <text:p text:style-name="P28"><text:span text:style-name="T8">Дисциплинарное взыскание применяется не позднее одного месяца со дня обнаружения проступка, не считая времени болезни работника, пребывания его в отпуске, а также времени, необходимого на учет мнения представительного органа работников.</text:span></text:p>
      <text:p text:style-name="P28"><text:span text:style-name="T8">Дисциплинарное взыскание не может быть применено позднее шести месяцев со дня совершения проступка, а по результатам ревизии, проверки финансово-хозяйственной деятельности или аудиторской проверки - позднее двух лет со дня его совершения. В указанные сроки не включается время производства по уголовному делу.</text:span></text:p>
      <text:p text:style-name="P28"><text:span text:style-name="T8">За каждый дисциплинарный проступок может быть применено только одно дисциплинарное взыскание.</text:span></text:p>
      <text:p text:style-name="P28"><text:span text:style-name="T8">Приказ (распоряжение) работодателя о применении дисциплинарного взыскания объявляется работнику под роспись в течение трех рабочих дней <text:s text:c="16"/>со дня его издания, не считая времени отсутствия работника на работе. <text:s text:c="20"/>Если работник отказывается ознакомиться с указанным приказом (распоряжением) под роспись, то составляется соответствующий акт.</text:span></text:p>
      <text:p text:style-name="P28"><text:span text:style-name="T8">6.4 Если в течение года со дня применения дисциплинарного взыскания работник не будет подвергнут новому дисциплинарному взысканию, <text:s text:c="25"/>то он считается не имеющим дисциплинарного взыскания.</text:span></text:p>
      <text:p text:style-name="P28"><text:span text:style-name="T8">Работодатель до истечения года со дня применения дисциплинарного взыскания имеет право снять его с работника по собственной инициативе, просьбе самого работника, ходатайству его непосредственного руководителя или представительного органа работников.</text:span></text:p>
      <text:p text:style-name="P29"/>
      <text:p text:style-name="P18"><text:span text:style-name="T9">7. Срок выплаты заработной платы</text:span></text:p>
      <text:p text:style-name="P12"/>
      <text:p text:style-name="P1"><text:span text:style-name="T8"><text:s text:c="6"/>Выплата заработной платы производится два раза в месяц: 16 числа - <text:s/>за первую половину <text:s/>текущего месяца, 1 числа - <text:s/>за вторую половину предыдущего месяца.</text:span></text:p>
      <text:p text:style-name="P29"/>
      <text:p text:style-name="P29"/>
      <text:p text:style-name="P14"/>
      <text:p text:style-name="P7"><text:span text:style-name="T9"><text:s/></text:span></text:p>
      <text:p text:style-name="P11"/>
      <text:p text:style-name="P1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-0.101cm" fo:hyphenation-ladder-count="no-limit" fo:text-indent="0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orphans="2" fo:widows="2" fo:text-indent="0cm" style:auto-text-indent="false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fo:hyphenation-ladder-count="no-limit"/>
      <style:text-properties style:language-asian="ar" style:country-asian="SA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left="0cm" fo:margin-right="0cm" fo:orphans="2" fo:widows="2" fo:text-indent="0cm" style:auto-text-indent="false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Без_20_интервала1" style:display-name="Без интервала1" style:family="paragraph" style:default-outline-level="" style:list-style-name="">
      <style:paragraph-properties fo:margin-left="0cm" fo:margin-right="0cm" fo:orphans="2" fo:widows="2" fo:text-indent="0cm" style:auto-text-indent="false" style:writing-mode="lr-tb"/>
      <style:text-properties style:use-window-font-color="true" style:font-name="Calibri" style:font-name-asian="Times New Roman1" style:language-asian="ru" style:country-asian="RU" style:font-name-complex="Calibri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ListLabel_20_1" style:display-name="ListLabel 1" style:family="text">
      <style:text-properties style:font-name-asian="Arial Unicode M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3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4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dc:creator>СП Красные Ключи</dc:creator>
    <meta:editing-cycles>27</meta:editing-cycles>
    <meta:print-date>2024-03-19T10:48:00</meta:print-date>
    <meta:creation-date>2022-09-15T11:07:00</meta:creation-date>
    <dc:date>2024-03-21T05:47:00</dc:date>
    <meta:editing-duration>PT1M13S</meta:editing-duration>
    <meta:generator>OpenOffice/4.1.4$Win32 OpenOffice.org_project/414m5$Build-9788</meta:generator>
    <meta:document-statistic meta:table-count="1" meta:image-count="0" meta:object-count="0" meta:page-count="9" meta:paragraph-count="102" meta:word-count="2186" meta:character-count="184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