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 Cyr'" style:font-family-asian="'Times New Roman Cyr'" style:font-family-complex="'Times New Roman Cyr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178.75pt"/>
          <style:tab-stop style:position="3286.90pt" style:type="center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178.75pt"/>
          <style:tab-stop style:position="3286.90pt" style:type="center"/>
        </style:tab-stops>
      </style:paragraph-properties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178.75pt"/>
          <style:tab-stop style:position="3286.90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178.75pt"/>
          <style:tab-stop style:position="3286.90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178.75pt"/>
          <style:tab-stop style:position="3286.90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178.75pt"/>
          <style:tab-stop style:position="3286.90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178.75pt"/>
          <style:tab-stop style:position="3286.90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 fo:margin-left="2.75pt" fo:text-indent="-2.75pt">
        <style:tab-stops>
          <style:tab-stop style:position="178.75pt"/>
          <style:tab-stop style:position="3286.90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 fo:margin-left="2.75pt" fo:text-indent="-2.75pt">
        <style:tab-stops>
          <style:tab-stop style:position="178.75pt"/>
          <style:tab-stop style:position="3286.90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 fo:margin-left="2.75pt" fo:text-indent="-2.75pt">
        <style:tab-stops>
          <style:tab-stop style:position="178.75pt"/>
          <style:tab-stop style:position="3286.90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 fo:margin-left="2.75pt" fo:text-indent="-2.75pt">
        <style:tab-stops>
          <style:tab-stop style:position="178.75pt"/>
          <style:tab-stop style:position="3286.90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 fo:margin-left="2.75pt" fo:text-indent="-2.75pt">
        <style:tab-stops>
          <style:tab-stop style:position="178.75pt"/>
          <style:tab-stop style:position="3286.90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 fo:margin-left="2.75pt" fo:text-indent="-2.75pt">
        <style:tab-stops>
          <style:tab-stop style:position="178.75pt"/>
          <style:tab-stop style:position="3286.90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 fo:margin-left="2.75pt" fo:text-indent="-2.75pt">
        <style:tab-stops>
          <style:tab-stop style:position="158.50pt"/>
          <style:tab-stop style:position="3286.90pt" style:type="center"/>
          <style:tab-stop style:position="421118.90pt" style:type="righ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justify" fo:margin-left="2.75pt" fo:text-indent="-2.75pt">
        <style:tab-stops>
          <style:tab-stop style:position="158.50pt"/>
          <style:tab-stop style:position="3286.90pt" style:type="center"/>
          <style:tab-stop style:position="421118.90pt" style:type="right"/>
        </style:tab-stops>
      </style:paragraph-properties>
    </style:style>
    <style:style style:name="P37" style:family="paragraph">
      <style:paragraph-properties fo:line-height="100.00%" fo:text-align="justify" fo:margin-left="2.75pt" fo:text-indent="-2.75pt">
        <style:tab-stops>
          <style:tab-stop style:position="479.1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 fo:margin-left="2.75pt" fo:text-indent="-2.75pt">
        <style:tab-stops>
          <style:tab-stop style:position="479.10pt"/>
        </style:tab-stops>
      </style:paragraph-properties>
    </style:style>
    <style:style style:name="P40" style:family="paragraph">
      <style:paragraph-properties fo:line-height="100.00%" fo:text-align="justify" fo:margin-left="2.75pt" fo:text-indent="-2.75pt">
        <style:tab-stops>
          <style:tab-stop style:position="158.50pt"/>
          <style:tab-stop style:position="3286.90pt" style:type="center"/>
          <style:tab-stop style:position="421118.90pt" style:type="righ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justify" fo:margin-left="2.75pt" fo:text-indent="-2.75pt">
        <style:tab-stops>
          <style:tab-stop style:position="158.50pt"/>
          <style:tab-stop style:position="3286.90pt" style:type="center"/>
          <style:tab-stop style:position="421118.90pt" style:type="righ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justify" fo:margin-left="2.75pt" fo:text-indent="-2.75pt">
        <style:tab-stops>
          <style:tab-stop style:position="158.50pt"/>
          <style:tab-stop style:position="3286.90pt" style:type="center"/>
          <style:tab-stop style:position="421118.90pt" style:type="right"/>
        </style:tab-stops>
      </style:paragraph-properties>
    </style:style>
    <style:style style:name="P45" style:family="paragraph">
      <style:paragraph-properties fo:line-height="100.00%" fo:text-align="left"/>
    </style:style>
    <style:style style:name="TableColumn0100" style:family="table-column">
      <style:table-column-properties style:column-width="2.520833in"/>
    </style:style>
    <style:style style:name="TableColumn0101" style:family="table-column">
      <style:table-column-properties style:column-width="4.171528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2.239583in"/>
    </style:style>
    <style:style style:name="TableColumn0201" style:family="table-column">
      <style:table-column-properties style:column-width="2.221528in"/>
    </style:style>
    <style:style style:name="TableColumn0202" style:family="table-column">
      <style:table-column-properties style:column-width="2.231250in"/>
    </style:style>
    <style:style style:name="Table02" style:family="table">
      <style:table-properties style:width="6.69236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АДМИНИСТРАЦИЯ</text:span></text:p>
      <text:p text:style-name="P1"><text:span text:style-name="T2">сельского поселения<text:s/></text:span><text:span text:style-name="T3">«</text:span><text:span text:style-name="T4">СЕЛО ЗАРЕЧНЫЙ</text:span><text:span text:style-name="T5">»</text:span></text:p>
      <text:p text:style-name="P1"><text:span text:style-name="T6">Людиновского района Калужской области</text:span></text:p>
      <text:p text:style-name="P1"><text:span text:style-name="T7"/></text:p>
      <text:p text:style-name="P1"><text:span text:style-name="T8">ПОСТАНОВЛЕНИЕ</text:span></text:p>
      <text:p text:style-name="P2"><text:span text:style-name="T9"/></text:p>
      <text:p text:style-name="P2"><text:span text:style-name="T10">от 20.09.2016г.</text:span><text:span text:style-name="T11"><text:s text:c="124"/></text:span><text:span text:style-name="T12">№ 138</text:span><text:span text:style-name="T13"/></text:p>
      <text:p text:style-name="P2"><text:span text:style-name="T14"/></text:p>
      <text:p text:style-name="P2"><text:span text:style-name="T15"><text:s text:c="61"/></text:span></text:p>
      <text:p text:style-name="P2"><text:span text:style-name="T16">Об утверждении муниципальной программы</text:span></text:p>
      <text:p text:style-name="P2"><text:span text:style-name="T16">"Социальная поддержка граждан</text:span></text:p>
      <text:p text:style-name="P2"><text:span text:style-name="T16">сельского поселения<text:s/></text:span><text:span text:style-name="T17">«</text:span><text:span text:style-name="T18">Село Заречный</text:span><text:span text:style-name="T19">»</text:span></text:p>
      <text:p text:style-name="P2"><text:span text:style-name="T20">на 2017-2019г.г."</text:span></text:p>
      <text:p text:style-name="P2"><text:span text:style-name="T21"><text:s/></text:span></text:p>
      <text:p text:style-name="P2"><text:span text:style-name="T22"/></text:p>
      <text:p text:style-name="P2"><text:span text:style-name="T22"/></text:p>
      <text:p text:style-name="P2"><text:span text:style-name="T22"/></text:p>
      <text:p text:style-name="P2"><text:span text:style-name="T23"><text:s text:c="5"/></text:span><text:span text:style-name="T24">В соответствии с Бюджетным кодексом Российской Федерации, с Федеральным законом от 06.10.2003 №131 – ФЗ<text:s/></text:span><text:span text:style-name="T25">«</text:span><text:span text:style-name="T26">Об общих принципах организации местного самоуправления в Российской Федерации</text:span><text:span text:style-name="T27">»,<text:s/></text:span><text:span text:style-name="T28">постановлением администрации сельского поселения<text:s/></text:span><text:span text:style-name="T29">«</text:span><text:span text:style-name="T30">Село Заречный</text:span><text:span text:style-name="T31">» «</text:span><text:span text:style-name="T32">Об утверждении Положения о порядке разработки, утверждения и реализации ведомственных целевых программ, финансируемых за счет средств<text:s text:c="2"/>бюджета<text:s text:c="2"/>сельского поселения<text:s/></text:span><text:span text:style-name="T33">«</text:span><text:span text:style-name="T34">Село Заречный</text:span><text:span text:style-name="T35">»,<text:s text:c="2"/></text:span><text:span text:style-name="T36">в целях совершенствования системы социальной поддержки граждан сельского поселения, администрация сельского поселения<text:s/></text:span><text:span text:style-name="T37">«</text:span><text:span text:style-name="T38">Село Заречный</text:span><text:span text:style-name="T39">»</text:span></text:p>
      <text:p text:style-name="P3"><text:span text:style-name="T40"/></text:p>
      <text:p text:style-name="P3"><text:span text:style-name="T41">ПОСТАНОВЛЯЕТ:</text:span></text:p>
      <text:p text:style-name="P3"><text:span text:style-name="T42"/></text:p>
      <text:p text:style-name="P4"><text:span text:style-name="T43">1.</text:span><text:span text:style-name="T44">Утвердить<text:s text:c="2"/>муниципальную программу<text:s/></text:span><text:span text:style-name="T45">««</text:span><text:span text:style-name="T46">Социальная поддержка граждан сельского поселения<text:s/></text:span><text:span text:style-name="T47">«</text:span><text:span text:style-name="T48">Село Заречный</text:span><text:span text:style-name="T49">»»<text:s text:c="2"/></text:span><text:span text:style-name="T50">на 2017 - 2019 годы (прилагается).</text:span></text:p>
      <text:p text:style-name="P4"><text:span text:style-name="T51">2.</text:span><text:span text:style-name="T52">Настоящее постановление<text:s text:c="2"/>подлежит обнародованию.</text:span></text:p>
      <text:p text:style-name="P4"><text:span text:style-name="T53">3.<text:s/></text:span><text:span text:style-name="T54">Контроль за исполнением данного постановления оставляю за собой.</text:span></text:p>
      <text:p text:style-name="P4"><text:span text:style-name="T55">4.<text:s/></text:span><text:span text:style-name="T56">Настоящее постановление вступает в силу с момента подписания.</text:span></text:p>
      <text:p text:style-name="P4"><text:span text:style-name="T57"/></text:p>
      <text:p text:style-name="P4"><text:span text:style-name="T57"/></text:p>
      <text:p text:style-name="P4"><text:span text:style-name="T57"/></text:p>
      <text:p text:style-name="P4"><text:span text:style-name="T57"/></text:p>
      <text:p text:style-name="P4"><text:span text:style-name="T58"><text:s/></text:span><text:span text:style-name="T59">Глава администрации</text:span></text:p>
      <text:p text:style-name="P4"><text:span text:style-name="T59">сельского поселения</text:span></text:p>
      <text:p text:style-name="P4"><text:span text:style-name="T60">«</text:span><text:span text:style-name="T61">Село Заречный</text:span><text:span text:style-name="T62">» <text:tab/><text:s text:c="70"/></text:span><text:span text:style-name="T63">С.А. Петров</text:span></text:p>
      <text:p text:style-name="P4"><text:span text:style-name="T64"/></text:p>
      <text:p text:style-name="P4"><text:span text:style-name="T64"/></text:p>
      <text:p text:style-name="P4"><text:span text:style-name="T64"/></text:p>
      <text:p text:style-name="P4"><text:span text:style-name="T64"/></text:p>
      <text:p text:style-name="P4"><text:span text:style-name="T64"/></text:p>
      <text:p text:style-name="P4"><text:span text:style-name="T64"/></text:p>
      <text:p text:style-name="P4"><text:span text:style-name="T64"/></text:p>
      <text:p text:style-name="P4"><text:span text:style-name="T64"/></text:p>
      <text:p text:style-name="P4"><text:span text:style-name="T64"/></text:p>
      <text:p text:style-name="P4"><text:span text:style-name="T64"/></text:p>
      <text:p text:style-name="P4"><text:span text:style-name="T64"/></text:p>
      <text:p text:style-name="P4"><text:span text:style-name="T64"/></text:p>
      <text:p text:style-name="P4"><text:span text:style-name="T64"/></text:p>
      <text:p text:style-name="P5"><text:span text:style-name="T65"><text:s text:c="108"/></text:span></text:p>
      <text:p text:style-name="P5"><text:span text:style-name="T66"/></text:p>
      <text:p text:style-name="P5"><text:span text:style-name="T67"><text:s text:c="4"/></text:span><text:span text:style-name="T68">Приложение №1</text:span></text:p>
      <text:p text:style-name="P5"><text:span text:style-name="T69"><text:s text:c="94"/></text:span><text:span text:style-name="T70">к постановлению администрации</text:span></text:p>
      <text:p text:style-name="P5"><text:span text:style-name="T71"><text:s text:c="89"/></text:span><text:span text:style-name="T72">сельского поселения<text:s/></text:span><text:span text:style-name="T73">«</text:span><text:span text:style-name="T74">Село Заречный</text:span><text:span text:style-name="T75">»</text:span></text:p>
      <text:p text:style-name="P5"><text:span text:style-name="T75"><text:s text:c="93"/></text:span><text:span text:style-name="T76">от 20.09.2016 № 138</text:span><text:span text:style-name="T77"><text:s text:c="12"/></text:span></text:p>
      <text:p text:style-name="P5"><text:span text:style-name="T78"/></text:p>
      <text:p text:style-name="P6"><text:span text:style-name="T79">ПАСПОРТ</text:span></text:p>
      <text:p text:style-name="P6"><text:span text:style-name="T79">МУНИЦИПАЛЬНОЙ ПРОГРАММЫ</text:span></text:p>
      <text:p text:style-name="P6"><text:span text:style-name="T80">«</text:span><text:span text:style-name="T81">Социальная поддержка граждан</text:span></text:p>
      <text:p text:style-name="P6"><text:span text:style-name="T81">сельского поселения<text:s/></text:span><text:span text:style-name="T82">«</text:span><text:span text:style-name="T83">Село Заречный</text:span><text:span text:style-name="T84">»</text:span></text:p>
      <text:p text:style-name="P6"><text:span text:style-name="T85">на 2017– 2019 годы</text:span><text:span text:style-name="T86">»</text:span></text:p>
      <text:p text:style-name="P7"><text:span text:style-name="T87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9"><text:span text:style-name="T88">Наименование программы</text:span><text:span text:style-name="T89"/></text:p>
          </table:table-cell>
          <table:table-cell table:style-name="TableCell010001">
            <text:p text:style-name="P9"><text:span text:style-name="T90">Муниципальная программа<text:s/></text:span><text:span text:style-name="T91">«</text:span><text:span text:style-name="T92">Социальная поддержка граждан сельского поселения<text:s/></text:span><text:span text:style-name="T93">«</text:span><text:span text:style-name="T94">Село Заречный</text:span><text:span text:style-name="T95">»</text:span><text:span text:style-name="T96"/></text:p>
          </table:table-cell>
        </table:table-row>
        <table:table-row table:style-name="TableRow0101">
          <table:table-cell table:style-name="TableCell010100">
            <text:p text:style-name="P12"><text:span text:style-name="T97">Заказчик программы<text:s/></text:span><text:span text:style-name="T98"/></text:p>
          </table:table-cell>
          <table:table-cell table:style-name="TableCell010101">
            <text:p text:style-name="P12"><text:span text:style-name="T99">Администрация сельского поселения<text:s/></text:span><text:span text:style-name="T100">«</text:span><text:span text:style-name="T101">Село Заречный</text:span><text:span text:style-name="T102">»</text:span><text:span text:style-name="T103"/></text:p>
          </table:table-cell>
        </table:table-row>
        <table:table-row table:style-name="TableRow0102">
          <table:table-cell table:style-name="TableCell010200">
            <text:p text:style-name="P14"><text:span text:style-name="T104">Разработчик программы</text:span><text:span text:style-name="T105"/></text:p>
          </table:table-cell>
          <table:table-cell table:style-name="TableCell010201">
            <text:p text:style-name="P14"><text:span text:style-name="T106">Администрация сельского поселения<text:s/></text:span><text:span text:style-name="T107">«</text:span><text:span text:style-name="T108">Село Заречный</text:span><text:span text:style-name="T109">»</text:span><text:span text:style-name="T110"/></text:p>
          </table:table-cell>
        </table:table-row>
        <table:table-row table:style-name="TableRow0103">
          <table:table-cell table:style-name="TableCell010300">
            <text:p text:style-name="P16"><text:span text:style-name="T111">Основание для разработки программы</text:span><text:span text:style-name="T112"/></text:p>
          </table:table-cell>
          <table:table-cell table:style-name="TableCell010301">
            <text:p text:style-name="P16"><text:span text:style-name="T113">Федеральный закон от 06.10.2003г. №131-ФЗ<text:s/></text:span><text:span text:style-name="T114">«</text:span><text:span text:style-name="T115">Об общих принципах организации местного самоуправления в Российской Федерации</text:span><text:span text:style-name="T116">»</text:span></text:p>
            <text:p text:style-name="P16"><text:span text:style-name="T116"><text:s/></text:span><text:span text:style-name="T117">Закон Калужской области от 30.12.2004 № 13-ОЗ "О мерах социальной поддержки специалистов, работующих в сельской местности, а также специалистов, вышедших на пенсию"</text:span></text:p>
            <text:p text:style-name="P16"><text:span text:style-name="T118"/></text:p>
          </table:table-cell>
        </table:table-row>
        <table:table-row table:style-name="TableRow0104">
          <table:table-cell table:style-name="TableCell010400">
            <text:p text:style-name="P18"><text:span text:style-name="T119">Основная цель программы</text:span><text:span text:style-name="T120"/></text:p>
          </table:table-cell>
          <table:table-cell table:style-name="TableCell010401">
            <text:p text:style-name="P18"><text:span text:style-name="T121">Социальная поддержка специалистов, работающих в сельской местности, а также специалистов, вышедших на пенсию. Поддержка социально незащищенных граждан сельского поселения.</text:span><text:span text:style-name="T122"/></text:p>
          </table:table-cell>
        </table:table-row>
        <table:table-row table:style-name="TableRow0105">
          <table:table-cell table:style-name="TableCell010500">
            <text:p text:style-name="P20"><text:span text:style-name="T123">Основные задачи программы</text:span><text:span text:style-name="T124"/></text:p>
          </table:table-cell>
          <table:table-cell table:style-name="TableCell010501">
            <text:p text:style-name="P20"><text:span text:style-name="T125">Исполнение обязательств сельского поселения<text:s/></text:span><text:span text:style-name="T126">«</text:span><text:span text:style-name="T127">Село Заречный</text:span><text:span text:style-name="T128">»<text:s/></text:span><text:span text:style-name="T129">по оказанию мер социальной поддержки специалистов, работающих в сельской местности, а также специалистов, вышедших на пенсию. Ежегодная подписка на периодический издания областную газету<text:s/></text:span><text:span text:style-name="T130">«</text:span><text:span text:style-name="T131">Весть</text:span><text:span text:style-name="T132">»<text:s/></text:span><text:span text:style-name="T133">и районную газету<text:s/></text:span><text:span text:style-name="T134">«</text:span><text:span text:style-name="T135">Людиновский рабочий</text:span><text:span text:style-name="T136">»<text:s/></text:span><text:span text:style-name="T137">социально незащищенным гражданам сельского поселения<text:s/></text:span><text:span text:style-name="T138">«</text:span><text:span text:style-name="T139">Село Заречный</text:span><text:span text:style-name="T140">»<text:s/></text:span><text:span text:style-name="T141"/></text:p>
          </table:table-cell>
        </table:table-row>
        <table:table-row table:style-name="TableRow0106">
          <table:table-cell table:style-name="TableCell010600">
            <text:p text:style-name="P22"><text:span text:style-name="T142">Сроки реализации программы</text:span><text:span text:style-name="T143"/></text:p>
          </table:table-cell>
          <table:table-cell table:style-name="TableCell010601">
            <text:p text:style-name="P22"><text:span text:style-name="T144">Период реализации программы 2017-2019 годы</text:span><text:span text:style-name="T145"/></text:p>
          </table:table-cell>
        </table:table-row>
        <table:table-row table:style-name="TableRow0107">
          <table:table-cell table:style-name="TableCell010700">
            <text:p text:style-name="P24"><text:span text:style-name="T146">Исполнители программы</text:span><text:span text:style-name="T147"/></text:p>
          </table:table-cell>
          <table:table-cell table:style-name="TableCell010701">
            <text:p text:style-name="P24"><text:span text:style-name="T148">Администрация сельского поселения<text:s/></text:span><text:span text:style-name="T149">«</text:span><text:span text:style-name="T150">Село Заречный</text:span><text:span text:style-name="T151">»</text:span><text:span text:style-name="T152"/></text:p>
          </table:table-cell>
        </table:table-row>
        <table:table-row table:style-name="TableRow0108">
          <table:table-cell table:style-name="TableCell010800">
            <text:p text:style-name="P26"><text:span text:style-name="T153">Объем и источники финансирования программы</text:span><text:span text:style-name="T154"/></text:p>
          </table:table-cell>
          <table:table-cell table:style-name="TableCell010801">
            <text:p text:style-name="P26"><text:span text:style-name="T155">Средства бюджета сельского поселения:</text:span></text:p>
            <text:p text:style-name="P26"><text:span text:style-name="T156">2017<text:s/></text:span><text:span text:style-name="T157">год- 225000 руб.</text:span></text:p>
            <text:p text:style-name="P26"><text:span text:style-name="T158">2018<text:s/></text:span><text:span text:style-name="T159">год - 225000 руб.</text:span></text:p>
            <text:p text:style-name="P26"><text:span text:style-name="T160">2019<text:s/></text:span><text:span text:style-name="T161">год - 225000 руб.</text:span><text:span text:style-name="T162"/></text:p>
          </table:table-cell>
        </table:table-row>
        <table:table-row table:style-name="TableRow0109">
          <table:table-cell table:style-name="TableCell010900">
            <text:p text:style-name="P28"><text:span text:style-name="T163">Ожидаемые конечные результаты от реализации программы</text:span><text:span text:style-name="T164"/></text:p>
          </table:table-cell>
          <table:table-cell table:style-name="TableCell010901">
            <text:p text:style-name="P28"><text:span text:style-name="T165">Улучшение и поддержка уровня материальной обеспеченности и социальной защищенности специалистов, работающих в сельской в сельской местности, а также специалистов, вышедших на пенсию, и социально незащищенных граждан сельского поселения.</text:span><text:span text:style-name="T166"/></text:p>
          </table:table-cell>
        </table:table-row>
        <table:table-row table:style-name="TableRow0110">
          <table:table-cell table:style-name="TableCell011000">
            <text:p text:style-name="P30"><text:span text:style-name="T167">Система организации контроля за реализацией программы</text:span><text:span text:style-name="T168"/></text:p>
          </table:table-cell>
          <table:table-cell table:style-name="TableCell011001">
            <text:p text:style-name="P30"><text:span text:style-name="T169">Контроль за реализацией Программы осуществляет Администрация сельского поселения<text:s/></text:span><text:span text:style-name="T170">«</text:span><text:span text:style-name="T171">Село Заречный</text:span><text:span text:style-name="T172">»<text:s/></text:span><text:span text:style-name="T173">в соответствии с её полномочиями</text:span><text:span text:style-name="T174"/></text:p>
          </table:table-cell>
        </table:table-row>
      </table:table>
      <text:p text:style-name="P32"><text:span text:style-name="T174"/></text:p>
      <text:p text:style-name="P32"><text:span text:style-name="T175"><text:s text:c="4"/></text:span></text:p>
      <text:p text:style-name="P32"><text:span text:style-name="T176"/></text:p>
      <text:p text:style-name="P32"><text:span text:style-name="T177"/></text:p>
      <text:p text:style-name="P32"><text:span text:style-name="T177"/></text:p>
      <text:p text:style-name="P32"><text:span text:style-name="T177">1.<text:s/></text:span><text:span text:style-name="T178">Введение</text:span></text:p>
      <text:p text:style-name="P33"><text:span text:style-name="T179"/></text:p>
      <text:p text:style-name="P33"><text:span text:style-name="T180"><text:s text:c="3"/></text:span><text:span text:style-name="T181">Программа разработана в соответствии с Федеральным законом от 06.10.2003 г. №131-ФЗ<text:s/></text:span><text:span text:style-name="T182">«</text:span><text:span text:style-name="T183">Об общих принципах организации местного самоуправления в Российской Федерации</text:span><text:span text:style-name="T184">»,<text:s/></text:span><text:span text:style-name="T185">Уставом муниципального образования сельского поселения<text:s/></text:span><text:span text:style-name="T186">«</text:span><text:span text:style-name="T187">Село Заречный</text:span><text:span text:style-name="T188">»».</text:span></text:p>
      <text:p text:style-name="P33"><text:span text:style-name="T188"><text:s text:c="3"/></text:span><text:span text:style-name="T189">Целевая программа<text:s/></text:span><text:span text:style-name="T190">«</text:span><text:span text:style-name="T191">Социальная поддержка граждан сельского поселения<text:s/></text:span><text:span text:style-name="T192">«</text:span><text:span text:style-name="T193">Село Заречный</text:span><text:span text:style-name="T194">» (</text:span><text:span text:style-name="T195">далее - Программа). Программа направлена на решение важных социальных проблем сельского поселения<text:s/></text:span><text:span text:style-name="T196">«</text:span><text:span text:style-name="T197">Село Заречный</text:span><text:span text:style-name="T198">»,<text:s/></text:span><text:span text:style-name="T199">путем оказания материальной поддержки гражданам, работающих в сельской местности, а также специалистов, вышедших на пенсию, и социально незащищенных граждан сельского поселения.</text:span></text:p>
      <text:p text:style-name="P33"><text:span text:style-name="T200"/></text:p>
      <text:p text:style-name="P33"><text:span text:style-name="T201">2.<text:s/></text:span><text:span text:style-name="T202">Обоснования разработки Программы. Сроки и этапы реализации Программы</text:span></text:p>
      <text:p text:style-name="P33"><text:span text:style-name="T203"/></text:p>
      <text:p text:style-name="P33"><text:span text:style-name="T204"><text:s text:c="2"/></text:span><text:span text:style-name="T205">Эффективное функционирование системы социальной поддержки и социального обслуживания населения направлено на предоставление мер социальной поддержки постоянного характера, социальных гарантий и выплат в полном объеме и в доступной форме с учетом адресного подхода для снижения социальной напряженности на территории сельского поселения<text:s/></text:span><text:span text:style-name="T206">«</text:span><text:span text:style-name="T207">Село Заречный</text:span><text:span text:style-name="T208">».</text:span></text:p>
      <text:p text:style-name="P33"><text:span text:style-name="T208"><text:s text:c="9"/></text:span><text:span text:style-name="T209">Программа реализуется в период с 2017 года по 2019 годы.</text:span></text:p>
      <text:p text:style-name="P33"><text:span text:style-name="T210"><text:s text:c="2"/></text:span><text:span text:style-name="T211">Мероприятия Программы будут выполняться в соответствии с установленными сроками и условиями.</text:span></text:p>
      <text:p text:style-name="P33"><text:span text:style-name="T212"><text:s/></text:span><text:span text:style-name="T213">Этапы реализации Программы не предусматриваются. Программные мероприятия проводятся постоянно на протяжении всего указанного периода.</text:span></text:p>
      <text:p text:style-name="P33"><text:span text:style-name="T214"><text:s text:c="2"/></text:span><text:span text:style-name="T215">В сельском поселении<text:s/></text:span><text:span text:style-name="T216">«</text:span><text:span text:style-name="T217">Село Заречный</text:span><text:span text:style-name="T218">»<text:s/></text:span><text:span text:style-name="T219">проживает семь граждан имеющих право материальной поддержки, работающих в сельской местности, а также специалистов, вышедших на пенсию, и 50<text:s text:c="2"/>социально незащищенных граждан сельского поселения. .</text:span></text:p>
      <text:p text:style-name="P33"><text:span text:style-name="T220"><text:s/></text:span><text:span text:style-name="T221">Это граждане, работающие в сельской местности, а также специалисты, вышедшие на пенсию, многодетные семьи и граждане проживающее в удаленной местности от центральной усадьбы и получающие социальную пенсию и нуждающиеся в поддержке.</text:span></text:p>
      <text:p text:style-name="P33"><text:span text:style-name="T222"/></text:p>
      <text:p text:style-name="P33"><text:span text:style-name="T223">3.<text:s/></text:span><text:span text:style-name="T224">Цели и задачи программы</text:span></text:p>
      <text:p text:style-name="P33"><text:span text:style-name="T225"/></text:p>
      <text:p text:style-name="P33"><text:span text:style-name="T226"><text:s text:c="2"/></text:span><text:span text:style-name="T227">Основной целью программы<text:s/></text:span><text:span text:style-name="T228">«</text:span><text:span text:style-name="T229">Социальная поддержка граждан сельского поселения<text:s/></text:span><text:span text:style-name="T230">«</text:span><text:span text:style-name="T231">Село Заречный</text:span><text:span text:style-name="T232">»<text:s/></text:span><text:span text:style-name="T233">является постоянная и адресная социальная поддержка граждан, работающих в сельской местности, а также специалистов, вышедших на пенсию, и граждан социально незащищенной категории. Программа носит выраженную социальную направленность. Результаты реализации мероприятий Программы будут оказывать влияние на улучшение качества жизни отдельных категорий населения сельского поселения<text:s/></text:span><text:span text:style-name="T234">«</text:span><text:span text:style-name="T235">Село Заречный</text:span><text:span text:style-name="T236">»<text:s/></text:span><text:span text:style-name="T237">на протяжении запланированного периода.</text:span></text:p>
      <text:p text:style-name="P33"><text:span text:style-name="T238"><text:s/></text:span><text:span text:style-name="T239">Для достижения этой цели Программой предусматривается решение следующей задачи:</text:span></text:p>
      <text:p text:style-name="P33"><text:span text:style-name="T240"><text:s text:c="2"/>-<text:s/></text:span><text:span text:style-name="T241">Обеспечение оказания постоянной адресной социальной помощи гражданам, работающим в сельской местности, а также специалистам, вышедшим на пенсию, и социально незащищенных граждан сельского поселения.</text:span></text:p>
      <text:p text:style-name="P33"><text:span text:style-name="T242"/></text:p>
      <text:p text:style-name="P33"><text:span text:style-name="T243">4.<text:s/></text:span><text:span text:style-name="T244">Ресурсное обеспечение программы</text:span></text:p>
      <text:p text:style-name="P33"><text:span text:style-name="T245"/></text:p>
      <text:p text:style-name="P33"><text:span text:style-name="T246"><text:s/></text:span><text:span text:style-name="T247">Общий объем финансирования программы за счет всех источников финансирования на период 2017-2019 годы составляет 675 тыс. руб.</text:span></text:p>
      <text:p text:style-name="P33"><text:span text:style-name="T248"/></text:p>
      <text:p text:style-name="P33"><text:span text:style-name="T249">5.<text:s/></text:span><text:span text:style-name="T250">Система организации контроля за реализацией Программы</text:span></text:p>
      <text:p text:style-name="P33"><text:span text:style-name="T251"/></text:p>
      <text:p text:style-name="P33"><text:span text:style-name="T252"><text:s/></text:span><text:span text:style-name="T253">Контроль за реализацией Программы осуществляет Администрация сельского поселения<text:s/></text:span><text:span text:style-name="T254">«</text:span><text:span text:style-name="T255">Село Заречный</text:span><text:span text:style-name="T256">»<text:s/></text:span><text:span text:style-name="T257">в соответствии с ее полномочиями.</text:span></text:p>
      <text:p text:style-name="P33"><text:span text:style-name="T258"/></text:p>
      <text:p text:style-name="P33"><text:span text:style-name="T259">6.<text:s/></text:span><text:span text:style-name="T260">Перечень мероприятий программы<text:s/></text:span><text:span text:style-name="T261">«</text:span><text:span text:style-name="T262">Социальная поддержка граждан сельского поселения<text:s/></text:span><text:span text:style-name="T263">«</text:span><text:span text:style-name="T264">Село Заречный</text:span><text:span text:style-name="T265">»</text:span></text:p>
      <text:p text:style-name="P33"><text:span text:style-name="T266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35"><text:span text:style-name="T267">Наименование мероприятий</text:span><text:span text:style-name="T268"/></text:p>
          </table:table-cell>
          <table:table-cell table:style-name="TableCell020001">
            <text:p text:style-name="P35"><text:span text:style-name="T269">Сроки реализации мероприятий</text:span><text:span text:style-name="T270"/></text:p>
          </table:table-cell>
          <table:table-cell table:style-name="TableCell020002">
            <text:p text:style-name="P35"><text:span text:style-name="T271">Затраты на реализацию программы (рублей)</text:span><text:span text:style-name="T272"/></text:p>
          </table:table-cell>
        </table:table-row>
        <table:table-row table:style-name="TableRow0201">
          <table:table-cell table:style-name="TableCell020100" table:number-columns-spanned="3">
            <text:p text:style-name="P38"><text:span text:style-name="T273">В том числе средства местного бюджета:</text:span><text:span text:style-name="T274"/></text:p>
          </table:table-cell>
          <table:covered-table-cell/>
          <table:covered-table-cell/>
        </table:table-row>
        <table:table-row table:style-name="TableRow0202">
          <table:table-cell table:style-name="TableCell020200">
            <text:p text:style-name="P41"><text:span text:style-name="T275">Социальная помощь гражданам работающих в сельской местности, а также специалистов вышедших на пенсию<text:s/></text:span><text:span text:style-name="T276"/></text:p>
          </table:table-cell>
          <table:table-cell table:style-name="TableCell020201">
            <text:p text:style-name="P41"><text:span text:style-name="T277">2017</text:span><text:span text:style-name="T278">г.</text:span></text:p>
            <text:p text:style-name="P41"><text:span text:style-name="T279">2018</text:span><text:span text:style-name="T280">г.</text:span></text:p>
            <text:p text:style-name="P41"><text:span text:style-name="T281">2019</text:span><text:span text:style-name="T282">г.</text:span><text:span text:style-name="T283"/></text:p>
          </table:table-cell>
          <table:table-cell table:style-name="TableCell020202">
            <text:p text:style-name="P41"><text:span text:style-name="T284">200000,00</text:span></text:p>
            <text:p text:style-name="P41"><text:span text:style-name="T284">200000,00</text:span></text:p>
            <text:p text:style-name="P41"><text:span text:style-name="T284">200000,00</text:span><text:span text:style-name="T285"/></text:p>
          </table:table-cell>
        </table:table-row>
        <table:table-row table:style-name="TableRow0203">
          <table:table-cell table:style-name="TableCell020300">
            <text:p text:style-name="P43"><text:span text:style-name="T286">Социальная помощь социально незащищенным гражданам сельского поселения</text:span><text:span text:style-name="T287"/></text:p>
          </table:table-cell>
          <table:table-cell table:style-name="TableCell020301">
            <text:p text:style-name="P43"><text:span text:style-name="T288">2017</text:span><text:span text:style-name="T289">г.</text:span></text:p>
            <text:p text:style-name="P43"><text:span text:style-name="T290">2018</text:span><text:span text:style-name="T291">г.</text:span></text:p>
            <text:p text:style-name="P43"><text:span text:style-name="T292">2019</text:span><text:span text:style-name="T293">г.</text:span><text:span text:style-name="T294"/></text:p>
          </table:table-cell>
          <table:table-cell table:style-name="TableCell020302">
            <text:p text:style-name="P43"><text:span text:style-name="T295">25000,00</text:span></text:p>
            <text:p text:style-name="P43"><text:span text:style-name="T295">25000,00</text:span></text:p>
            <text:p text:style-name="P43"><text:span text:style-name="T295">25000,00</text:span><text:span text:style-name="T296"/></text:p>
          </table:table-cell>
        </table:table-row>
      </table:table>
      <text:p text:style-name="P45"><text:span text:style-name="T29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