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A00000D3B0000110E42BAA3B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CYR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4cm" fo:margin-left="-0.035cm" fo:margin-top="0cm" fo:margin-bottom="0cm" table:align="left"/>
    </style:style>
    <style:style style:name="Таблица1.A" style:family="table-column">
      <style:table-column-properties style:column-width="7.717cm"/>
    </style:style>
    <style:style style:name="Таблица1.B" style:family="table-column">
      <style:table-column-properties style:column-width="0.55cm"/>
    </style:style>
    <style:style style:name="Таблица1.C" style:family="table-column">
      <style:table-column-properties style:column-width="8.24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 CYR" fo:font-size="10pt" fo:language="ru" fo:country="RU" officeooo:paragraph-rsid="0018ebf9" style:font-size-asian="10pt"/>
    </style:style>
    <style:style style:name="P2" style:family="paragraph" style:parent-style-name="Standard">
      <style:paragraph-properties fo:text-align="end" style:justify-single-word="false"/>
      <style:text-properties style:font-name="Arial CYR" fo:font-size="10pt" fo:language="ru" fo:country="RU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Arial CYR" fo:font-size="10pt" fo:language="ru" fo:country="RU" fo:font-weight="bold" style:font-size-asian="10pt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Arial CYR" fo:font-size="10pt" fo:language="ru" fo:country="RU" fo:font-weight="normal" officeooo:rsid="0017b238" officeooo:paragraph-rsid="0018ebf9" style:font-size-asian="10pt" style:font-weight-asian="normal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3pt" fo:language="ru" fo:country="RU" fo:font-weight="normal" officeooo:rsid="0029d6dc" officeooo:paragraph-rsid="0017b238" style:font-size-asian="13pt" style:font-weight-asian="normal" style:font-size-complex="13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ru" fo:country="RU" fo:font-weight="normal" officeooo:paragraph-rsid="001bb2f4" style:font-size-asian="14pt" style:font-weight-asian="normal" style:font-size-complex="14pt"/>
    </style:style>
    <style:style style:name="P7" style:family="paragraph" style:parent-style-name="Standard">
      <style:paragraph-properties fo:line-height="100%"/>
      <style:text-properties fo:color="#000000" style:font-name="Times New Roman" fo:font-size="14pt" fo:language="ru" fo:country="RU" fo:font-weight="normal" officeooo:paragraph-rsid="001bb2f4" style:font-size-asian="14pt" style:font-weight-asian="normal" style:font-size-complex="14pt"/>
    </style:style>
    <style:style style:name="P8" style:family="paragraph" style:parent-style-name="Standard">
      <style:paragraph-properties fo:line-height="100%"/>
      <style:text-properties fo:color="#000000" style:font-name="Times New Roman" fo:font-size="14pt" fo:language="ru" fo:country="RU" fo:font-weight="normal" officeooo:rsid="017b255a" officeooo:paragraph-rsid="001bb2f4" style:font-size-asian="14pt" style:font-weight-asian="normal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 CYR" fo:font-size="14pt" fo:language="en" fo:country="US" fo:font-weight="bold" officeooo:rsid="013a9067" officeooo:paragraph-rsid="001bb2f4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4pt" fo:language="en" fo:country="US" fo:font-weight="bold" officeooo:paragraph-rsid="0017b238" style:font-size-asian="14pt" style:font-weight-asian="bold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bold" officeooo:paragraph-rsid="0017b238" style:font-size-asian="14pt" style:font-weight-asian="bold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bold" officeooo:rsid="00344477" officeooo:paragraph-rsid="0017b238" style:font-size-asian="14pt" style:font-weight-asian="bold" style:font-size-complex="14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bold" officeooo:rsid="001f3d5f" officeooo:paragraph-rsid="0017b238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18ebf9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17b238" officeooo:paragraph-rsid="0017b238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18ebf9" style:font-size-asian="14pt" style:font-weight-asian="bold" style:font-size-complex="14pt"/>
    </style:style>
    <style:style style:name="P18" style:family="paragraph" style:parent-style-name="Standard">
      <style:text-properties style:font-name="Times New Roman" fo:font-size="14pt" fo:language="ru" fo:country="RU" fo:font-weight="normal" style:font-size-asian="14pt" style:font-weight-asian="normal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4pt" fo:language="ru" fo:country="RU" fo:font-weight="normal" officeooo:rsid="0017b238" officeooo:paragraph-rsid="0018ebf9" style:font-size-asian="14pt" style:font-weight-asian="normal" style:font-size-complex="14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4pt" fo:language="ru" fo:country="RU" fo:font-weight="normal" officeooo:rsid="0017b238" officeooo:paragraph-rsid="0017b238" style:font-size-asian="14pt" style:font-weight-asian="normal" style:font-size-complex="14pt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4pt" fo:language="ru" fo:country="RU" fo:font-weight="normal" style:font-size-asian="14pt" style:font-weight-asian="normal" style:font-size-complex="14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4pt" fo:language="ru" fo:country="RU" fo:font-weight="normal" officeooo:paragraph-rsid="0018ebf9" style:font-size-asian="14pt" style:font-weight-asian="normal" style:font-size-complex="14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paragraph-rsid="0018ebf9" style:font-size-asian="14pt" style:font-weight-asian="normal" style:font-size-complex="14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paragraph-rsid="0019837c" style:font-size-asian="14pt" style:font-weight-asian="normal" style:font-size-complex="14pt"/>
    </style:style>
    <style:style style:name="P26" style:family="paragraph" style:parent-style-name="Standard">
      <style:text-properties style:font-name="Times New Roman" fo:font-size="14pt" fo:language="ru" fo:country="RU" fo:font-weight="normal" officeooo:rsid="0018ebf9" style:font-size-asian="14pt" style:font-weight-asian="normal" style:font-size-complex="14pt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4pt" fo:language="ru" fo:country="RU" fo:font-weight="normal" officeooo:rsid="0018ebf9" officeooo:paragraph-rsid="0018ebf9" style:font-size-asian="14pt" style:font-weight-asian="normal" style:font-size-complex="14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rsid="0018ebf9" officeooo:paragraph-rsid="0019837c" style:font-size-asian="14pt" style:font-weight-asian="normal" style:font-size-complex="14pt"/>
    </style:style>
    <style:style style:name="P29" style:family="paragraph" style:parent-style-name="Standard">
      <style:text-properties style:font-name="Times New Roman" fo:font-size="14pt" fo:language="ru" fo:country="RU" fo:font-weight="normal" officeooo:rsid="001bb2f4" officeooo:paragraph-rsid="001bb2f4" style:font-size-asian="14pt" style:font-weight-asian="normal" style:font-size-complex="14pt"/>
    </style:style>
    <style:style style:name="P30" style:family="paragraph" style:parent-style-name="Standard"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text-align="end" style:justify-single-word="false"/>
      <style:text-properties style:font-name="Times New Roman" fo:font-size="14pt" officeooo:paragraph-rsid="0018ebf9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officeooo:paragraph-rsid="0018ebf9" style:font-size-asian="14pt" style:font-size-complex="14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1bb2f4" style:font-size-asian="14pt" style:font-size-complex="14pt"/>
    </style:style>
    <style:style style:name="P35" style:family="paragraph" style:parent-style-name="Standard">
      <style:text-properties style:font-name="Times New Roman" fo:font-size="12pt" fo:language="ru" fo:country="RU" fo:font-weight="normal" style:font-size-asian="12pt" style:font-weight-asian="normal" style:font-size-complex="12pt"/>
    </style:style>
    <style:style style:name="P36" style:family="paragraph" style:parent-style-name="Standard">
      <style:paragraph-properties fo:line-height="100%" fo:text-align="center" style:justify-single-word="false"/>
      <style:text-properties style:font-name="Times New Roman" fo:font-size="12pt" fo:language="ru" fo:country="RU" fo:font-weight="normal" officeooo:paragraph-rsid="0017b238" style:font-size-asian="12pt" style:font-weight-asian="normal" style:font-size-complex="12pt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12pt" fo:language="ru" fo:country="RU" fo:font-weight="normal" style:font-size-asian="12pt" style:font-weight-asian="normal" style:font-size-complex="12pt"/>
    </style:style>
    <style:style style:name="P38" style:family="paragraph" style:parent-style-name="Standard">
      <style:paragraph-properties fo:text-align="end" style:justify-single-word="false"/>
      <style:text-properties style:font-name="Times New Roman" fo:font-size="12pt" fo:language="ru" fo:country="RU" fo:font-weight="normal" officeooo:paragraph-rsid="0018ebf9" style:font-size-asian="12pt" style:font-weight-asian="normal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fo:font-weight="normal" officeooo:rsid="0023e4c1" officeooo:paragraph-rsid="0017b238" style:font-size-asian="12pt" style:font-weight-asian="normal" style:font-size-complex="12pt"/>
    </style:style>
    <style:style style:name="P41" style:family="paragraph" style:parent-style-name="Standard">
      <style:paragraph-properties fo:line-height="100%" fo:text-align="start" style:justify-single-word="false"/>
      <style:text-properties style:font-name="Times New Roman" fo:font-size="12pt" fo:language="ru" fo:country="RU" fo:font-weight="bold" officeooo:paragraph-rsid="0017b238" style:font-size-asian="12pt" style:font-weight-asian="bold" style:font-size-complex="12pt"/>
    </style:style>
    <style:style style:name="P42" style:family="paragraph" style:parent-style-name="Standard"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17b238" style:font-size-asian="12pt" style:font-size-complex="12pt"/>
    </style:style>
    <style:style style:name="P44" style:family="paragraph" style:parent-style-name="Standard">
      <style:paragraph-properties fo:line-height="100%" fo:text-align="center" style:justify-single-word="false"/>
      <style:text-properties style:font-name="Times New Roman" fo:font-size="12pt" fo:language="en" fo:country="US" fo:font-weight="bold" officeooo:paragraph-rsid="0017b238" style:font-size-asian="12pt" style:font-weight-asian="bold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3pt" officeooo:paragraph-rsid="0018ebf9" style:font-size-asian="13pt" style:font-size-complex="13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normal" style:font-size-asian="13pt" style:font-weight-asian="normal" style:font-size-complex="13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bold" style:font-size-asian="10pt" style:font-weight-asian="bold"/>
    </style:style>
    <style:style style:name="P4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CYR" fo:font-size="10pt" fo:language="ru" fo:country="RU" fo:font-weight="normal" style:font-size-asian="10pt" style:font-weight-asian="normal"/>
    </style:style>
    <style:style style:name="P4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CYR" fo:font-size="10pt" fo:language="ru" fo:country="RU" officeooo:paragraph-rsid="0018ebf9" style:font-size-asian="10pt"/>
    </style:style>
    <style:style style:name="P5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0pt" fo:language="ru" fo:country="RU" fo:font-weight="normal" style:font-size-asian="10pt" style:font-weight-asian="normal"/>
    </style:style>
    <style:style style:name="P5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fo:font-weight="normal" style:font-size-asian="12pt" style:font-weight-asian="normal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fo:font-weight="normal" officeooo:paragraph-rsid="0018ebf9" style:font-size-asian="14pt" style:font-weight-asian="normal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18ebf9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5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fo:language="ru" fo:country="RU" fo:font-weight="normal" style:font-size-asian="13pt" style:font-weight-asian="normal" style:font-size-complex="13pt"/>
    </style:style>
    <style:style style:name="P56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018ebf9" style:font-size-asian="14pt" style:font-size-complex="14pt"/>
    </style:style>
    <style:style style:name="P58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4pt" fo:language="ru" fo:country="RU" fo:font-weight="normal" style:font-size-asian="14pt" style:font-weight-asian="normal" style:font-size-complex="14pt"/>
    </style:style>
    <style:style style:name="P59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4pt" fo:language="ru" fo:country="RU" fo:font-weight="normal" officeooo:paragraph-rsid="0018ebf9" style:font-size-asian="14pt" style:font-weight-asian="normal" style:font-size-complex="14pt"/>
    </style:style>
    <style:style style:name="P60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9837c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weight="bold" officeooo:paragraph-rsid="0018ebf9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paragraph-rsid="0019837c" style:font-size-asian="13pt" style:font-size-complex="13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19837c" style:font-size-asian="14pt" style:font-size-complex="14pt"/>
    </style:style>
    <style:style style:name="P65" style:family="paragraph" style:parent-style-name="Standard">
      <style:paragraph-properties fo:line-height="100%" fo:text-align="justify" style:justify-single-word="false" fo:padding="0.074cm" fo:border-left="none" fo:border-right="none" fo:border-top="none" fo:border-bottom="0.99pt solid #000000" style:join-border="false"/>
      <style:text-properties fo:color="#000000" style:font-name="Times New Roman" fo:font-size="14pt" fo:language="ru" fo:country="RU" fo:font-weight="normal" officeooo:rsid="0029d6dc" officeooo:paragraph-rsid="001bb2f4" style:font-size-asian="14pt" style:font-weight-asian="normal" style:font-size-complex="14pt"/>
    </style:style>
    <style:style style:name="P66" style:family="paragraph" style:parent-style-name="Standard">
      <style:paragraph-properties fo:text-align="end" style:justify-single-word="false"/>
      <style:text-properties style:font-name="Times New Roman" fo:font-size="14pt" fo:language="ru" fo:country="RU" fo:font-weight="normal" officeooo:paragraph-rsid="0018ebf9" style:font-size-asian="14pt" style:font-weight-asian="normal" style:font-size-complex="14pt"/>
    </style:style>
    <style:style style:name="P67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fo:font-weight="normal" officeooo:paragraph-rsid="001bb2f4" style:font-size-asian="14pt" style:font-weight-asian="normal" style:font-size-complex="14pt"/>
    </style:style>
    <style:style style:name="P68" style:family="paragraph" style:parent-style-name="Standard">
      <style:paragraph-properties fo:text-align="end" style:justify-single-word="false"/>
      <style:text-properties style:font-name="Times New Roman" fo:font-size="14pt" officeooo:paragraph-rsid="0018ebf9" style:font-size-asian="14pt" style:font-size-complex="14pt"/>
    </style:style>
    <style:style style:name="P69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fo:font-weight="normal" officeooo:rsid="001cebe9" officeooo:paragraph-rsid="001cebe9" style:font-size-asian="12pt" style:font-weight-asian="normal" style:font-size-complex="12pt"/>
    </style:style>
    <style:style style:name="P70" style:family="paragraph" style:parent-style-name="Standard">
      <style:paragraph-properties fo:line-height="100%" fo:text-align="justify" style:justify-single-word="false"/>
      <style:text-properties fo:color="#000000" style:font-name="Times New Roman CYR" fo:font-size="14pt" fo:language="en" fo:country="US" fo:font-weight="bold" officeooo:rsid="013a9067" officeooo:paragraph-rsid="001bb2f4" style:font-size-asian="14pt" style:font-weight-asian="bold" style:font-size-complex="14pt" style:font-weight-complex="bold"/>
    </style:style>
    <style:style style:name="P71" style:family="paragraph" style:parent-style-name="Standard">
      <style:paragraph-properties fo:line-height="100%" fo:text-align="justify" style:justify-single-word="false"/>
      <style:text-properties fo:color="#000000" style:font-name="Times New Roman CYR" fo:font-size="14pt" fo:language="ru" fo:country="RU" fo:font-weight="normal" officeooo:rsid="001cebe9" officeooo:paragraph-rsid="001cebe9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officeooo:rsid="0017b238" style:font-weight-asian="bold"/>
    </style:style>
    <style:style style:name="T4" style:family="text">
      <style:text-properties fo:language="ru" fo:country="RU" fo:font-weight="bold" officeooo:rsid="0018ebf9" style:font-weight-asian="bold"/>
    </style:style>
    <style:style style:name="T5" style:family="text">
      <style:text-properties fo:language="ru" fo:country="RU" fo:font-weight="normal" style:font-weight-asian="normal"/>
    </style:style>
    <style:style style:name="T6" style:family="text">
      <style:text-properties fo:language="ru" fo:country="RU" fo:font-weight="normal" officeooo:rsid="0017b238" style:font-weight-asian="normal"/>
    </style:style>
    <style:style style:name="T7" style:family="text">
      <style:text-properties fo:language="ru" fo:country="RU" fo:font-weight="normal" officeooo:rsid="0018ebf9" style:font-weight-asian="normal"/>
    </style:style>
    <style:style style:name="T8" style:family="text">
      <style:text-properties fo:language="ru" fo:country="RU" fo:font-weight="normal" officeooo:rsid="0019837c" style:font-weight-asian="normal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fo:font-weight="normal" officeooo:rsid="0017b238" style:font-weight-asian="normal" style:font-weight-complex="normal"/>
    </style:style>
    <style:style style:name="T11" style:family="text">
      <style:text-properties fo:language="ru" fo:country="RU" fo:font-weight="normal" officeooo:rsid="001bb2f4" style:font-weight-asian="normal"/>
    </style:style>
    <style:style style:name="T12" style:family="text">
      <style:text-properties fo:language="ru" fo:country="RU" officeooo:rsid="0018ebf9"/>
    </style:style>
    <style:style style:name="T13" style:family="text">
      <style:text-properties fo:language="ru" fo:country="RU" officeooo:rsid="0017b238"/>
    </style:style>
    <style:style style:name="T14" style:family="text">
      <style:text-properties fo:language="ru" fo:country="RU" officeooo:rsid="001bb2f4"/>
    </style:style>
    <style:style style:name="T15" style:family="text">
      <style:text-properties officeooo:rsid="007f132d"/>
    </style:style>
    <style:style style:name="T16" style:family="text">
      <style:text-properties fo:color="#000000" fo:font-weight="bold" officeooo:rsid="001f68c8" style:font-weight-asian="bold" style:font-weight-complex="bold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officeooo:rsid="0018ebf9"/>
    </style:style>
    <style:style style:name="T19" style:family="text">
      <style:text-properties fo:color="#000000" fo:language="ru" fo:country="RU" fo:font-weight="normal" style:font-weight-asian="normal"/>
    </style:style>
    <style:style style:name="T20" style:family="text">
      <style:text-properties fo:color="#000000" fo:language="ru" fo:country="RU" fo:font-weight="normal" officeooo:rsid="0017b238" style:font-weight-asian="normal"/>
    </style:style>
    <style:style style:name="T21" style:family="text">
      <style:text-properties fo:color="#000000" fo:language="ru" fo:country="RU" fo:font-weight="normal" officeooo:rsid="0018ebf9" style:font-weight-asian="normal"/>
    </style:style>
    <style:style style:name="T22" style:family="text">
      <style:text-properties fo:color="#000000" fo:language="ru" fo:country="RU" fo:font-weight="normal" officeooo:rsid="0019837c" style:font-weight-asian="normal"/>
    </style:style>
    <style:style style:name="T23" style:family="text">
      <style:text-properties fo:color="#000000" fo:language="en" fo:country="US" fo:font-weight="normal" style:font-weight-asian="normal"/>
    </style:style>
    <style:style style:name="T24" style:family="text">
      <style:text-properties fo:font-size="14pt" fo:language="ru" fo:country="RU" fo:font-weight="bold" style:font-size-asian="14pt" style:font-weight-asian="bold" style:font-size-complex="14pt"/>
    </style:style>
    <style:style style:name="T25" style:family="text">
      <style:text-properties fo:language="en" fo:country="US" fo:font-weight="bold" style:font-weight-asian="bold"/>
    </style:style>
    <style:style style:name="T26" style:family="text">
      <style:text-properties style:font-name="Times New Roman" fo:font-size="13pt" officeooo:rsid="007f4a95" style:font-size-asian="13pt" style:font-size-complex="13pt"/>
    </style:style>
    <style:style style:name="T27" style:family="text">
      <style:text-properties fo:color="#333333"/>
    </style:style>
    <style:style style:name="T28" style:family="text">
      <style:text-properties fo:color="#333333" officeooo:rsid="0018ebf9"/>
    </style:style>
    <style:style style:name="T29" style:family="text">
      <style:text-properties officeooo:rsid="0013cd62"/>
    </style:style>
    <style:style style:name="T30" style:family="text">
      <style:text-properties officeooo:rsid="0018ebf9"/>
    </style:style>
    <style:style style:name="T31" style:family="text">
      <style:text-properties fo:font-weight="bold" officeooo:rsid="0017b238" style:font-weight-asian="bold"/>
    </style:style>
    <style:style style:name="T32" style:family="text">
      <style:text-properties fo:color="#0000ff" fo:language="ru" fo:country="RU"/>
    </style:style>
    <style:style style:name="T33" style:family="text">
      <style:text-properties officeooo:rsid="007f4a95"/>
    </style:style>
    <style:style style:name="T34" style:family="text">
      <style:text-properties officeooo:rsid="001bb2f4"/>
    </style:style>
    <style:style style:name="T35" style:family="text">
      <style:text-properties officeooo:rsid="001180cf"/>
    </style:style>
    <style:style style:name="T36" style:family="text">
      <style:text-properties officeooo:rsid="007f4a95" style:font-weight-complex="normal"/>
    </style:style>
    <style:style style:name="T37" style:family="text">
      <style:text-properties officeooo:rsid="001180cf" style:font-weight-complex="normal"/>
    </style:style>
    <style:style style:name="T38" style:family="text">
      <style:text-properties officeooo:rsid="003a1b13"/>
    </style:style>
    <style:style style:name="T39" style:family="text">
      <style:text-properties officeooo:rsid="001cebe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3"><draw:frame draw:style-name="fr1" draw:name="Изображение1" text:anchor-type="as-char" svg:width="1.612cm" svg:height="2.073cm" draw:z-index="0"><draw:image xlink:href="Pictures/2000000A00000D3B0000110E42BAA3BA.wmf" xlink:type="simple" xlink:show="embed" xlink:actuate="onLoad"/></draw:frame></text:p>
      <text:p text:style-name="P44"/>
      <text:p text:style-name="P43"><text:span text:style-name="T25"><text:s/></text:span><text:span text:style-name="T24">АДМИНИСТРАЦИЯ МУНИЦИПАЛЬНОГО ОБРАЗОВАНИЯ</text:span></text:p>
      <text:p text:style-name="P11">СОВЕТСКОЕ ГОРОДСКОЕ ПОСЕЛЕНИЕ</text:p>
      <text:p text:style-name="P12">СОВЕТСКОГО <text:s/>РАЙОНА </text:p>
      <text:p text:style-name="P11">КИРОВСКОЙ ОБЛАСТИ</text:p>
      <text:p text:style-name="P10"/>
      <text:p text:style-name="P13">ПОСТАНОВЛЕНИЕ</text:p>
      <text:p text:style-name="P40"><text:s text:c="6"/></text:p>
      <text:p text:style-name="P69">09.07.2019 <text:s text:c="106"/>№ 401</text:p>
      <text:p text:style-name="P36">г. Советск<text:span text:style-name="T16"> <text:s text:c="2"/></text:span></text:p>
      <text:p text:style-name="P41"/>
      <text:p text:style-name="P45"><text:span text:style-name="T2">О</text:span><text:span text:style-name="T3">б утверждении <text:s/>положени</text:span><text:span text:style-name="T4">й</text:span><text:span text:style-name="T3"> </text:span><text:span text:style-name="T2"><text:s/></text:span><text:span text:style-name="T4">о</text:span><text:span text:style-name="T2"> <text:s/>юбилейн</text:span><text:span text:style-name="T4">ых </text:span><text:span text:style-name="T2"><text:s text:c="2"/>медал</text:span><text:span text:style-name="T4">ях</text:span></text:p>
      <text:p text:style-name="P45"><text:span text:style-name="T2"><text:s/>" </text:span><text:span text:style-name="T3">З</text:span><text:span text:style-name="T2">а добросовестный труд, посвященной <text:s text:c="2"/>100- летию города Советска"</text:span></text:p>
      <text:p text:style-name="P62"><text:span text:style-name="T1"><text:s text:c="2"/>"</text:span><text:span text:style-name="T13">За <text:s/>выдающиеся <text:s/>заслуги, посвященной <text:s/>100- летию города Советск»</text:span></text:p>
      <text:p text:style-name="P46"/>
      <text:p text:style-name="P54"><text:span text:style-name="T5">В соответствии с Уставом муниципального образования <text:s text:c="2"/>Советское <text:s/>горо</text:span><text:span text:style-name="T6">д</text:span><text:span text:style-name="T5">ское поселение Советского района <text:s/>Кировской области и в целях поощрения трудовых коллективов, граждан за весомый вклад в социально-экономическое развитие города, создание материальных и духовных ценностей, большой вклад в историческое, культурное, этническое развитие муниципального образования, многолетний добросовестный труд, <text:s/></text:span><text:span text:style-name="T6">администрация <text:s/>муниципального образования Советское городское <text:s/>поселение <text:s/></text:span><text:span text:style-name="T7">Советского района </text:span><text:span text:style-name="T6">ПОСТАНОВЛЯЕТ</text:span></text:p>
      <text:p text:style-name="P55"/>
      <text:p text:style-name="P54"><text:span text:style-name="T5">1. Утвердить Положение </text:span><text:span text:style-name="T6">о юбилейной <text:s/>медали <text:s/>«За добросовестный <text:s/>труд, посвященной <text:s/>к 100- летию города Советск</text:span><text:span text:style-name="T5">" (приложение N 1).</text:span></text:p>
      <text:p text:style-name="P54"><text:span text:style-name="T5">2. Утвердить Положение о <text:s/></text:span><text:span text:style-name="T6">юбилейной </text:span><text:span text:style-name="T5">медали "</text:span><text:span text:style-name="T6">За выдающиеся <text:s/>заслуги, посвященной <text:s/>100 - летию <text:s/>города Советск» </text:span><text:span text:style-name="T8">( приложение № 2)</text:span></text:p>
      <text:p text:style-name="P63"><text:span text:style-name="T7"><text:s text:c="3"/></text:span><text:span text:style-name="T8"><text:s text:c="3"/></text:span><text:span text:style-name="T7">3.</text:span><text:span text:style-name="T5">Утвердить </text:span><text:span text:style-name="T1"><text:s/></text:span><text:span text:style-name="T32">состав</text:span><text:span text:style-name="T17"> Комиссии по награждению юбилейн</text:span><text:span text:style-name="T18">ыми </text:span><text:span text:style-name="T17"><text:s/>медал</text:span><text:span text:style-name="T18">ями </text:span><text:span text:style-name="T20">«За добросовестный <text:s/>труд, посвященной <text:s/>к 100-летию города Советск</text:span><text:span text:style-name="T21">","</text:span><text:span text:style-name="T20">За <text:s/>выдающиеся <text:s/>заслуги, посвященной <text:s/>100- летию города Советск» <text:s/></text:span><text:span text:style-name="T22">( приложение № 3)</text:span></text:p>
      <text:p text:style-name="P64"><text:span text:style-name="T26"><text:s text:c="4"/>4. Разместить настоящее постановление на официальном сайте администрации Советского городского поселения на сайте </text:span><text:a xlink:type="simple" xlink:href="http://www.admsovetsk.ru/" text:style-name="Internet_20_link" text:visited-style-name="Visited_20_Internet_20_Link"><text:span text:style-name="T26">www.admsovetsk.ru</text:span></text:a></text:p>
      <text:p text:style-name="P63"><text:span text:style-name="T28"><text:s text:c="5"/>5</text:span><text:span text:style-name="T27">. </text:span>Контроль за выполнением <text:span text:style-name="T29">настоящего </text:span><text:s/>постановлени<text:span text:style-name="T29">я <text:s/>оставляю за <text:s/>собой</text:span></text:p>
      <text:p text:style-name="P5"/>
      <text:p text:style-name="P9"/>
      <text:p text:style-name="P71">Глава <text:s/>администрации </text:p>
      <text:p text:style-name="P71">муниципального образования</text:p>
      <text:p text:style-name="P71">Советское городское поселение</text:p>
      <text:p text:style-name="P71">Н.А. Малков</text:p>
      <text:p text:style-name="P67"/>
      <text:p text:style-name="P22"/>
      <text:p text:style-name="P23"><text:soft-page-break/>Приложение N 1</text:p>
      <text:p text:style-name="P23"/>
      <text:p text:style-name="P32"><text:span text:style-name="T5"><text:s/></text:span><text:span text:style-name="T6">УТВЕРЖДЕНО</text:span></text:p>
      <text:p text:style-name="P20">Постановлением администрации МО </text:p>
      <text:p text:style-name="P20">Советское городское поселение</text:p>
      <text:p text:style-name="P20">от <text:s text:c="2"/><text:span text:style-name="T39">09.07.2019 <text:s/>№ 401</text:span></text:p>
      <text:p text:style-name="P38"/>
      <text:p text:style-name="P38"/>
      <text:p text:style-name="P38"/>
      <text:p text:style-name="P15">ПОЛОЖЕНИЕ</text:p>
      <text:p text:style-name="P33"><text:span text:style-name="T2"><text:s/></text:span><text:span text:style-name="T3">о <text:s/>юбилейной <text:s/>медали « За добросовестный <text:s/>труд, <text:s/>посвященной <text:s/>к <text:s/>100 — летию <text:s/>города <text:s/>Советск»</text:span></text:p>
      <text:p text:style-name="P1"/>
      <text:p text:style-name="P49"/>
      <text:p text:style-name="P24"><text:span text:style-name="T30"><text:s text:c="9"/>1.</text:span>Настоящее Положение определяет порядок награждения юбилейной медалью « <text:span text:style-name="T31">За добросовестный <text:s/>труд, <text:s/>посвященной <text:s/>к <text:s/>100 — летию <text:s/>города <text:s/>Советск»</text:span></text:p>
      <text:p text:style-name="P53"><text:span text:style-name="T7">2</text:span><text:span text:style-name="T5">. <text:s text:c="2"/></text:span><text:span text:style-name="T6">Юбилейной <text:s/>м</text:span><text:span text:style-name="T5">едалью</text:span><text:span text:style-name="T9"> </text:span><text:span text:style-name="T10">« За добросовестный <text:s/>труд, <text:s/>посвященной <text:s/>к <text:s/>100 — летию <text:s/>города <text:s/>Советск» </text:span><text:span text:style-name="T5"><text:s/>(далее - медаль) награждаются граждане, трудовые коллективы, профессиональные, творческие союзы, общественные объединения за большой вклад в историческое, культурное, этническое развитие муниципального образования.</text:span></text:p>
      <text:p text:style-name="P57"><text:span text:style-name="T7">3</text:span><text:span text:style-name="T5">. <text:s/>Выдвижение кандидатур о награждении </text:span><text:span text:style-name="T6">медалью </text:span><text:span text:style-name="T5"><text:s/>осуществляется по инициативе Главы муниципального образовани</text:span><text:span text:style-name="T6">я <text:s/>Советское <text:s/>городское поселение</text:span><text:span text:style-name="T5">, </text:span><text:span text:style-name="T6">администрации муниципального образования <text:s/>Советское городское поселение, </text:span><text:span text:style-name="T5"><text:s/>трудовых коллективов, профессиональных, творческих союзов, общественных объединений.</text:span></text:p>
      <text:p text:style-name="P57"><text:span text:style-name="T7">4</text:span><text:span text:style-name="T5">. На представляемых к <text:s/>награждению <text:s/></text:span><text:span text:style-name="T11">граждан </text:span><text:span text:style-name="T5"><text:s/></text:span><text:span text:style-name="T11">представляется </text:span><text:span text:style-name="T5">характеристика его трудовой деятельности за весь период работы, а также данные о конкретных особых заслугах перед городом, трудовых достижениях, общественной деятельности.</text:span></text:p>
      <text:p text:style-name="P57"><text:span text:style-name="T5">Материалы для награждения представляются на имя Главы муниципального образования <text:s/></text:span><text:span text:style-name="T6">Сове</text:span><text:span text:style-name="T7">т</text:span><text:span text:style-name="T6">ское городское поселение <text:s text:c="2"/></text:span><text:span text:style-name="T8">не позднее </text:span><text:span text:style-name="T5">30 дней до даты профессионального праздника или юбилея.</text:span></text:p>
      <text:p text:style-name="P57"><text:span text:style-name="T7">5</text:span><text:span text:style-name="T5">. Поступившее предложение к <text:s/>награждению <text:s/></text:span><text:span text:style-name="T8">юбилейной <text:s/>медалью </text:span><text:span text:style-name="T5"><text:s/>передается на рассмотрение в </text:span><text:span text:style-name="T7">комиссию по награждению </text:span><text:span text:style-name="T5">по предварительному рассмотрению предложений. </text:span></text:p>
      <text:p text:style-name="P57"><text:span text:style-name="T8">6</text:span><text:span text:style-name="T5">. На основании решения комиссии </text:span><text:span text:style-name="T7">по награждению <text:s/>юбилейными медалями </text:span><text:span text:style-name="T5"><text:s/>готовится <text:s/></text:span><text:span text:style-name="T6">постановление (распоряжение) </text:span><text:span text:style-name="T8">администрации г.Советска </text:span><text:span text:style-name="T6"><text:s/>о награждении <text:s/>медалью.</text:span></text:p>
      <text:p text:style-name="P57"><text:span text:style-name="T7">7</text:span><text:span text:style-name="T5">. <text:s/></text:span><text:span text:style-name="T6">Медаль </text:span><text:span text:style-name="T5">вручается Главой муниципального образования <text:s/></text:span><text:span text:style-name="T6">Сове</text:span><text:span text:style-name="T7">т</text:span><text:span text:style-name="T6">ское городское поселение </text:span><text:span text:style-name="T5">или по его поручению другими должностными </text:span><text:soft-page-break/><text:span text:style-name="T5">лицами в обстановке торжественности и широкой гласности и приурочивается <text:s/>к праздничным мероприятиям в год 100-летия со дня основания города </text:span><text:span text:style-name="T7">Советска. </text:span><text:span text:style-name="T5"><text:s/>Награжденным выдается удостоверение установленного образца.</text:span></text:p>
      <text:p text:style-name="P57"><text:span text:style-name="T12">8</text:span><text:span text:style-name="T1">. Денежные выплаты к медали не предусмотрены.</text:span></text:p>
      <text:p text:style-name="P57"><text:span text:style-name="T12">9</text:span><text:span text:style-name="T1">. Вручение медали производится лично лицу, ее удостоенному. При наличии уважительной причины, по которой невозможно личное присутствие награжденного, медаль и удостоверение к ней могут быть переданы представителю награжденного.</text:span></text:p>
      <text:p text:style-name="P57"><text:span text:style-name="T1">1</text:span><text:span text:style-name="T12">0</text:span><text:span text:style-name="T1">. В случае утраты или порчи медали и удостоверения к ней дубликат не выдается.</text:span></text:p>
      <text:p text:style-name="P57"><text:span text:style-name="T1">1</text:span><text:span text:style-name="T12">1</text:span><text:span text:style-name="T1">. Расходы, связанные с изготовлением медалей и удостоверений, производятся за счет средств бюджета <text:s/></text:span><text:span text:style-name="T14">Советского </text:span><text:span text:style-name="T1">городского <text:s/></text:span><text:span text:style-name="T14">поселения.</text:span></text:p>
      <text:p text:style-name="P5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2"><text:span text:style-name="T5"/></text:p>
      <text:p text:style-name="P32"><text:soft-page-break/><text:span text:style-name="T5">Приложение N </text:span><text:span text:style-name="T7">2</text:span></text:p>
      <text:p text:style-name="P31"><text:span text:style-name="T5"><text:s/></text:span><text:span text:style-name="T6">УТВЕРЖДЕНО</text:span></text:p>
      <text:p text:style-name="P21">Постановлением администрации МО </text:p>
      <text:p text:style-name="P21">Советское городское поселение</text:p>
      <text:p text:style-name="P21">от <text:s text:c="2"/><text:span text:style-name="T39">09.07.2019 <text:s text:c="3"/>№ 401</text:span></text:p>
      <text:p text:style-name="P21"/>
      <text:p text:style-name="P19"/>
      <text:p text:style-name="P14">ПОЛОЖЕНИЕ</text:p>
      <text:p text:style-name="P16">о <text:s/>юбилейной медали <text:s/>« За выдающиеся <text:s/>заслуги, <text:s/>посвященной <text:s/>к <text:s/>100- летию <text:s/>города <text:s text:c="2"/>Советск»</text:p>
      <text:p text:style-name="P28"><text:s text:c="2"/></text:p>
      <text:p text:style-name="P25"><text:span text:style-name="T30">1.</text:span>Настоящее Положение определяет порядок награждения <text:s/>юбилейной медалью <text:span text:style-name="T31">За выдающиеся <text:s/>заслуги, посвященной <text:s/>к <text:s/>100- летию города <text:s/>Советск </text:span></text:p>
      <text:p text:style-name="P61"><text:span text:style-name="T8">2.</text:span><text:span text:style-name="T6">Юбилейной <text:s/>медалью</text:span><text:span text:style-name="T5"> </text:span><text:span text:style-name="T10"><text:s/>За выдающиеся <text:s/>заслуги, посвященной <text:s/>к <text:s/>100- летию города <text:s/>Советск ( далее медаль) </text:span><text:span text:style-name="T3"><text:s/></text:span><text:span text:style-name="T5">награждаются граждане за выдающиеся заслуги перед муниципальным образованием по осуществлению деятельности, направленной на обеспечение благополучия муниципального образования и рост благосостояния его населения.</text:span></text:p>
      <text:p text:style-name="P61"><text:span text:style-name="T8">3.</text:span><text:span text:style-name="T5"> Выдвижение кандидатур о награждении </text:span><text:span text:style-name="T6">медалью </text:span><text:span text:style-name="T5"><text:s/>осуществляется по инициативе Главы муниципального образовани</text:span><text:span text:style-name="T6">я <text:s/>Советское <text:s/>городское поселение</text:span><text:span text:style-name="T5">, </text:span><text:span text:style-name="T6">администрации муниципального образования <text:s/>Советское городское поселение, </text:span><text:span text:style-name="T5"><text:s/>трудовых коллективов, профессиональных, творческих союзов, общественных объединений.</text:span></text:p>
      <text:p text:style-name="P61"><text:span text:style-name="T8">4.</text:span><text:span text:style-name="T5"> На представляемых к награждению <text:s/></text:span><text:span text:style-name="T11">граждан представляется <text:s/></text:span><text:span text:style-name="T5">характеристика его трудовой деятельности за весь период работы, а также данные о конкретных особых заслугах перед городом, трудовых достижениях, общественной деятельности.</text:span></text:p>
      <text:p text:style-name="P56"><text:span text:style-name="T5">Материалы для награждения представляются на имя Главы муниципального образования <text:s/></text:span><text:span text:style-name="T6">Сове</text:span><text:span text:style-name="T11">т</text:span><text:span text:style-name="T6">ское городское поселение <text:s/></text:span><text:span text:style-name="T8">не позднее </text:span><text:span text:style-name="T5"><text:s/>30 дней до даты профессионального праздника или юбилея.</text:span></text:p>
      <text:p text:style-name="P56"><text:span text:style-name="T11">5</text:span><text:span text:style-name="T5">. Поступившее предложение к награждению <text:s/></text:span><text:span text:style-name="T8">медалью </text:span><text:span text:style-name="T5"><text:s/>передается на рассмотрение в </text:span><text:span text:style-name="T7">в комиссию по награждению юбилейными медалями </text:span><text:span text:style-name="T5">по предварительному рассмотрению предложений. </text:span></text:p>
      <text:p text:style-name="P56"><text:span text:style-name="T11">6</text:span><text:span text:style-name="T5">. На основании решения комиссии </text:span><text:span text:style-name="T7">по награждению <text:s/>юбилей</text:span><text:span text:style-name="T8">н</text:span><text:span text:style-name="T7">ыми медалями </text:span><text:span text:style-name="T5"><text:s/>готовится <text:s/></text:span><text:span text:style-name="T6">постановление ( распоряжение) <text:s/></text:span><text:span text:style-name="T8">администрации <text:s/>г.Совестка </text:span><text:span text:style-name="T6"><text:s/>о награждении <text:s/>медалью.</text:span></text:p>
      <text:p text:style-name="P57"><text:span text:style-name="T11">7</text:span><text:span text:style-name="T5">. <text:s/></text:span><text:span text:style-name="T6">Медаль </text:span><text:span text:style-name="T5">вручается Главой муниципального образования <text:s/></text:span><text:span text:style-name="T6">Сове</text:span><text:span text:style-name="T7">т</text:span><text:span text:style-name="T6">ское городское поселение </text:span><text:span text:style-name="T5">или по его поручению другими должностными лицами в обстановке торжественности и широкой гласности и приурочивается <text:s/>к праздничным мероприятиям в год 100-летия со дня основания города </text:span><text:span text:style-name="T7">Совестка.</text:span><text:span text:style-name="T5"> Награжденным выдается удостоверение </text:span><text:soft-page-break/><text:span text:style-name="T5">установленного образца.</text:span></text:p>
      <text:p text:style-name="P57"><text:span text:style-name="T12">8</text:span><text:span text:style-name="T1">. Денежные выплаты к медали не предусмотрены.</text:span></text:p>
      <text:p text:style-name="P57"><text:span text:style-name="T12">9</text:span><text:span text:style-name="T1">. Вручение медали производится лично лицу, ее удостоенному. При наличии уважительной причины, по которой невозможно личное присутствие награжденного, медаль и удостоверение к ней могут быть переданы представителю награжденного.</text:span></text:p>
      <text:p text:style-name="P57"><text:span text:style-name="T1">1</text:span><text:span text:style-name="T12">0</text:span><text:span text:style-name="T1">. В случае утраты или порчи медали и удостоверения к ней дубликат не выдается.</text:span></text:p>
      <text:p text:style-name="P57"><text:span text:style-name="T1">1</text:span><text:span text:style-name="T12">1</text:span><text:span text:style-name="T1">. Расходы, связанные с изготовлением медалей и удостоверений, производятся за счет средств бюджета городского округа.</text:span></text:p>
      <text:p text:style-name="P59"><text:s/></text:p>
      <text:p text:style-name="P58"/>
      <text:p text:style-name="P51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7">ПРИЛОЖЕНИЕ № 3 </text:p>
      <text:p text:style-name="P27"/>
      <text:p text:style-name="P22"/>
      <text:p text:style-name="P20">УТВЕРЖДЕНО</text:p>
      <text:p text:style-name="P20">Постановлением администрации МО </text:p>
      <text:p text:style-name="P20">Советское городское поселение</text:p>
      <text:p text:style-name="P20">от <text:s text:c="2"/><text:span text:style-name="T39">09.07.2019 <text:s text:c="2"/>№ 401</text:span></text:p>
      <text:p text:style-name="P4"/>
      <text:p text:style-name="P2"/>
      <text:p text:style-name="P14">СОСТАВ</text:p>
      <text:p text:style-name="P33"><text:span text:style-name="T2">Комиссии по награждению юбилейн</text:span><text:span text:style-name="T4">ыми </text:span><text:span text:style-name="T2"><text:s/>медал</text:span><text:span text:style-name="T4">ями </text:span></text:p>
      <text:p text:style-name="P33"><text:span text:style-name="T4">«</text:span><text:span text:style-name="T6">За добросовестный <text:s/>труд, посвященной <text:s/>к 100- летию города Советск</text:span><text:span text:style-name="T7">"</text:span></text:p>
      <text:p text:style-name="P33"><text:span text:style-name="T7"><text:s/>"</text:span><text:span text:style-name="T6">За <text:s/>выдающиеся <text:s/>заслуги, посвященной <text:s/>100- летию города Советск»</text:span></text:p>
      <text:p text:style-name="P17"/>
      <text:p text:style-name="P47"/>
      <text:p text:style-name="P47"/>
      <text:p text:style-name="P5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8">Председатель:</text:p>
            <text:p text:style-name="P26"><text:s/>Малков <text:s/>Н.А.</text:p>
          </table:table-cell>
          <table:table-cell table:style-name="Таблица1.A1" office:value-type="string">
            <text:p text:style-name="P19"/>
            <text:p text:style-name="P19">-</text:p>
          </table:table-cell>
          <table:table-cell table:style-name="Таблица1.A1" office:value-type="string">
            <text:p text:style-name="P18"/>
            <text:p text:style-name="P30"><text:span text:style-name="T7">Глава <text:s/>администрации МО Советское городское поселение </text:span><text:span text:style-name="T5">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18">Заместитель председателя:</text:p>
            <text:p text:style-name="P18"><text:s/><text:span text:style-name="T34">Щекотова <text:s/>С.Н.</text:span></text:p>
            <text:p text:style-name="P18"/>
          </table:table-cell>
          <table:table-cell table:style-name="Таблица1.A1" office:value-type="string">
            <text:p text:style-name="P19"/>
            <text:p text:style-name="P19">-</text:p>
          </table:table-cell>
          <table:table-cell table:style-name="Таблица1.A1" office:value-type="string">
            <text:p text:style-name="P18"/>
            <text:p text:style-name="P29">Зам. Главы администрации </text:p>
          </table:table-cell>
        </table:table-row>
        <table:table-row table:style-name="Таблица1.1">
          <table:table-cell table:style-name="Таблица1.A1" office:value-type="string">
            <text:p text:style-name="P18">Члены комиссии:</text:p>
            <text:p text:style-name="P29">Попова <text:s/>Е.С.</text:p>
          </table:table-cell>
          <table:table-cell table:style-name="Таблица1.A1" office:value-type="string">
            <text:p text:style-name="P19">-</text:p>
          </table:table-cell>
          <table:table-cell table:style-name="Таблица1.A1" office:value-type="string">
            <text:p text:style-name="P29">за. организационно- правовым отделом</text:p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9">Зубкова Л.А.</text:p>
          </table:table-cell>
          <table:table-cell table:style-name="Таблица1.A1" office:value-type="string">
            <text:p text:style-name="P19">-</text:p>
          </table:table-cell>
          <table:table-cell table:style-name="Таблица1.A1" office:value-type="string">
            <text:p text:style-name="P18"><text:s/><text:span text:style-name="T34">Председатель Совета общественности г.Советска </text:span></text:p>
            <text:p text:style-name="P18"/>
          </table:table-cell>
        </table:table-row>
      </table:table>
      <text:p text:style-name="P50"/>
      <text:p text:style-name="P48"/>
      <text:p text:style-name="P48"/>
      <text:p text:style-name="P48"/>
      <text:p text:style-name="P4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7"/>
      <text:p text:style-name="P35"/>
      <text:p text:style-name="P39"/>
      <text:p text:style-name="P60"/>
      <text:p text:style-name="P35"/>
      <text:p text:style-name="P42"><text:a xlink:type="simple" xlink:href="../../../../../l%20Par91%20/o%20СОСТАВ%22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CYR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4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09:45:23.418000000</meta:creation-date>
    <meta:print-date>2019-07-09T12:21:16.207000000</meta:print-date>
    <dc:date>2019-07-10T15:11:25.573000000</dc:date>
    <meta:editing-duration>PT30M11S</meta:editing-duration>
    <meta:editing-cycles>3</meta:editing-cycles>
    <meta:generator>LibreOffice/4.4.3.2$Windows_x86 LibreOffice_project/88805f81e9fe61362df02b9941de8e38a9b5fd16</meta:generator>
    <meta:document-statistic meta:table-count="1" meta:image-count="1" meta:object-count="0" meta:page-count="7" meta:paragraph-count="86" meta:word-count="856" meta:character-count="7360" meta:non-whitespace-character-count="6261"/>
  </office:meta>
</office:document-meta>
</file>