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210a34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210a34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4pt" officeooo:paragraph-rsid="00210a34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210a34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paragraph-rsid="00210a34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5c1265" officeooo:paragraph-rsid="00210a34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0ec8d5" officeooo:paragraph-rsid="00210a34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officeooo:rsid="0011f6da" officeooo:paragraph-rsid="00210a34" style:font-size-asian="14pt" style:font-weight-asian="bold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officeooo:paragraph-rsid="00210a3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bold" officeooo:paragraph-rsid="00210a34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bold" officeooo:rsid="000ec8d5" officeooo:paragraph-rsid="00210a34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bold" officeooo:paragraph-rsid="00210a3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1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546f27" officeooo:paragraph-rsid="00210a3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font-weight="normal" officeooo:rsid="000ff53a" officeooo:paragraph-rsid="00210a34" style:font-size-asian="14pt" style:font-weight-asian="normal" style:font-size-complex="14pt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font-weight="normal" officeooo:rsid="000ec8d5" officeooo:paragraph-rsid="00210a34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10a34" style:font-size-asian="12pt" style:font-size-complex="12pt"/>
    </style:style>
    <style:style style:name="P20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210a34" style:font-size-asian="14pt" style:font-size-complex="14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210a34" style:font-size-asian="14pt" style:font-style-asian="normal" style:font-weight-asian="normal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officeooo:paragraph-rsid="00210a34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24" style:family="paragraph" style:parent-style-name="Standard">
      <style:paragraph-properties fo:margin-top="0.282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1866871" officeooo:paragraph-rsid="00210a34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210a34" style:font-size-asian="14pt" style:font-size-complex="14pt"/>
    </style:style>
    <style:style style:name="P27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paragraph-rsid="00210a34" style:font-size-asian="14pt" style:font-size-complex="14pt"/>
    </style:style>
    <style:style style:name="P28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fo:color="#000000" style:font-name="Times New Roman" fo:font-size="14pt" fo:language="ru" fo:country="RU" fo:font-weight="normal" officeooo:paragraph-rsid="00210a34" style:font-size-asian="14pt" style:font-weight-asian="normal" style:font-size-complex="14pt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210a34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officeooo:rsid="00546f27" officeooo:paragraph-rsid="00210a34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ff53a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ec8d5" style:font-style-asian="normal" style:font-weight-asian="normal"/>
    </style:style>
    <style:style style:name="T4" style:family="text">
      <style:text-properties style:text-line-through-style="none" style:text-line-through-type="none" fo:font-size="14pt" fo:font-style="normal" style:text-underline-style="none" fo:font-weight="normal" officeooo:rsid="000ff53a" style:font-size-asian="14pt" style:font-style-asian="normal" style:font-weight-asian="normal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6" style:family="text">
      <style:text-properties fo:color="#000000" fo:font-size="14pt" fo:language="ru" fo:country="RU" fo:font-weight="normal" officeooo:rsid="000ff53a" style:font-size-asian="14pt" style:font-weight-asian="normal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/>
    </style:style>
    <style:style style:name="T9" style:family="text">
      <style:text-properties fo:color="#000000" fo:language="ru" fo:country="RU" fo:font-weight="normal" officeooo:rsid="000ec8d5" style:font-weight-asian="normal"/>
    </style:style>
    <style:style style:name="T10" style:family="text">
      <style:text-properties fo:color="#000000" fo:language="ru" fo:country="RU" fo:font-weight="normal" officeooo:rsid="000f6b67" style:font-weight-asian="normal"/>
    </style:style>
    <style:style style:name="T11" style:family="text">
      <style:text-properties fo:color="#000000" fo:language="ru" fo:country="RU" fo:font-weight="normal" officeooo:rsid="000ff53a" style:font-weight-asian="normal"/>
    </style:style>
    <style:style style:name="T12" style:family="text">
      <style:text-properties fo:color="#000000" fo:language="ru" fo:country="RU" officeooo:rsid="000ec8d5"/>
    </style:style>
    <style:style style:name="T13" style:family="text">
      <style:text-properties fo:color="#000000" fo:language="ru" fo:country="RU" fo:font-weight="bold" style:font-weight-asian="bold"/>
    </style:style>
    <style:style style:name="T14" style:family="text">
      <style:text-properties fo:color="#000000" fo:language="ru" fo:country="RU" fo:font-weight="bold" officeooo:rsid="000ec8d5" style:font-weight-asian="bold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language="ru" fo:country="RU" fo:font-weight="bold" officeooo:rsid="000f6b67" style:font-weight-asian="bold" style:font-weight-complex="bold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0ec8d5" style:font-style-asian="normal" style:font-weight-asian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officeooo:rsid="0013cd62"/>
    </style:style>
    <style:style style:name="T23" style:family="text">
      <style:text-properties fo:color="#0000ff" fo:language="ru" fo:country="RU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Изображение2" text:anchor-type="as-char" svg:width="1.612cm" svg:height="2.073cm" draw:z-index="0"><draw:image xlink:href="Pictures/2000000A00000D3B0000110E42BAA3BA.wmf" xlink:type="simple" xlink:show="embed" xlink:actuate="onLoad"/></draw:frame></text:p>
      <text:p text:style-name="P1"/>
      <text:p text:style-name="P2"><text:span text:style-name="T20"><text:s/></text:span><text:span text:style-name="T21">АДМИНИСТРАЦИЯ МУНИЦИПАЛЬНОГО ОБРАЗОВАНИЯ</text:span></text:p>
      <text:p text:style-name="P5">СОВЕТСКОЕ ГОРОДСКОЕ ПОСЕЛЕНИЕ</text:p>
      <text:p text:style-name="P6">СОВЕТСКОГО <text:s/>РАЙОНА </text:p>
      <text:p text:style-name="P5">КИРОВСКОЙ ОБЛАСТИ</text:p>
      <text:p text:style-name="P1"/>
      <text:p text:style-name="P7">РАСПОРЯЖЕНИЕ </text:p>
      <text:p text:style-name="P7"/>
      <text:p text:style-name="P5"/>
      <text:p text:style-name="P8">29.01.2018 <text:s text:c="76"/>№ 53 </text:p>
      <text:p text:style-name="P24">г.Советск</text:p>
      <text:p text:style-name="P10"/>
      <text:p text:style-name="P11">Об утверждении <text:s/>политики <text:s/>в отношении <text:s/>обработки <text:s/>персональных <text:s text:c="2"/>данных <text:s text:c="2"/>в администрации муниципального образования </text:p>
      <text:p text:style-name="P11">Советское городское поселение Советского района Кировской области </text:p>
      <text:p text:style-name="P13"/>
      <text:p text:style-name="P25">В соответствии с <text:s/>пунктом <text:s/>2 <text:s/>части 1 и <text:s/>частью 2 статьи 18.1 Федерального закона от 27.07.2006 N 152-ФЗ "О персональных данных":</text:p>
      <text:p text:style-name="P27"><text:span text:style-name="T8">1. Утвердить политику в отношении обработки персональных данных в администрации <text:s/></text:span><text:span text:style-name="T9">муниципального образования Советское городское поселение <text:s/>Советского района Кировской области <text:s/>(</text:span><text:span text:style-name="T8">Прил</text:span><text:span text:style-name="T9">ожение № 1)</text:span><text:span text:style-name="T8">.</text:span></text:p>
      <text:p text:style-name="P27"><text:span text:style-name="T9">2.</text:span><text:span text:style-name="T17"> Опубликовать <text:s/>на официальном сайте <text:s text:c="2"/></text:span><text:span text:style-name="T18">администрации муниципального образования <text:s/>Советское городское поселение </text:span><text:span text:style-name="T17"><text:s/></text:span><text:span text:style-name="T19">политику</text:span><text:span text:style-name="T1"> администрации <text:s/>в отношении обработки персональных данных.</text:span></text:p>
      <text:p text:style-name="P27"><text:span text:style-name="T1">3.Определить <text:s/>ответственным <text:s/></text:span><text:span text:style-name="T3">лицом </text:span><text:span text:style-name="T1">за организацию обработки персональных данных в администрации <text:s/></text:span><text:span text:style-name="T3">муниципального образования <text:s/>Советское городское поселение — заведующего организационно - правовым отделом <text:s/></text:span><text:span text:style-name="T2">Попову <text:s/>Е.С. </text:span></text:p>
      <text:p text:style-name="P27"><text:span text:style-name="T1">4. Контроль за исполнением настоящего распоряжения </text:span><text:span text:style-name="T3">оставляю за собой.</text:span></text:p>
      <text:p text:style-name="P16"/>
      <text:p text:style-name="P29"><text:span text:style-name="T22">Г</text:span>лав<text:span text:style-name="T22">а</text:span> администрации</text:p>
      <text:p text:style-name="P29">муниципального образования</text:p>
      <text:p text:style-name="P29">Советское городское поселение <text:tab/><text:tab/><text:tab/> <text:s text:c="4"/><text:tab/> <text:s text:c="11"/></text:p>
      <text:p text:style-name="P29"><text:span text:style-name="T22">Н</text:span>.А. Малков</text:p>
      <text:p text:style-name="P30"/>
      <text:p text:style-name="P14"/>
      <text:p text:style-name="P14"/>
      <text:p text:style-name="P14"/>
      <text:p text:style-name="P14"><text:soft-page-break/></text:p>
      <text:p text:style-name="P17">Приложение <text:s/>№ 1 </text:p>
      <text:p text:style-name="P17"/>
      <text:p text:style-name="P9"><text:span text:style-name="T7">Утвержден</text:span><text:span text:style-name="T12">о:</text:span></text:p>
      <text:p text:style-name="P18"/>
      <text:p text:style-name="P3"><text:span text:style-name="T9">Р</text:span><text:span text:style-name="T8">аспоряжением</text:span></text:p>
      <text:p text:style-name="P15">администрации </text:p>
      <text:p text:style-name="P18">муниципального образования </text:p>
      <text:p text:style-name="P18">Советское городское поселение</text:p>
      <text:p text:style-name="P18">Советского района Кировской области </text:p>
      <text:p text:style-name="P18">от 29.01.2018 <text:s text:c="2"/>№ 53 </text:p>
      <text:p text:style-name="P10"/>
      <text:p text:style-name="P10">ПОЛИТИКА</text:p>
      <text:p text:style-name="P10">В ОТНОШЕНИИ ОБРАБОТКИ ПЕРСОНАЛЬНЫХ ДАННЫХ</text:p>
      <text:p text:style-name="P2"><text:span text:style-name="T13">В АДМИНИСТРАЦИИ <text:s/></text:span><text:span text:style-name="T14">МУНИЦИПАЛЬНОГО <text:s/>ОБРАЗОВАНИЯ <text:s/>СОВЕТСКОЕ <text:s/>ГОРОДСКОЕ ПОСЕЛЕНИЕ <text:s/>СОВЕТСКОГО РАЙОНА КИРОВСКОЙ ОБЛАСТИ</text:span></text:p>
      <text:p text:style-name="P10"/>
      <text:p text:style-name="P14"/>
      <text:p text:style-name="P12">1. Общие положения</text:p>
      <text:p text:style-name="P14"/>
      <text:p text:style-name="P26"><text:span text:style-name="T8">1.1. Настоящая политика в отношении обработки персональных данных в <text:s/>администрации </text:span><text:span text:style-name="T9">муниципального образования <text:s/>Советское городское поселение <text:s/>Советского <text:s/>района Кировской <text:s/>области</text:span><text:span text:style-name="T8">, (далее - Политика), разработана в соответствии с:</text:span></text:p>
      <text:p text:style-name="P27"><text:span text:style-name="T23">Конституцией</text:span><text:span text:style-name="T8"> Российской Федерации;</text:span></text:p>
      <text:p text:style-name="P27"><text:span text:style-name="T8">Федеральным </text:span><text:span text:style-name="T23">законом</text:span><text:span text:style-name="T8"> от 27.07.2006 N 152-ФЗ "О персональных данных";</text:span></text:p>
      <text:p text:style-name="P27"><text:span text:style-name="T23">постановлением</text:span><text:span text:style-name="T8"> Правительства Российской Федерации от 01.11.2012 N 1119 "Об утверждении требований к защите персональных данных при их обработке в информационных системах персональных данных";</text:span></text:p>
      <text:p text:style-name="P27"><text:span text:style-name="T23">постановлением</text:span><text:span text:style-name="T8"> Правительства Российской Федерации от 15.09.2008 N 687 "Об утверждении Положения об особенностях обработки персональных данных, осуществляемой без использования средств автоматизации";</text:span></text:p>
      <text:p text:style-name="P27"><text:span text:style-name="T23">постановлением</text:span><text:span text:style-name="T8"> Правительства Российской Федерации от 21.03.2012 N 211 "Об утверждении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".</text:span></text:p>
      <text:p text:style-name="P20"><text:span text:style-name="T8"><text:s text:c="5"/>1.</text:span><text:span text:style-name="T10">2</text:span><text:span text:style-name="T8">. Настоящая Политика определяет принципы, порядок и условия обработки персональных данных работников </text:span><text:span text:style-name="T11">а</text:span><text:span text:style-name="T8">дминистрации <text:s/></text:span><text:span text:style-name="T11">муниципального </text:span><text:soft-page-break/><text:span text:style-name="T11">образования Советское городское поселение ( далее Администрация) </text:span><text:span text:style-name="T8"><text:s/>и иных лиц, чьи персональные данные обрабатываются Администрацией, 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13"/>
      <text:p text:style-name="P12">2. Цели сбора персональных данных</text:p>
      <text:p text:style-name="P23"><text:s text:c="2"/>2.1. Обработка персональных данных в Администрации должна ограничиваться достижением конкретных, заранее определенных и законных целей. Не допускается обработка персональных данных, несовместимая с целями сбора персональных данных.</text:p>
      <text:p text:style-name="P28">2.2. Целями <text:s/>сбора и <text:s/>обработки <text:s/>персональных <text:s/>данных <text:s/>в <text:s/>Администрации являются:</text:p>
      <text:p text:style-name="P27"><text:span text:style-name="T8">2.2.1.Обеспечение соблюдения </text:span><text:span text:style-name="T23">Конституции</text:span><text:span text:style-name="T8"> Российской Федерации, федеральных законов, законов Кировской области, иных нормативных правовых актов Российской Федерации, Кировской области и муниципального образования <text:s/></text:span><text:span text:style-name="T10">Советское городское поселение <text:s/>Советского района Кировской области, </text:span><text:span text:style-name="T8"><text:s/>содействие муниципальному служащему в прохождении муниципальной службы, в обучении и должностном росте, учет результатов исполнения им должностных обязанностей.</text:span></text:p>
      <text:p text:style-name="P27"><text:span text:style-name="T8">2.2.2. Предоставление муниципальной услуги в соответствии с Федеральным </text:span><text:span text:style-name="T23">законом</text:span><text:span text:style-name="T8"> от 27.07.2010 N 210-ФЗ "Об организации предоставления государственных и муниципальных услуг" для обеспечения предоставления такой услуги, работа с обращениями граждан <text:s/>в соответствии <text:s/>с <text:s/>Федеральным </text:span><text:span text:style-name="T23">законом</text:span><text:span text:style-name="T8"> от 02.05.2006 N 59-ФЗ "О порядке рассмотрения обращений граждан Российской Федерации".</text:span></text:p>
      <text:p text:style-name="P28">2.2.3. Исполнение договора, стороной которого является субъект персональных данных.</text:p>
      <text:p text:style-name="P28">2.2.4. Статистические цели.</text:p>
      <text:p text:style-name="P27"><text:span text:style-name="T8">2.2.5. Обеспечение деятельности административной комиссии муниципального образования <text:s/></text:span><text:span text:style-name="T10">Советское <text:s/>городское поселение.</text:span></text:p>
      <text:p text:style-name="P28">2.2.6. Другие цели, связанные с решением вопросов местного значения, реализацией прав населения, исполнением государственных полномочий, делегированных в установленном порядке.</text:p>
      <text:p text:style-name="P14"/>
      <text:p text:style-name="P12">3. Правовые основания обработки персональных данных</text:p>
      <text:p text:style-name="P26"><text:span text:style-name="T8">3.1. Основанием для обработки персональных данных в Администрации являются: </text:span><text:span text:style-name="T23">Конституция</text:span><text:span text:style-name="T8"> Российской Федерации, Гражданский </text:span><text:span text:style-name="T23">кодекс</text:span><text:span text:style-name="T8"> Российской Федерации, Трудовой </text:span><text:span text:style-name="T23">кодекс</text:span><text:span text:style-name="T8"> Российской Федерации, Градостроительный </text:span><text:span text:style-name="T23">кодекс</text:span><text:span text:style-name="T8"> Российской Федерации, Земельный </text:span><text:span text:style-name="T23">кодекс</text:span><text:span text:style-name="T8"> </text:span><text:soft-page-break/><text:span text:style-name="T8">Российской Федерации, </text:span><text:span text:style-name="T23">Кодекс</text:span><text:span text:style-name="T8"> Российской Федерации об административных правонарушениях, Федеральный </text:span><text:span text:style-name="T23">закон</text:span><text:span text:style-name="T8"> от 06.10.2003 N 131-ФЗ "Об общих принципах организации местного самоуправления в Российской Федерации", Федеральный </text:span><text:span text:style-name="T23">закон</text:span><text:span text:style-name="T8"> от 27.07.2010 N 210-ФЗ "Об организации предоставления государственных и муниципальных услуг", Федеральный </text:span><text:span text:style-name="T23">закон</text:span><text:span text:style-name="T8"> от 02.03.2007 N 25-ФЗ "О муниципальной службе в Российской Федерации", Федеральный </text:span><text:span text:style-name="T23">закон</text:span><text:span text:style-name="T8"> от 02.05.2006 N 59-ФЗ "О порядке рассмотрения обращений граждан Российской Федерации", Федеральный </text:span><text:span text:style-name="T23">закон</text:span><text:span text:style-name="T8"> от 24.06.1999 N 120-ФЗ "Об основах системы профилактики безнадзорности и правонарушений несовершеннолетних", </text:span><text:span text:style-name="T23">Закон</text:span><text:span text:style-name="T8"> Кировской области от 04.12.2007 N 200-ЗО "Об административной ответственности в Кировской области", </text:span><text:span text:style-name="T23">Закон</text:span><text:span text:style-name="T8"> Кировской области от 06.04.2009 N 358-ЗО "Об административных комиссиях в Кировской области", </text:span><text:span text:style-name="T23">Устав</text:span><text:span text:style-name="T8"> муниципального образования </text:span><text:span text:style-name="T10">Советское городское поселение Советского района Кировской области,</text:span><text:span text:style-name="T8"> правила внутреннего трудового распорядка, трудовые договоры, гражданско-правовые договоры, согласия на обработку персональных данных.</text:span></text:p>
      <text:p text:style-name="P14"/>
      <text:p text:style-name="P2"><text:span text:style-name="T15">4. </text:span><text:span text:style-name="T16">К</text:span><text:span text:style-name="T15">атегории субъектов персональных данных</text:span></text:p>
      <text:p text:style-name="P4"><text:span text:style-name="T15"><text:s text:c="2"/></text:span><text:span text:style-name="T8">4.</text:span><text:span text:style-name="T10">1</text:span><text:span text:style-name="T8">. Категории субъектов, персональные данные которых обрабатываются <text:s text:c="2"/></text:span><text:span text:style-name="T11">в </text:span><text:span text:style-name="T8">Администрации:</text:span></text:p>
      <text:p text:style-name="P28">муниципальные служащие Администрации;</text:p>
      <text:p text:style-name="P28">работники, занимающие должности, не отнесенные к должностям муниципальной службы Кировской области, и осуществляющие техническое обеспечение деятельности Администрации;</text:p>
      <text:p text:style-name="P28">граждане - получатели пенсии за выслугу лет;</text:p>
      <text:p text:style-name="P28">кандидаты на замещение вакантных должностей и на включение в кадровый резерв Администрации;</text:p>
      <text:p text:style-name="P28">граждане, представленные к награждению Почетной грамотой и Благодарственным письмом Администрации;</text:p>
      <text:p text:style-name="P28">граждане, обратившиеся в Администрацию за предоставлением муниципальных услуг;</text:p>
      <text:p text:style-name="P28">граждане, состоящие в договорных отношениях с Администрацией;</text:p>
      <text:p text:style-name="P28">граждане, совершившие административные правонарушения;</text:p>
      <text:p text:style-name="P27"><text:span text:style-name="T8">жители муниципального образования <text:s/></text:span><text:span text:style-name="T10">Советское городское поселение</text:span></text:p>
      <text:p text:style-name="P27"><text:span text:style-name="T8">4.</text:span><text:span text:style-name="T10">2</text:span><text:span text:style-name="T8">. Состав обрабатываемых в Администрации персональных данных:</text:span></text:p>
      <text:p text:style-name="P27"><text:span text:style-name="T8">4.</text:span><text:span text:style-name="T10">2</text:span><text:span text:style-name="T8">.1. В связи с трудовыми отношениями, в том числе кандидатов на должности Администрации:</text:span></text:p>
      <text:p text:style-name="P28"><text:soft-page-break/>фамилия, имя, отчество, дата и место рождения, гражданство;</text:p>
      <text:p text:style-name="P28">прежние фамилия, имя, отчество, дата, место и причина изменения (в случае изменения);</text:p>
      <text:p text:style-name="P28">сведения о владении иностранными языками и языками народов Российской Федерации;</text:p>
      <text:p text:style-name="P28">сведения об образовании, ученой степени, ученом звании;</text:p>
      <text:p text:style-name="P28">сведения о трудовой деятельности;</text:p>
      <text:p text:style-name="P28">сведения о награждениях и поощрениях;</text:p>
      <text:p text:style-name="P28">сведения о близких родственниках, о супругах (в том числе бывших): фамилии, имена, отчества, даты рождения, степень родства, места рождения, места работы, места жительства;</text:p>
      <text:p text:style-name="P28">сведения о пребывании за границей;</text:p>
      <text:p text:style-name="P28">сведения о близких родственниках, о супругах (в том числе бывших), постоянно проживающих за границей и (или) оформляющих документы для выезда на постоянное место жительства в другое государство;</text:p>
      <text:p text:style-name="P28">адрес регистрации по месту жительства и дата регистрации, адрес фактического проживания;</text:p>
      <text:p text:style-name="P28">паспортные данные;</text:p>
      <text:p text:style-name="P28">данные паспорта, удостоверяющего личность гражданина Российской Федерации за пределами Российской Федерации;</text:p>
      <text:p text:style-name="P28">сведения из записей актов гражданского состояния;</text:p>
      <text:p text:style-name="P28">номера домашнего и мобильного телефонов;</text:p>
      <text:p text:style-name="P28">адрес электронной почты;</text:p>
      <text:p text:style-name="P28">сведения о воинском учете для граждан, пребывающих в запасе, и лиц, подлежащих призыву на военную службу;</text:p>
      <text:p text:style-name="P28">идентификационный номер налогоплательщика;</text:p>
      <text:p text:style-name="P28">страховой номер индивидуального лицевого счета (СНИЛС);</text:p>
      <text:p text:style-name="P28">сведения о наличии (отсутствии) судимости, дисквалификации;</text:p>
      <text:p text:style-name="P28">сведения о результатах аттестации, классных чинах, дипломатических рангах, воинских и специальных званиях;</text:p>
      <text:p text:style-name="P28">сведения о допуске к государственной тайне;</text:p>
      <text:p text:style-name="P28">заключение медицинского учреждения о наличии (отсутствии) <text:soft-page-break/>заболевания, препятствующего поступлению на муниципальную службу или ее прохождению, а также о (наличии) отсутствии медицинских противопоказаний для работы со сведениями, составляющими государственную тайну;</text:p>
      <text:p text:style-name="P28">данные полиса обязательного медицинского страхования;</text:p>
      <text:p text:style-name="P28">сведения о социальных льготах и налоговых вычетах;</text:p>
      <text:p text:style-name="P28">сведения о доходах, расходах, имуществе и обязательствах имущественного характера, а также о доходах, расходах, об имуществе и обязательствах имущественного характера членов семьи;</text:p>
      <text:p text:style-name="P28">замещаемая должность;</text:p>
      <text:p text:style-name="P28">содержание трудового договора;</text:p>
      <text:p text:style-name="P28">материалы служебных проверок, расследований;</text:p>
      <text:p text:style-name="P28">сведения об иной оплачиваемой работе;</text:p>
      <text:p text:style-name="P28">сведения об оплате труда и иных выплатах, начислениях на оплату труда;</text:p>
      <text:p text:style-name="P28">реквизиты банковского счета для перечисления оплаты труда и иных выплат.</text:p>
      <text:p text:style-name="P27"><text:span text:style-name="T8">4.</text:span><text:span text:style-name="T11">2</text:span><text:span text:style-name="T8">.2. В связи с реализацией права граждан, уволенных с муниципальной службы на пенсию за выслугу лет:</text:span></text:p>
      <text:p text:style-name="P28">сведения о размере среднемесячного заработка (среднемесячного денежного содержания);</text:p>
      <text:p text:style-name="P28">сведения о размере трудовой пенсии по старости (инвалидности);</text:p>
      <text:p text:style-name="P28">сведения о размере пенсии за выслугу лет;</text:p>
      <text:p text:style-name="P28">номер банковского счета для перечисления пенсии за выслугу лет.</text:p>
      <text:p text:style-name="P27"><text:span text:style-name="T8">4.</text:span><text:span text:style-name="T11">2</text:span><text:span text:style-name="T8">.3. В связи с награждениями граждан:</text:span></text:p>
      <text:p text:style-name="P28">фамилия, имя, отчество, дата рождения;</text:p>
      <text:p text:style-name="P28">наименование организации, должность;</text:p>
      <text:p text:style-name="P28">сведения о трудовой деятельности;</text:p>
      <text:p text:style-name="P28">паспортные данные;</text:p>
      <text:p text:style-name="P28">адрес регистрации;</text:p>
      <text:p text:style-name="P28">идентификационный номер налогоплательщика (ИНН);</text:p>
      <text:p text:style-name="P28">страховой номер индивидуального лицевого счета (СНИЛС)</text:p>
      <text:p text:style-name="P27"><text:soft-page-break/><text:span text:style-name="T8">4.</text:span><text:span text:style-name="T11">2.4</text:span><text:span text:style-name="T8">. В связи с привлечением граждан к административной ответственности:</text:span></text:p>
      <text:p text:style-name="P28">фамилия, имя, отчество, дата и место рождения, гражданство;</text:p>
      <text:p text:style-name="P28">адрес регистрации по месту жительства, адрес фактического проживания;</text:p>
      <text:p text:style-name="P28">паспортные данные;</text:p>
      <text:p text:style-name="P28">номера домашнего и мобильного телефонов;</text:p>
      <text:p text:style-name="P28">идентификационный номер налогоплательщика;</text:p>
      <text:p text:style-name="P28">сведения о наличии (отсутствии) судимости;</text:p>
      <text:p text:style-name="P28">место работы, учебы;</text:p>
      <text:p text:style-name="P28">сведения о трудовой деятельности;</text:p>
      <text:p text:style-name="P28">сведения об оплате труда.</text:p>
      <text:p text:style-name="P27"><text:span text:style-name="T8">4.</text:span><text:span text:style-name="T11">2.5</text:span><text:span text:style-name="T8">. В связи с оказанием муниципальных услуг или выполнением функциональных обязанностей:</text:span></text:p>
      <text:p text:style-name="P28">фамилия, имя, отчество;</text:p>
      <text:p text:style-name="P28">адрес места жительства, места пребывания и места регистрации;</text:p>
      <text:p text:style-name="P28">домашний, сотовый телефоны;</text:p>
      <text:p text:style-name="P28">сведения об образовании и присуждении квалификации;</text:p>
      <text:p text:style-name="P28">сведения о стаже и профессиональной мобильности;</text:p>
      <text:p text:style-name="P28">паспортные данные;</text:p>
      <text:p text:style-name="P28">сведения о составе семьи;</text:p>
      <text:p text:style-name="P28">идентификационный номер налогоплательщика (ИНН);</text:p>
      <text:p text:style-name="P28">место работы или учебы членов семьи и родственников;</text:p>
      <text:p text:style-name="P28">сведения из записей актов гражданского состояния;</text:p>
      <text:p text:style-name="P28">сведения, подтверждающие правовые основания владения и пользования жилым помещением по месту регистрации (жительства);</text:p>
      <text:p text:style-name="P28">сведения, подтверждающие правовые основания владения и пользования движимым и недвижимым имуществом;</text:p>
      <text:p text:style-name="P27"><text:span text:style-name="T8">сведения, подтверждающие отсутствие жилого помещения в собственности либо по договору социального найма или наличие жилого помещения в собственности либо по договору социального найма менее установленной </text:span><text:soft-page-break/><text:span text:style-name="T8">обеспеченности жилой площадью на одного члена семьи;</text:span></text:p>
      <text:p text:style-name="P28">содержание кредитного договора и сведения об остатке ссудной задолженности по полученному ипотечному жилищному кредиту либо о возможном размере предоставляемого ипотечного кредита;</text:p>
      <text:p text:style-name="P28">сведения о приобретаемом (приобретенном) жилье с указанием общей площади и стоимости жилого помещения;</text:p>
      <text:p text:style-name="P28">сведения о перечислении средств на счет организации-застройщика по договору долевого участия в строительстве, договору (предварительному договору) купли-продажи жилого помещения;</text:p>
      <text:p text:style-name="P28">страховой номер индивидуального лицевого счета;</text:p>
      <text:p text:style-name="P28">сведения о привлечении к административной или уголовной ответственности;</text:p>
      <text:p text:style-name="P28">сведения о состоянии здоровья.</text:p>
      <text:p text:style-name="P14"/>
      <text:p text:style-name="P12">5. Порядок и условия обработки персональных данных</text:p>
      <text:p text:style-name="P14"/>
      <text:p text:style-name="P25">5.1. Перечень действий, совершаемых Администрацией с персональными данными субъектов: сбор, запись, систематизация, накопление, хранение, уточнение (обновление, изменение), использование, блокирование, удаление, уничтожение.</text:p>
      <text:p text:style-name="P28">5.2. Используемые Администрацией способы обработки персональных данных: смешанная (с использованием средств автоматизации и без их использования) с передачей по внутренней сети Администрации, с передачей по сети "Интернет".</text:p>
      <text:p text:style-name="P28">5.3. Администрация вправе передать персональные данные третьим лицам в случаях, если субъект персональных данных выразил свое согласие на такие действия в письменной форме или передача предусмотрена федеральным законодательством в рамках установленной законом процедуры. Кроме того, Администрация вправе передать персональные данные органам дознания и следствия, иным уполномоченным органам по основаниям, предусмотренным действующим законодательством Российской Федерации.</text:p>
      <text:p text:style-name="P28">5.4. Администрация принимает следующие необходимые и достаточные меры для защиты персональных данных субъектов персональных данных:</text:p>
      <text:p text:style-name="P28">назначение сотрудника, ответственного за организацию обработки персональных данных;</text:p>
      <text:p text:style-name="P27"><text:span text:style-name="T8">издание документов во исполнение политики Администрации в отношении обработки персональных данных, локальных актов по вопросам обработки персональных данных, а также локальных актов, устанавливающих процедуры, </text:span><text:soft-page-break/><text:span text:style-name="T8">направленные на предотвращение и выявление нарушений законодательства Российской Федерации, устранение последствий таких нарушений;</text:span></text:p>
      <text:p text:style-name="P28">ознакомление работников Администрации, непосредственно осуществляющих обработку персональных данных, с положениями законодательства Российской Федерации о персональных данных, документами, определяющими политику Администрации в отношении обработки персональных данных, локальными актами по вопросам обработки персональных данных под подпись или обучение указанных работников;</text:p>
      <text:p text:style-name="P28">иные меры, направленные на защиту персональных данных субъектов персональных данных.</text:p>
      <text:p text:style-name="P27"><text:span text:style-name="T8"><text:s/>5.5. </text:span><text:span text:style-name="T17">Информация персонального характера гражданина и работника хранится и обрабатывается с соблюдением требований действующего российского законодательства о защите персональных данных.</text:span></text:p>
      <text:p text:style-name="P21">Хранение персональных данных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20"><text:span text:style-name="T2"><text:s text:c="3"/>5.6.</text:span><text:span text:style-name="T1"> Хранение документов, содержащих персональные данные, осуществляется в течение установленных действующими нормативными актами сроков хранения данных документов. По истечении установленных сроков хранения документы подлежат уничтожению.</text:span></text:p>
      <text:p text:style-name="P19"><text:span text:style-name="T2"><text:s text:c="13"/></text:span><text:span text:style-name="T4">5</text:span><text:span text:style-name="T5">.7. Доступ к персональным данным, обрабатываемым в Администрации, имеют только те специалисты, кому это необходимо для исполнения должностных обязанностей. Перечень лиц, осуществляющих обработку персональных данных либо имеющих к ним доступ, утверждается <text:s/></text:span><text:span text:style-name="T6">распоряжением <text:s text:c="2"/>Администрации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5:03:56.271000000</meta:creation-date>
    <meta:generator>LibreOffice/4.4.3.2$Windows_x86 LibreOffice_project/88805f81e9fe61362df02b9941de8e38a9b5fd16</meta:generator>
    <dc:date>2018-01-29T15:05:52.643000000</dc:date>
    <meta:editing-duration>PT1M56S</meta:editing-duration>
    <meta:editing-cycles>1</meta:editing-cycles>
    <meta:document-statistic meta:table-count="0" meta:image-count="1" meta:object-count="0" meta:page-count="9" meta:paragraph-count="149" meta:word-count="1715" meta:character-count="14952" meta:non-whitespace-character-count="13185"/>
  </office:meta>
</office:document-meta>
</file>