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-0.191cm" fo:margin-top="0cm" fo:margin-bottom="0cm" table:align="left" style:writing-mode="lr-tb"/>
    </style:style>
    <style:style style:name="Таблица2.A" style:family="table-column">
      <style:table-column-properties style:column-width="6.22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2.993cm"/>
    </style:style>
    <style:style style:name="Таблица2.D" style:family="table-column">
      <style:table-column-properties style:column-width="2.538cm"/>
    </style:style>
    <style:style style:name="Таблица2.E" style:family="table-column">
      <style:table-column-properties style:column-width="4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3" style:family="table">
      <style:table-properties style:width="4.953cm" fo:margin-left="-0.191cm" fo:margin-top="0cm" fo:margin-bottom="0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0.9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ConsPlusNonformat">
      <style:paragraph-properties fo:margin-left="0cm" fo:margin-right="0.101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.953cm" style:auto-text-indent="false"/>
    </style:style>
    <style:style style:name="P29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4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53" style:family="paragraph" style:parent-style-name="ConsPlusNormal">
      <style:paragraph-properties fo:margin-left="0cm" fo:margin-right="0.101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-6.033cm"/>
        </style:tab-stops>
      </style:paragraph-properties>
    </style:style>
    <style:style style:name="P55" style:family="paragraph" style:parent-style-name="Standard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-6.033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1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.046cm" fo:line-height="91%" fo:text-align="end" style:justify-single-word="false" fo:orphans="0" fo:widows="0" fo:text-indent="1.251cm" style:auto-text-indent="false"/>
      <style:text-properties fo:color="#000000"/>
    </style:style>
    <style:style style:name="P62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4.63cm"/>
        </style:tab-stops>
      </style:paragraph-properties>
      <style:text-properties fo:color="#000000"/>
    </style:style>
    <style:style style:name="P63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8.096cm"/>
          <style:tab-stop style:position="16.956cm" style:type="right"/>
        </style:tab-stops>
      </style:paragraph-properties>
      <style:text-properties fo:color="#000000"/>
    </style:style>
    <style:style style:name="P64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14.155cm"/>
        </style:tab-stops>
      </style:paragraph-properties>
      <style:text-properties fo:color="#000000"/>
    </style:style>
    <style:style style:name="P65" style:family="paragraph" style:parent-style-name="Standard">
      <style:paragraph-properties fo:margin-left="0cm" fo:margin-right="0.046cm" fo:line-height="91%" fo:text-align="justify" style:justify-single-word="false" fo:orphans="0" fo:widows="0" fo:text-indent="1.251cm" style:auto-text-indent="false">
        <style:tab-stops>
          <style:tab-stop style:position="1.746cm"/>
          <style:tab-stop style:position="13.361cm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color="#000000"/>
    </style:style>
    <style:style style:name="P67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>
        <style:tab-stops>
          <style:tab-stop style:position="2.17cm"/>
          <style:tab-stop style:position="12.965cm"/>
        </style:tab-stops>
      </style:paragraph-properties>
      <style:text-properties fo:color="#000000"/>
    </style:style>
    <style:style style:name="P68" style:family="paragraph" style:parent-style-name="Standard">
      <style:paragraph-properties fo:margin-left="0cm" fo:margin-right="0.049cm" fo:text-align="end" style:justify-single-word="false" fo:orphans="0" fo:widows="0" fo:text-indent="1.251cm" style:auto-text-indent="false"/>
      <style:text-properties fo:color="#000000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/>
    </style:style>
    <style:style style:name="P71" style:family="paragraph" style:parent-style-name="Standard">
      <style:paragraph-properties fo:margin-left="-0.15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72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73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74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ConsPlusNonformat">
      <style:paragraph-properties fo:text-align="justify" style:justify-single-word="false"/>
    </style:style>
    <style:style style:name="P78" style:family="paragraph" style:parent-style-name="ConsPlusNonformat">
      <style:paragraph-properties fo:text-align="center" style:justify-single-word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79" style:family="paragraph" style:parent-style-name="ConsPlusNonformat">
      <style:paragraph-properties fo:margin-left="3.25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ConsPlusNonformat">
      <style:paragraph-properties fo:margin-left="3.251cm" fo:margin-right="0cm" fo:text-align="center" style:justify-single-word="false" fo:text-indent="0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81" style:family="paragraph" style:parent-style-name="ConsPlusNonformat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Times New Roman" fo:font-size="1pt" style:font-size-asian="1pt" style:font-name-complex="Times New Roman1" style:font-size-complex="1pt"/>
    </style:style>
    <style:style style:name="P82" style:family="paragraph" style:parent-style-name="ConsPlusNonformat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style:font-name="Times New Roman" fo:font-size="1pt" style:font-size-asian="1pt" style:font-name-complex="Times New Roman1" style:font-size-complex="1pt"/>
    </style:style>
    <style:style style:name="P83" style:family="paragraph" style:parent-style-name="Body_20_Text_20_Indent_20_3">
      <style:paragraph-properties>
        <style:tab-stops>
          <style:tab-stop style:position="-6.033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521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9.521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86" style:family="paragraph" style:parent-style-name="Standard">
      <style:paragraph-properties fo:margin-left="0cm" fo:margin-right="0.134cm" fo:margin-top="0cm" fo:margin-bottom="0cm" loext:contextual-spacing="false" fo:line-height="100%" fo:text-align="end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>
        <style:tab-stops>
          <style:tab-stop style:position="8.573cm"/>
        </style:tab-stops>
      </style:paragraph-properties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5cm" style:auto-text-indent="false"/>
      <style:text-properties style:text-position="super 58%" style:font-name="Times New Roman" fo:font-size="14pt" style:font-size-asian="14pt" style:font-size-complex="14pt"/>
    </style:style>
    <style:style style:name="P90" style:family="paragraph" style:parent-style-name="ConsPlusNonformat">
      <style:paragraph-properties fo:margin-left="8.0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ConsPlusNonformat">
      <style:paragraph-properties fo:margin-left="8.001cm" fo:margin-right="0cm" fo:text-indent="0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2" style:family="paragraph" style:parent-style-name="ConsPlusNonformat">
      <style:paragraph-properties fo:margin-left="8.001cm" fo:margin-right="0cm" fo:text-align="center" style:justify-single-word="false" fo:text-indent="0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3" style:family="paragraph" style:parent-style-name="ConsPlusNonformat">
      <style:paragraph-properties fo:margin-left="1.247cm" fo:margin-right="0cm" fo:text-align="justify" style:justify-single-word="false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499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margin-left="0cm" fo:margin-right="0.101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0cm" fo:margin-right="0.101cm" fo:margin-top="0cm" fo:margin-bottom="0cm" loext:contextual-spacing="false" fo:line-height="150%" fo:text-align="end" style:justify-single-word="false" fo:orphans="0" fo:widows="0" fo:text-indent="0cm" style:auto-text-indent="false" fo:break-before="page"/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112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113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style:font-size-asian="14pt" style:language-asian="ar" style:country-asian="SA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9" style:family="text">
      <style:text-properties style:font-name="Times New Roman" fo:font-size="14pt" style:letter-kerning="true" style:font-size-asian="14pt" style:language-asian="ar" style:country-asian="SA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1" style:font-size-asian="14pt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14pt" fo:language="en" fo:country="US" style:letter-kerning="true" style:font-size-asian="14pt" style:language-asian="ar" style:country-asian="SA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color="#00000a" style:font-name="Times New Roman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 text:c="79"/>УТВЕРЖДЕН</text:p>
      <text:p text:style-name="P3"><text:span text:style-name="T8"><text:s text:c="71"/></text:span><text:bookmark text:name="_GoBack"/><text:span text:style-name="T8"><text:s text:c="5"/>постановлением администрации</text:span></text:p>
      <text:p text:style-name="P10"><text:s text:c="75"/>Советского городского поселения </text:p>
      <text:p text:style-name="P84">Кировской области</text:p>
      <text:p text:style-name="P85">от <text:s text:c="18"/>№</text:p>
      <text:p text:style-name="P18"><text:s text:c="40"/></text:p>
      <text:p text:style-name="P14"/>
      <text:p text:style-name="P15">Административный регламент</text:p>
      <text:p text:style-name="P15">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 Советское городское поселение Кировской области»</text:p>
      <text:p text:style-name="P18"/>
      <text:h text:style-name="P96" text:outline-level="2"><text:bookmark text:name="Par47"/>1. Общие положения</text:h>
      <text:p text:style-name="P7"/>
      <text:p text:style-name="P31">1.1. Предмет регулирования регламента</text:p>
      <text:p text:style-name="P28"><text:span text:style-name="T2">Административный регламент предоставления муниципальной услуги "Предоставление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 Советское городское поселение Кировской области»</text:span><text:span text:style-name="T2"> (далее - административный регламент) устанавливает стандарт и порядок предоставления муниципальной услуги по предоставлению разрешения на </text:span><text:span text:style-name="T14">у</text:span><text:span text:style-name="T4">словно разрешенный вид использования земельного участка и </text:span><text:span text:style-name="T14">объекта капитального строительства</text:span><text:span text:style-name="T2">.</text:span></text:p>
      <text:p text:style-name="P46"><text:span text:style-name="T2">Основные понятия в настоящем регламенте используются в том же значении, в котором они приведены в Федеральном </text:span><text:a xlink:type="simple" xlink:href="consultantplus://offline/ref=222C0816D136EDBAD47C55EC0B7A326BE0C0051680A3C74ABC20F6FBD0991DE02EAAA45D2D501FFCf4K6J" text:style-name="Internet_20_link" text:visited-style-name="Visited_20_Internet_20_Link"><text:span text:style-name="T23">законе</text:span></text:a><text:span text:style-name="T2"> от 27.07.2010 № 210-ФЗ «Об организации предоставления государственных и муниципальных услуг», иных Федеральных законах и нормативных правовых актах Российской Федерации и Кировской области. </text:span></text:p>
      <text:p text:style-name="P31">1.2. Круг заявителей</text:p>
      <text:p text:style-name="P28"><text:span text:style-name="T2">Заявителями на предоставление муниципальной услуги являются физические или юридические лица (за исключением государственных </text:span><text:soft-page-break/><text:span text:style-name="T2">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с запросом о предоставлении муниципальной услуги, выраженным в письменной или электронной форме (далее - заявление).</text:span></text:p>
      <text:p text:style-name="P31">1.3. Требования к порядку информирования о предоставлении муниципальной услуги </text:p>
      <text:h text:style-name="P29" text:outline-level="4">1.3.1. Порядок получения информации по вопросам предоставления муниципальной услуги. </text:h>
      <text:p text:style-name="P29">Информацию о месте нахождения и графике работы, справочных и контактных телефонах, адресах электронной почты, официальном сайте органа, предоставляющего муниципальную услугу, способах получения информации, о многофункциональном центре предоставления государственных и муниципальных услуг (при его наличии) (далее – многофункциональный центр), а также о порядке предоставления муниципальной услуги можно получить:</text:p>
      <text:h text:style-name="P29" text:outline-level="2">на официальном сайте органа, предоставляющего муниципальную услугу, в информационно-телекоммуникационной сети "Интернет" (далее – сеть Интернет);</text:h>
      <text:h text:style-name="P29" text:outline-level="4">в информационной системе «Портал государственных и муниципальных услуг (функций) Кировской области» (далее – Региональный портал);</text:h>
      <text:h text:style-name="P29" text:outline-level="4">в федеральной государственной информационной системе «Единый портал государственных и муниципальных услуг (функций)» (далее – Единый портал);</text:h>
      <text:h text:style-name="P29" text:outline-level="4">на информационных стендах в местах предоставления муниципальной услуги;</text:h>
      <text:p text:style-name="P29">при личном обращении заявителя;</text:p>
      <text:p text:style-name="P29">по телефону;</text:p>
      <text:p text:style-name="P29">при обращении в письменной форме, в форме электронного документа.</text:p>
      <text:p text:style-name="P83"><text:soft-page-break/><text:span text:style-name="T21">1.3.2. Справочная информация о предоставлении муниципальной услуги: 1.3.2. Справочная информация о предоставлении муниципальной услуги:</text:span><text:span text:style-name="T22"> </text:span></text:p>
      <text:p text:style-name="P54"><text:span text:style-name="T3">адрес</text:span><text:span text:style-name="T2"> м</text:span><text:span text:style-name="T3">естонахождения </text:span><text:span text:style-name="T5">органа, предоставляющего муниципальную услугу</text:span><text:span text:style-name="T3">: </text:span><text:span text:style-name="T2">Местонахождение:</text:span></text:p>
      <text:p text:style-name="P55">Администрация – ул.Ленина, д.48, г.Советск Кировская область, 613340;</text:p>
      <text:p text:style-name="P55">контактные телефоны (телефоны для справок):</text:p>
      <text:p text:style-name="P55">8 (83375) 2-26-08, факс 2-14-54, приемная администрации 2-14-54;</text:p>
      <text:p text:style-name="P55">Интернет-адрес: </text:p>
      <text:p text:style-name="P94"><text:span text:style-name="T1">Адрес электронной почты: </text:span><text:span text:style-name="T20">trexreche</text:span><text:span text:style-name="T1"> @</text:span><text:span text:style-name="T20">yandex</text:span><text:span text:style-name="T1">.</text:span><text:span text:style-name="T20">ru</text:span></text:p>
      <text:p text:style-name="P20"><text:span text:style-name="T2">официальный сайт </text:span><text:span text:style-name="T6">в сети Интернет</text:span><text:span text:style-name="T9">: <text:s/></text:span><text:span text:style-name="T15">admsovetsk.</text:span></text:p>
      <text:p text:style-name="P29"/>
      <text:p text:style-name="P29">1.3.3. При личном обращении заявителя, а также обращении в письменной (электронной) форме специалист, ответственный за предоставление муниципальной услуги, предоставляет заявителю подробную информацию о порядке предоставления муниципальной услуги. </text:p>
      <text:p text:style-name="P29">1.3.4. Заявитель имеет право на получение сведений о ходе исполнения муниципальной услуги при помощи телефона или посредством личного посещения в часы работы органа, предоставляющего муниципальную услугу.</text:p>
      <text:p text:style-name="P27"><text:span text:style-name="T2">1.3.5. Для получения сведений о ходе исполнения муниципальной услуги заявителем указываются (называются) дата и (или) регистрационный номер заявления. Заявителю предоставляются сведения о том, на каком этапе (в процессе выполнения какой административной процедуры) исполнения муниципальной услуги находится представленное им заявление.</text:span></text:p>
      <text:p text:style-name="P29">В случае подачи заявления в форме электронного документа с использованием Единого портала или Регионального портала, информирование о ходе предоставления муниципальной услуги осуществляется путем отображения актуальной информации о текущем состоянии (статусе) оказания муниципальной услуги в "Личном кабинете пользователя".</text:p>
      <text:p text:style-name="P29"><text:soft-page-break/>1.3.6. Информация о порядке предоставления муниципальной услуги предоставляется бесплатно.</text:p>
      <text:p text:style-name="P19"/>
      <text:h text:style-name="P96" text:outline-level="2"><text:bookmark text:name="Par54"/>2. Стандарт предоставления муниципальной услуги</text:h>
      <text:p text:style-name="P28"><text:span text:style-name="T2">2.1. Наименование муниципальной услуги: Предоставление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»</text:span><text:span text:style-name="T2"> (далее - муниципальная услуга).</text:span></text:p>
      <text:p text:style-name="P28"><text:span text:style-name="T2">2.2. Муниципальная услуга предоставляется администрацией </text:span><text:span text:style-name="T3"><text:s/>Советское городское поселение Кировской области</text:span><text:span text:style-name="T2">.</text:span></text:p>
      <text:p text:style-name="P30">2.3. Предоставление муниципальной услуги осуществляется в соответствии с:</text:p>
      <text:p text:style-name="P28"><text:span text:style-name="T2">- Градостроительным </text:span><text:a xlink:type="simple" xlink:href="consultantplus://offline/ref=EE8F6BA7EDD786AF65C05C41D488C2C8C10F9B4D5CECB96D700ED70E321EBB49ECCFD45BC25CBCCBREE5H" text:style-name="Internet_20_link" text:visited-style-name="Visited_20_Internet_20_Link"><text:span text:style-name="T23">кодексом</text:span></text:a><text:span text:style-name="T2"> Российской Федерации от 29.12.2004 N 190-ФЗ ("Российская газета", N 290, 30.12.2004, "Собрание законодательства Российской Федерации", 03.01.2005, N 1 (часть 1), ст. 16, "Парламентская газета", NN 5 - 6, 14.01.2005);</text:span></text:p>
      <text:p text:style-name="P28"><text:span text:style-name="T2">- Федеральным </text:span><text:a xlink:type="simple" xlink:href="consultantplus://offline/ref=EE8F6BA7EDD786AF65C05C41D488C2C8C10F9B4257EDB96D700ED70E321EBB49ECCFD45BC25CBAC0REE9H" text:style-name="Internet_20_link" text:visited-style-name="Visited_20_Internet_20_Link"><text:span text:style-name="T23">законом</text:span></text:a><text:span text:style-name="T2"> от 27.07.2010 N 210-ФЗ "Об организации предоставления государственных и муниципальных услуг" (Собрание законодательства Российской Федерации, 02.08.2010, N 31, ст. 4179);</text:span></text:p>
      <text:h text:style-name="P33" text:outline-level="1">- Уставом муниципального образования Советского городского поселения от 19.12.2005г</text:h>
      <text:p text:style-name="P23">- Правилами землепользования и застройкиг.Советска, утвержденными Решением Думы г.Советска от 08.08.2009 №82;</text:p>
      <text:p text:style-name="P22"><text:span text:style-name="T2">- Положением о публичных слушаниях в муниципальном образовании</text:span><text:span text:style-name="T3"> Советское городское поселение Кировской области</text:span><text:span text:style-name="T2"> ;</text:span></text:p>
      <text:p text:style-name="P30">- настоящим административным регламентом.</text:p>
      <text:p text:style-name="P30">2.4. Результатом предоставления муниципальной услуги является:</text:p>
      <text:p text:style-name="P28"><text:span text:style-name="T2">- получение заявителем решения о предоставлении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»</text:span><text:span text:style-name="T2">;</text:span></text:p>
      <text:p text:style-name="P28"><text:soft-page-break/><text:span text:style-name="T2">- получение заявителем решения об отказе в предоставлении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»</text:span><text:span text:style-name="T2">.</text:span></text:p>
      <text:p text:style-name="P30"><text:bookmark text:name="Par95"/>2.5. Для предоставления муниципальной услуги необходимы следующие документы:</text:p>
      <text:p text:style-name="P28"><text:span text:style-name="T2">2.5.1. </text:span><text:a xlink:type="simple" xlink:href="#Par336" text:style-name="Internet_20_link" text:visited-style-name="Visited_20_Internet_20_Link"><text:span text:style-name="T23">Заявление</text:span></text:a><text:span text:style-name="T2"> на предоставление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</text:span><text:span text:style-name="T2"> (приложение N 1).</text:span></text:p>
      <text:p text:style-name="P30">2.5.2. Сведения из Единого государственного реестра прав на недвижимое имущество и сделок с ним о правах на земельный участок, объект капитального строительства.</text:p>
      <text:p text:style-name="P30">2.5.3. Кадастровый паспорт земельного участка</text:p>
      <text:p text:style-name="P30"><text:bookmark text:name="Par102"/>2.5.4. Ситуационный план-схема расположения смежно расположенных земельных участков с указанием их кадастровых номеров, а также с указанием функционального назначения объектов недвижимости, расположенных в границах этих земельных участков. </text:p>
      <text:p text:style-name="P28"><text:span text:style-name="T2">2.5.5. Перечень правообладателей земельных участков, имеющих общие границы с земельным участком, применительно к которому запрашивается разрешение на условно разрешенный вид использования; правообладателей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правообладателей помещений, являющихся частью объекта капитального строительства, применительно к которому запрашивается данное разрешение</text:span><text:span text:style-name="T16">.</text:span></text:p>
      <text:p text:style-name="P57">2.6. Документ, указанный в пункте 2.5.1настоящего Административного регламента, заявитель должен представить самостоятельно.</text:p>
      <text:p text:style-name="P30"><text:bookmark text:name="Par109"/>2.7. Исчерпывающий перечень документов, необходимых в соответствии с нормативными правовыми актами для предоставления <text:soft-page-break/>муниципальной услуги, которые находятся в распоряжении государственных органов, органов местного самоуправления и иных организаций, которые заявитель вправе представить по собственной инициативе:</text:p>
      <text:p text:style-name="P30">- кадастровый паспорт земельного участка;</text:p>
      <text:p text:style-name="P57">- сведения из Единого государственного реестра прав на недвижимое имущество и сделок с ним о правах на земельный участок, объект капитального строительства;</text:p>
      <text:p text:style-name="P30">- ситуационный план-схема расположения смежно расположенных земельных участков с указанием их кадастровых номеров, а также с указанием функционального назначения объектов недвижимости, расположенных в границах этих земельных участков. </text:p>
      <text:p text:style-name="P28"><text:span text:style-name="T2">- перечень правообладателей земельных участков, имеющих общие границы с земельным участком, применительно к которому запрашивается разрешение на условно разрешенный вид использования; правообладателей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правообладателей помещений, являющихся частью объекта капитального строительства, применительно к которому запрашивается данное разрешение</text:span><text:span text:style-name="T16">.</text:span></text:p>
      <text:p text:style-name="P35">2.8. При обращении за получением муниципальной услуги от имени заявителя уполномоченный представитель представляет документ, удостоверяющий личность и документ, подтверждающий его полномочия на предоставление интересов заявителя. </text:p>
      <text:p text:style-name="P35">2.9. Необходимые для предоставления муниципальной услуги документы могут быть представлены заявителем на бумажном носителе лично или посредством почтового отправления с уведомлением о вручении либо в форме электронных документов с использованием Единого портала или Регионального портала, либо посредством многофункционального центра предоставления государственных и муниципальных услуг (при его наличии). </text:p>
      <text:p text:style-name="P35"><text:soft-page-break/>Документы, направленные в форме электронных документов, подписываются электронной подписью в соответствии с законодательством Российской Федерации, при этом документ, удостоверяющий личность заявителя, не представляется. </text:p>
      <text:p text:style-name="P35">2.10. При предоставлении муниципальной услуги администрация не вправе требовать от заявителя: </text:p>
      <text:p text:style-name="P45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32"><text:span text:style-name="T2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(или)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.</text:span></text:p>
      <text:p text:style-name="P39">2.11. Срок предоставления муниципальной услуги. </text:p>
      <text:h text:style-name="P35" text:outline-level="3">Срок предоставления муниципальной услуги не должен превышать 30 дней со дня поступления заявления в администрацию.</text:h>
      <text:p text:style-name="P56"><text:span text:style-name="T2">В срок предоставления муниципальной услуги не включается срок </text:span><text:span text:style-name="T14">организации и проведения публичных слушаний по вопросу о предоставлении разрешения </text:span><text:span text:style-name="T3">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</text:span><text:span text:style-name="T14">.</text:span></text:p>
      <text:p text:style-name="P39"><text:bookmark text:name="Par122"/>2.12. Перечень оснований для отказа в приеме документов</text:p>
      <text:p text:style-name="P35"><text:soft-page-break/>В приеме документов, необходимых для предоставления муниципальной услуги может быть отказано, если текст письменного заявления (в том числе в форме электронного документа) не поддается прочтению. </text:p>
      <text:p text:style-name="P39">2.13. Перечень оснований для отказа в предоставлении муниципальной услуги</text:p>
      <text:p text:style-name="P36">Основанием для отказа в предоставлении муниципальной услуги является не соответствие заявленного вида разрешенного использования градостроительному регламенту соответствующей территориальной зоны. </text:p>
      <text:p text:style-name="P40">2.14. Исчерпывающий перечень оснований для приостановления предоставления муниципальной услуги.</text:p>
      <text:p text:style-name="P37">Основания для приостановления муниципальной услуги отсутствуют.</text:p>
      <text:p text:style-name="P41">2.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 </text:p>
      <text:p text:style-name="P35">Услуги, которые являются необходимыми и обязательными для предоставления муниципальной услуги, отсутствуют.</text:p>
      <text:p text:style-name="P41">2.16. Размер платы, взимаемой за предоставление муниципальной услуги </text:p>
      <text:p text:style-name="P38">Предоставление муниципальной услуги осуществляется на бесплатной основе.</text:p>
      <text:p text:style-name="P39">2.17. Срок ожидания в очереди при подаче документов для предоставления муниципальной услуги и при получении результата предоставления такой услуги </text:p>
      <text:p text:style-name="P35">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. </text:p>
      <text:p text:style-name="P39"><text:soft-page-break/>2.18. Срок и порядок регистрации запроса о предоставлении муниципальной услуги</text:p>
      <text:p text:style-name="P35">Заявление, представленное в письменной форме, при личном обращении регистрируется в установленном порядке, в день обращения заявителя в течение 3 дней.</text:p>
      <text:p text:style-name="P32"><text:span text:style-name="T2">Заявление, поступившее посредством почтовой или электронной связи, в том числе через официальный сайт администрации, Единый портал или Региональный портал, подлежит обязательной регистрации в течение</text:span><text:span text:style-name="T17"> </text:span><text:span text:style-name="T2">2 дней</text:span></text:p>
      <text:p text:style-name="P39">2.19. Требования к помещениям предоставления муниципальной услуги</text:p>
      <text:p text:style-name="P35">2.19.1. Помещения для предоставления муниципальной услуги оснащаются местами для ожидания, информирования, заполнения заявлений и иных документов, приема заявителей.</text:p>
      <text:p text:style-name="P35">2.19.2. Места для заполнения заявлений и иных документов оборудуются стульями, столами (стойками), бланками заявлений, письменными принадлежностями.</text:p>
      <text:p text:style-name="P32"><text:span text:style-name="T2">2.19.3. Места для информирования должны быть оборудованы информационными стендами, содержащими следующую информацию:</text:span><text:span text:style-name="T18"> </text:span></text:p>
      <text:p text:style-name="P35">график работы (часы приема), контактные телефоны (телефон для справок), адрес официального сайта администрации в сети Интернет, адреса электронной почты.</text:p>
      <text:p text:style-name="P35">перечень, формы документов для заполнения, образцы заполнения документов, бланки для заполнения;</text:p>
      <text:p text:style-name="P34">основания для отказа в предоставлении муниципальной услуги;</text:p>
      <text:p text:style-name="P35">порядок обжалования решений, действий (бездействия) администрации, ее должностных лиц, либо муниципальных служащих;</text:p>
      <text:p text:style-name="P35">перечень нормативных правовых актов, регулирующих предоставление муниципальной услуги.</text:p>
      <text:p text:style-name="P35">2.19.4. Кабинеты (кабинки) приема заявителей должны быть оборудованы информационными табличками с указанием:</text:p>
      <text:p text:style-name="P35"><text:soft-page-break/>номера кабинета (кабинки);</text:p>
      <text:p text:style-name="P35">фамилии, имени и отчества специалиста, осуществляющего прием заявителей;</text:p>
      <text:p text:style-name="P35">дней и часов приема, времени перерыва на обед.</text:p>
      <text:p text:style-name="P35">2.19.5.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(принтером).</text:p>
      <text:p text:style-name="P39">2.20. Показатели доступности и качества муниципальной услуги</text:p>
      <text:p text:style-name="P35">2.20.1. Показателем доступности муниципальной услуги является:</text:p>
      <text:p text:style-name="P35">транспортная доступность к местам предоставления муниципальной услуги;</text:p>
      <text:p text:style-name="P35">наличие различных каналов получения информации о порядке получения муниципальной услуги и ходе ее предоставления;</text:p>
      <text:p text:style-name="P35">обеспечение для заявителя возможности подать заявление о предоставлении муниципальной услуги в форме электронного документа, в том числе с использованием Единого портала, Регионального портала.</text:p>
      <text:p text:style-name="P35">2.20.2. Показателями качества муниципальной услуги являются:</text:p>
      <text:p text:style-name="P34">соблюдение срока предоставления муниципальной услуги;</text:p>
      <text:p text:style-name="P35">отсутствие поданных в установленном порядке или признанных обоснованными жалоб на решения или действия (бездействие) администрации, ее должностных лиц, либо муниципальных служащих, принятые или осуществленные при предоставлении муниципальной услуги. </text:p>
      <text:p text:style-name="P35">2.20.3. Показателем доступности и качества муниципальной услуги является число обращений представителей бизнес-сообщества в орган, предоставляющий муниципальную услугу, которое не может превышать 2 (двух) – при подаче документов для предоставления муниципальной услуги и при получении результатов оказания муниципальной услуги. </text:p>
      <text:p text:style-name="P39">2.21. Требования, учитывающие особенности предоставления муниципальной услуги в электронной форме и многофункциональном центре</text:p>
      <text:h text:style-name="P35" text:outline-level="3"><text:soft-page-break/>2.21.1. Особенности предоставления муниципальной услуги в электронной форме:</text:h>
      <text:h text:style-name="P35" text:outline-level="3">получение информации о предоставляемой муниципальной услуге в сети Интернет, в том числе на официальном сайте администрации, на Едином портале, Региональном портале.</text:h>
      <text:h text:style-name="P35" text:outline-level="3">получение и копирование формы заявления, необходимой для получения муниципальной услуги в электронной форме в сети Интернет, в том числе на официальном сайте администрации, на Едином портале, Региональном портале;</text:h>
      <text:h text:style-name="P35" text:outline-level="3">представление заявления в электронной форме с использованием сети Интернет, в том числе Единого портала, Регионального портала через «Личный кабинет пользователя»;</text:h>
      <text:h text:style-name="P35" text:outline-level="3">осуществление с использованием Единого портала, Регионального портала мониторинга хода предоставления муниципальной услуги через «Личный кабинет пользователя»;</text:h>
      <text:h text:style-name="P35" text:outline-level="3">получение результатов предоставления муниципальной услуги в электронном виде на Едином портале, Региональном портале через «Личный кабинет пользователя», если это не запрещено федеральным законом.</text:h>
      <text:p text:style-name="P35">2.21.2. В случае обращения заявителя в многофункциональный центр (при его наличии), документы на предоставление муниципальной услуги направляются в администрацию в порядке, предусмотренном соглашением, заключенным между многофункциональным центром и администрацией.</text:p>
      <text:p text:style-name="P19"/>
      <text:h text:style-name="P16" text:outline-level="2"><text:bookmark text:name="Par197"/>3. Состав, последовательность и сроки выполнения</text:h>
      <text:p text:style-name="P16"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19"/>
      <text:p text:style-name="P30">3.1. Предоставление муниципальной услуги включает в себя следующие административные процедуры:</text:p>
      <text:p text:style-name="P30">- прием и регистрация заявления и представленных документов;</text:p>
      <text:p text:style-name="P30"><text:soft-page-break/>- формирование и направление межведомственных запросов;</text:p>
      <text:p text:style-name="P28"><text:span text:style-name="T2">- рассмотрение заявления и документов и принятие решения о предоставлении разрешения на </text:span><text:span text:style-name="T3">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</text:span><text:span text:style-name="T2"> либо об отказе в предоставлении такого разрешения;</text:span></text:p>
      <text:p text:style-name="P28"><text:a xlink:type="simple" xlink:href="#Par365" text:style-name="Internet_20_link" text:visited-style-name="Visited_20_Internet_20_Link"><text:span text:style-name="T23">Блок-схема</text:span></text:a><text:span text:style-name="T2"> порядка предоставления муниципальной услуги представлена в приложении N 2.</text:span></text:p>
      <text:p text:style-name="P58"><text:bookmark-start text:name="sub_33"/><text:span text:style-name="T12">3.2.</text:span><text:span text:style-name="T13"> </text:span><text:span text:style-name="T12">Описание последовательности административных действий при приеме и регистрации заявления</text:span><text:span text:style-name="T13">.</text:span></text:p>
      <text:p text:style-name="P24"><text:bookmark-end text:name="sub_33"/></text:p>
      <text:p text:style-name="P25">Основанием для начала административной процедуры по приему и регистрации заявления является обращение заявителя с заявлением и документами в Комиссию по подготовке проекта правил землепользования и застройки администрации (далее - Комиссия).</text:p>
      <text:p text:style-name="P26"><text:span text:style-name="T13">В случае, если заявителем по собственной инициативе представлены документы в соответствии с перечнем, установленным пунктом 2.5 административного регламента, с</text:span><text:span text:style-name="T7">пециалист администрации </text:span><text:span text:style-name="T13">(секретарь Комиссии) (далее – секретарь Комиссии) </text:span><text:span text:style-name="T7">устанавливает наличие оснований для отказа в приеме заявления и документов, указанных в пункте 2.12 настоящего Административного регламента.</text:span></text:p>
      <text:p text:style-name="P59"><text:span text:style-name="T2">В случае отсутствия вышеуказанных оснований, </text:span><text:span text:style-name="T13">секретарь Комиссии</text:span><text:span text:style-name="T2">, в установленном порядке регистрирует поступившее заявление и документы и направляет их на рассмотрение уполномоченному должностному лицу администрации (председателю <text:s/>комиссии). </text:span></text:p>
      <text:p text:style-name="P60">При наличии таких оснований, оформляет и выдает (направляет) заявителю уведомление об отказе в приеме документов для предоставления муниципальной услуги (приложение № 3 к настоящему Административному регламенту), если фамилия и почтовый (электронный) адрес заявителя поддаются прочтению. </text:p>
      <text:p text:style-name="P60"><text:soft-page-break/>При представлении документов через многофункциональный центр уведомление об отказе в приеме документов может быть выдано (направлено) через многофункциональный центр.</text:p>
      <text:p text:style-name="P60">Результатом выполнения административной процедуры является регистрация поступивших документов и направление принятых документов на рассмотрение, либо направление заявителю уведомления об отказе в приеме представленных документов.</text:p>
      <text:p text:style-name="P59"><text:span text:style-name="T2">Максимальный срок выполнения административной процедуры не может превышать 2 дней</text:span><text:span text:style-name="T16">.</text:span></text:p>
      <text:h text:style-name="P105" text:outline-level="1">3.3. Описание последовательности административных действий при формировании и направлении межведомственных запросов</text:h>
      <text:p text:style-name="P35">Основанием для начала административной процедуры является поступление зарегистрированных в установленном порядке заявления и документов секретарю Комиссии. </text:p>
      <text:p text:style-name="P32"><text:span text:style-name="T2">В случае, если документы, предусмотренные пунктом 2.7 настоящего административного регламента, не представлены заявителем самостоятельно или представлены не в полном объеме, секретарь Комиссии, в соответствии с установленным порядком межведомственного взаимодействия осуществляет подготовку и направление межведомственных запросов в соответствующие органы государственной власти, органы местного самоуправления и подведомственные таким органам организации о предоставлении документов и сведений, необходимых для предоставления муниципальной услуги, предусмотренных пунктом 2.7 Административного регламента.</text:span></text:p>
      <text:p text:style-name="P36">Результатом административных действия является формирование и направление межведомственных запросов о предоставлении документов (сведений), необходимых для предоставления муниципальной услуги.</text:p>
      <text:p text:style-name="P32"><text:span text:style-name="T2">Максимальный срок выполнения действий не может превышать 20 дней</text:span><text:span text:style-name="T16">.</text:span></text:p>
      <text:h text:style-name="P35" text:outline-level="1"/>
      <text:h text:style-name="P107" text:outline-level="1"><text:soft-page-break/>3.4. Описание последовательности административных действий по принятию решения о проведении публичных слушаний </text:h>
      <text:h text:style-name="P35" text:outline-level="1">Основанием для начала административной процедуры является поступление в Комиссию заявления и документов, представленных заявителем и поступивших по межведомственным запросам.</text:h>
      <text:h text:style-name="P32" text:outline-level="1"><text:span text:style-name="T2">Комиссия в установленном порядке направляет полученные документы для решения вопроса о назначении публичных слушаний по вопросу предоставления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</text:span><text:span text:style-name="T2">.</text:span></text:h>
      <text:p text:style-name="P36">Результатом административных действия является направление предоставленных документов для решения вопроса о назначении публичных слушаний.</text:p>
      <text:p text:style-name="P32"><text:span text:style-name="T2">Максимальный срок выполнения действий не может превышать 3 дней</text:span><text:span text:style-name="T16">.</text:span></text:p>
      <text:h text:style-name="P108" text:outline-level="1"><text:span text:style-name="T2">В случае, если условно разрешенный вид использования земельного участка или объекта капитального строительства,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, заинтересованного в предоставлении разрешения на условно разрешенный вид использования, публичные слушания не проводятся.</text:span></text:h>
      <text:h text:style-name="P33" text:outline-level="1">Организация и проведение публичных слушаний осуществляются в порядке, установленном Уставом Советского городского поселения от 19.12.2005г</text:h>
      <text:h text:style-name="P33" text:outline-level="1"/>
      <text:h text:style-name="P107" text:outline-level="1">3.5. Описание последовательности административных действий при принятии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</text:h>
      <text:p text:style-name="P56"><text:span text:style-name="T2">Основанием для начала административной процедуры является поступление от главы администрации специалисту администрации, </text:span><text:soft-page-break/><text:span text:style-name="T2">ответственному за предоставление муниципальной услуги, </text:span><text:span text:style-name="T14">рекомендаций Комиссии о предоставлении разрешения </text:span><text:span text:style-name="T2">на условно разрешенный вид использования </text:span><text:span text:style-name="T4">земельного участка или </text:span><text:span text:style-name="T14">объекта капитального строительства или об отказе в предоставлении такого разрешения с указанием причин принятого решения.</text:span></text:p>
      <text:p text:style-name="P56"><text:span text:style-name="T2">Специалист, ответственный за предоставление муниципальной услуги, на основании </text:span><text:span text:style-name="T14">рекомендаций Комиссии </text:span><text:span text:style-name="T2">устанавливает наличие оснований для отказа в предоставлении муниципальной услуги, предусмотренных пунктом 2.13 настоящего Административного регламента:</text:span></text:p>
      <text:p text:style-name="P59"><text:span text:style-name="T2">при наличии оснований для отказа в предоставлении муниципальной услуги готовит проект постановления администрации об отказе заявителю в предоставлении муниципальной услуги</text:span><text:span text:style-name="T14"> о предоставлении разрешения </text:span><text:span text:style-name="T2">на </text:span><text:span text:style-name="T14">у</text:span><text:span text:style-name="T4">словно разрешенный вид использования земельного участка или </text:span><text:span text:style-name="T14">объекта капитального строительства;</text:span></text:p>
      <text:h text:style-name="P32" text:outline-level="1"><text:span text:style-name="T2">при отсутствии оснований для отказа в предоставлении муниципальной услуги осуществляет подготовку постановления администрации </text:span><text:span text:style-name="T14">о предоставлении разрешения </text:span><text:span text:style-name="T2">на </text:span><text:span text:style-name="T14">у</text:span><text:span text:style-name="T4">словно разрешенный вид использования земельного участка или </text:span><text:span text:style-name="T14">объекта капитального строительства.</text:span></text:h>
      <text:p text:style-name="P60">Проект постановления в установленном порядке направляется на рассмотрение и подписание главой администрации.</text:p>
      <text:h text:style-name="P32" text:outline-level="1"><text:span text:style-name="T2">Принятое в установленном порядке постановление администрации</text:span><text:span text:style-name="T14"> о предоставлении разрешения </text:span><text:span text:style-name="T2">на </text:span><text:span text:style-name="T14">у</text:span><text:span text:style-name="T4">словно разрешенный вид использования земельного участка или </text:span><text:span text:style-name="T14">объекта капитального строительства или об </text:span><text:span text:style-name="T2">отказе в предоставлении муниципальной услуги выдаются (направляются) заявителю.</text:span></text:h>
      <text:p text:style-name="P60">При представлении документов через многофункциональный центр постановление администрации может быть выдано (направлено) через многофункциональный центр.</text:p>
      <text:p text:style-name="P59"><text:span text:style-name="T13">Результатом административной процедуры является принятие и выдача (направление) </text:span><text:span text:style-name="T2">заявителю </text:span><text:span text:style-name="T13">постановления администрации</text:span><text:span text:style-name="T2">.</text:span></text:p>
      <text:p text:style-name="P60"><text:soft-page-break/>Максимальный срок выполнения административной процедуры не может превышать 3 дней.</text:p>
      <text:p text:style-name="P49"><text:bookmark text:name="Par254"/>4. Формы контроля за исполнением административного регламента</text:p>
      <text:p text:style-name="P48"/>
      <text:p text:style-name="P50">4.1. Контроль за исполнением положений настоящего Административного регламента осуществляется главой администрации или уполномоченными им должностными лицами.</text:p>
      <text:p text:style-name="P50">Перечень уполномоченных должностных лиц, осуществляющих контроль, и периодичность осуществления контроля устанавливается распоряжением администрации.</text:p>
      <text:p text:style-name="P53">Глава администрации, а также уполномоченное им должностное лицо, осуществляя контроль, вправе:</text:p>
      <text:p text:style-name="P53">контролировать соблюдение порядка и условий предоставления муниципальной услуги;</text:p>
      <text:p text:style-name="P53">в случае выявления нарушений требований настоящего Административного регламента требовать устранения таких нарушений, давать письменные предписания, обязательные для исполнения;</text:p>
      <text:p text:style-name="P53">назначать ответственных специалистов администрации для постоянного наблюдения за предоставлением муниципальной услуги;</text:p>
      <text:p text:style-name="P53">запрашивать и получать необходимые документы и другую информацию, связанные с осуществлением муниципальной услуги, на основании письменных и устных заявлений физических и юридических лиц, вышестоящих органов власти и контролирующих организаций в сроки, установленные в заявлении или законодательством Российской Федерации.</text:p>
      <text:p text:style-name="P46"><text:span text:style-name="T2">Плановые и внеплановые проверки полноты и качества предоставления муниципальной услуги осуществляются главой администрации, а также уполномоченными им должностными лицами в соответствии с распоряжением администрации, но не реже 2раз в год_</text:span><text:span text:style-name="T16">.</text:span></text:p>
      <text:p text:style-name="P50">4.2. Ответственность специалистов закрепляется в их должностных регламентах (инструкциях).</text:p>
      <text:p text:style-name="P50"><text:soft-page-break/>4.3. Физические и юридически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.</text:p>
      <text:p text:style-name="P48"/>
      <text:p text:style-name="P47"><text:span text:style-name="T10">5. </text:span><text:span text:style-name="T11">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p>
      <text:p text:style-name="P48"/>
      <text:h text:style-name="P46" text:outline-level="1"><text:span text:style-name="T2">5.1. Р</text:span><text:span text:style-name="T4">ешения и действия (бездействие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 могут быть обжалованы в досудебном порядке.</text:span></text:h>
      <text:h text:style-name="P50" text:outline-level="2">5.2. Досудебный порядок обжалования. </text:h>
      <text:p text:style-name="P50">5.2.1. Заявитель может обратиться с жалобой, в том числе в следующих случаях:</text:p>
      <text:h text:style-name="P50" text:outline-level="2">нарушение срока регистрации заявления о предоставлении муниципальной услуги;</text:h>
      <text:h text:style-name="P50" text:outline-level="2">нарушение срока предоставления муниципальной услуги;</text:h>
      <text:p text:style-name="P50">требование у заявителя документов, не предусмотренных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50">отказ в приеме документов, предоставление которых предусмотрено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50">отказ в предоставлении муниципальной услуги, если основания для отказа не предусмотрены федеральными законами и принятыми в <text:soft-page-break/>соответствии с ними иными нормативными правовыми актами Российской Федерации, нормативными правовыми актами Кировской области, муниципальными правовыми актами;</text:p>
      <text:p text:style-name="P50"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ировской области, муниципальными правовыми актами;</text:p>
      <text:h text:style-name="P46" text:outline-level="2"><text:span text:style-name="T2">отказ </text:span><text:span text:style-name="T4">органа, предоставляющего муниципальную услугу, должностного лица органа, предоставляющего муниципальную услугу,</text:span><text:span text:style-name="T2">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span></text:h>
      <text:h text:style-name="P46" text:outline-level="2"><text:span text:style-name="T2">5.2.2. Жалоба подается в письменной форме на бумажном носителе, в том числе при личном приеме заявителя, в электронной форме в </text:span><text:span text:style-name="T4">орган, предоставляющий муниципальную услугу</text:span><text:span text:style-name="T2">.</text:span></text:h>
      <text:p text:style-name="P46"><text:span text:style-name="T4">Жалобы на решения, принятые руководителем органа, предоставляющего муниципальную услугу, подаются в вышестоящий орган (при его наличии) либо, в случае его отсутствия, рассматриваются непосредственно руководителем органа, предоставляющего муниципальную услугу.</text:span></text:p>
      <text:p text:style-name="P46"><text:span text:style-name="T2">5.2.3. Жалоба может быть направлена по почте, через многофункциональный центр (при его наличии), с использованием сети Интернет, официального сайта </text:span><text:span text:style-name="T4">органа, предоставляющего муниципальную услугу, в сети Интернет,</text:span><text:span text:style-name="T2"> Единого портала, Регионального портала, а также может быть подана при личном приеме заявителя.</text:span></text:p>
      <text:p text:style-name="P50">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<text:soft-page-break/>муниципальную услугу, но не позднее следующего рабочего дня со дня поступления жалобы.</text:p>
      <text:h text:style-name="P50" text:outline-level="2">5.2.4. Жалоба должна содержать:</text:h>
      <text:p text:style-name="P51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h text:style-name="P50" text:outline-level="2">фамилию, имя, отчество (последнее – при наличии), сведения о месте жительства заявителя – физического лица,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h>
      <text:p text:style-name="P46"><text:span text:style-name="T2">сведения об обжалуемых решениях и действиях (бездействии) </text:span><text:span text:style-name="T4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;</text:span></text:p>
      <text:p text:style-name="P46"><text:span text:style-name="T2">доводы, на основании которых заявитель не согласен с решением, действием (бездействием) </text:span><text:span text:style-name="T4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. Заявителем могут быть представлены документы (при наличии), подтверждающие доводы заявителя, либо их копии.</text:span></text:p>
      <text:h text:style-name="P46" text:outline-level="2"><text:span text:style-name="T2">5.2.5. Прием жалоб в письменной форме осуществляется </text:span><text:span text:style-name="T4">органом, предоставляющим муниципальную услугу,</text:span><text:span text:style-name="T2"> в месте предоставления муниципальной услуги (в месте, где заявитель подавал заявление на получение муниципальной услуги, нарушение порядка которой обжалуется, либо в месте, где заявителем получен результат муниципальной услуги). </text:span></text:h>
      <text:h text:style-name="P50" text:outline-level="2">Время приема жалоб должно совпадать со временем предоставления муниципальных услуг. </text:h>
      <text:h text:style-name="P50" text:outline-level="2"><text:soft-page-break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</text:h>
      <text:h text:style-name="P50" text:outline-level="2">5.2.6. В случае если жалоба подается через представителя заявителя, также представляется документ, подтверждающий его полномочия на осуществление действий от имени заявителя. В качестве документов, подтверждающих полномочия на осуществление действий от имени заявителя, могут быть представлены:</text:h>
      <text:h text:style-name="P50" text:outline-level="2">оформленная в соответствии с законодательством Российской Федерации доверенность (для физических лиц);</text:h>
      <text:h text:style-name="P50" text:outline-level="2">оформленная в соответствии с законодательством Российской <text:s/>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h>
      <text:h text:style-name="P50" text:outline-level="2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h>
      <text:h text:style-name="P46" text:outline-level="2"><text:span text:style-name="T2">5.2.7. При подаче жалобы в электронном виде документы, указанные в пункте 5.2.6 настоящего Административного регламента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span></text:h>
      <text:h text:style-name="P50" text:outline-level="2">В электронном виде жалоба может быть подана заявителем посредством: </text:h>
      <text:h text:style-name="P46" text:outline-level="2"><text:span text:style-name="T2">сети Интернет, включая официальный сайт </text:span><text:span text:style-name="T4">органа, предоставляющего муниципальную услугу</text:span><text:span text:style-name="T2">;</text:span></text:h>
      <text:h text:style-name="P50" text:outline-level="2">Единого портала, Регионального портала.</text:h>
      <text:h text:style-name="P46" text:outline-level="2"><text:soft-page-break/><text:span text:style-name="T2">5.2.8. В </text:span><text:span text:style-name="T4">органе, предоставляющем муниципальную услугу,</text:span><text:span text:style-name="T2"> определяются уполномоченные на рассмотрение жалоб должностные лица, которые обеспечивают прием и рассмотрение жалоб в соответствии с требованиями действующего законодательства, настоящего Административного регламента. </text:span></text:h>
      <text:h text:style-name="P50" text:outline-level="2">5.2.9. 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лицо, уполномоченное на рассмотрение жалоб, незамедлительно направляет соответствующие материалы в органы прокуратуры. </text:h>
      <text:h text:style-name="P50" text:outline-level="2">5.2.10. Заявитель вправе ознакомится с документами <text:s/>и материалами, необходимыми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. Копии <text:s/>указанных документов и материалов могут быть направлены заявителю по его письменному обращению.</text:h>
      <text:h text:style-name="P46" text:outline-level="2"><text:span text:style-name="T2">5.2.11. Жалоба, поступившая в </text:span><text:span text:style-name="T4">орган, предоставляющий муниципальную услугу,</text:span><text:span text:style-name="T2">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h>
      <text:h text:style-name="P46" text:outline-level="2"><text:span text:style-name="T2">В случае обжалования отказа </text:span><text:span text:style-name="T4">органа, предоставляющего муниципальную услугу, должностного лица органа, предоставляющего муниципальную услугу, </text:span><text:span text:style-name="T2">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h>
      <text:h text:style-name="P46" text:outline-level="2"><text:span text:style-name="T2">5.2.12. По результатам рассмотрения жалобы </text:span><text:span text:style-name="T4">орган, предоставляющий муниципальную услугу,</text:span><text:span text:style-name="T2"> принимает решение:</text:span></text:h>
      <text:h text:style-name="P50" text:outline-level="2"><text:soft-page-break/>об удовлетворении жалобы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ировской области, муниципальными правовыми актами, а также в иных формах;</text:h>
      <text:h text:style-name="P50" text:outline-level="2">об отказе в удовлетворении жалобы.</text:h>
      <text:h text:style-name="P46" text:outline-level="2"><text:span text:style-name="T2">При удовлетворении жалобы </text:span><text:span text:style-name="T4">орган, предоставляющий муниципальную услугу,</text:span><text:span text:style-name="T2"> принимает исчерпывающие меры по устранению выявленных нарушений, в том числе по выдаче заявителю результата предоставления муниципальной услуги, не позднее 5 рабочих дней со дня принятия решения, если иное не установлено законодательством Российской Федерации.</text:span></text:h>
      <text:h text:style-name="P50" text:outline-level="2">5.2.13. По результатам рассмотрения жалобы заявителю не позднее дня, следующего за днем принятия решения, в письменной форме и по желанию заявителя в электронной форме направляется мотивированный ответ о результатах рассмотрения жалобы.</text:h>
      <text:h text:style-name="P50" text:outline-level="2">5.2.14. В ответе по результатам рассмотрения жалобы указываются:</text:h>
      <text:p text:style-name="P46"><text:span text:style-name="T4">наименование органа, предоставляющего муниципальную услугу, </text:span><text:span text:style-name="T2">должность, фамилия, имя, отчество (последнее – при наличии) </text:span><text:span text:style-name="T4">должностного лица, принявшего решение по жалобе</text:span><text:span text:style-name="T2">;</text:span></text:p>
      <text:h text:style-name="P46" text:outline-level="2"><text:span text:style-name="T2">номер, дата, место принятия решения, включая сведения о </text:span><text:span text:style-name="T4">должностном лице, либо муниципальном служащем</text:span><text:span text:style-name="T2">, решение или действие (бездействие) которого обжалуется;</text:span></text:h>
      <text:h text:style-name="P50" text:outline-level="2">фамилия, имя, отчество (последнее – при наличии) или наименование заявителя;</text:h>
      <text:h text:style-name="P50" text:outline-level="2">основания для принятия решения по жалобе;</text:h>
      <text:h text:style-name="P50" text:outline-level="2">принятое по жалобе решение;</text:h>
      <text:h text:style-name="P50" text:outline-level="2"><text:soft-page-break/>в случае если жалоба признана обоснованной, - сроки устранения выявленных нарушений, в том числе срок предоставления результата муниципальной услуги;</text:h>
      <text:h text:style-name="P50" text:outline-level="2">сведения о порядке обжалования принятого по жалобе решения.</text:h>
      <text:h text:style-name="P46" text:outline-level="2"><text:span text:style-name="T2">5.2.15. Ответ по результатам рассмотрения жалобы подписывается уполномоченным на рассмотрение жалоб должностным лицом</text:span><text:span text:style-name="T4"> органа, предоставляющего муниципальную услугу</text:span><text:span text:style-name="T2">.</text:span></text:h>
      <text:p text:style-name="P46"><text:span text:style-name="T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,</text:span><text:span text:style-name="T13"> вид которой установлен законодательством Российской Федерации</text:span><text:span text:style-name="T2">. </text:span></text:p>
      <text:h text:style-name="P46" text:outline-level="2"><text:span text:style-name="T2">5.2.16. </text:span><text:span text:style-name="T4">Орган, предоставляющий муниципальную услугу,</text:span><text:span text:style-name="T2"> отказывает в удовлетворении жалобы в следующих случаях: </text:span></text:h>
      <text:h text:style-name="P50" text:outline-level="2">наличие вступившего в законную силу решения суда, арбитражного суда по жалобе о том же предмете и по тем же основаниям;</text:h>
      <text:h text:style-name="P50" text:outline-level="2">подача жалобы лицом, полномочия которого не подтверждены в порядке, установленном законодательством Российской Федерации;</text:h>
      <text:h text:style-name="P50" text:outline-level="2">наличие решения по жалобе, принятого ранее в соответствии с действующим законодательством в отношении того же заявителя и по тому же предмету жалобы.</text:h>
      <text:h text:style-name="P46" text:outline-level="2"><text:span text:style-name="T2">5.2.17. Орган, предоставляющий муниципальную услугу,</text:span><text:span text:style-name="T13">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и сообщить гражданину, направившему жалобу, о недопустимости злоупотребления правом.</text:span></text:h>
      <text:p text:style-name="P52">В случае если текст жалобы не поддается прочтению, ответ по жалобе не дается, и она не подлежит направлению на рассмотрение, о чем в течение семи дней со дня регистрации жалобы сообщается гражданину, <text:soft-page-break/>направившему жалобу, если его фамилия и почтовый адрес поддаются прочтению.</text:p>
      <text:h text:style-name="P50" text:outline-level="3">5.3. Порядок обжалования решения по жалобе.</text:h>
      <text:h text:style-name="P50" text:outline-level="2">5.3.1. Заявитель вправе обжаловать принятое по жалобе решение вышестоящему органу (при его наличии) или в судебном порядке в соответствии с законодательством Российской Федерации.</text:h>
      <text:p text:style-name="P17"/>
      <text:h text:style-name="P99" text:outline-level="2">Приложение N 1</text:h>
      <text:p text:style-name="P90">В администрацию муниципального</text:p>
      <text:p text:style-name="P90">образования Советское городское поселение Кировской области</text:p>
      <text:p text:style-name="P92">(наименование муниципального образования)</text:p>
      <text:p text:style-name="P90">от ______________________________</text:p>
      <text:p text:style-name="P90">________________________________</text:p>
      <text:p text:style-name="P90">________________________________</text:p>
      <text:p text:style-name="P91">(Ф.И.О. заявителя; наименование организации, Ф.И.О., должность руководителя, ИНН)</text:p>
      <text:p text:style-name="P90">Почтовый индекс, адрес: __________</text:p>
      <text:p text:style-name="P90">________________________________</text:p>
      <text:p text:style-name="P90">________________________________</text:p>
      <text:p text:style-name="P90">Телефон: _______________________</text:p>
      <text:p text:style-name="P74"/>
      <text:p text:style-name="P74"/>
      <text:p text:style-name="P75"><text:bookmark text:name="Par327"/>ЗАЯВЛЕНИЕ</text:p>
      <text:p text:style-name="P74"/>
      <text:p text:style-name="P43">Прошу предоставить разрешение на условно разрешенный вид использования земельного участка/объекта капитального строительства</text:p>
      <text:p text:style-name="P80">(ненужное зачеркнуть)</text:p>
      <text:p text:style-name="P79"/>
      <text:p text:style-name="P81"/>
      <text:p text:style-name="P78">(указывается запрашиваемый условно разрешенный вид использования земельного участка</text:p>
      <text:p text:style-name="P76">________________________________________________________________,</text:p>
      <text:p text:style-name="P78">или объекта капитального строительства)</text:p>
      <text:p text:style-name="P76">расположенного по адресу: ________________________________________, кадастровый номер земельного участка: _____________________________.</text:p>
      <text:p text:style-name="P43">В настоящее время вид разрешенного использования:</text:p>
      <text:p text:style-name="P43">земельного участка <text:s/>________________________________________,</text:p>
      <text:p text:style-name="P43">объекта капитального строительства <text:s/>__________________________.</text:p>
      <text:p text:style-name="P43"/>
      <text:p text:style-name="P42"><text:span text:style-name="T7">Запрашиваемый условно разрешённый вид использования<text:line-break/></text:span><text:span text:style-name="T19">земельного участка/объекта капитального строительства</text:span><text:span text:style-name="T7"><text:line-break/></text:span></text:p>
      <text:p text:style-name="P44">(ненужное зачеркнуть)</text:p>
      <text:p text:style-name="P77"><text:span text:style-name="T7">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моему заявлению от ___________</text:span><text:note text:id="ftn1" text:note-class="footnote"><text:note-citation>1</text:note-citation><text:note-body><text:p text:style-name="P116">Указывается дата принятия заявления администрацией (МФЦ) о внесении изменений в Правила землепользования и застройки муниципального образования, с целью установления условно разрешённого вида использования земельного участка или объекта капитального строительства.</text:p></text:note-body></text:note><text:span text:style-name="T7">. </text:span></text:p>
      <text:p text:style-name="P43"/>
      <text:p text:style-name="P43"/>
      <text:p text:style-name="P43">______________<text:tab/><text:tab/><text:tab/><text:tab/>____________________</text:p>
      <text:p text:style-name="P93"><text:soft-page-break/>Дата <text:s text:c="15"/><text:tab/><text:tab/><text:tab/><text:tab/><text:tab/>Подпись заявителя </text:p>
      <text:p text:style-name="P43"/>
      <text:p text:style-name="P43"/>
      <text:p text:style-name="P43">Приложение:</text:p>
      <text:p text:style-name="P43"/>
      <text:p text:style-name="P82"/>
      <text:p text:style-name="P18">__________________________________________________________________</text:p>
      <text:p text:style-name="P19">__________________________________________________________________</text:p>
      <text:p text:style-name="P19"/>
      <text:p text:style-name="P19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><text:soft-page-break/>Приложение N 2</text:h>
      <text:p text:style-name="P19"/>
      <text:p text:style-name="P15"><text:bookmark text:name="Par365"/>БЛОК-СХЕМА</text:p>
      <text:p text:style-name="P15">ПРЕДОСТАВЛЕНИЯ МУНИЦИПАЛЬНОЙ УСЛУГИ " ПРЕДОСТАВЛЕНИЕ РАЗРЕШЕНИЯ НА ОТКЛОНЕНИЯ ОТ ПРЕДЕЛЬНЫХ ПАРАМЕТРОВ РАЗРЕШЕННОГО СТРОИТЕЛЬСТВА, РЕКОНСТРУКЦИИ ОБЪЕКТОВ КАПИТАЛЬНОГО СТРОИТЕЛЬСТВА, РАСПОЛОЖЕННЫХ </text:p>
      <text:p text:style-name="P15">НА ТЕРРИТОРИИ МУНИЦИПАЛЬНОГО ОБРАЗОВАНИЯ __________________________</text:p>
      <text:p text:style-name="P21"/>
      <text:p text:style-name="P2"/>
      <text:p text:style-name="P61"/>
      <text:p text:style-name="P61"/>
      <text:p text:style-name="P62"/>
      <text:p text:style-name="P62"/>
      <text:p text:style-name="P61"/>
      <text:p text:style-name="P63"/>
      <text:p text:style-name="P61"/>
      <text:p text:style-name="Standard"/>
      <text:p text:style-name="P65"/>
      <text:p text:style-name="P64"/>
      <text:p text:style-name="P61"/>
      <text:p text:style-name="P66"/>
      <text:p text:style-name="P67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86"><text:soft-page-break/>Приложение № 3</text:p>
      <text:p text:style-name="P87">к административному регламенту </text:p>
      <text:p text:style-name="P8"/>
      <text:p text:style-name="P88">_____________________________</text:p>
      <text:p text:style-name="P89">Ф.И.О. заявителя, адрес </text:p>
      <text:p text:style-name="P5">наименование и реквизиты</text:p>
      <text:p text:style-name="P5">органа, предоставляющего </text:p>
      <text:p text:style-name="P5">муниципальную услугу</text:p>
      <text:p text:style-name="P9"/>
      <text:p text:style-name="P11">Уведомление об отказе в приеме заявления для предоставления муниципальной услуги</text:p>
      <text:p text:style-name="P5"/>
      <text:p text:style-name="P9">Уважаемый (ая)_____________________________________________________</text:p>
      <text:p text:style-name="P13">(Ф.И.О. заявителя)</text:p>
      <text:p text:style-name="P4"><text:span text:style-name="T2">настоящим уведомляем Вас о том, что заявление о предоставлении муниципальной услуги «Предоставление </text:span><text:span text:style-name="T3">разрешения на условно разрешенный вид использования земельного участка или объекта капитального строительства, расположенного на территории муниципального образования»</text:span><text:span text:style-name="T2">, не может быть принято по следующим основаниям: </text:span></text:p>
      <text:p text:style-name="P5">__________________________________________________________________</text:p>
      <text:p text:style-name="P5">__________________________________________________________________</text:p>
      <text:p text:style-name="P9">__________________________________________________________________</text:p>
      <text:p text:style-name="P6">__________________________________________________________________</text:p>
      <text:p text:style-name="P12">(также указываются способы устранения причин отказа в приеме документов)</text:p>
      <text:h text:style-name="P115" text:outline-level="1"/>
      <text:p text:style-name="P33">В случае устранения вышеуказанных оснований Вы имеете право повторно обратиться для получения муниципальной услуги.</text:p>
      <text:h text:style-name="P115" text:outline-level="1"/>
      <text:h text:style-name="P110" text:outline-level="1">В случае несогласия Вы имеете право обжаловать данное решение в досудебном (внесудебном) порядке либо в судебном порядке в соответствии с законодательством Российской Федерации.</text:h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1"/>
          </table:table-cell>
          <table:table-cell table:style-name="Таблица2.B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B1" office:value-type="string">
            <text:p text:style-name="P71"/>
          </table:table-cell>
          <table:table-cell table:style-name="Таблица2.B1" office:value-type="string">
            <text:p text:style-name="P71">____________________</text:p>
          </table:table-cell>
        </table:table-row>
        <table:table-row table:style-name="Таблица2.1">
          <table:table-cell table:style-name="Таблица2.A2" office:value-type="string">
            <text:p text:style-name="P73"><text:s/>Уполномоченное должностное лицо</text:p>
          </table:table-cell>
          <table:table-cell table:style-name="Таблица2.B1" office:value-type="string">
            <text:p text:style-name="P73"/>
          </table:table-cell>
          <table:table-cell table:style-name="Таблица2.A2" office:value-type="string">
            <text:p text:style-name="P73">(подпись)</text:p>
          </table:table-cell>
          <table:table-cell table:style-name="Таблица2.B1" office:value-type="string">
            <text:p text:style-name="P73"/>
          </table:table-cell>
          <table:table-cell table:style-name="Таблица2.B1" office:value-type="string">
            <text:p text:style-name="P72">И.О.Ф.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1"/>
          </table:table-cell>
          <table:table-cell table:style-name="Таблица3.B1" office:value-type="string">
            <text:p text:style-name="P71">г.</text:p>
          </table:table-cell>
        </table:table-row>
        <table:table-row table:style-name="Таблица3.1">
          <table:table-cell table:style-name="Таблица3.A2" office:value-type="string">
            <text:p text:style-name="P73">(дата)</text:p>
          </table:table-cell>
          <table:table-cell table:style-name="Таблица3.B1" office:value-type="string">
            <text:p text:style-name="P73"/>
          </table:table-cell>
        </table:table-row>
      </table:table>
      <text:p text:style-name="P1"/>
      <text:p text:style-name="P1">Дата направления по почте или электронной почте «___»__________________20___</text:p>
      <text:p text:style-name="P70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dc:creator>Шашкова Елена</dc:creator>
    <meta:editing-cycles>17</meta:editing-cycles>
    <meta:print-date>2015-12-23T08:07:00</meta:print-date>
    <meta:creation-date>2015-09-04T07:50:00</meta:creation-date>
    <dc:date>2019-08-08T14:05:43.63</dc:date>
    <meta:editing-duration>PT13M28S</meta:editing-duration>
    <meta:generator>LibreOffice/4.4.3.2$Windows_x86 LibreOffice_project/88805f81e9fe61362df02b9941de8e38a9b5fd16</meta:generator>
    <meta:document-statistic meta:table-count="2" meta:image-count="0" meta:object-count="0" meta:page-count="29" meta:paragraph-count="284" meta:word-count="4596" meta:character-count="41543" meta:non-whitespace-character-count="36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