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33cm" fo:margin-left="-0.695cm" table:align="left" style:writing-mode="lr-tb"/>
    </style:style>
    <style:style style:name="Таблица1.A" style:family="table-column">
      <style:table-column-properties style:column-width="1.411cm"/>
    </style:style>
    <style:style style:name="Таблица1.B" style:family="table-column">
      <style:table-column-properties style:column-width="6.138cm"/>
    </style:style>
    <style:style style:name="Таблица1.C" style:family="table-column">
      <style:table-column-properties style:column-width="12.383cm"/>
    </style:style>
    <style:style style:name="Таблица1.D" style:family="table-column">
      <style:table-column-properties style:column-width="3.104cm"/>
    </style:style>
    <style:style style:name="Таблица1.E" style:family="table-column">
      <style:table-column-properties style:column-width="2.681cm"/>
    </style:style>
    <style:style style:name="Таблица1.F" style:family="table-column">
      <style:table-column-properties style:column-width="2.2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0d2b40"/>
    </style:style>
    <style:style style:name="P2" style:family="paragraph" style:parent-style-name="Standard">
      <style:paragraph-properties fo:text-align="end" style:justify-single-word="false"/>
      <style:text-properties fo:font-size="13pt" officeooo:paragraph-rsid="000d2b40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d2b40"/>
    </style:style>
    <style:style style:name="P4" style:family="paragraph" style:parent-style-name="Standard">
      <style:paragraph-properties fo:text-align="center" style:justify-single-word="false"/>
      <style:text-properties officeooo:paragraph-rsid="000d2b40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officeooo:paragraph-rsid="000d2b40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officeooo:paragraph-rsid="000d2b40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officeooo:paragraph-rsid="000d2b40"/>
    </style:style>
    <style:style style:name="P8" style:family="paragraph" style:parent-style-name="Standard">
      <style:paragraph-properties fo:text-align="justify" style:justify-single-word="false"/>
      <style:text-properties officeooo:paragraph-rsid="000d2b40"/>
    </style:style>
    <style:style style:name="P9" style:family="paragraph" style:parent-style-name="Standard">
      <style:paragraph-properties fo:text-align="justify" style:justify-single-word="false"/>
      <style:text-properties fo:font-size="9.5pt" officeooo:paragraph-rsid="000d2b40" style:font-size-asian="9.5pt" style:font-size-complex="9.5pt"/>
    </style:style>
    <style:style style:name="P10" style:family="paragraph" style:parent-style-name="Standard">
      <style:paragraph-properties fo:text-align="justify" style:justify-single-word="false"/>
      <style:text-properties officeooo:paragraph-rsid="000d2b40" style:language-asian="zxx" style:country-asian="none" style:language-complex="zxx" style:country-complex="none"/>
    </style:style>
    <style:style style:name="P11" style:family="paragraph" style:parent-style-name="Standard">
      <style:text-properties officeooo:paragraph-rsid="000d2b40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officeooo:paragraph-rsid="000d2b40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officeooo:paragraph-rsid="000d2b40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indent="1cm" style:auto-text-indent="false"/>
      <style:text-properties officeooo:paragraph-rsid="000d2b40"/>
    </style:style>
    <style:style style:name="P15" style:family="paragraph" style:parent-style-name="Standard">
      <style:paragraph-properties fo:margin-left="0cm" fo:margin-right="0.3cm" fo:text-align="justify" style:justify-single-word="false" fo:orphans="0" fo:widows="0" fo:text-indent="0cm" style:auto-text-indent="false" style:text-autospace="none" style:writing-mode="lr-tb"/>
      <style:text-properties officeooo:paragraph-rsid="000d2b40"/>
    </style:style>
    <style:style style:name="T1" style:family="text">
      <style:text-properties fo:color="#000000" style:font-name="Arial Narrow" style:font-name-asian="Arial Narrow" style:font-name-complex="Arial Narrow" style:font-weight-complex="bold"/>
    </style:style>
    <style:style style:name="T2" style:family="text">
      <style:text-properties fo:color="#000000" style:font-name="Arial Narrow" style:font-name-complex="Arial Narrow" style:font-weight-complex="bold"/>
    </style:style>
    <style:style style:name="T3" style:family="text">
      <style:text-properties fo:color="#000000" fo:font-size="12pt" style:font-size-asian="12pt" style:font-size-complex="12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T5" style:family="text">
      <style:text-properties fo:color="#000000" fo:font-weight="normal" style:font-weight-asian="normal" style:font-weight-complex="bold"/>
    </style:style>
    <style:style style:name="T6" style:family="text">
      <style:text-properties style:font-name="Arial Narrow" fo:font-weight="bold" style:font-weight-asian="bold" style:font-name-complex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2</text:p>
      <text:p text:style-name="P1">к постановлению Администрации</text:p>
      <text:p text:style-name="P1">сельского <text:s text:c="2"/>поселения <text:s text:c="2"/>Натальино</text:p>
      <text:p text:style-name="P1">от <text:s text:c="3"/>10.01.2011г. <text:s/>№3</text:p>
      <text:p text:style-name="P2"/>
      <text:p text:style-name="P12"/>
      <text:p text:style-name="P13">Реестр (перечень) муниципальных функций, выполняемых Администрацией <text:s/>сельского <text:s/>поселения <text:s/>Натальино муниципального района Безенчукский Самарской област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1">№</text:span></text:span></text:p>
          </table:table-cell>
          <table:table-cell table:style-name="Таблица1.A1" office:value-type="string">
            <text:p text:style-name="P4"><text:span text:style-name="Цветовое_20_выделение"><text:span text:style-name="T2">Наименование</text:span></text:span></text:p>
            <text:p text:style-name="P4"><text:span text:style-name="Цветовое_20_выделение"><text:span text:style-name="T2">муниципальной услуги</text:span></text:span></text:p>
          </table:table-cell>
          <table:table-cell table:style-name="Таблица1.A1" office:value-type="string">
            <text:p text:style-name="P4"><text:span text:style-name="Цветовое_20_выделение"><text:span text:style-name="T2">Нормативный акт, устанавливающий осуществление муниципальной услуги</text:span></text:span></text:p>
          </table:table-cell>
          <table:table-cell table:style-name="Таблица1.A1" office:value-type="string">
            <text:p text:style-name="P4"><text:span text:style-name="Цветовое_20_выделение"><text:span text:style-name="T2">Исполнитель муниципальной услуги</text:span></text:span></text:p>
          </table:table-cell>
          <table:table-cell table:style-name="Таблица1.A1" office:value-type="string">
            <text:p text:style-name="P4"><text:span text:style-name="Цветовое_20_выделение"><text:span text:style-name="T2">Вид муницип. Услуги <text:s/>(платная, бесплатная)</text:span></text:span></text:p>
          </table:table-cell>
          <table:table-cell table:style-name="Таблица1.F1" office:value-type="string">
            <text:p text:style-name="P4"><text:span text:style-name="T6">. </text:span><text:span text:style-name="Цветовое_20_выделение"><text:span text:style-name="T2">Получатель муниципальной услуг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table:number-columns-spanned="4" office:value-type="string">
            <text:p text:style-name="P4"><text:span text:style-name="Цветовое_20_выделение"><text:span text:style-name="T3">В сфере общегосударственных вопросов</text:span></text:span></text:p>
            <text:p text:style-name="P6"/>
          </table:table-cell>
          <table:covered-table-cell/>
          <table:covered-table-cell/>
          <table:covered-table-cell/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1</text:span></text:span></text:p>
          </table:table-cell>
          <table:table-cell table:style-name="Таблица1.A1" office:value-type="string">
            <text:p text:style-name="P8"><text:span text:style-name="Цветовое_20_выделение"><text:span text:style-name="T5">Формирование. Утверждение и исполнение бюджета сельского поселения Натальино и контроль <text:s/>за его исполнением</text:span></text:span></text:p>
          </table:table-cell>
          <table:table-cell table:style-name="Таблица1.A1" office:value-type="string">
            <text:p text:style-name="P11">1.Бюджетный кодекс Российской Федерации</text:p>
            <text:p text:style-name="P15">2. Федеральный закон от 06.10.2003 года <text:s text:c="2"/>№ 131-ФЗ «Об общих принципах организации местного самоуправления в Российской Федерации»,</text:p>
            <text:p text:style-name="P11"><text:span text:style-name="Цветовое_20_выделение"><text:span text:style-name="T5">3.Устав <text:s text:c="2"/>сельского поселения <text:s text:c="2"/>Натальино </text:span></text:span></text:p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 </text:span></text:span></text:p>
          </table:table-cell>
          <table:table-cell table:style-name="Таблица1.A1" office:value-type="string">
            <text:p text:style-name="P4"><text:span text:style-name="Цветовое_20_выделение"><text:span text:style-name="T5">бесплатная</text:span></text:span></text:p>
          </table:table-cell>
          <table:table-cell table:style-name="Таблица1.F1" office:value-type="string">
            <text:p text:style-name="P4"><text:span text:style-name="Цветовое_20_выделение"><text:span text:style-name="T5">Физическое <text:s/>и юридическое лицо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2</text:span></text:span></text:p>
          </table:table-cell>
          <table:table-cell table:style-name="Таблица1.A1" office:value-type="string">
            <text:p text:style-name="P8"><text:span text:style-name="Цветовое_20_выделение"><text:span text:style-name="T5">Организация подготовки и обучения населения сельского поселения <text:s/>Натальино <text:s/>в области гражданской обороны и защиты от чрезвычайных ситуаций</text:span></text:span></text:p>
          </table:table-cell>
          <table:table-cell table:style-name="Таблица1.A1" office:value-type="string">
            <text:p text:style-name="P11">1. Федеральный закон от 06.10.2003 года <text:s text:c="2"/>№ 131-ФЗ «Об общих принципах организации местного самоуправления в Российской Федерации», </text:p>
            <text:p text:style-name="P11">2. Устав <text:s text:c="2"/>сельского <text:s/>поселения <text:s text:c="2"/>Натальино </text:p>
            <text:p text:style-name="P11"/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1" office:value-type="string">
            <text:p text:style-name="P4"><text:span text:style-name="Цветовое_20_выделение"><text:span text:style-name="T5">бесплатная</text:span></text:span></text:p>
          </table:table-cell>
          <table:table-cell table:style-name="Таблица1.F1" office:value-type="string">
            <text:p text:style-name="P4"><text:span text:style-name="Цветовое_20_выделение"><text:span text:style-name="T5">Физическое <text:s/>и юридическое лицо</text:span></text:span></text:p>
          </table:table-cell>
        </table:table-row>
        <table:table-row table:style-name="Таблица1.1">
          <table:table-cell table:style-name="Таблица1.A5" office:value-type="string">
            <text:p text:style-name="P4"><text:span text:style-name="Цветовое_20_выделение"><text:span text:style-name="T4">3</text:span></text:span></text:p>
          </table:table-cell>
          <table:table-cell table:style-name="Таблица1.A5" office:value-type="string">
            <text:p text:style-name="P8"><text:span text:style-name="Цветовое_20_выделение"><text:span text:style-name="T5">Организация электроснабжением населения сельского поселения <text:s/>Натальино в границах поселения </text:span></text:span></text:p>
          </table:table-cell>
          <table:table-cell table:style-name="Таблица1.A5" office:value-type="string">
            <text:p text:style-name="P8">1. Федеральный закон от 06.10.2003 года <text:s text:c="2"/>№ 131-ФЗ «Об общих принципах организации местного самоуправления в Российской Федерации»,</text:p>
            <text:p text:style-name="P11"><text:span text:style-name="Цветовое_20_выделение"><text:span text:style-name="T5">2.</text:span></text:span> Устав <text:s text:c="2"/>сельского <text:s/>поселения <text:s text:c="2"/>Натальино </text:p>
            <text:p text:style-name="P8"><text:span text:style-name="Цветовое_20_выделение"><text:span text:style-name="T5"><text:s/></text:span></text:span></text:p>
          </table:table-cell>
          <table:table-cell table:style-name="Таблица1.A5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F5" office:value-type="string">
            <text:p text:style-name="P4"><text:span text:style-name="Цветовое_20_выделение"><text:span text:style-name="T5">Физическое <text:s/>и юридическое лицо</text:span>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4</text:span></text:span></text:p>
          </table:table-cell>
          <table:table-cell table:style-name="Таблица1.A1" office:value-type="string">
            <text:p text:style-name="P8"><text:span text:style-name="Цветовое_20_выделение"><text:span text:style-name="T5">Организация обеспечения первичных мер пожарной безопасности в границах сельского поселения Натальино</text:span></text:span></text:p>
          </table:table-cell>
          <table:table-cell table:style-name="Таблица1.A1" office:value-type="string">
            <text:p text:style-name="P8">1. Федеральный закон от 06.10.2003 года <text:s text:c="2"/>№ 131-ФЗ «Об общих принципах организации местного самоуправления в Российской Федерации»,</text:p>
            <text:p text:style-name="P11"><text:span text:style-name="Цветовое_20_выделение"><text:span text:style-name="T5">2.</text:span></text:span> Устав <text:s text:c="2"/>сельского <text:s/>поселения <text:s text:c="2"/>Натальино </text:p>
            <text:p text:style-name="P8"/>
            <text:p text:style-name="P8"/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1" office:value-type="string">
            <text:p text:style-name="P4"><text:span text:style-name="Цветовое_20_выделение"><text:span text:style-name="T5">бесплатная</text:span></text:span></text:p>
          </table:table-cell>
          <table:table-cell table:style-name="Таблица1.F1" office:value-type="string">
            <text:p text:style-name="P4"><text:span text:style-name="Цветовое_20_выделение"><text:span text:style-name="T5">Физическое <text:s/>и юридическое лицо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5</text:span></text:span></text:p>
          </table:table-cell>
          <table:table-cell table:style-name="Таблица1.A1" office:value-type="string">
            <text:p text:style-name="P8"><text:span text:style-name="Цветовое_20_выделение"><text:span text:style-name="T5">Ведение реестра муниципальных контрактов, заключенных по итогам размещения заказов на поставки товаров, выполнение работ, оказание услуг для муниципальных нужд</text:span></text:span></text:p>
          </table:table-cell>
          <table:table-cell table:style-name="Таблица1.A1" office:value-type="string">
            <text:p text:style-name="P11">1.Бюджетный кодекс Российской Федерации;</text:p>
            <text:p text:style-name="P11">2. <text:s/>Федеральный закон от 21 июля 2005 г. N 94-ФЗ "О размещении заказов на поставки товаров, выполнение работ, оказание услуг для государственных и муниципальных нужд";</text:p>
            <text:p text:style-name="P11">3. Постановление Правительства Российской Федерации от 27 декабря 2006 г. N 807 "Об утверждении Положения о ведении реестров государственных или муниципальных контрактов, заключенных по итогам размещения заказов, и о требованиях к технологическим, программным, лингвистическим, правовым и организационным средствам обеспечения пользования официальным сайтом в сети Интернет, на котором размещаются указанные реестры";</text:p>
            <text:p text:style-name="P11">4. Постановление Правительства Российской Федерации от 10 марта 2007 г. N 147 "Об утверждении Положения о пользовании официальными сайтами в сети Интернет для размещения информации о размещении заказов на поставки товаров, выполнение работ, оказание услуг для государственных и муниципальных нужд и о требованиях к технологическим, программным, лингвистическим, правовым и организационным средствам обеспечения пользования указанными сайтами";</text:p>
            <text:p text:style-name="P11">5. Устав <text:s text:c="2"/>сельского <text:s/>поселения <text:s text:c="2"/>Натальино </text:p>
            <text:p text:style-name="P8"><text:s/></text:p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4"><text:span text:style-name="Цветовое_20_выделение"><text:span text:style-name="T4">6</text:span></text:span></text:p>
          </table:table-cell>
          <table:table-cell table:style-name="Таблица1.A5" office:value-type="string">
            <text:p text:style-name="P9">Организация благоустройства и озеленения территории <text:s text:c="2"/>сельского <text:s/>поселения Натальино, организация сбора и вывоза бытовых отходов и мусора;</text:p>
          </table:table-cell>
          <table:table-cell table:style-name="Таблица1.A5" office:value-type="string">
            <text:p text:style-name="P8">1. Федеральный закон от 06.10.2003 года <text:s text:c="2"/>№ 131-ФЗ «Об общих принципах организации местного самоуправления в Российской Федерации»,</text:p>
            <text:p text:style-name="P11">2. Устав <text:s text:c="2"/>сельского <text:s/>поселения <text:s text:c="2"/>Натальино </text:p>
            <text:p text:style-name="P8"/>
            <text:p text:style-name="P8">3. Решение Собрания представителей от 28.08.07г № 54 «Об <text:soft-page-break/>организации сбора и вывоза бытовых отходов и мусора на территории <text:s text:c="2"/>сельского <text:s/>поселения <text:s/>Натальино</text:p>
          </table:table-cell>
          <table:table-cell table:style-name="Таблица1.A5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5" office:value-type="string">
            <text:p text:style-name="P3"/>
          </table:table-cell>
          <table:table-cell table:style-name="Таблица1.F5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7</text:span></text:span></text:p>
          </table:table-cell>
          <table:table-cell table:style-name="Таблица1.A1" office:value-type="string">
            <text:p text:style-name="P8"><text:span text:style-name="Цветовое_20_выделение"><text:span text:style-name="T5">Организация газоснабжением населения <text:s/>сельского <text:s/>поселения <text:s text:c="2"/>Натальино в границах поселения</text:span></text:span></text:p>
          </table:table-cell>
          <table:table-cell table:style-name="Таблица1.A1" office:value-type="string">
            <text:p text:style-name="P8">1. Федеральный закон от 06.10.2003 года <text:s text:c="2"/>№ 131-ФЗ «Об общих принципах организации местного самоуправления в Российской Федерации»,</text:p>
            <text:p text:style-name="P11"><text:span text:style-name="Цветовое_20_выделение"><text:span text:style-name="T5">2.</text:span></text:span> Устав <text:s text:c="2"/>сельского <text:s/>поселения <text:s text:c="2"/>Натальино </text:p>
            <text:p text:style-name="P8"><text:span text:style-name="Цветовое_20_выделение"><text:span text:style-name="T5"><text:s text:c="2"/></text:span></text:span></text:p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table:number-columns-spanned="3" office:value-type="string">
            <text:p text:style-name="P4"><text:span text:style-name="Цветовое_20_выделение"><text:span text:style-name="T3">Муниципальные услуги в сфере архивного дела</text:span></text:span></text:p>
          </table:table-cell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8</text:span></text:span></text:p>
          </table:table-cell>
          <table:table-cell table:style-name="Таблица1.A1" office:value-type="string">
            <text:p text:style-name="P8"><text:span text:style-name="Цветовое_20_выделение"><text:span text:style-name="T5">Хранение, комплектование (формирование), учет и использование архивных документов и архивных фондов</text:span></text:span></text:p>
            <text:p text:style-name="P8"/>
          </table:table-cell>
          <table:table-cell table:style-name="Таблица1.A1" office:value-type="string">
            <text:p text:style-name="P8">1. Федеральный закон от 06.10.2003 года <text:s text:c="2"/>№ 131-ФЗ «Об общих принципах организации местного самоуправления в Российской Федерации»,</text:p>
            <text:p text:style-name="P8"><text:span text:style-name="Цветовое_20_выделение"><text:span text:style-name="T5">2. Федеральный закон от 22 октября 2004г №125-ФЗ «Об архивном деле в Российской Федерации</text:span></text:span></text:p>
            <text:p text:style-name="P11"><text:span text:style-name="Цветовое_20_выделение"><text:span text:style-name="T5">3.</text:span></text:span> Устав <text:s text:c="2"/>сельского <text:s/>поселения <text:s text:c="2"/>Натальино </text:p>
            <text:p text:style-name="P8"/>
            <text:p text:style-name="P8"/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1" office:value-type="string">
            <text:p text:style-name="P4"><text:span text:style-name="Цветовое_20_выделение"><text:span text:style-name="T5">бесплатная</text:span></text:span></text:p>
          </table:table-cell>
          <table:table-cell table:style-name="Таблица1.F1" office:value-type="string">
            <text:p text:style-name="P4"><text:span text:style-name="Цветовое_20_выделение"><text:span text:style-name="T5">Физическое <text:s/>и юридическое лицо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9</text:span></text:span></text:p>
          </table:table-cell>
          <table:table-cell table:style-name="Таблица1.A1" office:value-type="string">
            <text:p text:style-name="P8"><text:span text:style-name="Цветовое_20_выделение"><text:span text:style-name="T5">Согласование номенклатур дел, инструкций по делопроизводству, описей дел по личному составу, актов на списание документов с истекшим сроком хранения</text:span></text:span></text:p>
          </table:table-cell>
          <table:table-cell table:style-name="Таблица1.A1" office:value-type="string">
            <text:p text:style-name="P8">1. Федеральный закон от 06.10.2003 года <text:s text:c="2"/>№ 131-ФЗ «Об общих принципах организации местного самоуправления в Российской Федерации»,</text:p>
            <text:p text:style-name="P8"><text:span text:style-name="Цветовое_20_выделение"><text:span text:style-name="T5">2. Федеральный закон от 22 октября 2004г №125-ФЗ «Об архивном деле в Российской Федерации</text:span></text:span></text:p>
            <text:p text:style-name="P8">3. Федеральный закон от 02.05.2006 № 59-ФЗ «О порядке рассмотрения обращений граждан Российской Федерации»,</text:p>
            <text:p text:style-name="P11">4. Устав <text:s text:c="2"/>сельского <text:s/>поселения <text:s text:c="2"/>Натальино </text:p>
            <text:p text:style-name="P8"/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1" office:value-type="string">
            <text:p text:style-name="P4"><text:span text:style-name="Цветовое_20_выделение"><text:span text:style-name="T5">бесплатная</text:span></text:span></text:p>
          </table:table-cell>
          <table:table-cell table:style-name="Таблица1.F1" office:value-type="string">
            <text:p text:style-name="P4"><text:span text:style-name="Цветовое_20_выделение"><text:span text:style-name="T5">Физическое <text:s/>и юридическое лицо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table:number-columns-spanned="4" office:value-type="string">
            <text:p text:style-name="P4"><text:span text:style-name="Цветовое_20_выделение"><text:span text:style-name="T3">В сфере управления и распоряжения муниципальным имуществом</text:span></text:span>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10</text:span></text:span></text:p>
          </table:table-cell>
          <table:table-cell table:style-name="Таблица1.A1" office:value-type="string">
            <text:p text:style-name="P8"><text:span text:style-name="Цветовое_20_выделение"><text:span text:style-name="T5">Владение, пользование и распоряжение имуществом, находящимся в муниципальной собственности</text:span></text:span></text:p>
          </table:table-cell>
          <table:table-cell table:style-name="Таблица1.A1" office:value-type="string">
            <text:p text:style-name="P8">1.  Федеральный Закон от 06.10.2003 года № 131-ФЗ «Об общих принципах организации местного самоуправления в Российской Федерации»; </text:p>
            <text:p text:style-name="P11">2. Устав <text:s text:c="2"/>сельского <text:s/>поселения <text:s text:c="2"/>Натальино </text:p>
            <text:p text:style-name="P8"/>
            <text:p text:style-name="P8"/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table:number-columns-spanned="4" office:value-type="string">
            <text:p text:style-name="P4"><text:span text:style-name="Цветовое_20_выделение"><text:span text:style-name="T3">Физкультура и спорт</text:span></text:span>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11</text:span></text:span></text:p>
          </table:table-cell>
          <table:table-cell table:style-name="Таблица1.A1" office:value-type="string">
            <text:p text:style-name="P8"><text:span text:style-name="Цветовое_20_выделение"><text:span text:style-name="T5">Организация проведения </text:span></text:span><text:soft-page-break/><text:span text:style-name="Цветовое_20_выделение"><text:span text:style-name="T5">официальных физкультурно-оздоровительных и спортивных мероприятий на территории сельского <text:s/>поселения <text:s text:c="2"/>Натальино</text:span></text:span></text:p>
          </table:table-cell>
          <table:table-cell table:style-name="Таблица1.A1" office:value-type="string">
            <text:p text:style-name="P8">1. Федеральный закон от 06.10.2003 г. № 131-ФЗ «Об общих <text:soft-page-break/>принципах организации местного самоуправления в Российской Федерации»</text:p>
            <text:p text:style-name="P8">2. Устав <text:s text:c="2"/>сельского <text:s/>поселения <text:s text:c="2"/>Натальино </text:p>
            <text:p text:style-name="P8"/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</text:span></text:span><text:soft-page-break/><text:span text:style-name="Цветовое_20_выделение"><text:span text:style-name="T5">я <text:s text:c="2"/>сельского <text:s/>поселения <text:s/>Натальино</text:span>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table:number-columns-spanned="4" office:value-type="string">
            <text:p text:style-name="P4"><text:span text:style-name="Цветовое_20_выделение"><text:span text:style-name="T3">В сфере культуры</text:span></text:span>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12</text:span></text:span></text:p>
          </table:table-cell>
          <table:table-cell table:style-name="Таблица1.A1" office:value-type="string">
            <text:p text:style-name="P8"><text:span text:style-name="Цветовое_20_выделение"><text:span text:style-name="T5">Организация библиотечного обслуживания населения, комплектование и обеспечение сохранности библиотечных фондов</text:span></text:span>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1. Федеральный закон от 06.10.2003 г. № 131-ФЗ «Об общих принципах организации местного самоуправления в Российской Федерации»</text:p>
            <text:p text:style-name="P10">2. Федеральный закон от 29.12.1994 г. №78-ФЗ «О библиотечном деле</text:p>
            <text:p text:style-name="P11"><text:span text:style-name="Цветовое_20_выделение"><text:span text:style-name="T5">3. </text:span></text:span>Устав <text:s text:c="2"/>сельского <text:s/>поселения <text:s text:c="2"/>Натальино </text:p>
            <text:p text:style-name="P8"/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4"><text:span text:style-name="Цветовое_20_выделение"><text:span text:style-name="T5">Физическое и юридическое лицо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13</text:span></text:span></text:p>
          </table:table-cell>
          <table:table-cell table:style-name="Таблица1.A1" office:value-type="string">
            <text:p text:style-name="P8"><text:span text:style-name="Цветовое_20_выделение"><text:span text:style-name="T5"><text:s/>Организация массового досуга и отдыха населения</text:span></text:span>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1. Конституция РФ;</text:p>
            <text:p text:style-name="P8">2. Федеральный закон РФ от 06.10.2003 N 131-ФЗ «Об общих принципах организации местного самоуправления в Российской Федерации» </text:p>
            <text:p text:style-name="P8">3. Федеральный закон РФ от 9.10.1992 г. №36121 «Основы законодательства Российской Федерации о культуре».</text:p>
            <text:p text:style-name="P8">4. Приказ Министерства культуры и массовых коммуникаций РФ от 20 февраля 2008 г. N 32 "Об утверждении нормативов минимального ресурсного обеспечения услуг сельских учреждений культуры (общедоступных библиотек и культурно-досуговых учреждений)"</text:p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4"><text:span text:style-name="Цветовое_20_выделение"><text:span text:style-name="T5">Физическое и юридическое лицо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Цветовое_20_выделение"><text:span text:style-name="T3">В сфере автотранспорта</text:span>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Цветовое_20_выделение"><text:span text:style-name="T4">14</text:span></text:span></text:p>
          </table:table-cell>
          <table:table-cell table:style-name="Таблица1.A1" office:value-type="string">
            <text:p text:style-name="P8">Создание условий по оказанию транспортных услуг населению и закрепление маршрутов за перевозчиками, оказывающими автотранспортные услуги населению сельского поселения <text:s/>Натальино</text:p>
          </table:table-cell>
          <table:table-cell table:style-name="Таблица1.A1" office:value-type="string">
            <text:p text:style-name="P8">1 Федеральный закон РФ от 06.10.2003 N 131-ФЗ «Об общих принципах организации местного самоуправления в Российской Федерации»</text:p>
            <text:p text:style-name="P11">2. Устав <text:s text:c="2"/>сельского <text:s/>поселения <text:s text:c="2"/>Натальино </text:p>
            <text:p text:style-name="P8"/>
          </table:table-cell>
          <table:table-cell table:style-name="Таблица1.A1" office:value-type="string">
            <text:p text:style-name="P4"><text:span text:style-name="Цветовое_20_выделение"><text:span text:style-name="T5">Администрация <text:s text:c="2"/>сельского <text:s/>поселения <text:s/>Натальино</text:span>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9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6:24:32.321000000</meta:creation-date>
    <dc:date>2017-07-26T16:35:27.597000000</dc:date>
    <meta:editing-duration>PT10M55S</meta:editing-duration>
    <meta:editing-cycles>1</meta:editing-cycles>
    <meta:document-statistic meta:table-count="1" meta:image-count="0" meta:object-count="0" meta:page-count="4" meta:paragraph-count="115" meta:word-count="905" meta:character-count="7487" meta:non-whitespace-character-count="6496"/>
    <meta:generator>LibreOffice/5.1.3.2$Windows_X86_64 LibreOffice_project/644e4637d1d8544fd9f56425bd6cec110e49301b</meta:generator>
  </office:meta>
</office:document-meta>
</file>