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0ede0" officeooo:paragraph-rsid="0000ede0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0ffcc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0ede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ede0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rsid="0000ede0" officeooo:paragraph-rsid="0000ede0" style:font-size-asian="11pt" style:font-size-complex="11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bold" officeooo:rsid="0000ede0" style:font-style-asian="normal" style:font-weight-asian="bold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00ede0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00ffcc" style:font-style-asian="normal" style:font-weight-asian="normal"/>
    </style:style>
    <style:style style:name="T8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T9" style:family="text">
      <style:text-properties style:text-line-through-style="none" style:text-line-through-type="none" fo:font-size="11pt" fo:language="ru" fo:country="RU" fo:font-style="normal" style:text-underline-style="none" fo:font-weight="bold" officeooo:rsid="0000ede0" style:font-size-asian="11pt" style:font-style-asian="normal" style:font-weight-asian="bold" style:font-size-complex="11pt"/>
    </style:style>
    <style:style style:name="T10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2" text:outline-level="1"><text:span text:style-name="T1">СОВЕТ ДЕПУТАТОВ МУНИЦИПАЛЬНОГО ОБРАЗОВАНИЯ -</text:span></text:h>
      <text:p text:style-name="P11"><text:span text:style-name="T4">ГУСЕВСКОЕ</text:span><text:span text:style-name="T1"> ГОРОДСКОЕ ПОСЕЛЕНИЕ КАСИМОВСКОГО</text:span></text:p>
      <text:p text:style-name="P11"><text:span text:style-name="T1">МУНИЦИПАЛЬНОГО РАЙОНА РЯЗАНСКОЙ ОБЛАСТИ</text:span></text:p>
      <text:p text:style-name="P3"/>
      <text:p text:style-name="P11"><text:span text:style-name="T1">РЕШЕНИЕ</text:span></text:p>
      <text:p text:style-name="P11"><text:span text:style-name="T1"><text:s/>11.</text:span><text:span text:style-name="T4">07.</text:span><text:span text:style-name="T1">2022 г. <text:s text:c="77"/></text:span><text:span text:style-name="T4">№ 31/1</text:span></text:p>
      <text:p text:style-name="P11"><text:span text:style-name="T4"/></text:p>
      <text:p text:style-name="P13"><text:span text:style-name="T4">р.</text:span><text:span text:style-name="T3">п. Гусь-Железный</text:span></text:p>
      <text:p text:style-name="P3"/>
      <text:p text:style-name="P11"><text:span text:style-name="T1">ОБ УТВЕРЖДЕНИИ ПОРЯДКА ОПРЕДЕЛЕНИЯ ПЛАТЫ ЗА ИСПОЛЬЗОВАНИЕ</text:span></text:p>
      <text:p text:style-name="P11"><text:span text:style-name="T1">ЗЕМЕЛЬНЫХ УЧАСТКОВ, НАХОДЯЩИХСЯ В МУНИЦИПАЛЬНОЙ</text:span></text:p>
      <text:p text:style-name="P5"><text:span text:style-name="T8">СОБСТВЕННОСТИ МУНИЦИПАЛЬНОГО ОБРАЗОВАНИЯ - </text:span><text:span text:style-name="T9">ГУСЕВСКОЕ</text:span><text:span text:style-name="T8"> ГОРОДСКОЕ ПОСЕЛЕНИЕ КАСИМОВСКОГО МУНИЦИПАЛЬНОГО РАЙОНА РЯЗАНСКОЙ ОБЛАСТИ 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</text:span><text:span text:style-name="T1">.</text:span></text:p>
      <text:p text:style-name="P1"/>
      <text:p text:style-name="P15"><text:span text:style-name="T2">В соответствии с </text:span><text:span text:style-name="T12">пунктом 2 статьи 39.36-1</text:span><text:span text:style-name="T2"> Земельного кодекса Российской Федерации, Федеральным </text:span><text:span text:style-name="T12">закона</text:span><text:span text:style-name="T2"> N 79-ФЗ "О внесении изменений в отдельные законодательные акты Российской Федерации", руководствуясь </text:span><text:span text:style-name="T12">Уставом</text:span><text:span text:style-name="T2"> муниципального образования - </text:span><text:span text:style-name="T6">Гусевское</text:span><text:span text:style-name="T2"> городское поселение Касимовского муниципального района, Совет депутатов муниципального образования - </text:span><text:span text:style-name="T6">Гусевское</text:span><text:span text:style-name="T2"> городское поселение Касимовского муниципального района Рязанской области решил:</text:span></text:p>
      <text:p text:style-name="P16"><text:span text:style-name="T2">1. Утвердить </text:span><text:span text:style-name="T12">Порядок</text:span><text:span text:style-name="T2"> определения платы за использование земельных участков, находящихся в муниципальной собственност</text:span><text:span text:style-name="T6">и</text:span><text:span text:style-name="T2"> муниципального образования - </text:span><text:span text:style-name="T6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 согласно приложению 1 к настоящему решению.</text:span></text:p>
      <text:p text:style-name="P16"><text:span text:style-name="T2">2. Настоящее решение вступает в силу с момента его официального опубликования в "Информационном бюллетене" </text:span><text:span text:style-name="T6">Гусевское</text:span><text:span text:style-name="T2"> городского поселения и подлежит обнародованию на официальном сайте муниципального образования - </text:span><text:span text:style-name="T6">Гусевское</text:span><text:span text:style-name="T2"> городское поселение в сети интернет.</text:span></text:p>
      <text:p text:style-name="P1"/>
      <text:p text:style-name="P8"><text:span text:style-name="T2">Председатель Совета депутатов</text:span></text:p>
      <text:p text:style-name="P8"><text:span text:style-name="T2">муниципального образования -</text:span></text:p>
      <text:p text:style-name="P9"><text:span text:style-name="T6">Гусевское</text:span><text:span text:style-name="T2"> городское поселение</text:span></text:p>
      <text:p text:style-name="P9"><text:span text:style-name="T6">Касимовского муниципального района</text:span></text:p>
      <text:p text:style-name="P9"><text:span text:style-name="T6">Рязанской области <text:s text:c="27"/></text:span><text:span text:style-name="T2"><text:s text:c="33"/></text:span><text:span text:style-name="T6">И.Б, Триканова</text:span></text:p>
      <text:p text:style-name="P1"/>
      <text:p text:style-name="P1"/>
      <text:p text:style-name="P2">Глава муниципального образования -</text:p>
      <text:p text:style-name="P2">Гусевское городское поселение</text:p>
      <text:p text:style-name="P2">Касимовского муниципального района</text:p>
      <text:p text:style-name="P10"><text:span text:style-name="T6">Рязанской области <text:s text:c="60"/>Е.А. Химушина</text:span></text:p>
      <text:p text:style-name="P10"><text:span text:style-name="T6"/></text:p>
      <text:h text:style-name="P7" text:outline-level="1"><text:span text:style-name="T2"/></text:h>
      <text:h text:style-name="P7" text:outline-level="1"><text:soft-page-break/><text:span text:style-name="T2">Приложение</text:span></text:h>
      <text:p text:style-name="P6"><text:span text:style-name="T2">к решению</text:span></text:p>
      <text:p text:style-name="P6"><text:span text:style-name="T2">Совета депутатов</text:span></text:p>
      <text:p text:style-name="P6"><text:span text:style-name="T6">Гусевское</text:span><text:span text:style-name="T2"> городского поселения</text:span></text:p>
      <text:p text:style-name="P6"><text:span text:style-name="T2">Касимовского муниципального района</text:span></text:p>
      <text:p text:style-name="P6"><text:span text:style-name="T2">Рязанской области</text:span></text:p>
      <text:p text:style-name="P6"><text:span text:style-name="T2">от 11 </text:span><text:span text:style-name="T6">июля</text:span><text:span text:style-name="T2"> 2022 г. </text:span><text:span text:style-name="T6">№ 31/1</text:span></text:p>
      <text:p text:style-name="P1"/>
      <text:p text:style-name="P11"><text:span text:style-name="T1">ПОРЯДОК</text:span></text:p>
      <text:p text:style-name="P11"><text:span text:style-name="T1">ОПРЕДЕЛЕНИЯ ПЛАТЫ ЗА ИСПОЛЬЗОВАНИЕ ЗЕМЕЛЬНЫХ УЧАСТКОВ</text:span></text:p>
      <text:p text:style-name="P11"><text:span text:style-name="T1">НАХОДЯЩИХСЯ В МУНИЦИПАЛЬНОЙ СОБСТВЕННОСТ</text:span><text:span text:style-name="T4">И</text:span><text:span text:style-name="T1"> МУНИЦИПАЛЬНОГО</text:span></text:p>
      <text:p text:style-name="P11"><text:span text:style-name="T1">ОБРАЗОВАНИЯ - </text:span><text:span text:style-name="T4">ГУСЕВСКОЕ</text:span><text:span text:style-name="T1"> ГОРОДСКОЕ ПОСЕЛЕНИЕ КАСИМОВСКОГО</text:span></text:p>
      <text:p text:style-name="P11"><text:span text:style-name="T1">МУНИЦИПАЛЬНОГО РАЙОНА РЯЗАНСКОЙ ОБЛАСТИ, А ТАКЖЕ ЗЕМЕЛЬНЫХ</text:span></text:p>
      <text:p text:style-name="P11"><text:span text:style-name="T1">УЧАСТКОВ, ГОСУДАРСТВЕННАЯ СОБСТВЕННОСТЬ НА КОТОРЫЕ</text:span></text:p>
      <text:p text:style-name="P11"><text:span text:style-name="T1">НЕ РАЗГРАНИЧЕНА, ДЛЯ ВОЗВЕДЕНИЯ ГРАЖДАНАМИ ГАРАЖЕЙ,</text:span></text:p>
      <text:p text:style-name="P11"><text:span text:style-name="T1">ЯВЛЯЮЩИХСЯ НЕКАПИТАЛЬНЫМИ СООРУЖЕНИЯМИ.</text:span></text:p>
      <text:p text:style-name="P1"/>
      <text:p text:style-name="P15"><text:span text:style-name="T2">1. Настоящий порядок устанавливает порядок определения платы за использование земельных участков находящихся в муниципальной собственность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.</text:span></text:p>
      <text:p text:style-name="P16"><text:span text:style-name="T2">2. Размер платы за использование земельных находящихся в муниципальной собственность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, определяется администрацией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 (далее - уполномоченный орган).</text:span></text:p>
      <text:p text:style-name="P16"><text:span text:style-name="T2">3. Размер платы за использование земельных участков находящихся в муниципальной собственность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, определяется по формуле:</text:span></text:p>
      <text:p text:style-name="P1"/>
      <text:p text:style-name="P4"><text:span text:style-name="T2">РПл = КС x СТ / 100% x КЧs x Кд / Кг,</text:span></text:p>
      <text:p text:style-name="P1"/>
      <text:p text:style-name="P15"><text:span text:style-name="T2">где:</text:span></text:p>
      <text:p text:style-name="P16"><text:span text:style-name="T2">Рпл - размер платы (руб. в год);</text:span></text:p>
      <text:p text:style-name="P16"><text:span text:style-name="T2">КС - кадастровая стоимость земельного участка (руб.);</text:span></text:p>
      <text:p text:style-name="P16"><text:span text:style-name="T2">СТ- налоговая ставка, установленная решение Совета депутатов </text:span><text:span text:style-name="T7">Гусевского</text:span><text:span text:style-name="T2"> городского поселения, в зависимости от категории или вида разрешенного использования земельного участка (%);</text:span></text:p>
      <text:p text:style-name="P16"><text:span text:style-name="T2">КЧs - коэффициент площади земельного участка приравнивается равный 1.</text:span></text:p>
      <text:p text:style-name="P16"><text:soft-page-break/><text:span text:style-name="T2">В случае, если для возведения гаража, являющегося некапитальным сооружением, используется часть земельного участка, коэффициент рассчитывается по следующей формуле:</text:span></text:p>
      <text:p text:style-name="P1"/>
      <text:p text:style-name="P4"><text:span text:style-name="T2">Кчs = Sч / Sобщ,</text:span></text:p>
      <text:p text:style-name="P1"/>
      <text:p text:style-name="P15"><text:span text:style-name="T2">где:</text:span></text:p>
      <text:p text:style-name="P16"><text:span text:style-name="T2">Sч - площадь части земельного участка, используемого для возведения гаража, являющегося некапитальным сооружением (кв. м);</text:span></text:p>
      <text:p text:style-name="P16"><text:span text:style-name="T2">Sобщ - общая площадь земельного участка (кв. м);</text:span></text:p>
      <text:p text:style-name="P16"><text:span text:style-name="T2">Кд - количество дней использования земельного участка для возведения гаража, являющегося некапитальным сооружением, в течение календарного года (дни);</text:span></text:p>
      <text:p text:style-name="P16"><text:span text:style-name="T2">Кг - количество дней в году (365 или 366 дней).</text:span></text:p>
      <text:p text:style-name="P16"><text:span text:style-name="T2">4. Размер платы за использование земельных участков (в случае если не определена кадастровая стоимость) находящихся в муниципальной собственность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, определяется по формуле:</text:span></text:p>
      <text:p text:style-name="P1"/>
      <text:p text:style-name="P4"><text:span text:style-name="T2">РПл = Су x S x СТ / 100% x Кд / Кг,</text:span></text:p>
      <text:p text:style-name="P1"/>
      <text:p text:style-name="P15"><text:span text:style-name="T2">где:</text:span></text:p>
      <text:p text:style-name="P16"><text:span text:style-name="T2">Рпл - размер платы (руб.);</text:span></text:p>
      <text:p text:style-name="P16"><text:span text:style-name="T2">Су - средний уровень кадастровой стоимости земель по Касимовскому муниципальному району Рязанской области, утвержденный нормативным правовым актом Рязанской области (руб. на 1 кв. м);</text:span></text:p>
      <text:p text:style-name="P16"><text:span text:style-name="T2">S-площадь используемого земельного участка (части земельного участка) для возведения гражданами гаражей, являющихся некапитальными сооружениями;</text:span></text:p>
      <text:p text:style-name="P16"><text:span text:style-name="T2">СТ- налоговая ставка, установленная решение Совета депутатов </text:span><text:span text:style-name="T7">Гусевского</text:span><text:span text:style-name="T2"> городского поселения, в зависимости от категории или вида разрешенного использования земельного участка (%);</text:span></text:p>
      <text:p text:style-name="P16"><text:span text:style-name="T2">Кд - количество дней использования земельного участка для возведения гаража, являющегося некапитальным сооружением, в течение календарного года (дни);</text:span></text:p>
      <text:p text:style-name="P16"><text:span text:style-name="T2">Кг - количество дней в году (365 или 366 дней).</text:span></text:p>
      <text:p text:style-name="P16"><text:span text:style-name="T2">5. Перерасчет размера платы за использование земельных участков, находящихся в муниципальной собственность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, производится уполномоченным органом:</text:span></text:p>
      <text:p text:style-name="P16"><text:soft-page-break/><text:span text:style-name="T2">5.1. В отношении земельных участков, указанных в </text:span><text:span text:style-name="T10">п. 3</text:span><text:span text:style-name="T2"> настоящего Порядка, с 1 января и не позднее 1 февраля календарного года, следующего за годом, в котором утверждены новые результаты определения кадастровой стоимости земельных участков.</text:span></text:p>
      <text:p text:style-name="P16"><text:span text:style-name="T2">Основанием для перерасчета размеры платы является принятие нормативного правового акта об утверждении результатов определения кадастровой стоимости земельных участков. Перерасчет производится с даты вступления в силу такого нормативного правового акта.</text:span></text:p>
      <text:p text:style-name="P16"><text:span text:style-name="T2">5.2. В отношении земельных участков, указанных в </text:span><text:span text:style-name="T10">п. 4</text:span><text:span text:style-name="T2"> настоящего Порядка, с 1 января и не позднее 1 февраля календарного года, следующего за годом, в котором утвержден средний уровень кадастровой стоимости земель по Касимовскому муниципальному району Рязанской области.</text:span></text:p>
      <text:p text:style-name="P16"><text:span text:style-name="T2">Основанием для перерасчета размеры платы является принятие нормативного правового акта Рязанской области об утверждении среднего уровня кадастровой стоимости земель населенных пунктов по муниципальным районам Рязанской области. Перерасчет производится с даты вступления в силу такого нормативного правового акта.</text:span></text:p>
      <text:p text:style-name="P16"><text:span text:style-name="T2">5.3. В отношении земельных участков, указанных в </text:span><text:span text:style-name="T10">п. 4</text:span><text:span text:style-name="T2"> настоящего Порядка, с даты внесения в Единый государственный реестр недвижимости сведений о кадастровой стоимости земельного участка и не позднее 30 дней с даты поступления в уполномоченный орган выписки из Единого государственного реестра недвижимости о кадастровой стоимости объекта недвижимости.</text:span></text:p>
      <text:p text:style-name="P16"><text:span text:style-name="T2">Основанием для перерасчета размера платы является выписка из Единого государственного реестра недвижимости о кадастровой стоимости объекта недвижимости, которая запрашивается уполномоченным органом ежемесячно (не позднее 5 числа) начиная со следующего месяца, когда уполномоченным органом был произведен расчет размера платы за использование земельных участков находящихся в муниципальной собственность муниципального образования - </text:span><text:span text:style-name="T7">Гусевское</text:span><text:span text:style-name="T2"> городское поселение Касимовского муниципального района Рязанской обла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. Перерасчет производится с даты внесения сведений в Единый государственный реестр недвижимости сведений о кадастровой стоимости земельного участка.</text:span></text:p>
      <text:p text:style-name="P16"><text:span text:style-name="T2">Уведомление о перерасчете размера платы в случаях предусмотренных </text:span><text:span text:style-name="T10">подпунктами 5.1</text:span><text:span text:style-name="T2"> - </text:span><text:span text:style-name="T10">5.3</text:span><text:span text:style-name="T2"> настоящего пункта, направляется уполномоченным органом заказным письмом с уведомлением или вручается под роспись гражданину, которому произведен перерасчет платы, в течение 10 рабочих дней с даты перерасчета размера платы.</text:span></text:p>
      <text:p text:style-name="P1"/>
      <text:p text:style-name="P1"/>
      <text:p text:style-name="P14"/>
      <text:p text:style-name="Standard"><text:bookmark text:name="Par79"/><text:bookmark text:name="Par75"/><text:bookmark text:name="Par63"/><text:bookmark text:name="Par45"/><text:bookmark text:name="Par34"/><text:a xlink:type="simple" xlink:href="#Par79" text:style-name="Internet_20_link" text:visited-style-name="Visited_20_Internet_20_Link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34cm" fo:margin-right="1.4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0:16:00</meta:creation-date>
    <meta:generator>LibreOffice/6.0.5.2$Windows_x86 LibreOffice_project/54c8cbb85f300ac59db32fe8a675ff7683cd5a16</meta:generator>
    <dc:title>Решение Совета депутатов муниципального образования - Елатомское городское поселение Касимовского муниципального района Рязанской области от 11.04.2022 N 172"Об утверждении Порядка определения платы за использование земельных участков, находящихся в муниципальной собственности, а также земельных участков, государственная собственность на которые не разграничена, для возведения гражданами гаражей, являющихся некапитальными сооружениями"</dc:title>
    <meta:print-date>2022-10-17T10:37:58.414000000</meta:print-date>
    <dc:date>2022-10-17T11:07:05.745000000</dc:date>
    <meta:editing-duration>PT29M10S</meta:editing-duration>
    <meta:editing-cycles>1</meta:editing-cycles>
    <meta:document-statistic meta:table-count="0" meta:image-count="0" meta:object-count="0" meta:page-count="4" meta:paragraph-count="69" meta:word-count="1066" meta:character-count="9131" meta:non-whitespace-character-count="7936"/>
    <meta:user-defined meta:name="Company">КонсультантПлюс Версия 4022.00.21</meta:user-defined>
  </office:meta>
</office:document-meta>
</file>