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0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0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0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3.6187in"/>
    </style:style>
    <style:style style:name="TableColumn40" style:family="table-column">
      <style:table-column-properties style:column-width="3.075in"/>
    </style:style>
    <style:style style:name="Table38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margin-top="0.0194in" fo:margin-bottom="0.0194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ConsPlusTitle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ConsPlusTitle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ConsPlusTitle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375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2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3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4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5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6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7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8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59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0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1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2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3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4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5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6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7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8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69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70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71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72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73" style:parent-style-name="ConsPlusNormal" style:family="paragraph">
      <style:paragraph-properties fo:text-align="end"/>
      <style:text-properties style:font-name="Times New Roman" style:font-name-complex="Times New Roman" style:font-size-complex="11pt"/>
    </style:style>
    <style:style style:name="P17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8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9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4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5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6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8" style:parent-style-name="ConsPlusNonformat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6" style:parent-style-name="ConsPlusNonformat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14" style:parent-style-name="ConsPlusNonformat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29" style:parent-style-name="ConsPlusNonformat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8" style:parent-style-name="ConsPlusNonformat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ConsPlusNonformat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Times New Roman" style:font-name-complex="Times New Roman"/>
    </style:style>
    <style:style style:name="P2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Textbody" style:family="paragraph">
      <style:paragraph-properties fo:margin-top="0.0194in" fo:margin-bottom="0.0194in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2">СЕЛЬСКОГО ПОСЕЛЕНИЯ КУЛЕШОВКА</text:p>
      <text:p text:style-name="P3">НЕФТЕГОРСКОГО РАЙОНА САМАРСКОЙ ОБЛАСТИ</text:p>
      <text:p text:style-name="P4"/>
      <text:p text:style-name="P5">П О С Т А Н О В Л Е Н И Е</text:p>
      <text:p text:style-name="P6"/>
      <text:p text:style-name="P7"><text:span text:style-name="T8">от<text:s/></text:span><text:span text:style-name="T9">19</text:span><text:span text:style-name="T10">.0</text:span><text:span text:style-name="T11">2</text:span><text:span text:style-name="T12">.2016</text:span><text:span text:style-name="T13"><text:s/>№<text:s/></text:span><text:span text:style-name="T14">1</text:span><text:span text:style-name="T15">6а</text:span></text:p>
      <text:p text:style-name="P16"/>
      <text:p text:style-name="P17">О порядке сообщения лицами, замещающими должности муниципальной службы в администрации сельского поселения Кулешовка муниципального района Нефтегорский Самарской области 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18"/>
      <text:p text:style-name="P19"><text:span text:style-name="T20">В соответствии с федеральным законом от 25.12.2008 № 273-ФЗ «О противодействии коррупции», учитывая Указ Президента Российской Федерации от 22.12.2015 № 650 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text:span text:style-name="T21">, администрация сельского поселения Кулешовка муниципального рай</text:span><text:span text:style-name="T22">она Нефтегорский Самарской области</text:span></text:p>
      <text:p text:style-name="P23"/>
      <text:p text:style-name="P24">П О С Т А Н О В Л Я Е Т :</text:p>
      <text:p text:style-name="P25"/>
      <text:list text:style-name="LFO2" text:continue-numbering="true">
        <text:list-item>
          <text:p text:style-name="P26"><text:span text:style-name="T27">Утвердить положение о порядке сообщения лицами, замещающими должности муниципальной службы в администрации<text:s/></text:span><text:span text:style-name="T28">сельского поселения Кулешовка муниципального района Нефтегорский Самарской области</text:span><text:span text:style-name="T29"><text:s/></text:span><text:span text:style-name="T30"><text:s/>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Положение) (приложение 1)</text:span><text:span text:style-name="T31">.</text:span></text:p>
        </text:list-item>
        <text:list-item>
          <text:p text:style-name="P32">Опубликовать настоящее постановление в газете «Кулешовский вестник».</text:p>
        </text:list-item>
        <text:list-item>
          <text:p text:style-name="P33">Настоящее постановление вступает в силу со дня его официального опубликования.</text:p>
        </text:list-item>
        <text:list-item>
          <text:p text:style-name="P34">Контроль за выполнением настоящего постановления оставляю за собой.</text:p>
        </text:list-item>
      </text:list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Глава</text:p>
            <text:p text:style-name="P44">сельского поселения Кулешовка</text:p>
            <text:p text:style-name="P45">муниципального района Нефтегорский</text:p>
            <text:p text:style-name="P46">Самарской области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><text:s text:c="43"/>В.В.<text:s/>Засенко</text:p>
          </table:table-cell>
        </table:table-row>
      </table:table>
      <text:p text:style-name="P53"/>
      <text:soft-page-break/>
      <text:p text:style-name="P54">Приложение<text:s/></text:p>
      <text:p text:style-name="P55">к постановлению Администрации<text:s/></text:p>
      <text:p text:style-name="P56">сельского поселения Кулешовка</text:p>
      <text:p text:style-name="P57">муниципального района Нефтегорский</text:p>
      <text:p text:style-name="P58">Самарской области</text:p>
      <text:p text:style-name="P59">от<text:s/>19.02.2016 №<text:s/>16а</text:p>
      <text:p text:style-name="P60"/>
      <text:p text:style-name="P61">Положение</text:p>
      <text:p text:style-name="P62"><text:span text:style-name="T63">о порядке сообщения лицами, замещающими</text:span><text:span text:style-name="T64"><text:s/></text:span><text:span text:style-name="T65">должности муниципальной службы в администрации<text:s/></text:span><text:span text:style-name="T66">сельско</text:span><text:span text:style-name="T67">го</text:span><text:span text:style-name="T68"><text:s/>поселени</text:span><text:span text:style-name="T69">я</text:span><text:span text:style-name="T70"><text:s/></text:span><text:span text:style-name="T71">Кулешовка</text:span><text:span text:style-name="T72"><text:s/>муниципальн</text:span><text:span text:style-name="T73">о</text:span><text:span text:style-name="T74">го района<text:s/></text:span><text:span text:style-name="T75">Нефтегорский Самарской</text:span><text:span text:style-name="T76"><text:s/>области,</text:span><text:span text:style-name="T77"><text:s/></text:span></text:p>
      <text:p text:style-name="P78"><text:span text:style-name="T79">о возникновении</text:span><text:span text:style-name="T80"><text:s/></text:span><text:span text:style-name="T81">личной заинтерес</text:span><text:span text:style-name="T82">о</text:span><text:span text:style-name="T83">ванности при исполнении должностных обязанностей, которая приводит или может привести<text:s/></text:span></text:p>
      <text:p text:style-name="P84"><text:span text:style-name="T85">к ко</text:span><text:span text:style-name="T86">н</text:span><text:span text:style-name="T87">фликту интересов</text:span></text:p>
      <text:p text:style-name="P88"/>
      <text:p text:style-name="P89"><text:span text:style-name="T90">1. Настоящим Положением определяется порядок сообщения лицами, замещающими<text:s/></text:span><text:span text:style-name="T91">должности муниципальной</text:span><text:span text:style-name="T92"><text:s/>службы</text:span><text:span text:style-name="T93"><text:s/>в администрации<text:s/></text:span><text:span text:style-name="T94">сельско</text:span><text:span text:style-name="T95">го</text:span><text:span text:style-name="T96"><text:s/>поселени</text:span><text:span text:style-name="T97">я</text:span><text:span text:style-name="T98"><text:s/></text:span><text:span text:style-name="T99">Кулешовка<text:s/></text:span><text:span text:style-name="T100"><text:s/>муниципального района<text:s/></text:span><text:span text:style-name="T101">Нефтегорский Самарской</text:span><text:span text:style-name="T102"><text:s/>области</text:span><text:span text:style-name="T103"><text:s/>(далее – администрации), о</text:span><text:span text:style-name="T104"><text:s/>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105"><text:span text:style-name="T106">2. Лица, замещающие должности</text:span><text:span text:style-name="T107"><text:s/>муниципальной</text:span><text:span text:style-name="T108"><text:s/>службы</text:span><text:span text:style-name="T109"><text:s/></text:span><text:span text:style-name="T110">в админис</text:span><text:span text:style-name="T111">трации<text:s/></text:span><text:span text:style-name="T112">обязаны в соответствии с<text:s/></text:span><text:a xlink:href="consultantplus://offline/ref=1436B591776EDD466D08354F36C6A581946D4518557CB464BC369BA881A2BAE81224CF8012CD14CDrDLBK" office:target-frame-name="_top" xlink:show="replace"><text:span text:style-name="T113">законодательством</text:span></text:a><text:s/><text:span text:style-name="T114">Российской Федерации о противодействии коррупции сообщать</text:span><text:span text:style-name="T115">,</text:span><text:span text:style-name="T116"><text:s/>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p>
      <text:p text:style-name="P117"><text:span text:style-name="T118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</text:span><text:span text:style-name="T119">,<text:s/></text:span><text:bookmark-start text:name="P11"/><text:bookmark-end text:name="P11"/><text:span text:style-name="T120">составленное по форме согласно<text:s/></text:span><text:a xlink:href="#P57" office:target-frame-name="_top" xlink:show="replace"><text:span text:style-name="T121">пр</text:span><text:span text:style-name="T122">иложению №</text:span><text:span text:style-name="T123"><text:s/>1</text:span></text:a><text:span text:style-name="T124">.</text:span></text:p>
      <text:p text:style-name="P125">3. Уведомление<text:s/>передается представителю нанимателя (работодателю).<text:s/>К уведомлению муниципальным служащим прилагаются материалы, подтверждающие изложенное.</text:p>
      <text:p text:style-name="P126"><text:bookmark-start text:name="P16"/><text:bookmark-start text:name="P19"/><text:bookmark-end text:name="P16"/><text:bookmark-end text:name="P19"/>4. Представитель нанимателя (работодатель) передает<text:s/>уведомление с прилагаемыми материалами<text:s/>в комиссию по соблюдению требований к служебному поведению муниципальных служащих и урегулированию конфликта интересов (далее – комиссия) для рассмотрения в течение <text:s/>семи рабочих дней.</text:p>
      <text:p text:style-name="P127"><text:bookmark-start text:name="P20"/><text:bookmark-end text:name="P20"/>Комиссия имеет право получать в установленном порядке от лиц, направивших уведомления, пояснения по изложенным в них обстоятельствам и направлять в установленном порядке запросы в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.</text:p>
      <text:p text:style-name="P128">В случае направления запросов<text:s/>решение<text:s/>комиссии представляется представителю нанимателя (работодателю) в течение 45 дней со дня поступления уведомлений. Указанный срок может быть продлен, но не более чем на 30 дней.</text:p>
      <text:p text:style-name="P129">5.Комиссия рассматривает уведомления и принимает по ним решения в порядке, установленном Положением о комиссии по соблюдению требований к служебному поведению муниципальных служащих администрации района и урегулированию конфликта интересов.</text:p>
      <text:p text:style-name="P130">6.<text:s/>Комиссия по результатам рассмотрения<text:s/>уведомлений принимает одно из следующих решений:</text:p>
      <text:p text:style-name="P131">а) признать, что при исполнении должностных обязанностей лицом, направившим уведомление, конфликт интересов отсутствует;</text:p>
      <text:p text:style-name="P132"><text:bookmark-start text:name="P26"/><text:bookmark-end text:name="P26"/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p>
      <text:p text:style-name="P133"><text:bookmark-start text:name="P27"/><text:bookmark-end text:name="P27"/>в) признать, что лицом, направившим уведомление, не соблюдались требования об урегулировании конфликта интересов.</text:p>
      <text:p text:style-name="P134"><text:span text:style-name="T135">7</text:span><text:span text:style-name="T136">. В случае принятия решения, предусмотренного<text:s/></text:span><text:a xlink:href="#P26" office:target-frame-name="_top" xlink:show="replace"><text:span text:style-name="T137">подпунктом «</text:span><text:span text:style-name="T138">б</text:span><text:span text:style-name="T139">»<text:s/></text:span><text:span text:style-name="T140">пункта<text:s/></text:span><text:span text:style-name="T141">6</text:span></text:a><text:span text:style-name="T142"><text:s/>настоящего Положения, в соответствии с законодательством Российской Федерации<text:s/></text:span><text:span text:style-name="T143">представитель нанимателя (работодатель)</text:span><text:span text:style-name="T144"><text:s/>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/text:p>
      <text:p text:style-name="P145">8. В случае принятия решения, предусмотренного подпунктом «в» пункта 6<text:s/>настоящего Положения, представитель нанимателя (работодатель) принимает меры, предусмотренные действующим законодательством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Приложение № 1</text:p>
      <text:p text:style-name="P175">к Положению о порядке сообщения</text:p>
      <text:p text:style-name="P176">лицами, замещающими должности</text:p>
      <text:p text:style-name="P177">муниципальной службы в администрации</text:p>
      <text:p text:style-name="P178">сельского поселения Кулешовка,</text:p>
      <text:p text:style-name="P179">о возникновении личной заинтересованности</text:p>
      <text:p text:style-name="P180">при исполнении должностных</text:p>
      <text:p text:style-name="P181">обязанностей, которая приводит</text:p>
      <text:p text:style-name="P182">или может привести к конфликту интересов</text:p>
      <text:p text:style-name="P183"/>
      <text:p text:style-name="P184">________________________________</text:p>
      <text:p text:style-name="P185"><text:s text:c="4"/>(отметка об ознакомлении)</text:p>
      <text:p text:style-name="P186"/>
      <text:p text:style-name="P187">Представителю нанимателя<text:s/>(работодателю)</text:p>
      <text:p text:style-name="P188">____________________________________</text:p>
      <text:p text:style-name="P189"><text:s/>от __________________________________</text:p>
      <text:p text:style-name="P190">__________________________________</text:p>
      <text:p text:style-name="P191"><text:s text:c="3"/><text:s text:c="9"/><text:s text:c="2"/>(Ф.И.О., замещаемая должность)</text:p>
      <text:p text:style-name="P192"/>
      <text:p text:style-name="P193"><text:bookmark-start text:name="P57"/><text:bookmark-end text:name="P57"/>УВЕДОМЛЕНИЕ</text:p>
      <text:p text:style-name="P194">о возникновении личной заинтересованности при исполнении</text:p>
      <text:p text:style-name="P195">должностных обязанностей, которая приводит</text:p>
      <text:p text:style-name="P196">или может привести к конфликту интересов</text:p>
      <text:p text:style-name="P197"/>
      <text:p text:style-name="P198"><text:span text:style-name="T199"><text:s text:c="4"/>Сообщаю о возникновении у меня личной заинтересованности при исполнении</text:span><text:span text:style-name="T200"><text:s/></text:span><text:span text:style-name="T201">должностных <text:s/>обязанностей, <text:s/>которая приводит или может привести к конфликту</text:span><text:span text:style-name="T202"><text:s/></text:span><text:span text:style-name="T203">и</text:span><text:span text:style-name="T204">н</text:span><text:span text:style-name="T205">тересов (нужное подчеркнуть).</text:span></text:p>
      <text:p text:style-name="P206"><text:span text:style-name="T207"><text:s text:c="4"/>Обстоятельства, <text:s text:c="4"/>являющиеся <text:s text:c="3"/>основанием <text:s text:c="3"/>возникновения <text:s text:c="3"/>личной</text:span><text:span text:style-name="T208"><text:s/></text:span><text:span text:style-name="T209">заинтер</text:span><text:span text:style-name="T210">е</text:span><text:span text:style-name="T211">сованности: ____________________</text:span><text:span text:style-name="T212">_______________________________</text:span></text:p>
      <text:p text:style-name="P213">____________________________________________________________________</text:p>
      <text:p text:style-name="P214"><text:span text:style-name="T215"><text:s text:c="4"/>Должностные <text:s text:c="2"/>обязанности, <text:s/>на <text:s/>исполнение <text:s/>которых <text:s/>влияет <text:s/>или <text:s/>может</text:span><text:span text:style-name="T216"><text:s/></text:span><text:span text:style-name="T217">повл</text:span><text:span text:style-name="T218">и</text:span><text:span text:style-name="T219">ять личная заинтересованность: ____</text:span><text:span text:style-name="T220">_______________________________</text:span></text:p>
      <text:p text:style-name="P221">__________________________________________________________________</text:p>
      <text:p text:style-name="ConsPlusNonformat"><text:span text:style-name="T222"><text:s text:c="4"/>Предлагаемые <text:s text:c="2"/>меры <text:s/>по <text:s/>предотвращению <text:s/>или <text:s/>урегулированию <text:s/>конфликта</text:span><text:span text:style-name="T223"><text:s/></text:span><text:span text:style-name="T224">инт</text:span><text:span text:style-name="T225">е</text:span><text:span text:style-name="T226">ресов: ___________________________________________________</text:span><text:span text:style-name="T227">_________</text:span></text:p>
      <text:p text:style-name="P228">__________________________________________________________________</text:p>
      <text:p text:style-name="P229"><text:span text:style-name="T230"><text:s text:c="4"/>Намереваюсь <text:s text:c="2"/>(не <text:s text:c="2"/>намереваюсь) <text:s text:c="2"/>лично <text:s/>присутствовать <text:s/>на <text:s/>заседании</text:span><text:span text:style-name="T231"><text:s/></text:span><text:span text:style-name="T232">комиссии по соблюдению требований к служебному поведению муниципальных служащих а</text:span><text:span text:style-name="T233">д</text:span><text:span text:style-name="T234">министрации и урегулированию конфликта интересов при рассмотрении настоящего уведомления (нужное подчеркнуть).</text:span></text:p>
      <text:p text:style-name="P235"/>
      <text:p text:style-name="P236"><text:tab/>Приложение:</text:p>
      <text:p text:style-name="P237"/>
      <text:p text:style-name="P238"><text:span text:style-name="T239">"__" ___________ 20__ г.</text:span><text:span text:style-name="T240"><text:s text:c="12"/>____________ <text:s text:c="19"/>_________________</text:span></text:p>
      <text:p text:style-name="P241"><text:s text:c="19"/>(дата) <text:s text:c="47"/>(подпись) <text:s text:c="49"/>(расшифровка подписи)</text:p>
      <text:p text:style-name="ConsPlusNormal"/>
      <text:p text:style-name="P242"/>
      <text:p text:style-name="Обычный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-asian="Arial" style:font-name-complex="Times New Roman" fo:font-size="10pt" style:font-size-asian="10pt" style:font-size-complex="10pt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ezhda Ivanovna</meta:initial-creator>
    <dc:creator>Кулешовка</dc:creator>
    <meta:creation-date>2016-03-10T07:47:00Z</meta:creation-date>
    <dc:date>2016-03-22T11:44:00Z</dc:date>
    <meta:print-date>2016-02-19T11:51:00Z</meta:print-date>
    <meta:template xlink:href="Normal" xlink:type="simple"/>
    <meta:editing-cycles>3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69" meta:character-count="7823" meta:row-count="55" meta:non-whitespace-character-count="6669"/>
  </office:meta>
</office:document-meta>
</file>