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 style:master-page-name="Standard">
      <style:table-properties style:width="26.675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0.691cm"/>
    </style:style>
    <style:style style:name="Таблица1.B" style:family="table-column">
      <style:table-column-properties style:column-width="2.646cm"/>
    </style:style>
    <style:style style:name="Таблица1.C" style:family="table-column">
      <style:table-column-properties style:column-width="7.541cm"/>
    </style:style>
    <style:style style:name="Таблица1.D" style:family="table-column">
      <style:table-column-properties style:column-width="5.7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127cm" fo:margin-left="-0.026cm" fo:margin-top="0cm" fo:margin-bottom="0cm" table:align="left" style:writing-mode="lr-tb"/>
    </style:style>
    <style:style style:name="Таблица2.A" style:family="table-column">
      <style:table-column-properties style:column-width="4.466cm"/>
    </style:style>
    <style:style style:name="Таблица2.B" style:family="table-column">
      <style:table-column-properties style:column-width="12.659cm"/>
    </style:style>
    <style:style style:name="Таблица2.1" style:family="table-row">
      <style:table-row-properties style:min-row-height="2.011cm" style:keep-together="true" fo:keep-together="auto"/>
    </style:style>
    <style:style style:name="Таблица2.A1" style:family="table-cell">
      <style:table-cell-properties fo:padding="0.026cm" fo:border-left="none" fo:border-right="none" fo:border-top="0.026cm solid #d9d9d9" fo:border-bottom="none"/>
    </style:style>
    <style:style style:name="Таблица2.2" style:family="table-row">
      <style:table-row-properties style:keep-together="true" fo:keep-together="auto"/>
    </style:style>
    <style:style style:name="Таблица2.5" style:family="table-row">
      <style:table-row-properties style:min-row-height="8.475cm" style:keep-together="true" fo:keep-together="auto"/>
    </style:style>
    <style:style style:name="Таблица3" style:family="table">
      <style:table-properties style:width="14.501cm" fo:margin-left="0.316cm" fo:margin-top="0cm" fo:margin-bottom="0cm" table:align="left" style:writing-mode="lr-tb"/>
    </style:style>
    <style:style style:name="Таблица3.A" style:family="table-column">
      <style:table-column-properties style:column-width="8.954cm"/>
    </style:style>
    <style:style style:name="Таблица3.B" style:family="table-column">
      <style:table-column-properties style:column-width="5.54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.185cm" fo:border-left="none" fo:border-right="none" fo:border-top="0.026cm solid #d9d9d9" fo:border-bottom="none"/>
    </style:style>
    <style:style style:name="Таблица4" style:family="table">
      <style:table-properties style:width="18.754cm" fo:margin-left="-1.501cm" fo:margin-top="0cm" fo:margin-bottom="0cm" table:align="left" style:writing-mode="lr-tb"/>
    </style:style>
    <style:style style:name="Таблица4.A" style:family="table-column">
      <style:table-column-properties style:column-width="4.5cm"/>
    </style:style>
    <style:style style:name="Таблица4.B" style:family="table-column">
      <style:table-column-properties style:column-width="4.249cm"/>
    </style:style>
    <style:style style:name="Таблица4.C" style:family="table-column">
      <style:table-column-properties style:column-width="2.826cm"/>
    </style:style>
    <style:style style:name="Таблица4.D" style:family="table-column">
      <style:table-column-properties style:column-width="4.173cm"/>
    </style:style>
    <style:style style:name="Таблица4.E" style:family="table-column">
      <style:table-column-properties style:column-width="3.00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6.933cm" fo:margin-left="-0.185cm" fo:margin-top="0cm" fo:margin-bottom="0cm" table:align="left" style:writing-mode="lr-tb"/>
    </style:style>
    <style:style style:name="Таблица5.A" style:family="table-column">
      <style:table-column-properties style:column-width="3.249cm"/>
    </style:style>
    <style:style style:name="Таблица5.B" style:family="table-column">
      <style:table-column-properties style:column-width="2.122cm"/>
    </style:style>
    <style:style style:name="Таблица5.C" style:family="table-column">
      <style:table-column-properties style:column-width="2.63cm"/>
    </style:style>
    <style:style style:name="Таблица5.D" style:family="table-column">
      <style:table-column-properties style:column-width="3.006cm"/>
    </style:style>
    <style:style style:name="Таблица5.E" style:family="table-column">
      <style:table-column-properties style:column-width="3.387cm"/>
    </style:style>
    <style:style style:name="Таблица5.F" style:family="table-column">
      <style:table-column-properties style:column-width="2.53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.185cm" fo:border-left="none" fo:border-right="none" fo:border-top="0.026cm solid #d9d9d9" fo:border-bottom="none"/>
    </style:style>
    <style:style style:name="Таблица6" style:family="table">
      <style:table-properties style:width="16.501cm" fo:margin-left="-0.079cm" fo:margin-top="0cm" fo:margin-bottom="0cm" table:align="left" style:writing-mode="lr-tb"/>
    </style:style>
    <style:style style:name="Таблица6.A" style:family="table-column">
      <style:table-column-properties style:column-width="10.656cm"/>
    </style:style>
    <style:style style:name="Таблица6.B" style:family="table-column">
      <style:table-column-properties style:column-width="2.342cm"/>
    </style:style>
    <style:style style:name="Таблица6.C" style:family="table-column">
      <style:table-column-properties style:column-width="3.503cm"/>
    </style:style>
    <style:style style:name="Таблица6.1" style:family="table-row">
      <style:table-row-properties style:min-row-height="0.318cm" style:keep-together="true" fo:keep-together="auto"/>
    </style:style>
    <style:style style:name="Таблица6.A1" style:family="table-cell">
      <style:table-cell-properties fo:background-color="#ffffff" fo:padding="0.079cm" fo:border-left="none" fo:border-right="none" fo:border-top="0.026cm solid #d9d9d9" fo:border-bottom="none">
        <style:background-image/>
      </style:table-cell-properties>
    </style:style>
    <style:style style:name="Таблица6.2" style:family="table-row">
      <style:table-row-properties style:min-row-height="0.344cm" style:keep-together="true" fo:keep-together="auto"/>
    </style:style>
    <style:style style:name="Таблица6.4" style:family="table-row">
      <style:table-row-properties style:min-row-height="0.556cm" style:keep-together="true" fo:keep-together="auto"/>
    </style:style>
    <style:style style:name="Таблица6.5" style:family="table-row">
      <style:table-row-properties style:min-row-height="0.45cm" style:keep-together="true" fo:keep-together="auto"/>
    </style:style>
    <style:style style:name="Таблица7" style:family="table">
      <style:table-properties style:width="19.255cm" fo:margin-left="-1.669cm" fo:margin-top="0cm" fo:margin-bottom="0cm" table:align="left" style:writing-mode="lr-tb"/>
    </style:style>
    <style:style style:name="Таблица7.A" style:family="table-column">
      <style:table-column-properties style:column-width="0.998cm"/>
    </style:style>
    <style:style style:name="Таблица7.B" style:family="table-column">
      <style:table-column-properties style:column-width="5.752cm"/>
    </style:style>
    <style:style style:name="Таблица7.C" style:family="table-column">
      <style:table-column-properties style:column-width="6.078cm"/>
    </style:style>
    <style:style style:name="Таблица7.D" style:family="table-column">
      <style:table-column-properties style:column-width="2.482cm"/>
    </style:style>
    <style:style style:name="Таблица7.E" style:family="table-column">
      <style:table-column-properties style:column-width="3.94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="0.185cm" fo:border="0.018cm solid #00000a"/>
    </style:style>
    <style:style style:name="Таблица7.2" style:family="table-row">
      <style:table-row-properties style:min-row-height="0.159cm" style:keep-together="true" fo:keep-together="auto"/>
    </style:style>
    <style:style style:name="Таблица7.7" style:family="table-row">
      <style:table-row-properties style:min-row-height="0.963cm" style:keep-together="true" fo:keep-together="auto"/>
    </style:style>
    <style:style style:name="Таблица7.8" style:family="table-row">
      <style:table-row-properties style:min-row-height="1cm" style:keep-together="true" fo:keep-together="auto"/>
    </style:style>
    <style:style style:name="Таблица8" style:family="table">
      <style:table-properties style:width="18.415cm" fo:margin-left="-1.168cm" fo:margin-top="0cm" fo:margin-bottom="0cm" table:align="left" style:writing-mode="lr-tb"/>
    </style:style>
    <style:style style:name="Таблица8.A" style:family="table-column">
      <style:table-column-properties style:column-width="1.041cm"/>
    </style:style>
    <style:style style:name="Таблица8.B" style:family="table-column">
      <style:table-column-properties style:column-width="7.303cm"/>
    </style:style>
    <style:style style:name="Таблица8.C" style:family="table-column">
      <style:table-column-properties style:column-width="6.033cm"/>
    </style:style>
    <style:style style:name="Таблица8.D" style:family="table-column">
      <style:table-column-properties style:column-width="2.464cm"/>
    </style:style>
    <style:style style:name="Таблица8.E" style:family="table-column">
      <style:table-column-properties style:column-width="1.57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="0.185cm" fo:border="0.018cm solid #00000a"/>
    </style:style>
    <style:style style:name="Таблица9" style:family="table">
      <style:table-properties style:width="16.771cm" fo:margin-left="-0.185cm" fo:margin-top="0cm" fo:margin-bottom="0cm" table:align="left" style:writing-mode="lr-tb"/>
    </style:style>
    <style:style style:name="Таблица9.A" style:family="table-column">
      <style:table-column-properties style:column-width="0.773cm"/>
    </style:style>
    <style:style style:name="Таблица9.B" style:family="table-column">
      <style:table-column-properties style:column-width="5.242cm"/>
    </style:style>
    <style:style style:name="Таблица9.C" style:family="table-column">
      <style:table-column-properties style:column-width="5.502cm"/>
    </style:style>
    <style:style style:name="Таблица9.D" style:family="table-column">
      <style:table-column-properties style:column-width="5.25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="0.185cm" fo:border="0.018cm solid #00000a"/>
    </style:style>
    <style:style style:name="Таблица10" style:family="table">
      <style:table-properties style:width="16.653cm" fo:margin-top="0cm" fo:margin-bottom="0cm" table:align="center" style:writing-mode="lr-tb"/>
    </style:style>
    <style:style style:name="Таблица10.A" style:family="table-column">
      <style:table-column-properties style:column-width="2.499cm"/>
    </style:style>
    <style:style style:name="Таблица10.B" style:family="table-column">
      <style:table-column-properties style:column-width="9.999cm"/>
    </style:style>
    <style:style style:name="Таблица10.C" style:family="table-column">
      <style:table-column-properties style:column-width="4.154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="0.185cm" fo:border="0.018cm solid #00000a"/>
    </style:style>
    <style:style style:name="Таблица10.A3" style:family="table-cell">
      <style:table-cell-properties fo:padding="0.185cm" fo:border-left="none" fo:border-right="0.018cm solid #00000a" fo:border-top="0.018cm solid #00000a" fo:border-bottom="0.018cm solid #00000a"/>
    </style:style>
    <style:style style:name="Таблица10.C3" style:family="table-cell">
      <style:table-cell-properties fo:padding="0.185cm" fo:border-left="0.018cm solid #00000a" fo:border-right="none" fo:border-top="0.018cm solid #00000a" fo:border-bottom="0.018cm solid #00000a"/>
    </style:style>
    <style:style style:name="Таблица10.4" style:family="table-row">
      <style:table-row-properties style:min-row-height="0.933cm" style:keep-together="true" fo:keep-together="auto"/>
    </style:style>
    <style:style style:name="Таблица11" style:family="table">
      <style:table-properties style:width="17.254cm" fo:margin-left="-0.499cm" fo:margin-top="0cm" fo:margin-bottom="0cm" table:align="left" style:writing-mode="lr-tb"/>
    </style:style>
    <style:style style:name="Таблица11.A" style:family="table-column">
      <style:table-column-properties style:column-width="0.538cm"/>
    </style:style>
    <style:style style:name="Таблица11.B" style:family="table-column">
      <style:table-column-properties style:column-width="1.378cm"/>
    </style:style>
    <style:style style:name="Таблица11.C" style:family="table-column">
      <style:table-column-properties style:column-width="0.954cm"/>
    </style:style>
    <style:style style:name="Таблица11.D" style:family="table-column">
      <style:table-column-properties style:column-width="0.963cm"/>
    </style:style>
    <style:style style:name="Таблица11.E" style:family="table-column">
      <style:table-column-properties style:column-width="1.425cm"/>
    </style:style>
    <style:style style:name="Таблица11.F" style:family="table-column">
      <style:table-column-properties style:column-width="0.492cm"/>
    </style:style>
    <style:style style:name="Таблица11.G" style:family="table-column">
      <style:table-column-properties style:column-width="1.427cm"/>
    </style:style>
    <style:style style:name="Таблица11.H" style:family="table-column">
      <style:table-column-properties style:column-width="0.49cm"/>
    </style:style>
    <style:style style:name="Таблица11.I" style:family="table-column">
      <style:table-column-properties style:column-width="1.215cm"/>
    </style:style>
    <style:style style:name="Таблица11.J" style:family="table-column">
      <style:table-column-properties style:column-width="0.7cm"/>
    </style:style>
    <style:style style:name="Таблица11.K" style:family="table-column">
      <style:table-column-properties style:column-width="0.854cm"/>
    </style:style>
    <style:style style:name="Таблица11.L" style:family="table-column">
      <style:table-column-properties style:column-width="1.064cm"/>
    </style:style>
    <style:style style:name="Таблица11.N" style:family="table-column">
      <style:table-column-properties style:column-width="2.445cm"/>
    </style:style>
    <style:style style:name="Таблица11.1" style:family="table-row">
      <style:table-row-properties style:min-row-height="0.053cm"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1.2" style:family="table-row">
      <style:table-row-properties style:min-row-height="1.72cm" style:keep-together="true" fo:keep-together="auto"/>
    </style:style>
    <style:style style:name="Таблица11.10" style:family="table-row">
      <style:table-row-properties style:keep-together="true" fo:keep-together="auto"/>
    </style:style>
    <style:style style:name="Таблица11.A10" style:family="table-cell">
      <style:table-cell-properties fo:padding-left="0.191cm" fo:padding-right="0.191cm" fo:padding-top="0cm" fo:padding-bottom="0cm" fo:border="none"/>
    </style:style>
    <style:style style:name="Таблица12" style:family="table">
      <style:table-properties style:width="17.254cm" fo:margin-left="-0.669cm" fo:margin-top="0cm" fo:margin-bottom="0cm" table:align="left" style:writing-mode="lr-tb"/>
    </style:style>
    <style:style style:name="Таблица12.A" style:family="table-column">
      <style:table-column-properties style:column-width="0.75cm"/>
    </style:style>
    <style:style style:name="Таблица12.B" style:family="table-column">
      <style:table-column-properties style:column-width="2.251cm"/>
    </style:style>
    <style:style style:name="Таблица12.C" style:family="table-column">
      <style:table-column-properties style:column-width="3.251cm"/>
    </style:style>
    <style:style style:name="Таблица12.D" style:family="table-column">
      <style:table-column-properties style:column-width="2.748cm"/>
    </style:style>
    <style:style style:name="Таблица12.E" style:family="table-column">
      <style:table-column-properties style:column-width="2.249cm"/>
    </style:style>
    <style:style style:name="Таблица12.F" style:family="table-column">
      <style:table-column-properties style:column-width="1.69cm"/>
    </style:style>
    <style:style style:name="Таблица12.G" style:family="table-column">
      <style:table-column-properties style:column-width="0.517cm"/>
    </style:style>
    <style:style style:name="Таблица12.H" style:family="table-column">
      <style:table-column-properties style:column-width="1.764cm"/>
    </style:style>
    <style:style style:name="Таблица12.1" style:family="table-row">
      <style:table-row-properties style:min-row-height="0.053cm" style:keep-together="true" fo:keep-together="auto"/>
    </style:style>
    <style:style style:name="Таблица12.A1" style:family="table-cell">
      <style:table-cell-properties fo:background-color="#ffffff" fo:padding="0.185cm" fo:border="0.018cm solid #00000a">
        <style:background-image/>
      </style:table-cell-properties>
    </style:style>
    <style:style style:name="Таблица12.2" style:family="table-row">
      <style:table-row-properties style:min-row-height="0.079cm" style:keep-together="true" fo:keep-together="auto"/>
    </style:style>
    <style:style style:name="Таблица12.A2" style:family="table-cell">
      <style:table-cell-properties style:vertical-align="middle" fo:background-color="#ffffff" fo:padding="0.185cm" fo:border="0.018cm solid #00000a">
        <style:background-image/>
      </style:table-cell-properties>
    </style:style>
    <style:style style:name="Таблица13" style:family="table">
      <style:table-properties style:width="17.254cm" fo:margin-left="-0.669cm" fo:margin-top="0cm" fo:margin-bottom="0cm" table:align="left" style:writing-mode="lr-tb"/>
    </style:style>
    <style:style style:name="Таблица13.A" style:family="table-column">
      <style:table-column-properties style:column-width="0.75cm"/>
    </style:style>
    <style:style style:name="Таблица13.B" style:family="table-column">
      <style:table-column-properties style:column-width="2.251cm"/>
    </style:style>
    <style:style style:name="Таблица13.C" style:family="table-column">
      <style:table-column-properties style:column-width="2.748cm"/>
    </style:style>
    <style:style style:name="Таблица13.D" style:family="table-column">
      <style:table-column-properties style:column-width="2.81cm"/>
    </style:style>
    <style:style style:name="Таблица13.E" style:family="table-column">
      <style:table-column-properties style:column-width="2.353cm"/>
    </style:style>
    <style:style style:name="Таблица13.F" style:family="table-column">
      <style:table-column-properties style:column-width="2.027cm"/>
    </style:style>
    <style:style style:name="Таблица13.G" style:family="table-column">
      <style:table-column-properties style:column-width="0.517cm"/>
    </style:style>
    <style:style style:name="Таблица13.H" style:family="table-column">
      <style:table-column-properties style:column-width="1.762cm"/>
    </style:style>
    <style:style style:name="Таблица13.1" style:family="table-row">
      <style:table-row-properties style:min-row-height="0.053cm" style:keep-together="true" fo:keep-together="auto"/>
    </style:style>
    <style:style style:name="Таблица13.A1" style:family="table-cell">
      <style:table-cell-properties fo:background-color="#ffffff" fo:padding="0.185cm" fo:border="0.018cm solid #00000a">
        <style:background-image/>
      </style:table-cell-properties>
    </style:style>
    <style:style style:name="Таблица13.2" style:family="table-row">
      <style:table-row-properties style:min-row-height="0.079cm" style:keep-together="true" fo:keep-together="auto"/>
    </style:style>
    <style:style style:name="Таблица13.A2" style:family="table-cell">
      <style:table-cell-properties style:vertical-align="middle" fo:background-color="#ffffff" fo:padding="0.185cm" fo:border="0.018cm solid #00000a">
        <style:background-image/>
      </style:table-cell-properties>
    </style:style>
    <style:style style:name="Таблица14" style:family="table">
      <style:table-properties style:width="12.973cm" fo:margin-left="0cm" fo:margin-top="0cm" fo:margin-bottom="0cm" table:align="left" style:writing-mode="lr-tb"/>
    </style:style>
    <style:style style:name="Таблица14.A" style:family="table-column">
      <style:table-column-properties style:column-width="3.447cm"/>
    </style:style>
    <style:style style:name="Таблица14.B" style:family="table-column">
      <style:table-column-properties style:column-width="0.877cm"/>
    </style:style>
    <style:style style:name="Таблица14.C" style:family="table-column">
      <style:table-column-properties style:column-width="0.619cm"/>
    </style:style>
    <style:style style:name="Таблица14.D" style:family="table-column">
      <style:table-column-properties style:column-width="1.498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background-color="#ffffff" fo:padding="0.185cm" fo:border-left="0.026cm solid #000001" fo:border-right="0.018cm solid #00000a" fo:border-top="0.026cm solid #000001" fo:border-bottom="0.018cm solid #00000a">
        <style:background-image/>
      </style:table-cell-properties>
    </style:style>
    <style:style style:name="Таблица14.B1" style:family="table-cell">
      <style:table-cell-properties fo:background-color="#ffffff" fo:padding="0.185cm" fo:border-left="0.018cm solid #00000a" fo:border-right="0.026cm solid #000001" fo:border-top="0.026cm solid #000001" fo:border-bottom="0.018cm solid #00000a">
        <style:background-image/>
      </style:table-cell-properties>
    </style:style>
    <style:style style:name="Таблица14.A2" style:family="table-cell">
      <style:table-cell-properties style:vertical-align="middle" fo:padding="0.185cm" fo:border-left="0.026cm solid #000001" fo:border-right="0.018cm solid #00000a" fo:border-top="0.018cm solid #00000a" fo:border-bottom="0.018cm solid #00000a"/>
    </style:style>
    <style:style style:name="Таблица14.B2" style:family="table-cell">
      <style:table-cell-properties fo:background-color="#ffffff" fo:padding="0.185cm" fo:border="0.018cm solid #00000a">
        <style:background-image/>
      </style:table-cell-properties>
    </style:style>
    <style:style style:name="Таблица14.G2" style:family="table-cell">
      <style:table-cell-properties fo:background-color="#ffffff" fo:padding="0.185cm" fo:border-left="0.018cm solid #00000a" fo:border-right="0.026cm solid #000001" fo:border-top="0.018cm solid #00000a" fo:border-bottom="0.018cm solid #00000a">
        <style:background-image/>
      </style:table-cell-properties>
    </style:style>
    <style:style style:name="Таблица14.A3" style:family="table-cell">
      <style:table-cell-properties fo:background-color="#ffffff" fo:padding="0.185cm" fo:border-left="0.026cm solid #000001" fo:border-right="0.018cm solid #00000a" fo:border-top="0.018cm solid #00000a" fo:border-bottom="0.018cm solid #00000a">
        <style:background-image/>
      </style:table-cell-properties>
    </style:style>
    <style:style style:name="Таблица14.A7" style:family="table-cell">
      <style:table-cell-properties fo:background-color="#ffffff" fo:padding="0.185cm" fo:border-left="0.026cm solid #000001" fo:border-right="0.018cm solid #00000a" fo:border-top="0.018cm solid #00000a" fo:border-bottom="0.026cm solid #000001">
        <style:background-image/>
      </style:table-cell-properties>
    </style:style>
    <style:style style:name="Таблица14.B7" style:family="table-cell">
      <style:table-cell-properties fo:background-color="#ffffff" fo:padding="0.185cm" fo:border-left="0.018cm solid #00000a" fo:border-right="0.026cm solid #000001" fo:border-top="0.018cm solid #00000a" fo:border-bottom="0.026cm solid #000001">
        <style:background-image/>
      </style:table-cell-properties>
    </style:style>
    <style:style style:name="Таблица15" style:family="table">
      <style:table-properties style:width="17.092cm" fo:margin-left="-0.191cm" fo:margin-top="0cm" fo:margin-bottom="0cm" table:align="left" style:writing-mode="lr-tb"/>
    </style:style>
    <style:style style:name="Таблица15.A" style:family="table-column">
      <style:table-column-properties style:column-width="4.015cm"/>
    </style:style>
    <style:style style:name="Таблица15.B" style:family="table-column">
      <style:table-column-properties style:column-width="13.076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language-asian="ru" style:country-asian="RU" style:font-size-complex="12pt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margin-top="0cm" fo:margin-bottom="0.212cm" fo:line-height="100%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695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/>
    </style:style>
    <style:style style:name="P13" style:family="paragraph" style:parent-style-name="Standard">
      <style:paragraph-properties fo:margin-top="0cm" fo:margin-bottom="0cm"/>
      <style:text-properties style:font-name="Times New Roman" fo:font-size="12pt" style:font-size-asian="12pt" style:language-asian="ru" style:country-asian="RU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de" fo:country="DE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language-asian="ru" style:country-asian="RU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3.5pt" fo:font-weight="bold" style:font-size-asian="13.5pt" style:language-asian="ru" style:country-asian="RU" style:font-weight-asian="bold" style:font-size-complex="13.5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3.5pt" style:font-size-asian="13.5pt" style:language-asian="ru" style:country-asian="RU" style:font-size-complex="13.5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language-asian="ru" style:country-asian="RU" style:font-size-complex="13.5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language-asian="ru" style:country-asian="RU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ru" style:country-asian="RU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ru" style:country-asian="RU" style:font-size-complex="10pt"/>
    </style:style>
    <style:style style:name="P26" style:family="paragraph" style:parent-style-name="Standard">
      <style:paragraph-properties fo:margin-top="0cm" fo:margin-bottom="0cm" style:line-height-at-least="0.079cm" fo:text-align="center" style:justify-single-word="false"/>
      <style:text-properties style:font-name="Times New Roman" fo:font-size="10pt" style:font-size-asian="10pt" style:language-asian="ru" style:country-asian="RU" style:font-size-complex="10pt"/>
    </style:style>
    <style:style style:name="P27" style:family="paragraph" style:parent-style-name="Standard">
      <style:paragraph-properties fo:margin-top="0cm" fo:margin-bottom="0cm" fo:text-align="center" style:justify-single-word="false"/>
    </style:style>
    <style:style style:name="P28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language-asian="ru" style:country-asian="RU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de" fo:country="DE" style:font-size-asian="12pt" style:language-asian="ru" style:country-asian="RU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de" fo:country="DE" style:font-size-asian="12pt" style:language-asian="ru" style:country-asian="RU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.5pt" fo:font-weight="bold" style:font-size-asian="13.5pt" style:language-asian="ru" style:country-asian="RU" style:font-weight-asian="bold" style:font-size-complex="13.5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.5pt" style:font-size-asian="13.5pt" style:language-asian="ru" style:country-asian="RU" style:font-size-complex="13.5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.5pt" style:text-underline-style="solid" style:text-underline-width="auto" style:text-underline-color="font-color" fo:font-weight="bold" style:font-size-asian="13.5pt" style:language-asian="ru" style:country-asian="RU" style:font-weight-asian="bold" style:font-size-complex="13.5pt" style:font-weight-complex="bold"/>
    </style:style>
    <style:style style:name="P36" style:family="paragraph" style:parent-style-name="Standard">
      <style:paragraph-properties fo:margin-top="0cm" fo:margin-bottom="0cm" fo:line-height="100%"/>
      <style:text-properties fo:color="#000000" style:font-name="Times New Roman" fo:font-size="10pt" fo:language="en" fo:country="US" style:font-size-asian="10pt" style:language-asian="ru" style:country-asian="RU" style:font-size-complex="10pt"/>
    </style:style>
    <style:style style:name="P37" style:family="paragraph" style:parent-style-name="Standard">
      <style:paragraph-properties fo:margin-top="0cm" fo:margin-bottom="0cm"/>
      <style:text-properties fo:color="#ff0000" style:font-name="Times New Roman" fo:font-size="12pt" style:font-size-asian="12pt" style:language-asian="ru" style:country-asian="RU" style:font-size-complex="12pt"/>
    </style:style>
    <style:style style:name="P38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language-asian="ru" style:country-asian="RU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2pt" style:font-size-asian="12pt" style:language-asian="ru" style:country-asian="RU" style:font-size-complex="12pt"/>
    </style:style>
    <style:style style:name="P40" style:family="paragraph" style:parent-style-name="Standard">
      <style:paragraph-properties fo:margin-top="0cm" fo:margin-bottom="0cm" style:line-height-at-least="0.159cm" fo:text-align="center" style:justify-single-word="false"/>
    </style:style>
    <style:style style:name="P41" style:family="paragraph" style:parent-style-name="Standard">
      <style:paragraph-properties fo:margin-top="0cm" fo:margin-bottom="0cm" style:line-height-at-least="0.79cm" fo:text-align="center" style:justify-single-word="false"/>
      <style:text-properties fo:text-transform="uppercase" fo:color="#000000" style:font-name="Times New Roman" fo:font-size="13.5pt" fo:font-weight="bold" style:font-size-asian="13.5pt" style:language-asian="ru" style:country-asian="RU" style:font-weight-asian="bold" style:font-size-complex="13.5pt" style:font-weight-complex="bold"/>
    </style:style>
    <style:style style:name="P42" style:family="paragraph" style:parent-style-name="Standard">
      <style:paragraph-properties fo:margin-top="0cm" fo:margin-bottom="0cm" style:line-height-at-least="0.79cm"/>
    </style:style>
    <style:style style:name="P43" style:family="paragraph" style:parent-style-name="Standard">
      <style:paragraph-properties fo:margin-top="0cm" fo:margin-bottom="0cm" style:line-height-at-least="0.79cm" fo:text-align="center" style:justify-single-word="false"/>
    </style:style>
    <style:style style:name="P44" style:family="paragraph" style:parent-style-name="Standard">
      <style:paragraph-properties fo:margin-top="0cm" fo:margin-bottom="0cm" style:line-height-at-least="0.053cm" fo:text-align="center" style:justify-single-word="false"/>
    </style:style>
    <style:style style:name="P45" style:family="paragraph" style:parent-style-name="Standard">
      <style:paragraph-properties fo:margin-top="0cm" fo:margin-bottom="0cm" style:line-height-at-least="0.079cm" fo:text-align="center" style:justify-single-word="false"/>
    </style:style>
    <style:style style:name="P46" style:family="paragraph" style:parent-style-name="Standard">
      <style:paragraph-properties fo:margin-top="0cm" fo:margin-bottom="0cm" style:line-height-at-least="1.06cm" fo:text-align="center" style:justify-single-word="false"/>
    </style:style>
    <style:style style:name="P47" style:family="paragraph" style:parent-style-name="Standard">
      <style:paragraph-properties fo:margin-top="0cm" fo:margin-bottom="0cm" fo:line-height="100%" fo:text-align="center" style:justify-single-word="false" fo:break-before="page" fo:background-color="#ffffff">
        <style:background-image/>
      </style:paragraph-properties>
    </style:style>
    <style:style style:name="P48" style:family="paragraph" style:parent-style-name="Standard">
      <style:paragraph-properties fo:margin-top="0.176cm" fo:margin-bottom="0cm" fo:line-height="100%" fo:text-align="end" style:justify-single-word="false" fo:break-before="page"/>
    </style:style>
    <style:style style:name="P49" style:family="paragraph" style:parent-style-name="Standard">
      <style:paragraph-properties fo:margin-top="0.176cm" fo:margin-bottom="0cm" fo:text-align="end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50" style:family="paragraph" style:parent-style-name="Standard">
      <style:paragraph-properties fo:margin-top="0.176cm" fo:margin-bottom="0cm" fo:line-height="100%"/>
    </style:style>
    <style:style style:name="P51" style:family="paragraph" style:parent-style-name="Standard">
      <style:paragraph-properties fo:margin-top="0.176cm" fo:margin-bottom="0cm" fo:line-height="100%" fo:text-align="center" style:justify-single-word="false"/>
    </style:style>
    <style:style style:name="P52" style:family="paragraph" style:parent-style-name="Standard">
      <style:paragraph-properties fo:margin-top="0.176cm" fo:margin-bottom="0cm" fo:line-height="100%" fo:text-align="justify" style:justify-single-word="false"/>
    </style:style>
    <style:style style:name="P53" style:family="paragraph" style:parent-style-name="Standard">
      <style:paragraph-properties fo:margin-top="0.176cm" fo:margin-bottom="0cm" fo:line-height="100%" fo:text-align="center" style:justify-single-word="false"/>
      <style:text-properties fo:color="#000000" style:font-name="Times New Roman" fo:font-size="13.5pt" fo:font-weight="bold" style:font-size-asian="13.5pt" style:language-asian="ru" style:country-asian="RU" style:font-weight-asian="bold" style:font-size-complex="13.5pt" style:font-weight-complex="bold"/>
    </style:style>
    <style:style style:name="P54" style:family="paragraph" style:parent-style-name="Standard">
      <style:paragraph-properties fo:margin-top="0.176cm" fo:margin-bottom="0.42cm" fo:text-align="center" style:justify-single-word="false"/>
    </style:style>
    <style:style style:name="P55" style:family="paragraph" style:parent-style-name="Standard">
      <style:paragraph-properties fo:margin-top="0.176cm" fo:margin-bottom="0.42cm" fo:line-height="100%"/>
    </style:style>
    <style:style style:name="P56" style:family="paragraph" style:parent-style-name="Standard">
      <style:paragraph-properties fo:margin-top="0.176cm" fo:margin-bottom="0.21cm" fo:line-height="100%"/>
    </style:style>
    <style:style style:name="P57" style:family="paragraph" style:parent-style-name="Standard">
      <style:paragraph-properties fo:margin-top="0.176cm" fo:margin-bottom="0.21cm" fo:line-height="100%" fo:text-align="justify" style:justify-single-word="false"/>
    </style:style>
    <style:style style:name="P58" style:family="paragraph" style:parent-style-name="Standard">
      <style:paragraph-properties fo:margin-top="0.176cm" fo:margin-bottom="0.21cm" fo:line-height="100%" fo:text-align="center" style:justify-single-word="false"/>
    </style:style>
    <style:style style:name="P59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60" style:family="paragraph" style:parent-style-name="Standard">
      <style:paragraph-properties fo:margin-top="0.176cm" fo:margin-bottom="0.21cm" fo:line-height="100%" fo:text-align="center" style:justify-single-word="false"/>
      <style:text-properties fo:color="#ff0000" style:font-name="Times New Roman" fo:font-size="10pt" style:font-size-asian="10pt" style:language-asian="ru" style:country-asian="RU" style:font-size-complex="10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19cm" style:auto-text-indent="false"/>
    </style:style>
    <style:style style:name="P6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3.5pt" fo:font-weight="bold" style:font-size-asian="13.5pt" style:language-asian="ru" style:country-asian="RU" style:font-weight-asian="bold" style:font-size-complex="13.5pt" style:font-weight-complex="bold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.5pt" style:font-size-asian="13.5pt" style:language-asian="ru" style:country-asian="RU" style:font-size-complex="13.5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6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67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1.27cm" style:auto-text-indent="false"/>
    </style:style>
    <style:style style:name="P68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1.27cm" style:auto-text-indent="false"/>
      <style:text-properties fo:color="#000000" style:font-name="Times New Roman" fo:font-size="13.5pt" style:font-size-asian="13.5pt" style:language-asian="ru" style:country-asian="RU" style:font-size-complex="13.5pt"/>
    </style:style>
    <style:style style:name="P69" style:family="paragraph" style:parent-style-name="Standard">
      <style:paragraph-properties fo:margin-left="0cm" fo:margin-right="0cm" fo:margin-top="0cm" fo:margin-bottom="0cm" fo:line-height="100%" fo:text-indent="0.951cm" style:auto-text-indent="false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7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1cm" style:auto-text-indent="false"/>
    </style:style>
    <style:style style:name="P72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" fo:font-size="12pt" fo:language="de" fo:country="DE" style:font-size-asian="12pt" style:language-asian="ru" style:country-asian="RU" style:font-size-complex="12pt"/>
    </style:style>
    <style:style style:name="P75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fo:color="#000000" style:font-name="Times New Roman" fo:font-size="13.5pt" style:font-size-asian="13.5pt" style:language-asian="ru" style:country-asian="RU" style:font-size-complex="13.5pt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 style:font-name="Times New Roman" fo:font-size="13.5pt" style:font-size-asian="13.5pt" style:language-asian="ru" style:country-asian="RU" style:font-size-complex="13.5pt"/>
    </style:style>
    <style:style style:name="P77" style:family="paragraph" style:parent-style-name="Standard">
      <style:paragraph-properties fo:margin-left="0cm" fo:margin-right="0cm" fo:margin-top="0.176cm" fo:margin-bottom="0cm" fo:line-height="100%" fo:text-indent="0.951cm" style:auto-text-indent="false"/>
    </style:style>
    <style:style style:name="P78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0.951cm" style:auto-text-indent="false"/>
    </style:style>
    <style:style style:name="P79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82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fo:language="de" fo:country="DE" style:font-size-asian="12pt" style:language-asian="ru" style:country-asian="RU" style:font-size-complex="12pt"/>
    </style:style>
    <style:style style:name="P8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3.5pt" fo:font-weight="bold" style:font-size-asian="13.5pt" style:language-asian="ru" style:country-asian="RU" style:font-weight-asian="bold" style:font-size-complex="13.5pt" style:font-weight-complex="bold"/>
    </style:style>
    <style:style style:name="P8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style:font-size-asian="13.5pt" style:language-asian="ru" style:country-asian="RU" style:font-size-complex="13.5pt"/>
    </style:style>
    <style:style style:name="P85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1.251cm" style:auto-text-indent="false"/>
    </style:style>
    <style:style style:name="P86" style:family="paragraph" style:parent-style-name="Standard">
      <style:paragraph-properties fo:margin-left="0cm" fo:margin-right="0cm" fo:margin-top="0.176cm" fo:margin-bottom="0cm" fo:line-height="100%" fo:text-align="center" style:justify-single-word="false" fo:text-indent="1.251cm" style:auto-text-indent="false"/>
    </style:style>
    <style:style style:name="P87" style:family="paragraph" style:parent-style-name="Standard">
      <style:paragraph-properties fo:margin-left="0cm" fo:margin-right="0cm" fo:margin-top="0.176cm" fo:margin-bottom="0cm" fo:line-height="100%" fo:text-align="end" style:justify-single-word="false" fo:text-indent="1.251cm" style:auto-text-indent="false"/>
    </style:style>
    <style:style style:name="P88" style:family="paragraph" style:parent-style-name="Standard">
      <style:paragraph-properties fo:margin-left="0cm" fo:margin-right="0cm" fo:margin-top="0.18cm" fo:margin-bottom="0.18cm" fo:line-height="100%" fo:text-indent="1.251cm" style:auto-text-indent="false"/>
    </style:style>
    <style:style style:name="P89" style:family="paragraph" style:parent-style-name="Standard">
      <style:paragraph-properties fo:margin-left="0cm" fo:margin-right="0cm" fo:margin-top="0.18cm" fo:margin-bottom="0.18cm" fo:line-height="100%" fo:text-align="justify" style:justify-single-word="false" fo:text-indent="1.251cm" style:auto-text-indent="false"/>
    </style:style>
    <style:style style:name="P90" style:family="paragraph" style:parent-style-name="Standard">
      <style:paragraph-properties fo:margin-left="0cm" fo:margin-right="0cm" fo:margin-top="0.18cm" fo:margin-bottom="0.18cm" fo:line-height="100%" fo:text-align="center" style:justify-single-word="false" fo:text-indent="1.251cm" style:auto-text-indent="false"/>
    </style:style>
    <style:style style:name="P91" style:family="paragraph" style:parent-style-name="Standard">
      <style:paragraph-properties fo:margin-top="0.18cm" fo:margin-bottom="0.18cm" fo:line-height="100%"/>
    </style:style>
    <style:style style:name="P92" style:family="paragraph" style:parent-style-name="Standard">
      <style:paragraph-properties fo:margin-top="0.18cm" fo:margin-bottom="0.18cm" fo:line-height="100%" fo:text-align="justify" style:justify-single-word="false"/>
    </style:style>
    <style:style style:name="P93" style:family="paragraph" style:parent-style-name="Standard">
      <style:paragraph-properties fo:margin-top="0.18cm" fo:margin-bottom="0.18cm" fo:line-height="100%" fo:text-align="center" style:justify-single-word="false"/>
    </style:style>
    <style:style style:name="P94" style:family="paragraph" style:parent-style-name="Standard">
      <style:paragraph-properties fo:margin-top="0.18cm" fo:margin-bottom="0.18cm" fo:line-height="100%" fo:text-align="center" style:justify-single-word="false"/>
      <style:text-properties fo:color="#ff0000" style:font-name="Times New Roman" fo:font-size="12pt" style:font-size-asian="12pt" style:language-asian="ru" style:country-asian="RU" style:font-size-complex="12pt"/>
    </style:style>
    <style:style style:name="P95" style:family="paragraph" style:parent-style-name="Standard">
      <style:paragraph-properties fo:margin-top="0.18cm" fo:margin-bottom="0.18cm" fo:line-height="100%" fo:text-align="center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96" style:family="paragraph" style:parent-style-name="Standard">
      <style:paragraph-properties fo:margin-top="0.42cm" fo:margin-bottom="0.109cm" style:line-height-at-least="0.79cm" fo:text-align="center" style:justify-single-word="false"/>
    </style:style>
    <style:style style:name="P97" style:family="paragraph" style:parent-style-name="Standard">
      <style:paragraph-properties fo:margin-left="0cm" fo:margin-right="0cm" fo:margin-top="0.18cm" fo:margin-bottom="0.18cm" fo:line-height="100%" fo:text-align="center" style:justify-single-word="false" fo:text-indent="0.75cm" style:auto-text-indent="false"/>
    </style:style>
    <style:style style:name="P98" style:family="paragraph" style:parent-style-name="Standard">
      <style:paragraph-properties fo:margin-left="0cm" fo:margin-right="0cm" fo:margin-top="0cm" fo:margin-bottom="0cm" style:line-height-at-least="0.79cm" fo:text-align="center" style:justify-single-word="false" fo:text-indent="-0.64cm" style:auto-text-indent="false"/>
      <style:text-properties fo:text-transform="uppercase" fo:color="#000000" style:font-name="Times New Roman" fo:font-size="13.5pt" fo:font-weight="bold" style:font-size-asian="13.5pt" style:language-asian="ru" style:country-asian="RU" style:font-weight-asian="bold" style:font-size-complex="13.5pt" style:font-weight-complex="bold"/>
    </style:style>
    <style:style style:name="P99" style:family="paragraph" style:parent-style-name="Standard">
      <style:paragraph-properties fo:margin-left="0cm" fo:margin-right="0cm" fo:margin-top="0cm" fo:margin-bottom="0cm" style:line-height-at-least="0.79cm" fo:text-indent="-0.64cm" style:auto-text-indent="false"/>
    </style:style>
    <style:style style:name="P10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81cm" style:auto-text-indent="false"/>
    </style:style>
    <style:style style:name="P10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02" style:family="paragraph" style:parent-style-name="Standard">
      <style:paragraph-properties fo:margin-left="0cm" fo:margin-right="-0.09cm" fo:margin-top="0cm" fo:margin-bottom="0cm" fo:line-height="100%" fo:text-align="justify" style:justify-single-word="false" fo:text-indent="0.951cm" style:auto-text-indent="false" fo:background-color="#ffffff">
        <style:background-image/>
      </style:paragraph-properties>
    </style:style>
    <style:style style:name="P103" style:family="paragraph" style:parent-style-name="Standard">
      <style:paragraph-properties fo:margin-top="0.18cm" fo:margin-bottom="0.21cm" fo:line-height="100%"/>
    </style:style>
    <style:style style:name="P104" style:family="paragraph" style:parent-style-name="Standard">
      <style:paragraph-properties fo:margin-top="0.18cm" fo:margin-bottom="0.21cm" fo:line-height="100%" fo:text-align="center" style:justify-single-word="false"/>
    </style:style>
    <style:style style:name="P105" style:family="paragraph" style:parent-style-name="Standard">
      <style:paragraph-properties fo:margin-left="-0.076cm" fo:margin-right="-0.162cm" fo:margin-top="0.176cm" fo:margin-bottom="0.21cm" fo:line-height="100%" fo:text-align="center" style:justify-single-word="false" fo:text-indent="0cm" style:auto-text-indent="false"/>
    </style:style>
    <style:style style:name="P10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07" style:family="paragraph" style:parent-style-name="No_20_Spacing">
      <style:paragraph-properties fo:text-align="center" style:justify-single-word="false"/>
    </style:style>
    <style:style style:name="P108" style:family="paragraph" style:parent-style-name="Normal_20__28_Web_29_">
      <style:paragraph-properties fo:margin-top="0.176cm" fo:margin-bottom="0cm" fo:text-align="center" style:justify-single-word="false"/>
    </style:style>
    <style:style style:name="P109" style:family="paragraph" style:parent-style-name="Normal_20__28_Web_29_">
      <style:paragraph-properties fo:margin-top="0.176cm" fo:margin-bottom="0cm" fo:line-height="115%" fo:text-align="justify" style:justify-single-word="false"/>
    </style:style>
    <style:style style:name="P110" style:family="paragraph" style:parent-style-name="Normal_20__28_Web_29_">
      <style:paragraph-properties fo:margin-left="0cm" fo:margin-right="-1.441cm" fo:margin-top="0cm" fo:margin-bottom="0cm" fo:text-indent="0cm" style:auto-text-indent="false"/>
    </style:style>
    <style:style style:name="P111" style:family="paragraph" style:parent-style-name="Normal_20__28_Web_29_">
      <style:paragraph-properties fo:margin-top="0cm" fo:margin-bottom="0cm"/>
    </style:style>
    <style:style style:name="P112" style:family="paragraph" style:parent-style-name="Normal_20__28_Web_29_">
      <style:paragraph-properties fo:margin-top="0cm" fo:margin-bottom="0cm" fo:text-align="justify" style:justify-single-word="false"/>
    </style:style>
    <style:style style:name="P113" style:family="paragraph" style:parent-style-name="Normal_20__28_Web_29_">
      <style:paragraph-properties fo:margin-left="0cm" fo:margin-right="0cm" fo:margin-top="0.176cm" fo:margin-bottom="0cm" fo:text-align="justify" style:justify-single-word="false" fo:text-indent="1cm" style:auto-text-indent="false"/>
    </style:style>
    <style:style style:name="P114" style:family="paragraph" style:parent-style-name="Normal_20__28_Web_29_" style:list-style-name="WWNum6">
      <style:paragraph-properties fo:margin-left="0cm" fo:margin-right="0cm" fo:margin-top="0.176cm" fo:margin-bottom="0cm" fo:line-height="115%" fo:text-align="justify" style:justify-single-word="false" fo:text-indent="0cm" style:auto-text-indent="false"/>
    </style:style>
    <style:style style:name="P115" style:family="paragraph" style:parent-style-name="Normal_20__28_Web_29_" style:list-style-name="WWNum9">
      <style:paragraph-properties fo:margin-left="0cm" fo:margin-right="0cm" fo:margin-top="0.176cm" fo:margin-bottom="0cm" fo:line-height="115%" fo:text-align="justify" style:justify-single-word="false" fo:text-indent="0cm" style:auto-text-indent="false"/>
    </style:style>
    <style:style style:name="P116" style:family="paragraph" style:parent-style-name="Normal_20__28_Web_29_">
      <style:paragraph-properties fo:margin-top="0.176cm" fo:margin-bottom="0.423cm" fo:line-height="115%" fo:text-align="justify" style:justify-single-word="false"/>
    </style:style>
    <style:style style:name="P117" style:family="paragraph" style:parent-style-name="Normal_20__28_Web_29_">
      <style:paragraph-properties fo:margin-top="0.176cm" fo:margin-bottom="0.42cm"/>
    </style:style>
    <style:style style:name="P118" style:family="paragraph" style:parent-style-name="Normal_20__28_Web_29_">
      <style:paragraph-properties fo:margin-top="0.176cm" fo:margin-bottom="0.42cm"/>
      <style:text-properties fo:color="#000000" fo:font-size="13.5pt" style:font-size-asian="13.5pt" style:font-size-complex="13.5pt"/>
    </style:style>
    <style:style style:name="P119" style:family="paragraph" style:parent-style-name="List_20_Paragraph" style:list-style-name="WWNum4">
      <style:paragraph-properties fo:margin-top="0cm" fo:margin-bottom="0cm" fo:line-height="100%" fo:text-align="center" style:justify-single-word="false"/>
    </style:style>
    <style:style style:name="P120" style:family="paragraph" style:parent-style-name="List_20_Paragraph" style:list-style-name="WWNum5">
      <style:paragraph-properties fo:margin-top="0cm" fo:margin-bottom="0cm" fo:line-height="100%" fo:text-align="center" style:justify-single-word="false"/>
    </style:style>
    <style:style style:name="P121" style:family="paragraph" style:parent-style-name="List_20_Paragraph" style:list-style-name="WWNum10">
      <style:paragraph-properties fo:margin-top="0cm" fo:margin-bottom="0cm" fo:line-height="100%" fo:text-align="justify" style:justify-single-word="false"/>
    </style:style>
    <style:style style:name="P122" style:family="paragraph" style:parent-style-name="List_20_Paragraph">
      <style:paragraph-properties fo:margin-top="0cm" fo:margin-bottom="0cm" fo:line-height="100%"/>
      <style:text-properties fo:color="#000000" style:font-name="Times New Roman" fo:font-size="12pt" fo:language="de" fo:country="DE" style:font-size-asian="12pt" style:language-asian="ru" style:country-asian="RU" style:font-size-complex="12pt"/>
    </style:style>
    <style:style style:name="P123" style:family="paragraph" style:parent-style-name="List_20_Paragraph" style:list-style-name="WWNum4">
      <style:paragraph-properties fo:margin-top="0.176cm" fo:margin-bottom="0cm" fo:line-height="100%" fo:text-align="center" style:justify-single-word="false"/>
    </style:style>
    <style:style style:name="P124" style:family="paragraph" style:parent-style-name="List_20_Paragraph">
      <style:paragraph-properties fo:margin-left="1.905cm" fo:margin-right="0cm" fo:margin-top="0.176cm" fo:margin-bottom="0cm" fo:line-height="100%" fo:text-indent="0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25" style:family="paragraph" style:parent-style-name="List_20_Paragraph" style:list-style-name="WWNum4">
      <style:paragraph-properties fo:margin-top="0.42cm" fo:margin-bottom="0.109cm" style:line-height-at-least="0.79cm"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size-complex="12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language="de" fo:country="DE" style:font-size-asian="14pt" style:language-asian="ru" style:country-asian="RU" style:font-size-complex="14pt"/>
    </style:style>
    <style:style style:name="T7" style:family="text">
      <style:text-properties style:font-name="Times New Roman" fo:font-size="14pt" fo:language="de" fo:country="DE" style:font-size-asian="14pt" style:language-asian="ru" style:country-asian="RU" style:font-size-complex="12pt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style:font-size-asian="12pt" style:language-asian="ru" style:country-asian="RU" style:font-size-complex="12pt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style:font-name="Times New Roman" fo:font-size="12pt" fo:font-weight="bold" style:font-size-asian="12pt" style:language-asian="ru" style:country-asian="RU" style:font-weight-asian="bold"/>
    </style:style>
    <style:style style:name="T13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4" style:family="text">
      <style:text-properties style:font-name="Times New Roman" fo:font-size="12pt" fo:language="de" fo:country="DE" style:font-size-asian="12pt" style:language-asian="ru" style:country-asian="RU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ru" style:country-asian="RU" style:font-weight-asian="bold"/>
    </style:style>
    <style:style style:name="T16" style:family="text">
      <style:text-properties style:font-name="Times New Roman" fo:font-size="12pt" fo:language="en" fo:country="US" style:font-size-asian="12pt" style:language-asian="ru" style:country-asian="RU" style:font-size-complex="12pt"/>
    </style:style>
    <style:style style:name="T17" style:family="text">
      <style:text-properties style:font-name="Times New Roman" fo:font-size="12pt" fo:language="en" fo:country="US" style:font-size-asian="12pt" style:language-asian="ru" style:country-asian="RU" style:font-size-complex="12pt" style:font-weight-complex="bold"/>
    </style:style>
    <style:style style:name="T18" style:family="text">
      <style:text-properties style:font-name="Times New Roman" fo:font-size="16pt" style:font-size-asian="16pt" style:font-size-complex="14pt"/>
    </style:style>
    <style:style style:name="T19" style:family="text">
      <style:text-properties style:font-name="Times New Roman" fo:font-size="8pt" style:font-size-asian="8pt" style:font-size-complex="8pt"/>
    </style:style>
    <style:style style:name="T20" style:family="text">
      <style:text-properties style:font-name="Times New Roman" fo:font-size="10pt" style:font-size-asian="10pt" style:language-asian="ru" style:country-asian="RU" style:font-size-complex="10pt"/>
    </style:style>
    <style:style style:name="T21" style:family="text">
      <style:text-properties style:font-name="Times New Roman" fo:font-size="10pt" fo:language="en" fo:country="US" style:font-size-asian="10pt" style:language-asian="ru" style:country-asian="RU" style:font-size-complex="10pt"/>
    </style:style>
    <style:style style:name="T22" style:family="text">
      <style:text-properties style:font-name="Times New Roman" fo:font-size="13.5pt" style:font-size-asian="13.5pt" style:font-size-complex="13.5pt" style:font-style-complex="italic" style:font-weight-complex="bold"/>
    </style:style>
    <style:style style:name="T23" style:family="text">
      <style:text-properties style:font-name="Times New Roman" fo:font-size="13.5pt" style:font-size-asian="13.5pt" style:language-asian="ru" style:country-asian="RU" style:font-size-complex="13.5pt"/>
    </style:style>
    <style:style style:name="T24" style:family="text">
      <style:text-properties style:font-name="Times New Roman" fo:font-size="13.5pt" fo:font-weight="bold" style:font-size-asian="13.5pt" style:language-asian="ru" style:country-asian="RU" style:font-weight-asian="bold" style:font-size-complex="13.5pt"/>
    </style:style>
    <style:style style:name="T25" style:family="text">
      <style:text-properties style:font-name="Times New Roman" fo:font-size="13.5pt" fo:font-weight="bold" style:font-size-asian="13.5pt" style:language-asian="ru" style:country-asian="RU" style:font-weight-asian="bold" style:font-size-complex="13.5pt" style:font-weight-complex="bold"/>
    </style:style>
    <style:style style:name="T26" style:family="text">
      <style:text-properties style:font-name="Times New Roman" fo:font-size="13.5pt" fo:language="en" fo:country="US" style:font-size-asian="13.5pt" style:language-asian="ru" style:country-asian="RU" style:font-size-complex="13.5pt"/>
    </style:style>
    <style:style style:name="T27" style:family="text">
      <style:text-properties style:font-name="Times New Roman" fo:font-size="13.5pt" fo:language="en" fo:country="US" fo:font-weight="bold" style:font-size-asian="13.5pt" style:language-asian="ru" style:country-asian="RU" style:font-weight-asian="bold" style:font-size-complex="13.5pt" style:font-weight-complex="bold"/>
    </style:style>
    <style:style style:name="T28" style:family="text">
      <style:text-properties style:font-name="Times New Roman" fo:font-size="13.5pt" fo:language="de" fo:country="DE" style:font-size-asian="13.5pt" style:language-asian="ru" style:country-asian="RU" style:font-size-complex="13.5pt"/>
    </style:style>
    <style:style style:name="T29" style:family="text">
      <style:text-properties style:font-name="Times New Roman" style:language-asian="ru" style:country-asian="RU"/>
    </style:style>
    <style:style style:name="T30" style:family="text">
      <style:text-properties fo:font-size="14pt" style:font-size-asian="14pt" style:font-size-complex="14pt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color="#000000" style:font-name="Times New Roman CYR" fo:font-size="13.5pt" style:font-size-asian="13.5pt" style:font-name-complex="Times New Roman CYR1" style:font-size-complex="13.5pt"/>
    </style:style>
    <style:style style:name="T33" style:family="text">
      <style:text-properties fo:color="#000000" style:font-name="Times New Roman CYR" fo:font-size="13.5pt" fo:font-weight="bold" style:font-size-asian="13.5pt" style:font-weight-asian="bold" style:font-name-complex="Times New Roman CYR1" style:font-size-complex="13.5pt"/>
    </style:style>
    <style:style style:name="T34" style:family="text">
      <style:text-properties fo:color="#000000" style:font-name="Times New Roman CYR" fo:font-size="13.5pt" fo:font-weight="bold" style:font-size-asian="13.5pt" style:font-weight-asian="bold" style:font-name-complex="Times New Roman CYR1" style:font-size-complex="13.5pt" style:font-weight-complex="bold"/>
    </style:style>
    <style:style style:name="T35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36" style:family="text">
      <style:text-properties fo:color="#000000" style:font-name="Times New Roman CYR" fo:font-size="14pt" style:font-size-asian="14pt" style:language-asian="ru" style:country-asian="RU" style:font-name-complex="Times New Roman CYR1" style:font-size-complex="14pt" style:font-style-complex="italic" style:font-weight-complex="bold"/>
    </style:style>
    <style:style style:name="T37" style:family="text">
      <style:text-properties fo:color="#000000" style:font-name="Times New Roman CYR" fo:font-size="14pt" fo:font-weight="bold" style:font-size-asian="14pt" style:language-asian="ru" style:country-asian="RU" style:font-weight-asian="bold" style:font-name-complex="Times New Roman CYR1" style:font-size-complex="14pt" style:font-weight-complex="bold"/>
    </style:style>
    <style:style style:name="T38" style:family="text">
      <style:text-properties fo:color="#000000" style:font-name="Times New Roman CYR" fo:font-size="10pt" style:font-size-asian="10pt" style:language-asian="ru" style:country-asian="RU" style:font-name-complex="Times New Roman CYR1" style:font-size-complex="10pt"/>
    </style:style>
    <style:style style:name="T39" style:family="text">
      <style:text-properties fo:color="#000000" fo:font-size="13.5pt" style:font-size-asian="13.5pt" style:font-size-complex="13.5pt"/>
    </style:style>
    <style:style style:name="T40" style:family="text">
      <style:text-properties fo:color="#000000" style:font-name="Times New Roman" fo:font-size="14pt" style:font-size-asian="14pt" style:language-asian="ru" style:country-asian="RU" style:font-size-complex="14pt" style:font-style-complex="italic" style:font-weight-complex="bold"/>
    </style:style>
    <style:style style:name="T41" style:family="text">
      <style:text-properties fo:color="#000000" style:font-name="Times New Roman" fo:font-size="14pt" style:font-size-asian="14pt" style:language-asian="ru" style:country-asian="RU" style:font-size-complex="13.5pt"/>
    </style:style>
    <style:style style:name="T42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43" style:family="text">
      <style:text-properties fo:color="#000000" style:font-name="Times New Roman" fo:font-size="12pt" fo:language="de" fo:country="DE" style:font-size-asian="12pt" style:language-asian="ru" style:country-asian="RU" style:font-size-complex="12pt"/>
    </style:style>
    <style:style style:name="T44" style:family="text">
      <style:text-properties fo:color="#000000" style:font-name="Times New Roman" fo:font-size="12pt" fo:language="de" fo:country="DE" fo:font-weight="bold" style:font-size-asian="12pt" style:language-asian="ru" style:country-asian="RU" style:font-weight-asian="bold" style:font-size-complex="12pt"/>
    </style:style>
    <style:style style:name="T45" style:family="text">
      <style:text-properties fo:color="#000000" style:font-name="Times New Roman" fo:font-size="13.5pt" style:font-size-asian="13.5pt" style:language-asian="ru" style:country-asian="RU" style:font-size-complex="13.5pt"/>
    </style:style>
    <style:style style:name="T46" style:family="text">
      <style:text-properties fo:color="#000000" style:font-name="Times New Roman" fo:font-size="13.5pt" fo:font-weight="bold" style:font-size-asian="13.5pt" style:language-asian="ru" style:country-asian="RU" style:font-weight-asian="bold" style:font-size-complex="13.5pt"/>
    </style:style>
    <style:style style:name="T47" style:family="text">
      <style:text-properties fo:color="#000000" style:font-name="Times New Roman" fo:font-size="13.5pt" fo:font-weight="bold" style:font-size-asian="13.5pt" style:language-asian="ru" style:country-asian="RU" style:font-weight-asian="bold" style:font-size-complex="13.5pt" style:font-weight-complex="bold"/>
    </style:style>
    <style:style style:name="T48" style:family="text">
      <style:text-properties fo:color="#000000" style:font-name="Times New Roman" fo:font-size="13.5pt" fo:language="en" fo:country="US" style:font-size-asian="13.5pt" style:language-asian="ru" style:country-asian="RU" style:font-size-complex="13.5pt"/>
    </style:style>
    <style:style style:name="T49" style:family="text">
      <style:text-properties fo:color="#000000" style:font-name="Times New Roman" fo:font-size="13.5pt" fo:language="en" fo:country="US" fo:font-weight="bold" style:font-size-asian="13.5pt" style:language-asian="ru" style:country-asian="RU" style:font-weight-asian="bold" style:font-size-complex="13.5pt" style:font-weight-complex="bold"/>
    </style:style>
    <style:style style:name="T50" style:family="text">
      <style:text-properties fo:color="#000000" style:font-name="Times New Roman" fo:font-size="13.5pt" fo:language="en" fo:country="US" fo:font-style="italic" style:font-size-asian="13.5pt" style:language-asian="ru" style:country-asian="RU" style:font-style-asian="italic" style:font-size-complex="13.5pt" style:font-style-complex="italic"/>
    </style:style>
    <style:style style:name="T51" style:family="text">
      <style:text-properties fo:color="#000000" style:font-name="Times New Roman" fo:font-size="13.5pt" style:text-underline-style="solid" style:text-underline-width="auto" style:text-underline-color="font-color" fo:font-weight="bold" style:font-size-asian="13.5pt" style:language-asian="ru" style:country-asian="RU" style:font-weight-asian="bold" style:font-size-complex="13.5pt" style:font-weight-complex="bold"/>
    </style:style>
    <style:style style:name="T52" style:family="text">
      <style:text-properties fo:color="#000000" style:font-name="Times New Roman" fo:font-size="10pt" style:font-size-asian="10pt" style:language-asian="ru" style:country-asian="RU" style:font-size-complex="10pt"/>
    </style:style>
    <style:style style:name="T53" style:family="text">
      <style:text-properties style:language-asian="ru" style:country-asian="RU"/>
    </style:style>
    <style:style style:name="T54" style:family="text">
      <style:text-properties fo:color="#ff0000" style:font-name="Times New Roman" fo:font-size="13.5pt" style:font-size-asian="13.5pt" style:language-asian="ru" style:country-asian="RU" style:font-size-complex="13.5pt"/>
    </style:style>
    <style:style style:name="T55" style:family="text">
      <style:text-properties fo:color="#ff0000" style:font-name="Times New Roman" fo:font-size="12pt" style:font-size-asian="12pt" style:language-asian="ru" style:country-asian="RU" style:font-size-complex="12pt"/>
    </style:style>
    <style:style style:name="T56" style:family="text">
      <style:text-properties fo:color="#ff0000" style:font-name="Times New Roman" fo:font-size="12pt" fo:language="de" fo:country="DE" style:font-size-asian="12pt" style:language-asian="ru" style:country-asian="RU" style:font-size-complex="12pt"/>
    </style:style>
    <style:style style:name="T57" style:family="text">
      <style:text-properties fo:color="#ff0000" style:font-name="Times New Roman" fo:font-size="10pt" style:font-size-asian="10pt" style:language-asian="ru" style:country-asian="RU" style:font-size-complex="10pt"/>
    </style:style>
    <style:style style:name="T58" style:family="text">
      <style:text-properties fo:text-transform="uppercase" fo:color="#000000" style:font-name="Times New Roman" fo:font-size="13.5pt" fo:font-weight="bold" style:font-size-asian="13.5pt" style:language-asian="ru" style:country-asian="RU" style:font-weight-asian="bold" style:font-size-complex="13.5pt" style:font-weight-complex="bold"/>
    </style:style>
    <style:style style:name="T59" style:family="text">
      <style:text-properties fo:text-transform="uppercase" fo:color="#000000" style:font-name="Times New Roman" fo:font-size="13.5pt" fo:language="en" fo:country="US" style:font-size-asian="13.5pt" style:language-asian="ru" style:country-asian="RU" style:font-size-complex="13.5pt"/>
    </style:style>
    <style:style style:name="T60" style:family="text">
      <style:text-properties fo:text-transform="uppercase" fo:color="#000000" style:font-name="Times New Roman" fo:font-size="13.5pt" fo:language="en" fo:country="US" fo:font-weight="bold" style:font-size-asian="13.5pt" style:language-asian="ru" style:country-asian="RU" style:font-weight-asian="bold" style:font-size-complex="13.5pt" style:font-weight-complex="bold"/>
    </style:style>
    <style:style style:name="T61" style:family="text">
      <style:text-properties fo:text-transform="uppercase" fo:color="#000000" style:font-name="Times New Roman" fo:font-size="12pt" style:font-size-asian="12pt" style:language-asian="ru" style:country-asian="RU" style:font-size-complex="12pt"/>
    </style:style>
    <style:style style:name="T62" style:family="text">
      <style:text-properties fo:text-transform="uppercase" fo:color="#000000" style:font-name="Times New Roman" fo:font-size="12pt" fo:language="de" fo:country="DE" style:font-size-asian="12pt" style:language-asian="ru" style:country-asian="RU" style:font-size-complex="12pt"/>
    </style:style>
    <style:style style:name="T63" style:family="text">
      <style:text-properties style:text-position="super 58%" style:font-name="Times New Roman" fo:font-size="12pt" style:font-size-asian="12pt" style:language-asian="ru" style:country-asian="RU" style:font-size-complex="12pt"/>
    </style:style>
    <style:style style:name="T64" style:family="text">
      <style:text-properties style:text-position="super 58%" style:font-name="Times New Roman" fo:font-size="13.5pt" style:font-size-asian="13.5pt" style:language-asian="ru" style:country-asian="RU" style:font-size-complex="13.5pt"/>
    </style:style>
    <style:style style:name="T65" style:family="text">
      <style:text-properties fo:color="#c00000" style:font-name="Times New Roman" fo:font-size="13.5pt" style:font-size-asian="13.5pt" style:language-asian="ru" style:country-asian="RU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<text:bookmark text:name="_GoBack"/><text:span text:style-name="T1">РОССИЙСКАЯ ФЕДЕРАЦИЯ</text:span></text:p>
            <text:h text:style-name="P5" text:outline-level="1"><text:span text:style-name="T5"><text:s text:c="2"/>АДМИНИСТРАЦИЯ</text:span></text:h>
            <text:h text:style-name="P5" text:outline-level="1"><text:span text:style-name="T8">СЕЛЬСКОГО ПОСЕЛЕНИЯ</text:span></text:h>
            <text:h text:style-name="P5" text:outline-level="1"><text:span text:style-name="T8"><text:s text:c="8"/>КРАСНЫЕ КЛЮЧИ</text:span></text:h>
            <text:h text:style-name="P5" text:outline-level="1"><text:span text:style-name="T8">МУНИЦИПАЛЬНОГО РАЙОНА</text:span></text:h>
            <text:h text:style-name="P5" text:outline-level="1"><text:span text:style-name="T8"><text:s text:c="6"/>ПОХВИСТНЕВСКИЙ</text:span></text:h>
            <text:h text:style-name="P5" text:outline-level="1"><text:span text:style-name="T8"><text:s text:c="5"/>САМАРСКОЙ ОБЛАСТИ</text:span></text:h>
            <text:h text:style-name="P5" text:outline-level="1"><text:span text:style-name="T5">П О С Т А Н О В Л Е Н И Е</text:span></text:h>
            <text:p text:style-name="P5"><text:span text:style-name="T2"><text:s text:c="8"/>28.02.2024 </text:span><text:span text:style-name="T1"><text:s text:c="2"/></text:span><text:span text:style-name="T11">№</text:span><text:span text:style-name="T1"> </text:span><text:span text:style-name="T9">17</text:span></text:p>
            <text:p text:style-name="P5"><text:span text:style-name="T19"><text:s text:c="23"/>с. Красные Ключи</text:span></text:p>
            <text:p text:style-name="P11"/>
            <text:p text:style-name="P11"/>
            <text:p text:style-name="P110"><text:span text:style-name="T31">Об утверждении «Программы комплексного развития социальной инфраструктуры сельского поселения <text:s text:c="16"/>Красные Ключи муниципального района <text:s text:c="17"/>Похвистневский Самарской области на 2023-2033 годы»</text:span></text:p>
            <text:p text:style-name="P1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11"/>
      <text:p text:style-name="P113"><text:span text:style-name="T32">В соответствии с Градостроительным кодексом Российской Федерации, Федеральным законом от 06.10.2003 г. № 131-ФЗ </text:span><text:span text:style-name="T39">«</text:span><text:span text:style-name="T32">Об общих принципах организации местного самоуправления в Российской Федерации</text:span><text:span text:style-name="T39">», </text:span><text:span text:style-name="T32">Генеральным планом сельского поселения Красные Ключи <text:s/>муниципального района Похвистневский, Администрация сельского поселения Красные Ключи</text:span></text:p>
      <text:p text:style-name="P108"><text:span text:style-name="T34">ПОСТАНОВЛЯЕТ:</text:span></text:p>
      <text:p text:style-name="P109"><text:span text:style-name="T39">1.</text:span><text:span text:style-name="T32">Утвердить Программу комплексного</text:span><text:span text:style-name="T39"> </text:span><text:span text:style-name="T32">развития социальной инфраструктуры сельского поселения <text:s/>Красные Ключи <text:s/>муниципального района Похвистневский <text:s/>Самарской области на 2023-2033 годы. </text:span></text:p>
      <text:p text:style-name="P112"><text:span text:style-name="T32">2. Считать утратившим силу Постановление от 28.10.2016 № </text:span><text:span text:style-name="T35">93а <text:s/></text:span><text:span text:style-name="T30">об утверждении «Программы комплексного развития социальной инфраструктуры сельского поселения Красные Ключи муниципального района Похвистневский Самарской области на 2023-2033 годы»</text:span></text:p>
      <text:list xml:id="list9116820380478628760" text:style-name="WWNum6">
        <text:list-item>
          <text:p text:style-name="P114"><text:span text:style-name="T32">Опубликовать настоящее Постановление в газете </text:span><text:span text:style-name="T39">«</text:span><text:span text:style-name="T32">Сельские вести поселения <text:s/>Красные Ключи</text:span><text:span text:style-name="T39">».</text:span></text:p>
        </text:list-item>
      </text:list>
      <text:p text:style-name="P109"><text:span text:style-name="T32">4. Разместить настоящее Постановление на сайте Администрации <text:s/>сельского поселения <text:s/>Красные Ключи, ФГИС ТП <text:s text:c="2"/>во вкладке «Градостроительство»</text:span></text:p>
      <text:p text:style-name="P109"><text:span text:style-name="T32">5. Контроль за исполнением настоящего Постановления оставляю за собой.</text:span></text:p>
      <text:list xml:id="list6256703437752571206" text:style-name="WWNum9">
        <text:list-item>
          <text:p text:style-name="P115"><text:span text:style-name="T32">Настоящее постановление вступает в силу с момента его официального опубликования.</text:span></text:p>
        </text:list-item>
      </text:list>
      <text:p text:style-name="P116"/>
      <text:p text:style-name="P117"><text:s text:c="4"/><text:span text:style-name="T39">Глава поселения <text:s text:c="36"/>Н.М. Атласов <text:s text:c="31"/></text:span></text:p>
      <text:p text:style-name="P118"/>
      <text:p text:style-name="P48"><text:span text:style-name="T38">Утверждена Постановлением Администрации</text:span></text:p>
      <text:p text:style-name="P7"><text:span text:style-name="T38">сельского поселения Красные Ключи</text:span></text:p>
      <text:p text:style-name="P7"><text:span text:style-name="T38">муниципального района Похвистневский</text:span></text:p>
      <text:p text:style-name="P7"><text:span text:style-name="T38">Самарской области</text:span></text:p>
      <text:p text:style-name="P7"><text:span text:style-name="T20">от 28.02.2024 г. № 17</text:span></text:p>
      <text:p text:style-name="P49"/>
      <text:p text:style-name="P8"><text:span text:style-name="T36">ПРОГРАММА КОМПЛЕКСНОГО РАЗВИТИЯ СОЦИАЛЬНОЙ ИНФРАСТРУКТУРЫ</text:span><text:span text:style-name="T40"> </text:span><text:span text:style-name="T36">СЕЛЬСКОГО ПОСЕЛЕНИЯ КРАСНЫЕ КЛЮЧИ МУНИЦИПАЛЬНОГО</text:span><text:span text:style-name="T3"> </text:span><text:span text:style-name="T36">РАЙОНА ПОХВИСТНЕВСКИЙ <text:s/>САМАРСКОЙ ОБЛАСТИ</text:span></text:p>
      <text:p text:style-name="P51"><text:span text:style-name="T36">НА</text:span><text:span text:style-name="T40"> 2023-2033</text:span><text:span text:style-name="T36">годы</text:span></text:p>
      <text:p text:style-name="P54"><text:span text:style-name="T37">Паспорт программы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6"><text:span text:style-name="T25">Наименование программы:</text:span></text:p>
          </table:table-cell>
          <table:table-cell table:style-name="Таблица2.A1" office:value-type="string">
            <text:p text:style-name="P57"><text:span text:style-name="T10"> </text:span><text:span text:style-name="T23">Программа комплексного развития социальной инфраструктуры сельского поселения Красные Ключи <text:s/>муниципального района Похвистневский <text:s/>Самарской области на 2023-2033 годы.</text:span></text:p>
          </table:table-cell>
        </table:table-row>
        <table:table-row table:style-name="Таблица2.2">
          <table:table-cell table:style-name="Таблица2.A1" office:value-type="string">
            <text:p text:style-name="P56"><text:span text:style-name="T25">Основание разработки программы:</text:span></text:p>
          </table:table-cell>
          <table:table-cell table:style-name="Таблица2.A1" office:value-type="string">
            <text:p text:style-name="P52"><text:span text:style-name="T23">Градостроительный Кодекс Российской Федерации <text:s text:c="19"/>от 29.12.2004 <text:s/>№ 190-ФЗ </text:span></text:p>
            <text:p text:style-name="P52"><text:span text:style-name="T23"><text:s/>Постановление Правительства РФ <text:s/>от 01.10.2015 № 1050 <text:s text:c="21"/>и от 25.12.2015 № 1440 «Об утверждении требований <text:s text:c="23"/>к программам комплексного развития социальной инфраструктуры поселения, городских округов» </text:span></text:p>
            <text:p text:style-name="P52"><text:span text:style-name="T23">Федеральный Закон №</text:span><text:span text:style-name="T26"> </text:span><text:span text:style-name="T23">131-ФЗ от 06.10.2003 «Об общих принципах организации местного самоуправления <text:s text:c="24"/>в Российской Федерации»,</text:span></text:p>
            <text:p text:style-name="P52"><text:span text:style-name="T23">Генеральный план сельского поселения Красные Ключи муниципального района Похвистневский <text:s/>Самарской области,</text:span></text:p>
            <text:p text:style-name="P57"><text:span text:style-name="T23">Устав сельского поселения Красные Ключи <text:s/>муниципального района Похвистневский <text:s/>Самарской области.</text:span></text:p>
          </table:table-cell>
        </table:table-row>
        <table:table-row table:style-name="Таблица2.2">
          <table:table-cell table:style-name="Таблица2.A1" office:value-type="string">
            <text:p text:style-name="P55"><text:span text:style-name="T25">Заказчик программы:</text:span></text:p>
            <text:p text:style-name="P56"><text:span text:style-name="T25">Разработчик программы:</text:span></text:p>
          </table:table-cell>
          <table:table-cell table:style-name="Таблица2.A1" office:value-type="string">
            <text:p text:style-name="P10"><text:span text:style-name="T23">Администрация</text:span><text:span text:style-name="T26"> </text:span><text:span text:style-name="T23"> сельского поселения <text:s/>Красные Ключи <text:s/>муниципального района <text:s/>Похвистневский <text:s/>Самарской области</text:span></text:p>
            <text:p text:style-name="P52"><text:span text:style-name="T23">Администрация</text:span><text:span text:style-name="T26"> </text:span><text:span text:style-name="T23"> сельского поселения Красные Ключи муниципального района Похвистневский <text:s/>Самарской области</text:span></text:p>
          </table:table-cell>
        </table:table-row>
        <table:table-row table:style-name="Таблица2.2">
          <table:table-cell table:style-name="Таблица2.A1" office:value-type="string">
            <text:p text:style-name="P56"><text:span text:style-name="T25">Основная цель программы:</text:span></text:p>
          </table:table-cell>
          <table:table-cell table:style-name="Таблица2.A1" office:value-type="string">
            <text:p text:style-name="P57"><text:span text:style-name="T23">Развитие социальной инфраструктуры сельского поселения Красные Ключи муниципального района Похвистневский <text:s/>Самарской области</text:span></text:p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5"><text:span text:style-name="T25">Задачи программы:</text:span></text:p>
          </table:table-cell>
          <table:table-cell table:style-name="Таблица2.A1" office:value-type="string">
            <text:p text:style-name="P10"><text:span text:style-name="T23">1. Создание правовых, организационных, институциональных и экономических условий для перехода к устойчивому социальному развитию поселения, эффективной реализации полномочий органов местного самоуправления;</text:span></text:p>
            <text:p text:style-name="P10"><text:span text:style-name="T23">2. Развитие и расширение информационно-консультационного и правового обслуживания населения;</text:span></text:p>
            <text:p text:style-name="P61"><text:span text:style-name="T23">3. Развитие социальной инфраструктуры, образования, здравоохранения, культуры, физкультуры и спорта: повышение роли физкультуры и спорта в деле профилактики правонарушений, преодоления распространения наркомании и алкоголизма;</text:span></text:p>
            <text:p text:style-name="P10"><text:span text:style-name="T23">4.Сохранение объектов культуры и активизация культурной деятельности;</text:span></text:p>
            <text:p text:style-name="P10"><text:span text:style-name="T23">5. Развитие личных подсобных хозяйств;</text:span></text:p>
            <text:p text:style-name="P10"><text:span text:style-name="T23">6.Создание условий для безопасного проживания населения на территории поселения.</text:span></text:p>
            <text:p text:style-name="P61"><text:span text:style-name="T23">7.Содействие в привлечении молодых специалистов в поселение (врачей, учителей, работников культуры, муниципальных служащих);</text:span></text:p>
            <text:p text:style-name="P61"><text:span text:style-name="T23">8.Содействие в обеспечении социальной поддержки слабозащищенным слоям населения:</text:span></text:p>
          </table:table-cell>
        </table:table-row>
        <table:table-row table:style-name="Таблица2.2">
          <table:table-cell table:style-name="Таблица2.A1" office:value-type="string">
            <text:p text:style-name="P5"><text:span text:style-name="T25">Сроки реализации Программы:</text:span></text:p>
          </table:table-cell>
          <table:table-cell table:style-name="Таблица2.A1" office:value-type="string">
            <text:p text:style-name="P10"><text:span text:style-name="T26">20</text:span><text:span text:style-name="T23">23</text:span><text:span text:style-name="T26">-20</text:span><text:span text:style-name="T23">33</text:span><text:span text:style-name="T26"> </text:span><text:span text:style-name="T23">годы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20"/>
            <text:p text:style-name="P5"><text:span text:style-name="T25">Перечень подпрограмм и основных мероприятий</text:span>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5"><text:span text:style-name="T25">Основные исполнители программы:</text:span></text:p>
          </table:table-cell>
          <table:table-cell table:style-name="Таблица2.A1" office:value-type="string">
            <text:p text:style-name="P10"><text:span text:style-name="T23">- Администрация </text:span><text:span text:style-name="T26"> </text:span><text:span text:style-name="T23">сельского поселения Красные Ключи муниципального района Похвистневский Самарской области,</text:span></text:p>
            <text:p text:style-name="P10"><text:span text:style-name="T23">- предприятия, организации, предприниматели</text:span><text:span text:style-name="T27"> </text:span><text:span text:style-name="T23">сельского поселения Красные Ключи муниципального района Похвистневский <text:s/>Самарской области</text:span></text:p>
            <text:p text:style-name="P10"><text:span text:style-name="T23">- население сельского поселения Красные Ключи муниципального района Похвистневский <text:s/>Самарской области</text:span></text:p>
          </table:table-cell>
        </table:table-row>
        <table:table-row table:style-name="Таблица2.2">
          <table:table-cell table:style-name="Таблица2.A1" office:value-type="string">
            <text:p text:style-name="P5"><text:span text:style-name="T25">Источники финансирования Программы </text:span></text:p>
          </table:table-cell>
          <table:table-cell table:style-name="Таблица2.A1" office:value-type="string">
            <text:p text:style-name="P10"><text:span text:style-name="T23">Программа финансируется из местного, районного, областного и федерального бюджетов, инвестиционных ресурсов банков, предприятий, организаций, предпринимателей</text:span></text:p>
          </table:table-cell>
        </table:table-row>
        <table:table-row table:style-name="Таблица2.2">
          <table:table-cell table:style-name="Таблица2.A1" office:value-type="string">
            <text:p text:style-name="P5"><text:span text:style-name="T25">Система контроля за исполнением Программы:</text:span></text:p>
          </table:table-cell>
          <table:table-cell table:style-name="Таблица2.A1" office:value-type="string">
            <text:p text:style-name="P10"><text:span text:style-name="T23">Собрание представителей сельского поселения Красные Ключи муниципального района Похвистневский <text:s/>Самарской области</text:span></text:p>
          </table:table-cell>
        </table:table-row>
      </table:table>
      <text:p text:style-name="P10"><text:span text:style-name="T43">                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/>
      <text:p text:style-name="P28"/>
      <text:p text:style-name="P5"><text:span text:style-name="T43">              </text:span></text:p>
      <text:p text:style-name="P62"><text:soft-page-break/></text:p>
      <text:p text:style-name="P62"/>
      <text:list xml:id="list5240345354240325827" text:style-name="WWNum4">
        <text:list-item>
          <text:p text:style-name="P119"><text:span text:style-name="T47">Введение</text:span></text:p>
        </text:list-item>
      </text:list>
      <text:p text:style-name="P64"><text:span text:style-name="T45">Необходимость реализации</text:span><text:span text:style-name="T48"> </text:span><text:span text:style-name="T45"> закона №</text:span><text:span text:style-name="T48"> </text:span><text:span text:style-name="T45">131-ФЗ от 06.10.2003 «Об общих принципах организации местного самоуправления в Российской Федерации» актуализировала потребность местных властей</text:span><text:span text:style-name="T48"> </text:span><text:span text:style-name="T45"> в <text:s text:c="24"/>разработке</text:span><text:span text:style-name="T48"> </text:span><text:span text:style-name="T45"> <text:s text:c="3"/>эффективной</text:span><text:span text:style-name="T48"> </text:span><text:span text:style-name="T45"> стратегии развития не только на муниципальном уровне, но и на уровне отдельных сельских поселений.</text:span></text:p>
      <text:p text:style-name="P64"><text:span text:style-name="T45">Стратегический план развития сельского поселения отвечает потребностям</text:span><text:span text:style-name="T48"> </text:span><text:span text:style-name="T45"> и проживающего на его территории населения, и объективно происходящих на его территории процессов. Программа комплексного развития социальной инфраструктуры сельского поселения Красные Ключи </text:span><text:span text:style-name="T23">муниципального района Похвистневский <text:s/>Самарской области</text:span><text:span text:style-name="T45"> (далее – Программа) содержит</text:span><text:span text:style-name="T48"> </text:span><text:span text:style-name="T45"> чёткое представление</text:span><text:span text:style-name="T48"> </text:span><text:span text:style-name="T45"> о</text:span><text:span text:style-name="T48"> </text:span><text:span text:style-name="T45"> стратегических целях, ресурсах, потенциале</text:span><text:span text:style-name="T48"> </text:span><text:span text:style-name="T45"> и об основных направлениях социального развития поселения на среднесрочную перспективу. Кроме того, Программа содержит совокупность</text:span><text:span text:style-name="T48"> </text:span><text:span text:style-name="T45"> увязанных по ресурсам, исполнителям и срокам реализации мероприятий, направленных на достижение стратегических целей социального развития сельского поселения.</text:span></text:p>
      <text:p text:style-name="P64"><text:span text:style-name="T45">Цели развития поселения и программные мероприятия, а также необходимые для их реализации ресурсы, обозначенные в Программе,</text:span><text:span text:style-name="T48"> </text:span><text:span text:style-name="T45"> могут ежегодно корректироваться и дополняться в зависимости от складывающейся ситуации, изменения внутренних и внешних условий.</text:span></text:p>
      <text:p text:style-name="P70"><text:span text:style-name="T45">Разработка настоящей Программы обусловлена необходимостью определить приоритетные по социальной значимости стратегические линии устойчивого развития сельского поселения Красные Ключи</text:span><text:span text:style-name="T48"> </text:span><text:span text:style-name="T23">муниципального района Похвистневский <text:s/>Самарской области </text:span><text:span text:style-name="T45">– доступные для потенциала территории, адекватные географическому, демографическому, экономическому, социокультурному потенциалу, перспективные и актуальные для социума поселения. Программа устойчивого развития направлена на осуществление комплекса мер, способствующих стабилизации и развитию экономики, повышению уровня занятости населения, решению остро стоящих социальных проблем, межведомственной, внутри муниципальной, межмуниципальной <text:s text:c="17"/>и межрегиональной кооперации.</text:span></text:p>
      <text:p text:style-name="P70"><text:span text:style-name="T45">Главной целью Программы является повышение качества жизни населения, его занятости и само занятости экономических, социальных и культурных возможностей на основе развития сельхозпроизводства, предпринимательства, личных подсобных хозяйств торговой инфраструктуры и сферы услуг. Благоприятные условия для жизни населения – это возможность полноценной занятости, получения высоких и устойчивых доходов, доступность широкого спектра социальных услуг, соблюдение высоких экологических стандартов жизни. В первую очередь это налаживание эффективного управления, рационального использования финансов и собственности.</text:span></text:p>
      <text:p text:style-name="P64"><text:span text:style-name="T45">Для обеспечения условий</text:span><text:span text:style-name="T48"> </text:span><text:span text:style-name="T45"> успешного выполнения мероприятий</text:span><text:span text:style-name="T48"> </text:span><text:span text:style-name="T45"> Программы, необходимо на уровне каждого поселения разрабатывать механизмы, способствующие эффективному протеканию процессов реализации Программы. К числу таких механизмов относится</text:span><text:span text:style-name="T48"> </text:span><text:span text:style-name="T45"> совокупность необходимых нормативно-правовых актов, организационных, финансово-экономических,</text:span><text:span text:style-name="T48"> </text:span><text:span text:style-name="T45"> кадровых и других мероприятий, составляющих условия и предпосылки</text:span><text:span text:style-name="T48"> </text:span><text:span text:style-name="T45"> успешного выполнения мероприятий Программы и достижения целей социального развития сельского поселения.</text:span></text:p>
      <text:p text:style-name="P53"><text:soft-page-break/></text:p>
      <text:list xml:id="list34342732" text:continue-numbering="true" text:style-name="WWNum4">
        <text:list-item>
          <text:p text:style-name="P123"><text:span text:style-name="T47">Социально-экономическая ситуация</text:span><text:span text:style-name="T49"> </text:span><text:span text:style-name="T47"> и потенциал развития</text:span><text:span text:style-name="T49">  </text:span><text:span text:style-name="T47">сельского поселения Красные Ключи муниципального района Похвистневский <text:s/>Самарской области</text:span></text:p>
        </text:list-item>
      </text:list>
      <text:p text:style-name="P124"/>
      <text:p text:style-name="P107"><text:span text:style-name="T53">2.1. </text:span><text:span text:style-name="T12">Анализ социального развития сельского поселения Красные Ключи</text:span><text:span text:style-name="T15"> </text:span><text:span text:style-name="T12">муниципального района Похвистневский <text:s/>Самарской области</text:span></text:p>
      <text:p text:style-name="P85"><text:span text:style-name="T45">Общая площадь сельского поселения Красные Ключи </text:span><text:span text:style-name="T23">муниципального района Похвистневский <text:s/>Самарской области</text:span><text:span text:style-name="T45"> составляет</text:span><text:span text:style-name="T48">  </text:span><text:span text:style-name="T45">11498 га. Численность населения по данным на 01.01.2023 года составила</text:span><text:span text:style-name="T48">  </text:span><text:span text:style-name="T23">964 </text:span><text:span text:style-name="T54"><text:s/></text:span><text:span text:style-name="T45">человек. В состав поселения входят с. Красные Ключи (административный центр), с. Большая Ега, п. Активный, п. Лагеревка, ж/д разъезд 1239 км., ж/д разъезд «Аверкино».</text:span></text:p>
      <text:p text:style-name="P86"><text:span text:style-name="T47">Наличие земельных ресурсов сельского поселения Красные Ключи </text:span><text:span text:style-name="T24">муниципального района Похвистневский <text:s/>Самарской области</text:span></text:p>
      <text:p text:style-name="P86"><text:span text:style-name="T43">                                                </text:span><text:span text:style-name="T42"> <text:s text:c="30"/></text:span><text:span text:style-name="T43"> </text:span><text:span text:style-name="T45">Таблица 1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><text:span text:style-name="T23">Категории земель</text:span></text:p>
          </table:table-cell>
          <table:table-cell table:style-name="Таблица3.A1" office:value-type="string">
            <text:p text:style-name="P8"><text:span text:style-name="T23">Общая площадь, га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3">Земли сельхоз назначения</text:span></text:p>
          </table:table-cell>
          <table:table-cell table:style-name="Таблица3.A1" office:value-type="string">
            <text:p text:style-name="P8"><text:span text:style-name="T23">10116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3">Земли поселений</text:span></text:p>
          </table:table-cell>
          <table:table-cell table:style-name="Таблица3.A1" office:value-type="string">
            <text:p text:style-name="P8"><text:span text:style-name="T23">570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3">Земли промышленности</text:span></text:p>
          </table:table-cell>
          <table:table-cell table:style-name="Таблица3.A1" office:value-type="string">
            <text:p text:style-name="P8"><text:span text:style-name="T23">336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3">Земли лесного фонда</text:span></text:p>
          </table:table-cell>
          <table:table-cell table:style-name="Таблица3.A1" office:value-type="string">
            <text:p text:style-name="P8"><text:span text:style-name="T23">473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3">Земли водного фонда</text:span></text:p>
            <text:p text:style-name="P5"><text:span text:style-name="T23">Категория земель не установлена</text:span></text:p>
          </table:table-cell>
          <table:table-cell table:style-name="Таблица3.A1" office:value-type="string">
            <text:p text:style-name="P8"><text:span text:style-name="T23">-</text:span></text:p>
            <text:p text:style-name="P8"><text:span text:style-name="T23">3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3">Итого земель в границах</text:span></text:p>
          </table:table-cell>
          <table:table-cell table:style-name="Таблица3.A1" office:value-type="string">
            <text:p text:style-name="P8"><text:span text:style-name="T23">11498</text:span></text:p>
          </table:table-cell>
        </table:table-row>
      </table:table>
      <text:p text:style-name="P52"><text:span text:style-name="T10"><text:s text:c="9"/></text:span><text:span text:style-name="T45">Из приведенной таблицы видно, что сельскохозяйственные угодья занимают <text:s/></text:span><text:span text:style-name="T23">88 </text:span><text:span text:style-name="T45">%. Земли сельскохозяйственного назначения являются экономической основой поселения.</text:span></text:p>
      <text:list xml:id="list34329734" text:continue-numbering="true" text:style-name="WWNum4">
        <text:list-item>
          <text:list>
            <text:list-item>
              <text:p text:style-name="P125"><text:span text:style-name="T58"><text:s/>АДМИНИСТРАТИВНОЕ ДЕЛЕНИЕ</text:span></text:p>
            </text:list-item>
          </text:list>
        </text:list-item>
      </text:list>
      <text:p text:style-name="P89"><text:span text:style-name="T45">Сельское поселение Красные Ключи </text:span><text:span text:style-name="T23">муниципального района Похвистневский <text:s/>Самарской области </text:span><text:span text:style-name="T45">включает в себя 6 <text:s/>населенных пунктов, <text:s text:c="18"/>с административным центром в <text:s/>с. Красные Ключи</text:span></text:p>
      <text:p text:style-name="P88"><text:span text:style-name="T45"><text:s text:c="110"/>Таблица 2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8"><text:span text:style-name="T10">Наименование поселения,</text:span><text:span text:style-name="T16"> </text:span><text:span text:style-name="T10"> с указанием административного центра</text:span><text:span text:style-name="T16"> </text:span></text:p>
          </table:table-cell>
          <table:table-cell table:style-name="Таблица4.A1" office:value-type="string">
            <text:p text:style-name="P8"><text:span text:style-name="T10">Наименование населенных пунктов, входящих в состав поселения</text:span></text:p>
          </table:table-cell>
          <table:table-cell table:style-name="Таблица4.A1" office:value-type="string">
            <text:p text:style-name="P8"><text:span text:style-name="T10">Численность населения населенного пункта, чел.</text:span></text:p>
          </table:table-cell>
          <table:table-cell table:style-name="Таблица4.A1" office:value-type="string">
            <text:p text:style-name="P8"><text:span text:style-name="T10">Расстояние от населенного пункта до административного</text:span></text:p>
            <text:p text:style-name="P8"><text:span text:style-name="T10">центра, км</text:span></text:p>
          </table:table-cell>
          <table:table-cell table:style-name="Таблица4.A1" office:value-type="string">
            <text:p text:style-name="P8"><text:span text:style-name="T10">Расстояние от населенного пункта до</text:span><text:span text:style-name="T16"> </text:span><text:span text:style-name="T10"> районного центра, км</text:span></text:p>
          </table:table-cell>
        </table:table-row>
        <table:table-row table:style-name="Таблица4.1">
          <table:table-cell table:style-name="Таблица4.A1" table:number-rows-spanned="6" office:value-type="string">
            <text:p text:style-name="P92"><text:span text:style-name="T10">Сельское поселение Красные Ключи муниципального района </text:span></text:p>
            <text:p text:style-name="P92"><text:span text:style-name="T10">Похвистневский <text:s/>Самарской </text:span><text:soft-page-break/><text:span text:style-name="T10">области,</text:span><text:span text:style-name="T16"> </text:span><text:span text:style-name="T10">административный центр – с. Красные Ключи</text:span></text:p>
          </table:table-cell>
          <table:table-cell table:style-name="Таблица4.A1" office:value-type="string">
            <text:p text:style-name="P3"><text:span text:style-name="T10">с. Красные Ключи</text:span></text:p>
          </table:table-cell>
          <table:table-cell table:style-name="Таблица4.A1" office:value-type="string">
            <text:p text:style-name="P93"><text:span text:style-name="T10">545</text:span></text:p>
          </table:table-cell>
          <table:table-cell table:style-name="Таблица4.A1" office:value-type="string">
            <text:p text:style-name="P94"/>
          </table:table-cell>
          <table:table-cell table:style-name="Таблица4.A1" office:value-type="string">
            <text:p text:style-name="P93"><text:span text:style-name="T10">20,0</text:span>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3"><text:span text:style-name="T10">с. Большая Ега</text:span></text:p>
          </table:table-cell>
          <table:table-cell table:style-name="Таблица4.A1" office:value-type="string">
            <text:p text:style-name="P93"><text:span text:style-name="T10">386</text:span></text:p>
          </table:table-cell>
          <table:table-cell table:style-name="Таблица4.A1" office:value-type="string">
            <text:p text:style-name="P93"><text:span text:style-name="T42">13,0</text:span></text:p>
          </table:table-cell>
          <table:table-cell table:style-name="Таблица4.A1" office:value-type="string">
            <text:p text:style-name="P93"><text:span text:style-name="T10">17,0</text:span>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3"><text:span text:style-name="T10">пос. Активный <text:s text:c="3"/></text:span></text:p>
          </table:table-cell>
          <table:table-cell table:style-name="Таблица4.A1" office:value-type="string">
            <text:p text:style-name="P93"><text:span text:style-name="T10">10</text:span></text:p>
          </table:table-cell>
          <table:table-cell table:style-name="Таблица4.A1" office:value-type="string">
            <text:p text:style-name="P91"><text:span text:style-name="T42"><text:s text:c="16"/>6,0</text:span></text:p>
          </table:table-cell>
          <table:table-cell table:style-name="Таблица4.A1" office:value-type="string">
            <text:p text:style-name="P93"><text:span text:style-name="T10">20,0</text:span>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3"><text:span text:style-name="T10">пос. Лагеревка</text:span></text:p>
          </table:table-cell>
          <table:table-cell table:style-name="Таблица4.A1" office:value-type="string">
            <text:p text:style-name="P93"><text:span text:style-name="T10">3</text:span></text:p>
          </table:table-cell>
          <table:table-cell table:style-name="Таблица4.A1" office:value-type="string">
            <text:p text:style-name="P93"><text:span text:style-name="T42">6,5</text:span></text:p>
          </table:table-cell>
          <table:table-cell table:style-name="Таблица4.A1" office:value-type="string">
            <text:p text:style-name="P93"><text:span text:style-name="T10">21,0</text:span>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3"><text:span text:style-name="T10">ж/д разъезд 1239 км.</text:span></text:p>
          </table:table-cell>
          <table:table-cell table:style-name="Таблица4.A1" office:value-type="string">
            <text:p text:style-name="P93"><text:span text:style-name="T10">2</text:span></text:p>
          </table:table-cell>
          <table:table-cell table:style-name="Таблица4.A1" office:value-type="string">
            <text:p text:style-name="P93"><text:span text:style-name="T42">5,0</text:span></text:p>
          </table:table-cell>
          <table:table-cell table:style-name="Таблица4.A1" office:value-type="string">
            <text:p text:style-name="P93"><text:span text:style-name="T10">18,0</text:span>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3"><text:span text:style-name="T10">ж/д разъезд «Аверкино»</text:span></text:p>
          </table:table-cell>
          <table:table-cell table:style-name="Таблица4.A1" office:value-type="string">
            <text:p text:style-name="P93"><text:span text:style-name="T10">18</text:span></text:p>
          </table:table-cell>
          <table:table-cell table:style-name="Таблица4.A1" office:value-type="string">
            <text:p text:style-name="P93"><text:span text:style-name="T42">8,0</text:span></text:p>
          </table:table-cell>
          <table:table-cell table:style-name="Таблица4.A1" office:value-type="string">
            <text:p text:style-name="P93"><text:span text:style-name="T10">14,0</text:span></text:p>
          </table:table-cell>
        </table:table-row>
      </table:table>
      <text:p text:style-name="P96"><text:span text:style-name="T58">2.3</text:span><text:span text:style-name="T60"> </text:span><text:span text:style-name="T58">ДЕМОГРАФИЧЕСКАЯ СИТУАЦИЯ</text:span></text:p>
      <text:p text:style-name="P69"><text:span text:style-name="T43"> </text:span><text:span text:style-name="T45">Общая</text:span><text:span text:style-name="T48"> </text:span><text:span text:style-name="T45"> численность</text:span><text:span text:style-name="T48"> </text:span><text:span text:style-name="T45"> населения сельского поселения Красные Ключи </text:span><text:span text:style-name="T23">муниципального района Похвистневский <text:s/>Самарской области</text:span><text:span text:style-name="T45"> на 01.01.2023 года</text:span><text:span text:style-name="T48"> </text:span><text:span text:style-name="T45"> составила </text:span><text:span text:style-name="T23">964</text:span><text:span text:style-name="T45"> человек. </text:span></text:p>
      <text:p text:style-name="P72"/>
      <text:p text:style-name="P78"><text:span text:style-name="T47"><text:s text:c="7"/>Данные о возрастной структуре населения на <text:s/>01.01.2023 г. <text:s/></text:span></text:p>
      <text:p text:style-name="P77"><text:span text:style-name="T47"><text:s text:c="111"/></text:span><text:span text:style-name="T45">Таблица 3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8"><text:span text:style-name="T10">Наименование населенного пункта</text:span></text:p>
          </table:table-cell>
          <table:table-cell table:style-name="Таблица5.A1" office:value-type="string">
            <text:p text:style-name="P8"><text:span text:style-name="T10">Число жителей, чел.</text:span></text:p>
          </table:table-cell>
          <table:table-cell table:style-name="Таблица5.A1" office:value-type="string">
            <text:p text:style-name="P8"><text:span text:style-name="T10">Детей от 0 до 6 лет</text:span></text:p>
          </table:table-cell>
          <table:table-cell table:style-name="Таблица5.A1" office:value-type="string">
            <text:p text:style-name="P8"><text:span text:style-name="T10">Детей от 7 до 15 лет</text:span></text:p>
          </table:table-cell>
          <table:table-cell table:style-name="Таблица5.A1" office:value-type="string">
            <text:p text:style-name="P8"><text:span text:style-name="T10">Население трудоспособного возраста</text:span></text:p>
          </table:table-cell>
          <table:table-cell table:style-name="Таблица5.A1" office:value-type="string">
            <text:p text:style-name="P8"><text:span text:style-name="T10">Население пенсионного возраста</text:span></text:p>
          </table:table-cell>
        </table:table-row>
        <table:table-row table:style-name="Таблица5.1">
          <table:table-cell table:style-name="Таблица5.A1" office:value-type="string">
            <text:p text:style-name="P5"><text:span text:style-name="T10">с. Красные Ключи</text:span></text:p>
          </table:table-cell>
          <table:table-cell table:style-name="Таблица5.A1" office:value-type="string">
            <text:p text:style-name="P8"><text:span text:style-name="T10">545</text:span></text:p>
          </table:table-cell>
          <table:table-cell table:style-name="Таблица5.A1" office:value-type="string">
            <text:p text:style-name="P8"><text:span text:style-name="T10">21</text:span></text:p>
          </table:table-cell>
          <table:table-cell table:style-name="Таблица5.A1" office:value-type="string">
            <text:p text:style-name="P8"><text:span text:style-name="T10">46</text:span></text:p>
          </table:table-cell>
          <table:table-cell table:style-name="Таблица5.A1" office:value-type="string">
            <text:p text:style-name="P8"><text:span text:style-name="T10">261</text:span></text:p>
          </table:table-cell>
          <table:table-cell table:style-name="Таблица5.A1" office:value-type="string">
            <text:p text:style-name="P8"><text:span text:style-name="T10">187</text:span></text:p>
          </table:table-cell>
        </table:table-row>
        <table:table-row table:style-name="Таблица5.1">
          <table:table-cell table:style-name="Таблица5.A1" office:value-type="string">
            <text:p text:style-name="P5"><text:span text:style-name="T10">с. Большая Ега</text:span></text:p>
          </table:table-cell>
          <table:table-cell table:style-name="Таблица5.A1" office:value-type="string">
            <text:p text:style-name="P8"><text:span text:style-name="T10">386</text:span></text:p>
          </table:table-cell>
          <table:table-cell table:style-name="Таблица5.A1" office:value-type="string">
            <text:p text:style-name="P8"><text:span text:style-name="T10">10</text:span></text:p>
          </table:table-cell>
          <table:table-cell table:style-name="Таблица5.A1" office:value-type="string">
            <text:p text:style-name="P8"><text:span text:style-name="T10">31</text:span></text:p>
          </table:table-cell>
          <table:table-cell table:style-name="Таблица5.A1" office:value-type="string">
            <text:p text:style-name="P8"><text:span text:style-name="T10">174</text:span></text:p>
          </table:table-cell>
          <table:table-cell table:style-name="Таблица5.A1" office:value-type="string">
            <text:p text:style-name="P8"><text:span text:style-name="T10">171</text:span></text:p>
          </table:table-cell>
        </table:table-row>
        <table:table-row table:style-name="Таблица5.1">
          <table:table-cell table:style-name="Таблица5.A1" office:value-type="string">
            <text:p text:style-name="P5"><text:span text:style-name="T10">пос. Активный <text:s/></text:span></text:p>
          </table:table-cell>
          <table:table-cell table:style-name="Таблица5.A1" office:value-type="string">
            <text:p text:style-name="P8"><text:span text:style-name="T10">10</text:span></text:p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8"><text:span text:style-name="T10">2</text:span></text:p>
          </table:table-cell>
          <table:table-cell table:style-name="Таблица5.A1" office:value-type="string">
            <text:p text:style-name="P8"><text:span text:style-name="T10">8</text:span></text:p>
          </table:table-cell>
        </table:table-row>
        <table:table-row table:style-name="Таблица5.1">
          <table:table-cell table:style-name="Таблица5.A1" office:value-type="string">
            <text:p text:style-name="P5"><text:span text:style-name="T10">пос. Лагеревка</text:span></text:p>
          </table:table-cell>
          <table:table-cell table:style-name="Таблица5.A1" office:value-type="string">
            <text:p text:style-name="P5"><text:span text:style-name="T10"><text:s text:c="8"/>3</text:span></text:p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8"><text:span text:style-name="T10">2</text:span></text:p>
          </table:table-cell>
          <table:table-cell table:style-name="Таблица5.A1" office:value-type="string">
            <text:p text:style-name="P8"><text:span text:style-name="T10">1</text:span></text:p>
          </table:table-cell>
        </table:table-row>
        <table:table-row table:style-name="Таблица5.1">
          <table:table-cell table:style-name="Таблица5.A1" office:value-type="string">
            <text:p text:style-name="P5"><text:span text:style-name="T10">ж/д разъезд 1239 км</text:span></text:p>
          </table:table-cell>
          <table:table-cell table:style-name="Таблица5.A1" office:value-type="string">
            <text:p text:style-name="P5"><text:span text:style-name="T10"><text:s text:c="8"/>2</text:span></text:p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8"><text:span text:style-name="T10">2</text:span></text:p>
            <text:p text:style-name="P38"/>
          </table:table-cell>
          <table:table-cell table:style-name="Таблица5.A1" office:value-type="string">
            <text:p text:style-name="P8"><text:span text:style-name="T10">0</text:span></text:p>
          </table:table-cell>
        </table:table-row>
        <table:table-row table:style-name="Таблица5.1">
          <table:table-cell table:style-name="Таблица5.A1" office:value-type="string">
            <text:p text:style-name="P5"><text:span text:style-name="T10">ж/д разъезд «Аверкино»</text:span></text:p>
          </table:table-cell>
          <table:table-cell table:style-name="Таблица5.A1" office:value-type="string">
            <text:p text:style-name="P5"><text:span text:style-name="T10"><text:s text:c="7"/>18</text:span></text:p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8"><text:span text:style-name="T10">4</text:span></text:p>
          </table:table-cell>
          <table:table-cell table:style-name="Таблица5.A1" office:value-type="string">
            <text:p text:style-name="P8"><text:span text:style-name="T10">11</text:span></text:p>
          </table:table-cell>
          <table:table-cell table:style-name="Таблица5.A1" office:value-type="string">
            <text:p text:style-name="P8"><text:span text:style-name="T10">3</text:span></text:p>
          </table:table-cell>
        </table:table-row>
        <table:table-row table:style-name="Таблица5.1"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59"/>
          </table:table-cell>
        </table:table-row>
      </table:table>
      <text:p text:style-name="P64"><text:span text:style-name="T43"> </text:span><text:span text:style-name="T58"> <text:s text:c="31"/>2.4</text:span><text:span text:style-name="T59">    </text:span><text:span text:style-name="T58">РЫНОК ТРУДА </text:span></text:p>
      <text:p text:style-name="P70"><text:span text:style-name="T43">   </text:span><text:span text:style-name="T45">Численность трудоспособного населения – </text:span><text:span text:style-name="T23">452</text:span><text:span text:style-name="T45"> <text:s/>человека. Доля численности населения в трудоспособном возрасте от общей составляет <text:s text:c="21"/>47 <text:s/>процентов. Часть трудоспособного населения вынуждена работать за пределами сельского поселения Красные Ключи.</text:span></text:p>
      <text:p text:style-name="P50"><text:span text:style-name="T43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42"> <text:s text:c="111"/></text:span><text:span text:style-name="T45">Таблица <text:s/>4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"><text:span text:style-name="T23">Кол-во жителей всего</text:span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5"><text:span text:style-name="T23">964</text:span></text:p>
          </table:table-cell>
        </table:table-row>
        <table:table-row table:style-name="Таблица6.2">
          <table:table-cell table:style-name="Таблица6.A1" office:value-type="string">
            <text:p text:style-name="P5"><text:span text:style-name="T23">Кол-во жителей трудоспособного возраста</text:span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5"><text:span text:style-name="T10">452</text:span></text:p>
          </table:table-cell>
        </table:table-row>
        <table:table-row table:style-name="Таблица6.2">
          <table:table-cell table:style-name="Таблица6.A1" office:value-type="string">
            <text:p text:style-name="P5"><text:span text:style-name="T23">Количество трудоустроенных жителей</text:span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5"><text:span text:style-name="T23">436</text:span></text:p>
          </table:table-cell>
        </table:table-row>
        <table:table-row table:style-name="Таблица6.4">
          <table:table-cell table:style-name="Таблица6.A1" office:value-type="string">
            <text:p text:style-name="P5"><text:span text:style-name="T23">% работающих от общего кол-ва</text:span><text:span text:style-name="T26"> </text:span><text:span text:style-name="T23"> жителей</text:span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5"><text:span text:style-name="T23">45</text:span></text:p>
          </table:table-cell>
        </table:table-row>
        <table:table-row table:style-name="Таблица6.5">
          <table:table-cell table:style-name="Таблица6.A1" office:value-type="string">
            <text:p text:style-name="P5"><text:span text:style-name="T23">% работающих от жителей трудоспособного возраста</text:span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5"><text:span text:style-name="T23">96</text:span></text:p>
          </table:table-cell>
        </table:table-row>
        <table:table-row table:style-name="Таблица6.2">
          <table:table-cell table:style-name="Таблица6.A1" office:value-type="string">
            <text:p text:style-name="P5"><text:span text:style-name="T23">Количество дворов</text:span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5"><text:span text:style-name="T23">580</text:span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5"><text:span text:style-name="T23">Кол-во двор занимающихся ЛПХ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5"><text:span text:style-name="T10">580</text:span></text:p>
          </table:table-cell>
        </table:table-row>
        <table:table-row table:style-name="Таблица6.2">
          <table:table-cell table:style-name="Таблица6.A1" office:value-type="string">
            <text:p text:style-name="P5"><text:span text:style-name="T23">Кол-во пенсионеров</text:span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5"><text:span text:style-name="T23">370</text:span></text:p>
          </table:table-cell>
        </table:table-row>
      </table:table>
      <text:p text:style-name="P67"><text:span text:style-name="T43">   </text:span><text:span text:style-name="T45">Из приведенных данных видно, что <text:s/></text:span><text:span text:style-name="T48">  </text:span><text:span text:style-name="T45">96 % граждан трудоспособного возраста трудоустроены. Пенсионеры составляют 38%</text:span><text:span text:style-name="T48">  </text:span><text:span text:style-name="T45">населения.</text:span></text:p>
      <text:p text:style-name="P68"/>
      <text:p text:style-name="P90"><text:span text:style-name="T47">2.5 Развитие отраслей социальной сферы</text:span></text:p>
      <text:p text:style-name="P80"><text:span text:style-name="T45">Прогнозом на 2023 год и на период до 2033 года</text:span><text:span text:style-name="T48">  </text:span><text:span text:style-name="T45">определены следующие приоритеты социального</text:span><text:span text:style-name="T48">  </text:span><text:span text:style-name="T45">развития сельского поселения Красные Ключи муниципального района <text:s/>Похвистневский <text:s/>Самарской области:</text:span></text:p>
      <text:p text:style-name="P80"><text:span text:style-name="T45">-повышение уровня жизни населения сельского поселения Красные Ключи муниципального района <text:s text:c="2"/>Похвистневский <text:s text:c="2"/>Самарской области, в т.ч. на основе развития социальной инфраструктуры;</text:span></text:p>
      <text:p text:style-name="P80"><text:span text:style-name="T45">-улучшение состояния здоровья населения на основе доступной широким слоям населения медицинской помощи и повышения качества медицинских услуг;</text:span></text:p>
      <text:p text:style-name="P80"><text:span text:style-name="T45">-развитие жилищной сферы в сельском поселении Красные Ключи;</text:span></text:p>
      <text:p text:style-name="P80"><text:span text:style-name="T45">-создание условий для гармоничного развития подрастающего поколения в сельском поселении Красные Ключи;</text:span></text:p>
      <text:p text:style-name="P80"><text:span text:style-name="T45">-сохранение культурного наследия.</text:span></text:p>
      <text:p text:style-name="P82"/>
      <text:p text:style-name="P97"><text:span text:style-name="T47">2.6 Культура</text:span></text:p>
      <text:p text:style-name="P70"><text:span text:style-name="T45">Предоставление услуг населению в области культуры в сельском поселении Красные Ключи осуществляют:</text:span></text:p>
      <text:p text:style-name="P70"><text:span text:style-name="T45">- ЦСДК <text:s/>с. Красные Ключи, ул. Лукьянова, 69а;</text:span></text:p>
      <text:p text:style-name="P70"><text:span text:style-name="T45">- библиотека <text:s/>с. Красные Ключи, ул. Школьная, 8.</text:span></text:p>
      <text:p text:style-name="P70"><text:span text:style-name="T45">- ЦСДК <text:s/>с. Большая Ега, ул. Центральная, 38;</text:span></text:p>
      <text:p text:style-name="P70"><text:span text:style-name="T45">- библиотека <text:s/>с. Большая Ега, ул. Центральная, 32.</text:span></text:p>
      <text:p text:style-name="P76"/>
      <text:p text:style-name="P70"><text:span text:style-name="T45">В Домах культуры</text:span><text:span text:style-name="T54"> </text:span><text:span text:style-name="T45">созданы взрослые и детские коллективы, работают кружки для взрослых и детей различных направлений: танцевальные, музыкальные и т.д.</text:span></text:p>
      <text:p text:style-name="P70"><text:span text:style-name="T45">Одним из основных направлений работы</text:span><text:span text:style-name="T48">  </text:span><text:span text:style-name="T45">является работа по организации досуга детей и подростков, это: проведение интеллектуальных игр, дней молодежи, уличных и настольных игр, викторин и т.д.</text:span></text:p>
      <text:p text:style-name="P80"><text:span text:style-name="T45">Задача в культурно-досуговых учреждениях – вводить инновационные формы организации досуга населения и</text:span><text:span text:style-name="T48">  </text:span><text:span text:style-name="T45">увеличить процент охвата населения</text:span><text:span text:style-name="T48"> </text:span></text:p>
      <text:p text:style-name="P80"><text:span text:style-name="T45">Проведение этих мероприятий позволит увеличить обеспеченность населения сельского поселения культурно-досуговыми учреждениями <text:s text:c="26"/>и качеством услуг.</text:span></text:p>
      <text:p text:style-name="P83"/>
      <text:p text:style-name="P81"><text:span text:style-name="T47">2.7 Физическая культура и спорт</text:span></text:p>
      <text:p text:style-name="P81"><text:span text:style-name="T43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42"> <text:s text:c="114"/></text:span><text:span text:style-name="T43">  </text:span><text:span text:style-name="T45">Таблица 5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8"><text:span text:style-name="T16">№</text:span></text:p>
          </table:table-cell>
          <table:table-cell table:style-name="Таблица7.A1" office:value-type="string">
            <text:p text:style-name="P8"><text:span text:style-name="T10">Наименование объекта</text:span></text:p>
          </table:table-cell>
          <table:table-cell table:style-name="Таблица7.A1" office:value-type="string">
            <text:p text:style-name="P8"><text:span text:style-name="T10">Адрес</text:span></text:p>
          </table:table-cell>
          <table:table-cell table:style-name="Таблица7.A1" office:value-type="string">
            <text:p text:style-name="P8"><text:span text:style-name="T10">Мощность,</text:span></text:p>
            <text:p text:style-name="P8"><text:span text:style-name="T10">м</text:span><text:span text:style-name="T63">2</text:span><text:span text:style-name="T16"> </text:span><text:span text:style-name="T10">площ. Пола</text:span></text:p>
          </table:table-cell>
          <table:table-cell table:style-name="Таблица7.A1" office:value-type="string">
            <text:p text:style-name="P8"><text:span text:style-name="T10">Состояние</text:span></text:p>
          </table:table-cell>
        </table:table-row>
        <table:table-row table:style-name="Таблица7.2">
          <table:table-cell table:style-name="Таблица7.A1" office:value-type="string">
            <text:p text:style-name="P40"><text:span text:style-name="T17">1</text:span></text:p>
          </table:table-cell>
          <table:table-cell table:style-name="Таблица7.A1" office:value-type="string">
            <text:p text:style-name="P40"><text:span text:style-name="T17">2</text:span></text:p>
          </table:table-cell>
          <table:table-cell table:style-name="Таблица7.A1" office:value-type="string">
            <text:p text:style-name="P40"><text:span text:style-name="T17">3</text:span></text:p>
          </table:table-cell>
          <table:table-cell table:style-name="Таблица7.A1" office:value-type="string">
            <text:p text:style-name="P40"><text:span text:style-name="T17">4</text:span></text:p>
          </table:table-cell>
          <table:table-cell table:style-name="Таблица7.A1" office:value-type="string">
            <text:p text:style-name="P40"><text:span text:style-name="T17">5</text:span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8"><text:span text:style-name="T16">1</text:span></text:p>
          </table:table-cell>
          <table:table-cell table:style-name="Таблица7.A1" office:value-type="string">
            <text:p text:style-name="P5"><text:span text:style-name="T10">Спортивный зал ГБОУ ООШ <text:s text:c="4"/>с. Красные Ключи</text:span></text:p>
          </table:table-cell>
          <table:table-cell table:style-name="Таблица7.A1" office:value-type="string">
            <text:p text:style-name="P8"><text:span text:style-name="T10">ул. Школьная, 16а</text:span></text:p>
          </table:table-cell>
          <table:table-cell table:style-name="Таблица7.A1" office:value-type="string">
            <text:p text:style-name="P8"><text:span text:style-name="T10">162</text:span></text:p>
          </table:table-cell>
          <table:table-cell table:style-name="Таблица7.A1" office:value-type="string">
            <text:p text:style-name="P5"><text:span text:style-name="T10">Удовлетворительное</text:span></text:p>
          </table:table-cell>
        </table:table-row>
        <table:table-row table:style-name="Таблица7.1">
          <table:table-cell table:style-name="Таблица7.A1" office:value-type="string">
            <text:p text:style-name="P8"><text:span text:style-name="T10">2</text:span></text:p>
          </table:table-cell>
          <table:table-cell table:style-name="Таблица7.A1" office:value-type="string">
            <text:p text:style-name="P5"><text:span text:style-name="T29">Спортивная площадка ГБОУ ООШ с. Красные Ключи</text:span></text:p>
          </table:table-cell>
          <table:table-cell table:style-name="Таблица7.A1" office:value-type="string">
            <text:p text:style-name="P8"><text:span text:style-name="T10">ул. Школьная, 16а</text:span></text:p>
          </table:table-cell>
          <table:table-cell table:style-name="Таблица7.A1" office:value-type="string">
            <text:p text:style-name="P5"><text:span text:style-name="T10"><text:s text:c="7"/>5000</text:span></text:p>
          </table:table-cell>
          <table:table-cell table:style-name="Таблица7.A1" office:value-type="string">
            <text:p text:style-name="P5"><text:span text:style-name="T10">Удовлетворительное</text:span></text:p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8"><text:span text:style-name="T10">3.</text:span></text:p>
          </table:table-cell>
          <table:table-cell table:style-name="Таблица7.A1" office:value-type="string">
            <text:p text:style-name="P5"><text:span text:style-name="T10">Спортивный зал ГБОУ ООШ <text:s text:c="4"/>с. Красные Ключи филиал <text:s text:c="20"/>с. Большая Ега</text:span></text:p>
          </table:table-cell>
          <table:table-cell table:style-name="Таблица7.A1" office:value-type="string">
            <text:p text:style-name="P8"><text:span text:style-name="T10">Ул. Центральная, 36</text:span></text:p>
          </table:table-cell>
          <table:table-cell table:style-name="Таблица7.A1" office:value-type="string">
            <text:p text:style-name="P8"><text:span text:style-name="T10">162</text:span></text:p>
          </table:table-cell>
          <table:table-cell table:style-name="Таблица7.A1" office:value-type="string">
            <text:p text:style-name="P5"><text:span text:style-name="T10">Удовлетворительное</text:span></text:p>
          </table:table-cell>
        </table:table-row>
        <table:table-row table:style-name="Таблица7.1">
          <table:table-cell table:style-name="Таблица7.A1" office:value-type="string">
            <text:p text:style-name="P8"><text:span text:style-name="T10">4.</text:span></text:p>
          </table:table-cell>
          <table:table-cell table:style-name="Таблица7.A1" office:value-type="string">
            <text:p text:style-name="P5"><text:span text:style-name="T10">Спортивный площадка ГБОУ ООШ <text:s text:c="4"/>с. Красные Ключи филиал <text:s/>с. Большая Ега</text:span></text:p>
          </table:table-cell>
          <table:table-cell table:style-name="Таблица7.A1" office:value-type="string">
            <text:p text:style-name="P8"><text:span text:style-name="T10">Ул. Центральная, 36</text:span></text:p>
          </table:table-cell>
          <table:table-cell table:style-name="Таблица7.A1" office:value-type="string">
            <text:p text:style-name="P8"><text:span text:style-name="T10">5000</text:span></text:p>
          </table:table-cell>
          <table:table-cell table:style-name="Таблица7.A1" office:value-type="string">
            <text:p text:style-name="P5"><text:span text:style-name="T10"><text:s/>Удовлетворительное</text:span></text:p>
          </table:table-cell>
        </table:table-row>
        <table:table-row table:style-name="Таблица7.7">
          <table:table-cell table:style-name="Таблица7.A1" office:value-type="string">
            <text:p text:style-name="P5"><text:span text:style-name="T10"><text:s text:c="2"/>5.</text:span></text:p>
            <text:p text:style-name="P13"/>
            <text:p text:style-name="P4"><text:span text:style-name="T10"><text:s text:c="2"/></text:span></text:p>
          </table:table-cell>
          <table:table-cell table:style-name="Таблица7.A1" office:value-type="string">
            <text:p text:style-name="P4"><text:span text:style-name="T29">Площадка для игр детей дошкольного и младшего возраста ГБОУ ООШ с. Красные Ключи СП «Родничок»</text:span></text:p>
          </table:table-cell>
          <table:table-cell table:style-name="Таблица7.A1" office:value-type="string">
            <text:p text:style-name="P9"><text:span text:style-name="T10">ул. Лукьянова 59а</text:span></text:p>
          </table:table-cell>
          <table:table-cell table:style-name="Таблица7.A1" office:value-type="string">
            <text:p text:style-name="P8"><text:span text:style-name="T10">320</text:span></text:p>
          </table:table-cell>
          <table:table-cell table:style-name="Таблица7.A1" office:value-type="string">
            <text:p text:style-name="P5"><text:span text:style-name="T10">Удовлетворительное <text:s text:c="10"/></text:span></text:p>
            <text:p text:style-name="P5"><text:span text:style-name="T10"><text:s text:c="2"/></text:span></text:p>
          </table:table-cell>
        </table:table-row>
        <table:table-row table:style-name="Таблица7.8">
          <table:table-cell table:style-name="Таблица7.A1" office:value-type="string">
            <text:p text:style-name="P4"><text:span text:style-name="T10"><text:s text:c="3"/>6.</text:span></text:p>
          </table:table-cell>
          <table:table-cell table:style-name="Таблица7.A1" office:value-type="string">
            <text:p text:style-name="P4"><text:span text:style-name="T10">Футбольное поле</text:span></text:p>
          </table:table-cell>
          <table:table-cell table:style-name="Таблица7.A1" office:value-type="string">
            <text:p text:style-name="P9"><text:span text:style-name="T29">Северная-западная окраина села <text:s text:c="19"/>Большая Ега</text:span></text:p>
          </table:table-cell>
          <table:table-cell table:style-name="Таблица7.A1" office:value-type="string">
            <text:p text:style-name="P8"><text:span text:style-name="T10">5400</text:span></text:p>
          </table:table-cell>
          <table:table-cell table:style-name="Таблица7.A1" office:value-type="string">
            <text:p text:style-name="P5"><text:span text:style-name="T10">Удовлетворительное </text:span></text:p>
          </table:table-cell>
        </table:table-row>
      </table:table>
      <text:p text:style-name="P75"/>
      <text:p text:style-name="P70"><text:span text:style-name="T41">В сельском поселении <text:s/>Красные Ключи муниципального района <text:s/>Похвистневский <text:s/>Самарской области <text:s/>ведется спортивная работа в секциях: <text:s/>футбол, волейбол. В зимний период любимыми видами спорта среди населения является катание на коньках, на лыжах.</text:span></text:p>
      <text:p text:style-name="P23"/>
      <text:p text:style-name="P98"/>
      <text:p text:style-name="P99"><text:span text:style-name="T58"><text:s text:c="54"/>2.8</text:span><text:span text:style-name="T59">    </text:span><text:span text:style-name="T58">ОБРАЗОВАНИЕ</text:span></text:p>
      <text:p text:style-name="P69"><text:span text:style-name="T45">На территории сельского поселения Красные Ключи муниципального района <text:s/>Похвистневский <text:s/>Самарской области находятся 2 школы, 1 садик.</text:span></text:p>
      <text:p text:style-name="P72"/>
      <text:p text:style-name="P71"><text:span text:style-name="T45"><text:s text:c="112"/>Таблица 6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8"><text:span text:style-name="T16">№</text:span></text:p>
          </table:table-cell>
          <table:table-cell table:style-name="Таблица8.A1" office:value-type="string">
            <text:p text:style-name="P8"><text:span text:style-name="T23">Наименование</text:span></text:p>
          </table:table-cell>
          <table:table-cell table:style-name="Таблица8.A1" office:value-type="string">
            <text:p text:style-name="P8"><text:span text:style-name="T23">Адрес</text:span></text:p>
          </table:table-cell>
          <table:table-cell table:style-name="Таблица8.A1" office:value-type="string">
            <text:p text:style-name="P8"><text:span text:style-name="T23">Мощность,</text:span></text:p>
            <text:p text:style-name="P8"><text:span text:style-name="T23">место</text:span></text:p>
          </table:table-cell>
          <table:table-cell table:style-name="Таблица8.A1" office:value-type="string">
            <text:p text:style-name="P8"><text:span text:style-name="T23">Этажн.</text:span></text:p>
          </table:table-cell>
        </table:table-row>
        <table:table-row table:style-name="Таблица8.1">
          <table:table-cell table:style-name="Таблица8.A1" office:value-type="string">
            <text:p text:style-name="P8"><text:span text:style-name="T26">1</text:span></text:p>
          </table:table-cell>
          <table:table-cell table:style-name="Таблица8.A1" office:value-type="string">
            <text:p text:style-name="P8"><text:span text:style-name="T26">2</text:span></text:p>
          </table:table-cell>
          <table:table-cell table:style-name="Таблица8.A1" office:value-type="string">
            <text:p text:style-name="P8"><text:span text:style-name="T26">3</text:span></text:p>
          </table:table-cell>
          <table:table-cell table:style-name="Таблица8.A1" office:value-type="string">
            <text:p text:style-name="P8"><text:span text:style-name="T26">4</text:span></text:p>
          </table:table-cell>
          <table:table-cell table:style-name="Таблица8.A1" office:value-type="string">
            <text:p text:style-name="P8"><text:span text:style-name="T26">5</text:span></text:p>
          </table:table-cell>
        </table:table-row>
        <table:table-row table:style-name="Таблица8.1">
          <table:table-cell table:style-name="Таблица8.A1" office:value-type="string">
            <text:p text:style-name="P8"><text:span text:style-name="T26">1</text:span></text:p>
            <text:p text:style-name="P5"><text:span text:style-name="T23"><text:s text:c="25"/></text:span></text:p>
          </table:table-cell>
          <table:table-cell table:style-name="Таблица8.A1" office:value-type="string">
            <text:p text:style-name="P8"><text:span text:style-name="T23">ГБОУ ООШ с. Красные Ключи</text:span></text:p>
          </table:table-cell>
          <table:table-cell table:style-name="Таблица8.A1" office:value-type="string">
            <text:p text:style-name="P8"><text:span text:style-name="T23">ул. Школьная 16а</text:span></text:p>
            <text:p text:style-name="P13"/>
          </table:table-cell>
          <table:table-cell table:style-name="Таблица8.A1" office:value-type="string">
            <text:p text:style-name="P5"><text:span text:style-name="T23"><text:s text:c="7"/>382</text:span></text:p>
            <text:p text:style-name="P13"/>
            <text:p text:style-name="P27"><text:span text:style-name="T10"><text:s text:c="5"/></text:span></text:p>
          </table:table-cell>
          <table:table-cell table:style-name="Таблица8.A1" office:value-type="string">
            <text:p text:style-name="P5"><text:span text:style-name="T23"><text:s text:c="5"/>1 <text:s text:c="89"/></text:span></text:p>
          </table:table-cell>
        </table:table-row>
        <table:table-row table:style-name="Таблица8.1">
          <table:table-cell table:style-name="Таблица8.A1" office:value-type="string">
            <text:p text:style-name="P8"><text:span text:style-name="T23">2</text:span></text:p>
          </table:table-cell>
          <table:table-cell table:style-name="Таблица8.A1" office:value-type="string">
            <text:p text:style-name="P8"><text:span text:style-name="T10">ГБОУ ООШ <text:s text:c="4"/>с. Красные Ключи филиал <text:s/>с. Большая Ега</text:span></text:p>
          </table:table-cell>
          <table:table-cell table:style-name="Таблица8.A1" office:value-type="string">
            <text:p text:style-name="P8"><text:span text:style-name="T23">Ул. Центральная, 36</text:span></text:p>
          </table:table-cell>
          <table:table-cell table:style-name="Таблица8.A1" office:value-type="string">
            <text:p text:style-name="P8"><text:span text:style-name="T23">382</text:span></text:p>
          </table:table-cell>
          <table:table-cell table:style-name="Таблица8.A1" office:value-type="string">
            <text:p text:style-name="P5"><text:span text:style-name="T23"><text:s text:c="6"/>1</text:span></text:p>
          </table:table-cell>
        </table:table-row>
        <table:table-row table:style-name="Таблица8.1">
          <table:table-cell table:style-name="Таблица8.A1" office:value-type="string">
            <text:p text:style-name="P8"><text:span text:style-name="T23">2</text:span></text:p>
            <text:p text:style-name="P15"/>
          </table:table-cell>
          <table:table-cell table:style-name="Таблица8.A1" office:value-type="string">
            <text:p text:style-name="P8"><text:span text:style-name="T10">ГБОУ ООШ с. Красные Ключи СП «Родничок»</text:span></text:p>
          </table:table-cell>
          <table:table-cell table:style-name="Таблица8.A1" office:value-type="string">
            <text:p text:style-name="P8"><text:span text:style-name="T23">ул. Лукьянова, 59а</text:span></text:p>
            <text:p text:style-name="P15"/>
          </table:table-cell>
          <table:table-cell table:style-name="Таблица8.A1" office:value-type="string">
            <text:p text:style-name="P8"><text:span text:style-name="T23">50</text:span></text:p>
            <text:p text:style-name="P37"/>
          </table:table-cell>
          <table:table-cell table:style-name="Таблица8.A1" office:value-type="string">
            <text:p text:style-name="P8"><text:span text:style-name="T23">1</text:span></text:p>
            <text:p text:style-name="P14"/>
          </table:table-cell>
        </table:table-row>
      </table:table>
      <text:p text:style-name="P63"/>
      <text:p text:style-name="P64"><text:span text:style-name="T45">В связи с демографическим спадом наблюдается постепенное снижение численности учащихся. В общеобразовательных учреждениях трудятся порядка</text:span><text:span text:style-name="T65"> <text:s text:c="3"/></text:span><text:soft-page-break/><text:span text:style-name="T45">13 <text:s/>педагогов <text:s text:c="2"/>и <text:s text:c="2"/>3 <text:s/>воспитатель. Кадровый состав педагогов обновляется за счет привлечения молодых специалистов к работе в сельской местности.</text:span></text:p>
      <text:p text:style-name="P66"/>
      <text:p text:style-name="P42"><text:span text:style-name="T62">                                     </text:span><text:span text:style-name="T61"> <text:s text:c="2"/></text:span><text:span text:style-name="T62">  </text:span><text:span text:style-name="T58">2.9</text:span><text:span text:style-name="T60">  </text:span><text:span text:style-name="T58">ЗДРАВООХРАНЕНИЕ</text:span><text:span text:style-name="T60">      </text:span></text:p>
      <text:p text:style-name="P42"><text:span text:style-name="T60">                                           </text:span></text:p>
      <text:p text:style-name="P8"><text:span text:style-name="T45">На территории сельского поселения Красные Ключи муниципального района <text:s/>Похвистневский <text:s/>Самарской области находятся следующие медучреждения.</text:span></text:p>
      <text:p text:style-name="P7"><text:span text:style-name="T43">                                                                                                                  </text:span><text:span text:style-name="T45"> <text:s text:c="5"/>Таблица 7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8"><text:span text:style-name="T16">№</text:span></text:p>
          </table:table-cell>
          <table:table-cell table:style-name="Таблица9.A1" office:value-type="string">
            <text:p text:style-name="P8"><text:span text:style-name="T23">Наименование</text:span></text:p>
          </table:table-cell>
          <table:table-cell table:style-name="Таблица9.A1" office:value-type="string">
            <text:p text:style-name="P8"><text:span text:style-name="T23">Адрес</text:span></text:p>
          </table:table-cell>
          <table:table-cell table:style-name="Таблица9.A1" office:value-type="string">
            <text:p text:style-name="P8"><text:span text:style-name="T23">Состояние</text:span></text:p>
          </table:table-cell>
        </table:table-row>
        <table:table-row table:style-name="Таблица9.1">
          <table:table-cell table:style-name="Таблица9.A1" office:value-type="string">
            <text:p text:style-name="P8"><text:span text:style-name="T27">1</text:span></text:p>
          </table:table-cell>
          <table:table-cell table:style-name="Таблица9.A1" office:value-type="string">
            <text:p text:style-name="P8"><text:span text:style-name="T27">2</text:span></text:p>
          </table:table-cell>
          <table:table-cell table:style-name="Таблица9.A1" office:value-type="string">
            <text:p text:style-name="P8"><text:span text:style-name="T27">3</text:span></text:p>
          </table:table-cell>
          <table:table-cell table:style-name="Таблица9.A1" office:value-type="string">
            <text:p text:style-name="P8"><text:span text:style-name="T27">7</text:span></text:p>
          </table:table-cell>
        </table:table-row>
        <table:table-row table:style-name="Таблица9.1">
          <table:table-cell table:style-name="Таблица9.A1" office:value-type="string">
            <text:p text:style-name="P8"><text:span text:style-name="T23">1</text:span></text:p>
            <text:p text:style-name="P5"><text:span text:style-name="T23"><text:s/></text:span></text:p>
            <text:p text:style-name="P21"/>
          </table:table-cell>
          <table:table-cell table:style-name="Таблица9.A1" office:value-type="string">
            <text:p text:style-name="P21"/>
            <text:p text:style-name="P5"><text:span text:style-name="T23">ФАП с. Красные Ключи </text:span></text:p>
          </table:table-cell>
          <table:table-cell table:style-name="Таблица9.A1" office:value-type="string">
            <text:p text:style-name="P5"><text:span text:style-name="T23"><text:s text:c="2"/>ул. Лукьянова, 47/1</text:span></text:p>
            <text:p text:style-name="P14"/>
            <text:p text:style-name="P14"/>
          </table:table-cell>
          <table:table-cell table:style-name="Таблица9.A1" office:value-type="string">
            <text:p text:style-name="P21"/>
            <text:p text:style-name="P5"><text:span text:style-name="T23"><text:s text:c="15"/>отлично <text:s text:c="3"/></text:span></text:p>
          </table:table-cell>
        </table:table-row>
        <table:table-row table:style-name="Таблица9.1">
          <table:table-cell table:style-name="Таблица9.A1" office:value-type="string">
            <text:p text:style-name="P8"><text:span text:style-name="T23">2</text:span></text:p>
          </table:table-cell>
          <table:table-cell table:style-name="Таблица9.A1" office:value-type="string">
            <text:p text:style-name="P5"><text:span text:style-name="T23">ФАП с. Большая Ега</text:span></text:p>
          </table:table-cell>
          <table:table-cell table:style-name="Таблица9.A1" office:value-type="string">
            <text:p text:style-name="P5"><text:span text:style-name="T23"><text:s text:c="3"/>ул. Центральная, 32</text:span></text:p>
          </table:table-cell>
          <table:table-cell table:style-name="Таблица9.A1" office:value-type="string">
            <text:p text:style-name="P8"><text:span text:style-name="T13">удовлетворительное</text:span></text:p>
          </table:table-cell>
        </table:table-row>
      </table:table>
      <text:p text:style-name="P41"/>
      <text:p text:style-name="P43"><text:span text:style-name="T58">2.10 СОЦИАЛЬНАЯ ЗАЩИТА НАСЕЛЕНИЯ</text:span></text:p>
      <text:p text:style-name="P41"/>
      <text:p text:style-name="P10"><text:span text:style-name="T58"><text:s text:c="8"/></text:span><text:span text:style-name="T45">На территории сельского поселения Красные Ключи муниципального района <text:s/>Похвистневский <text:s/>Самарской осуществляет свою деятельность отделение ГБУ СО «Центр социального обслуживания граждан пожилого возраста и инвалидов муниципального района Похвистневский». 8 социальных работников на сегодняшний день <text:s/>обслуживают </text:span><text:span text:style-name="T23">54</text:span><text:span text:style-name="T45"> человек.</text:span></text:p>
      <text:p text:style-name="P24"/>
      <text:p text:style-name="P43"><text:span text:style-name="T58">2.11</text:span><text:span text:style-name="T60"> </text:span><text:span text:style-name="T58">ЖИЛИЩНЫЙ ФОНД</text:span></text:p>
      <text:p text:style-name="P8"><text:span text:style-name="T47">Состояние жилищно – коммунальной сферы сельского поселения </text:span><text:span text:style-name="T46">Красные Ключи муниципального района <text:s/>Похвистневский <text:s/>Самарской области</text:span></text:p>
      <text:p text:style-name="P33"/>
      <text:p text:style-name="P8"><text:span text:style-name="T47">Данные</text:span><text:span text:style-name="T49"> </text:span><text:span text:style-name="T47">о</text:span><text:span text:style-name="T49"> </text:span><text:span text:style-name="T47">существующем жилищном фонде</text:span></text:p>
      <text:p text:style-name="P8"><text:span text:style-name="T45"><text:s text:c="114"/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5"><text:span text:style-name="T10">№ </text:span><text:span text:style-name="T23">пп</text:span></text:p>
          </table:table-cell>
          <table:table-cell table:style-name="Таблица10.A1" office:value-type="string">
            <text:p text:style-name="P8"><text:span text:style-name="T23">Наименование</text:span></text:p>
          </table:table-cell>
          <table:table-cell table:style-name="Таблица10.A1" office:value-type="string">
            <text:p text:style-name="P8"><text:span text:style-name="T23">На 01.01.2023 г.</text:span></text:p>
          </table:table-cell>
        </table:table-row>
        <table:table-row table:style-name="Таблица10.1">
          <table:table-cell table:style-name="Таблица10.A1" office:value-type="string">
            <text:p text:style-name="P8"><text:span text:style-name="T27">1</text:span></text:p>
          </table:table-cell>
          <table:table-cell table:style-name="Таблица10.A1" office:value-type="string">
            <text:p text:style-name="P8"><text:span text:style-name="T27">2</text:span></text:p>
          </table:table-cell>
          <table:table-cell table:style-name="Таблица10.A1" office:value-type="string">
            <text:p text:style-name="P8"><text:span text:style-name="T27">3</text:span></text:p>
          </table:table-cell>
        </table:table-row>
        <table:table-row table:style-name="Таблица10.1">
          <table:table-cell table:style-name="Таблица10.A3" office:value-type="string">
            <text:p text:style-name="P8"><text:span text:style-name="T26">1</text:span></text:p>
          </table:table-cell>
          <table:table-cell table:style-name="Таблица10.A1" office:value-type="string">
            <text:p text:style-name="P5"><text:span text:style-name="T23">Средний размер семьи, чел.</text:span></text:p>
          </table:table-cell>
          <table:table-cell table:style-name="Таблица10.C3" office:value-type="string">
            <text:p text:style-name="P8"><text:span text:style-name="T26">3</text:span></text:p>
          </table:table-cell>
        </table:table-row>
        <table:table-row table:style-name="Таблица10.4">
          <table:table-cell table:style-name="Таблица10.A3" office:value-type="string">
            <text:p text:style-name="P8"><text:span text:style-name="T26">2</text:span></text:p>
          </table:table-cell>
          <table:table-cell table:style-name="Таблица10.A1" office:value-type="string">
            <text:p text:style-name="P5"><text:span text:style-name="T23">Общий жилой фонд, м</text:span><text:span text:style-name="T64">2</text:span><text:span text:style-name="T26"> </text:span><text:span text:style-name="T23">общ. <text:s/></text:span></text:p>
          </table:table-cell>
          <table:table-cell table:style-name="Таблица10.C3" office:value-type="string">
            <text:p text:style-name="P8"><text:span text:style-name="T23"><text:s text:c="3"/>26,57</text:span><text:span text:style-name="T26"> </text:span><text:span text:style-name="T23">тыс. м</text:span><text:span text:style-name="T64">2</text:span></text:p>
          </table:table-cell>
        </table:table-row>
        <table:table-row table:style-name="Таблица10.1">
          <table:table-cell table:style-name="Таблица10.A3" office:value-type="string">
            <text:p text:style-name="P18"/>
          </table:table-cell>
          <table:table-cell table:style-name="Таблица10.A1" office:value-type="string">
            <text:p text:style-name="P16"/>
          </table:table-cell>
          <table:table-cell table:style-name="Таблица10.C3" office:value-type="string">
            <text:p text:style-name="P19"/>
          </table:table-cell>
        </table:table-row>
        <table:table-row table:style-name="Таблица10.1">
          <table:table-cell table:style-name="Таблица10.A3" office:value-type="string">
            <text:p text:style-name="P8"><text:span text:style-name="T26">3</text:span></text:p>
          </table:table-cell>
          <table:table-cell table:style-name="Таблица10.A1" office:value-type="string">
            <text:p text:style-name="P5"><text:span text:style-name="T23">Общий жилой фонд на 1 жителя,</text:span><text:span text:style-name="T10"> </text:span><text:span text:style-name="T23">м</text:span><text:span text:style-name="T64">2</text:span><text:span text:style-name="T26"> </text:span><text:span text:style-name="T23">общ. Площади</text:span><text:span text:style-name="T26">    </text:span></text:p>
          </table:table-cell>
          <table:table-cell table:style-name="Таблица10.C3" office:value-type="string">
            <text:p text:style-name="P8"><text:span text:style-name="T23">27,6</text:span></text:p>
          </table:table-cell>
        </table:table-row>
        <table:table-row table:style-name="Таблица10.1">
          <table:table-cell table:style-name="Таблица10.A3" office:value-type="string">
            <text:p text:style-name="P8"><text:span text:style-name="T26">4</text:span></text:p>
          </table:table-cell>
          <table:table-cell table:style-name="Таблица10.A1" office:value-type="string">
            <text:p text:style-name="P5"><text:span text:style-name="T23">Ветхий жилой фонд, м</text:span><text:span text:style-name="T64">2</text:span><text:span text:style-name="T26"> </text:span><text:span text:style-name="T23">общ. Площади</text:span></text:p>
          </table:table-cell>
          <table:table-cell table:style-name="Таблица10.C3" office:value-type="string">
            <text:p text:style-name="P8"><text:span text:style-name="T26">-</text:span></text:p>
          </table:table-cell>
        </table:table-row>
      </table:table>
      <text:p text:style-name="P76"/>
      <text:p text:style-name="P70"><text:span text:style-name="T45">Жители сельского поселения Красные Ключи муниципального района <text:s/>Похвистневский <text:s/>Самарской</text:span><text:span text:style-name="T48"> </text:span><text:span text:style-name="T45">активно участвуют в различных программах по обеспечению жильем: «</text:span><text:span text:style-name="T23">Молодой семье доступное жилье»,</text:span><text:span text:style-name="T26"> </text:span><text:span text:style-name="T23"> «Комплексное </text:span><text:soft-page-break/><text:span text:style-name="T23">развитие сельских территорий», «Обеспечение жильем отдельных категорий граждан». Денежные средства поступают из федерального и областного </text:span><text:span text:style-name="T45">бюджета и выделяются гражданам на строительство, приобретение жилья до 70% от стоимости</text:span><text:span text:style-name="T48"> </text:span><text:span text:style-name="T45"> построенного, приобретенного жилья</text:span><text:span text:style-name="T48"> </text:span><text:span text:style-name="T45"> в виде безвозмездных субсидий.</text:span></text:p>
      <text:p text:style-name="P10"><text:span text:style-name="T43">            </text:span></text:p>
      <text:p text:style-name="P73"/>
      <text:p text:style-name="P35"/>
      <text:p text:style-name="P8"><text:span text:style-name="T51">3. Основные стратегические направления <text:s/>развития поселения</text:span></text:p>
      <text:p text:style-name="P17"/>
      <text:p text:style-name="P100"><text:span text:style-name="T45">Из</text:span><text:span text:style-name="T48">  </text:span><text:span text:style-name="T45"> анализа вытекает, что стратегическими направлениями развития поселения должны стать</text:span><text:span text:style-name="T48"> </text:span><text:span text:style-name="T45"> следующие действия:</text:span></text:p>
      <text:p text:style-name="P100"><text:span text:style-name="T43"> </text:span><text:span text:style-name="T47">Экономические:</text:span></text:p>
      <text:p text:style-name="P101"><text:span text:style-name="T45">1.</text:span><text:span text:style-name="T48">    </text:span><text:span text:style-name="T45">Содействие развитию крупному сельскохозяйственному бизнесу, <text:s text:c="32"/>и вовлечение его как потенциального инвестора для выполнения социальных проектов восстановление объектов образования, культуры и спорта, помощь <text:s text:c="19"/>в организации питания школьников на взаимовыгодных условиях.</text:span><text:span text:style-name="T48">  </text:span></text:p>
      <text:p text:style-name="P70"><text:span text:style-name="T45">2.</text:span><text:span text:style-name="T48">   </text:span><text:span text:style-name="T45"> Содействие развитию</text:span><text:span text:style-name="T48">  </text:span><text:span text:style-name="T45"> малого бизнеса через помощь в привлечении льготных кредитов на проекты, значимые для развития поселения <text:s text:c="34"/>и организации новых рабочих мест.</text:span><text:span text:style-name="T50">           </text:span></text:p>
      <text:p text:style-name="P10"><text:span text:style-name="T43">             </text:span></text:p>
      <text:p text:style-name="P29"/>
      <text:p text:style-name="P29"/>
      <text:p text:style-name="P10"><text:span text:style-name="T47">Социальные</text:span><text:span text:style-name="T45">:</text:span></text:p>
      <text:list xml:id="list5861285866547137972" text:style-name="WWNum10">
        <text:list-item>
          <text:p text:style-name="P121"><text:span text:style-name="T45">Развитие социальной инфраструктуры, образования, здравоохранения, культуры, физкультуры и спорта:</text:span></text:p>
        </text:list-item>
      </text:list>
      <text:p text:style-name="P70"><text:span text:style-name="T45">- участие в отраслевых</text:span><text:span text:style-name="T48"> </text:span><text:span text:style-name="T45"> районных, областных программах;</text:span></text:p>
      <text:p text:style-name="P70"><text:span text:style-name="T45">-содействие предпринимательской инициативы по развитию данных направлений и всяческое ее поощрение</text:span><text:span text:style-name="T48"> </text:span><text:span text:style-name="T45"> (развитие и увеличение объемов платных услуг предоставляемых учреждениями образования, здравоохранения, культуры, спорта на территории поселения).</text:span><text:span text:style-name="T48"> </text:span></text:p>
      <text:p text:style-name="P70"><text:span text:style-name="T45">2.</text:span><text:span text:style-name="T48"> </text:span><text:span text:style-name="T45"> </text:span><text:span text:style-name="T48">  </text:span><text:span text:style-name="T45">Развитие личного подворья граждан, как источника доходов населения.</text:span></text:p>
      <text:p text:style-name="P80"><text:span text:style-name="T45">- привлечение льготных кредитов из областного бюджета на развитие личных подсобных хозяйств;</text:span></text:p>
      <text:p text:style-name="P80"><text:span text:style-name="T45">-помощь населению в реализации мяса с личных подсобных хозяйств;</text:span></text:p>
      <text:p text:style-name="P80"><text:span text:style-name="T45">-поддержка предпринимателей осуществляющих закупку продукции <text:s text:c="21"/>с личных подсобных хозяйств на выгодных для населения условиях;</text:span><text:span text:style-name="T48"> </text:span></text:p>
      <text:p text:style-name="P70"><text:span text:style-name="T45">3. </text:span><text:span text:style-name="T48"> </text:span><text:span text:style-name="T45"> Содействие в привлечении молодых специалистов в поселение (врачей, учителей, работников культуры, муниципальных служащих);</text:span></text:p>
      <text:p text:style-name="P70"><text:span text:style-name="T43"> </text:span><text:span text:style-name="T45">-помощь членам их семей в устройстве на работу;</text:span></text:p>
      <text:p text:style-name="P70"><text:span text:style-name="T43"> </text:span><text:span text:style-name="T45">-помощь в решении вопросов по</text:span><text:span text:style-name="T48"> </text:span><text:span text:style-name="T45"> приобретению</text:span><text:span text:style-name="T48"> </text:span><text:span text:style-name="T45"> этими</text:span><text:span text:style-name="T48"> </text:span><text:span text:style-name="T45"> специалистами жилья через районные, областные и федеральные программы, направленные на строительство приобретения жилья, помощь в получении кредитов, в том числе ипотечных на жильё;</text:span></text:p>
      <text:p text:style-name="P70"><text:span text:style-name="T45">4.</text:span><text:span text:style-name="T48">   </text:span><text:span text:style-name="T45"> Содействие в обеспечении социальной поддержки слабозащищенным слоям населения:</text:span></text:p>
      <text:p text:style-name="P70"><text:span text:style-name="T45">-консультирование, помощь в получении субсидий, пособий различных льготных выплат;</text:span></text:p>
      <text:p text:style-name="P70"><text:span text:style-name="T45">-содействие в привлечении бюджетных средств, спонсорской помощи для поддержания одиноких пенсионеров, инвалидов, многодетных семей (заготовка твердого топлива, пиломатериал для ремонта жилья, проведение ремонта </text:span><text:soft-page-break/><text:span text:style-name="T45">жилья,</text:span><text:span text:style-name="T48"> </text:span><text:span text:style-name="T45"> лечение в учреждениях здравоохранения, льготное санаторно – курортное лечение);</text:span></text:p>
      <text:p text:style-name="P70"><text:span text:style-name="T45">5.</text:span><text:span text:style-name="T48">   </text:span><text:span text:style-name="T45">Привлечение средств из областного и федерального бюджетов на укрепление жилищно-коммунальной сферы:</text:span></text:p>
      <text:p text:style-name="P70"><text:span text:style-name="T43"> </text:span><text:span text:style-name="T45">- на восстановление водопроводов;</text:span></text:p>
      <text:p text:style-name="P70"><text:span text:style-name="T45">- по ремонту и строительству жилья;</text:span></text:p>
      <text:p text:style-name="P70"><text:span text:style-name="T45">- по программам молодая семья, сельское жилье, жилье для молодых специалистов, ипотечное кредитование для строительства приобретения жилья гражданами, работающими проживающими на территории поселения</text:span><text:span text:style-name="T48"> </text:span><text:span text:style-name="T45"> ;</text:span></text:p>
      <text:p text:style-name="P70"><text:span text:style-name="T45">6.</text:span><text:span text:style-name="T48">  </text:span><text:span text:style-name="T45"> Содействие в развитии систем телефонной и сотовой связи, охват сотовой связью удаленных и труднодоступных поселков поселения.</text:span></text:p>
      <text:p text:style-name="P70"><text:span text:style-name="T45">7.</text:span><text:span text:style-name="T48">  </text:span><text:span text:style-name="T45"> Освещение населенных пунктов поселения.</text:span></text:p>
      <text:p text:style-name="P70"><text:span text:style-name="T45">8.</text:span><text:span text:style-name="T48">   </text:span><text:span text:style-name="T45">Привлечение средств </text:span><text:span text:style-name="T48"> </text:span><text:span text:style-name="T45">из областного и федерального бюджетов на строительство и ремонт внутри-поселковых дорог.</text:span></text:p>
      <text:p text:style-name="P70"><text:span text:style-name="T45">9.</text:span><text:span text:style-name="T48">  </text:span><text:span text:style-name="T45">Привлечение средств из бюджетов различных уровней для благоустройства сел поселения.</text:span></text:p>
      <text:p text:style-name="P74"/>
      <text:p text:style-name="P33"/>
      <text:p text:style-name="P8"><text:span text:style-name="T47">4. Система основных программных мероприятий по развитию сельского поселения</text:span><text:span text:style-name="T49"> </text:span><text:span text:style-name="T47">Красные Ключи </text:span><text:span text:style-name="T46">муниципального района <text:s text:c="38"/>Похвистневский <text:s/>Самарской области</text:span></text:p>
      <text:p text:style-name="P80"><text:span text:style-name="T43">  </text:span><text:span text:style-name="T45">Задача формирования стратегии развития такого сложного образования, каковым является сельское поселение, не может быть конструктивно решена без</text:span><text:span text:style-name="T48"> </text:span><text:span text:style-name="T45"> анализа, выявления</text:span><text:span text:style-name="T48">   </text:span><text:span text:style-name="T45"> и адекватного описания его важнейших</text:span><text:span text:style-name="T48"> </text:span><text:span text:style-name="T45"> характеристик. Для этих целей при разработке Программы был использован эффективный инструмент исследования объектов подобного рода – системный анализ, который позволил воспроизвести основные системные характеристики поселения, показать механизмы его функционирования и развития. Использование инструментов системного анализа обусловлено необходимостью учета сложности и многообразия экономических, социальных, политических и других факторов, влияющих на развитие поселения. С данных позиций поселение</text:span><text:span text:style-name="T48"> </text:span><text:span text:style-name="T45"> представляет собой сложную систему, которая характеризуется совокупностью различных подсистем, сложными и многочисленными взаимосвязями между ними, динамичностью протекающих процессов.</text:span></text:p>
      <text:p text:style-name="P80"><text:span text:style-name="T43">  </text:span><text:span text:style-name="T45">Использование системного анализа для</text:span><text:span text:style-name="T48"> </text:span><text:span text:style-name="T45"> разработки Программы позволило выявить и описать основные сферы деятельности в сельском поселении. Таковыми являются: производственная сфера, сфера управления и развития, а также сферы</text:span><text:span text:style-name="T48"> </text:span><text:span text:style-name="T45"> обеспечения условий функционирования и поддержания работоспособности основных элементов, составляющих основу сельского поселения.</text:span></text:p>
      <text:p text:style-name="P80"><text:span text:style-name="T45">Мероприятия Программы социального развития сельского поселения Красные Ключи муниципального района Похвистневский <text:s/>Самарской области включают как планируемые к реализации инвестиционные проекты, так и совокупность различных</text:span><text:span text:style-name="T48"> </text:span><text:span text:style-name="T45"> организационных мероприятий, сгруппированных по указанным выше системным признакам. Перечень</text:span><text:span text:style-name="T48"> </text:span><text:span text:style-name="T45"> основных программных мероприятий на период 2023-2033 гг., ответственных исполнителей</text:span><text:span text:style-name="T48"> </text:span><text:span text:style-name="T45"> и ожидаемых результатов от их реализации с указанием необходимых объемов и потенциальных источников финансирования, приведены ниже.</text:span></text:p>
      <text:p text:style-name="P84"/>
      <text:p text:style-name="P81"><text:span text:style-name="T46">Объекты местного значения в сфере физической культуры <text:s text:c="37"/>и массового спорта</text:span></text:p>
      <text:p text:style-name="P79"><text:soft-page-break/><text:span text:style-name="T45"><text:s text:c="105"/>Таблица 8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column table:style-name="Таблица11.L"/>
        <table:table-column table:style-name="Таблица11.K"/>
        <table:table-column table:style-name="Таблица11.N"/>
        <table:table-row table:style-name="Таблица11.1">
          <table:table-cell table:style-name="Таблица11.A1" table:number-columns-spanned="2" office:value-type="string">
            <text:p text:style-name="P8"><text:span text:style-name="T21">№</text:span><text:span text:style-name="T20">п/п</text:span></text:p>
          </table:table-cell>
          <table:covered-table-cell/>
          <table:table-cell table:style-name="Таблица11.A1" table:number-columns-spanned="2" office:value-type="string">
            <text:p text:style-name="P8"><text:span text:style-name="T20"><text:s/>Назначение и</text:span></text:p>
            <text:p text:style-name="P8"><text:span text:style-name="T20">наименование объекта</text:span></text:p>
          </table:table-cell>
          <table:covered-table-cell/>
          <table:table-cell table:style-name="Таблица11.A1" table:number-columns-spanned="2" office:value-type="string">
            <text:p text:style-name="P8"><text:span text:style-name="T20">Местоположение</text:span></text:p>
            <text:p text:style-name="P8"><text:span text:style-name="T20">Объекта</text:span></text:p>
            <text:p text:style-name="P25"/>
            <text:p text:style-name="P24"/>
          </table:table-cell>
          <table:covered-table-cell/>
          <table:table-cell table:style-name="Таблица11.A1" table:number-columns-spanned="2" office:value-type="string">
            <text:p text:style-name="P8"><text:span text:style-name="T20">Вид работ, который</text:span></text:p>
            <text:p text:style-name="P8"><text:span text:style-name="T20">планируется в целях</text:span></text:p>
            <text:p text:style-name="P8"><text:span text:style-name="T20">размещения объекта</text:span></text:p>
          </table:table-cell>
          <table:covered-table-cell/>
          <table:table-cell table:style-name="Таблица11.A1" table:number-rows-spanned="6" table:number-columns-spanned="2" office:value-type="string">
            <text:p text:style-name="P8"><text:span text:style-name="T20">Срок,</text:span></text:p>
            <text:p text:style-name="P8"><text:span text:style-name="T20">до которого планируется размещение объекта, г.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20">Основные характеристики объекта</text:span></text:p>
          </table:table-cell>
          <table:covered-table-cell/>
        </table:table-row>
        <table:table-row table:style-name="Таблица1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8"><text:span text:style-name="T20">Площадь земельного</text:span></text:p>
            <text:p text:style-name="P8"><text:span text:style-name="T20">участка, <text:s/>кв.м.</text:span></text:p>
          </table:table-cell>
          <table:covered-table-cell/>
          <table:table-cell table:style-name="Таблица11.A1" table:number-columns-spanned="2" office:value-type="string">
            <text:p text:style-name="P8"><text:span text:style-name="T20">Площадь объекта</text:span></text:p>
          </table:table-cell>
          <table:covered-table-cell/>
        </table:table-row>
        <table:table-row table:style-name="Таблица11.2">
          <table:table-cell table:style-name="Таблица11.A1" table:number-columns-spanned="2" office:value-type="string">
            <text:p text:style-name="P5"><text:span text:style-name="T20">1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20">Футбольное поле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20">с. Красные Ключи, в северной части села между ул. Школьная и ул. Лукьянова</text:span></text:p>
            <text:p text:style-name="P24"/>
          </table:table-cell>
          <table:covered-table-cell/>
          <table:table-cell table:style-name="Таблица11.A1" table:number-columns-spanned="2" office:value-type="string">
            <text:p text:style-name="P5"><text:span text:style-name="T20">строительство</text:span></text:p>
          </table:table-cell>
          <table:covered-table-cell/>
          <table:table-cell table:style-name="Таблица11.A1" table:number-columns-spanned="2" office:value-type="string">
            <text:p text:style-name="P8"><text:span text:style-name="T20">2030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20"><text:s text:c="6"/>400</text:span></text:p>
          </table:table-cell>
          <table:covered-table-cell/>
          <table:table-cell table:style-name="Таблица11.A1" table:number-columns-spanned="2" office:value-type="string">
            <text:p text:style-name="P8"><text:span text:style-name="T20">400</text:span></text:p>
          </table:table-cell>
          <table:covered-table-cell/>
        </table:table-row>
        <table:table-row table:style-name="Таблица11.2">
          <table:table-cell table:style-name="Таблица11.A1" table:number-columns-spanned="2" office:value-type="string">
            <text:p text:style-name="P5"><text:span text:style-name="T20">2.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20">Открытая спортивная/детская площадка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20">с. Красные Ключи</text:span></text:p>
            <text:p text:style-name="P5"><text:span text:style-name="T20">ул. Школьная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20">строительство</text:span></text:p>
          </table:table-cell>
          <table:covered-table-cell/>
          <table:table-cell table:style-name="Таблица11.A1" table:number-columns-spanned="2" office:value-type="string">
            <text:p text:style-name="P8"><text:span text:style-name="T20">2030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20"><text:s text:c="7"/>250</text:span></text:p>
          </table:table-cell>
          <table:covered-table-cell/>
          <table:table-cell table:style-name="Таблица11.A1" table:number-columns-spanned="2" office:value-type="string">
            <text:p text:style-name="P8"><text:span text:style-name="T20">-</text:span></text:p>
          </table:table-cell>
          <table:covered-table-cell/>
        </table:table-row>
        <table:table-row table:style-name="Таблица11.2">
          <table:table-cell table:style-name="Таблица11.A1" table:number-columns-spanned="2" office:value-type="string">
            <text:p text:style-name="P5"><text:span text:style-name="T20">3.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20">Лыжная база</text:span></text:p>
            <text:p text:style-name="P5"><text:span text:style-name="T20">(хранение и выдача лыж)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20">с. Красные Ключи</text:span></text:p>
            <text:p text:style-name="P5"><text:span text:style-name="T20">ул. Лесная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20">строительство</text:span></text:p>
          </table:table-cell>
          <table:covered-table-cell/>
          <table:table-cell table:style-name="Таблица11.A1" table:number-columns-spanned="2" office:value-type="string">
            <text:p text:style-name="P8"><text:span text:style-name="T20">2030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20"><text:s text:c="6"/>-</text:span></text:p>
          </table:table-cell>
          <table:covered-table-cell/>
          <table:table-cell table:style-name="Таблица11.A1" table:number-columns-spanned="2" office:value-type="string">
            <text:p text:style-name="P8"><text:span text:style-name="T20">-</text:span></text:p>
          </table:table-cell>
          <table:covered-table-cell/>
        </table:table-row>
        <table:table-row table:style-name="Таблица11.2">
          <table:table-cell table:style-name="Таблица11.A1" table:number-columns-spanned="2" office:value-type="string">
            <text:p text:style-name="P5"><text:span text:style-name="T20">4.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52">Б/б площадка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20">с. Красные Ключи</text:span></text:p>
            <text:p text:style-name="P5"><text:span text:style-name="T20">ул. Школьная,16а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20">реконструкция</text:span></text:p>
          </table:table-cell>
          <table:covered-table-cell/>
          <table:table-cell table:style-name="Таблица11.A1" table:number-columns-spanned="2" office:value-type="string">
            <text:p text:style-name="P8"><text:span text:style-name="T20">2030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20"><text:s text:c="7"/>288</text:span></text:p>
          </table:table-cell>
          <table:covered-table-cell/>
          <table:table-cell table:style-name="Таблица11.A1" table:number-columns-spanned="2" office:value-type="string">
            <text:p text:style-name="P8"><text:span text:style-name="T20">288</text:span></text:p>
          </table:table-cell>
          <table:covered-table-cell/>
        </table:table-row>
        <table:table-row table:style-name="Таблица11.2">
          <table:table-cell table:style-name="Таблица11.A1" table:number-columns-spanned="2" office:value-type="string">
            <text:p text:style-name="P5"><text:span text:style-name="T20">5.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20">В/б площадка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20">с. Красные Ключи</text:span></text:p>
            <text:p text:style-name="P5"><text:span text:style-name="T20">ул. Школьная,16а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20">реконструкция</text:span></text:p>
          </table:table-cell>
          <table:covered-table-cell/>
          <table:table-cell table:style-name="Таблица11.A1" table:number-columns-spanned="2" office:value-type="string">
            <text:p text:style-name="P8"><text:span text:style-name="T20">2030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20"><text:s text:c="7"/>162</text:span></text:p>
          </table:table-cell>
          <table:covered-table-cell/>
          <table:table-cell table:style-name="Таблица11.A1" table:number-columns-spanned="2" office:value-type="string">
            <text:p text:style-name="P8"><text:span text:style-name="T20">162</text:span></text:p>
          </table:table-cell>
          <table:covered-table-cell/>
        </table:table-row>
        <table:table-row table:style-name="Таблица11.2">
          <table:table-cell table:style-name="Таблица11.A1" table:number-columns-spanned="2" office:value-type="string">
            <text:p text:style-name="P5"><text:span text:style-name="T20">6.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20">Гимнастический городок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20">с. Красные Ключи</text:span></text:p>
            <text:p text:style-name="P5"><text:span text:style-name="T20">ул. Школьная, 16а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20">реконструкция</text:span></text:p>
          </table:table-cell>
          <table:covered-table-cell/>
          <table:table-cell table:style-name="Таблица11.A1" table:number-columns-spanned="2" office:value-type="string">
            <text:p text:style-name="P8"><text:span text:style-name="T20">2030</text:span></text:p>
          </table:table-cell>
          <table:covered-table-cell/>
          <table:table-cell table:style-name="Таблица11.A1" table:number-columns-spanned="2" office:value-type="string">
            <text:p text:style-name="P8"><text:span text:style-name="T20">450</text:span></text:p>
          </table:table-cell>
          <table:covered-table-cell/>
          <table:table-cell table:style-name="Таблица11.A1" table:number-columns-spanned="2" office:value-type="string">
            <text:p text:style-name="P8"><text:span text:style-name="T20">450</text:span></text:p>
          </table:table-cell>
          <table:covered-table-cell/>
        </table:table-row>
        <table:table-row table:style-name="Таблица11.2">
          <table:table-cell table:style-name="Таблица11.A1" table:number-columns-spanned="2" office:value-type="string">
            <text:p text:style-name="P5"><text:span text:style-name="T20">7.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20">Спортивная площадка Егинского филиала ГБОУ ООШ <text:s text:c="25"/>с. Красные Ключи</text:span></text:p>
            <text:p text:style-name="P24"/>
          </table:table-cell>
          <table:covered-table-cell/>
          <table:table-cell table:style-name="Таблица11.A1" table:number-columns-spanned="2" office:value-type="string">
            <text:p text:style-name="P5"><text:span text:style-name="T20">с. Большая Ега</text:span></text:p>
            <text:p text:style-name="P5"><text:span text:style-name="T20">ул. Центральная,36</text:span></text:p>
          </table:table-cell>
          <table:covered-table-cell/>
          <table:table-cell table:style-name="Таблица11.A1" table:number-columns-spanned="2" office:value-type="string">
            <text:p text:style-name="P5"><text:span text:style-name="T20">строительство</text:span></text:p>
          </table:table-cell>
          <table:covered-table-cell/>
          <table:table-cell table:style-name="Таблица11.A1" table:number-columns-spanned="2" office:value-type="string">
            <text:p text:style-name="P8"><text:span text:style-name="T20">2023</text:span></text:p>
          </table:table-cell>
          <table:covered-table-cell/>
          <table:table-cell table:style-name="Таблица11.A1" table:number-columns-spanned="2" office:value-type="string">
            <text:p text:style-name="P8"><text:span text:style-name="T20">900</text:span></text:p>
          </table:table-cell>
          <table:covered-table-cell/>
          <table:table-cell table:style-name="Таблица11.A1" table:number-columns-spanned="2" office:value-type="string">
            <text:p text:style-name="P8"><text:span text:style-name="T20">900</text:span></text:p>
          </table:table-cell>
          <table:covered-table-cell/>
        </table:table-row>
        <text:soft-page-break/>
        <table:table-row table:style-name="Таблица11.10">
          <table:table-cell table:style-name="Таблица11.A10" office:value-type="string">
            <text:p text:style-name="P1"/>
          </table:table-cell>
          <table:table-cell table:style-name="Таблица11.A10" table:number-columns-spanned="2" office:value-type="string">
            <text:p text:style-name="P14"/>
            <text:p text:style-name="P14"/>
          </table:table-cell>
          <table:covered-table-cell/>
          <table:table-cell table:style-name="Таблица11.A10" table:number-columns-spanned="2" office:value-type="string">
            <text:p text:style-name="P15"/>
          </table:table-cell>
          <table:covered-table-cell/>
          <table:table-cell table:style-name="Таблица11.A10" table:number-columns-spanned="2" office:value-type="string">
            <text:p text:style-name="P15"/>
          </table:table-cell>
          <table:covered-table-cell/>
          <table:table-cell table:style-name="Таблица11.A10" table:number-columns-spanned="2" office:value-type="string">
            <text:p text:style-name="P15"/>
          </table:table-cell>
          <table:covered-table-cell/>
          <table:table-cell table:style-name="Таблица11.A10" table:number-columns-spanned="2" office:value-type="string">
            <text:p text:style-name="P15"/>
          </table:table-cell>
          <table:covered-table-cell/>
          <table:table-cell table:style-name="Таблица11.A10" table:number-columns-spanned="2" office:value-type="string">
            <text:p text:style-name="P15"/>
          </table:table-cell>
          <table:covered-table-cell/>
          <table:table-cell table:style-name="Таблица11.A10" office:value-type="string">
            <text:p text:style-name="P15"/>
          </table:table-cell>
          <table:table-cell table:style-name="Таблица11.A10" table:number-columns-spanned="0" office:value-type="string">
            <text:p text:style-name="P15"/>
          </table:table-cell>
        </table:table-row>
      </table:table>
      <text:p text:style-name="P8"><text:span text:style-name="T46">Объекты местного значения <text:s/>административного назначения</text:span></text:p>
      <text:p text:style-name="P10"><text:span text:style-name="T45"><text:s text:c="121"/>Таблица 9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office:value-type="string">
            <text:p text:style-name="P8"><text:span text:style-name="T52">№</text:span></text:p>
            <text:p text:style-name="P44"><text:span text:style-name="T52">п/п</text:span></text:p>
          </table:table-cell>
          <table:table-cell table:style-name="Таблица12.A1" office:value-type="string">
            <text:p text:style-name="P8"><text:span text:style-name="T52">Назначение и</text:span></text:p>
            <text:p text:style-name="P44"><text:span text:style-name="T52">наименование объекта</text:span></text:p>
          </table:table-cell>
          <table:table-cell table:style-name="Таблица12.A1" office:value-type="string">
            <text:p text:style-name="P8"><text:span text:style-name="T52">Местоположение</text:span></text:p>
            <text:p text:style-name="P44"><text:span text:style-name="T52">объекта</text:span></text:p>
          </table:table-cell>
          <table:table-cell table:style-name="Таблица12.A1" office:value-type="string">
            <text:p text:style-name="P8"><text:span text:style-name="T52">Вид работ, который</text:span></text:p>
            <text:p text:style-name="P8"><text:span text:style-name="T52">планируется в целях</text:span></text:p>
            <text:p text:style-name="P44"><text:span text:style-name="T52">размещения объекта</text:span></text:p>
          </table:table-cell>
          <table:table-cell table:style-name="Таблица12.A1" office:value-type="string">
            <text:p text:style-name="P8"><text:span text:style-name="T52">Срок,</text:span></text:p>
            <text:p text:style-name="P44"><text:span text:style-name="T52">до которого планируется размещение объекта, г.</text:span></text:p>
          </table:table-cell>
          <table:table-cell table:style-name="Таблица12.A1" office:value-type="string">
            <text:p text:style-name="P44"><text:span text:style-name="T52">Основные характеристики объекта</text:span></text:p>
          </table:table-cell>
        </table:table-row>
        <table:table-row table:style-name="Таблица12.2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1" table:number-columns-spanned="2" office:value-type="string">
            <text:p text:style-name="P8"><text:span text:style-name="T52">Площадь земельного</text:span></text:p>
            <text:p text:style-name="P45"><text:span text:style-name="T52">участка, га</text:span></text:p>
          </table:table-cell>
          <table:covered-table-cell/>
          <table:table-cell table:style-name="Таблица12.A1" office:value-type="string">
            <text:p text:style-name="P45"><text:span text:style-name="T52">Площадь объекта, кв. м</text:span></text:p>
          </table:table-cell>
          <table:table-cell table:style-name="Таблица12.A1" table:number-columns-spanned="0" office:value-type="string">
            <text:p text:style-name="P45"><text:span text:style-name="T52">Иные характеристики</text:span></text:p>
          </table:table-cell>
        </table:table-row>
        <table:table-row table:style-name="Таблица12.2">
          <table:table-cell table:style-name="Таблица12.A2" office:value-type="string">
            <text:p text:style-name="P5"><text:span text:style-name="T20"><text:s text:c="2"/>1.</text:span></text:p>
          </table:table-cell>
          <table:table-cell table:style-name="Таблица12.A2" office:value-type="string">
            <text:p text:style-name="P5"><text:span text:style-name="T20">Здание администрации</text:span></text:p>
          </table:table-cell>
          <table:table-cell table:style-name="Таблица12.A2" office:value-type="string">
            <text:p text:style-name="P8"><text:span text:style-name="T20">с. Красные Ключи, ул. Лукьянова</text:span></text:p>
          </table:table-cell>
          <table:table-cell table:style-name="Таблица12.A2" office:value-type="string">
            <text:p text:style-name="P5"><text:span text:style-name="T20">строительство</text:span></text:p>
          </table:table-cell>
          <table:table-cell table:style-name="Таблица12.A2" office:value-type="string">
            <text:p text:style-name="P8"><text:span text:style-name="T20">2033</text:span></text:p>
          </table:table-cell>
          <table:table-cell table:style-name="Таблица12.A1" table:number-columns-spanned="2" office:value-type="string">
            <text:p text:style-name="P5"><text:span text:style-name="T20"><text:s text:c="9"/>-</text:span></text:p>
          </table:table-cell>
          <table:covered-table-cell/>
          <table:table-cell table:style-name="Таблица12.A1" office:value-type="string">
            <text:p text:style-name="P45"><text:span text:style-name="T20">-</text:span></text:p>
          </table:table-cell>
          <table:table-cell table:style-name="Таблица12.A1" table:number-columns-spanned="0" office:value-type="string">
            <text:p text:style-name="P45"><text:span text:style-name="T20">300 кв.м.</text:span></text:p>
          </table:table-cell>
        </table:table-row>
      </table:table>
      <text:p text:style-name="P34"/>
      <text:p text:style-name="P8"><text:span text:style-name="T46">Объекты местного значения <text:s/>в сфере <text:s/>создания условий для обеспечения жителей поселения услугами бытового обслуживания</text:span></text:p>
      <text:p text:style-name="P10"><text:span text:style-name="T45"><text:s text:c="119"/>Таблица 10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office:value-type="string">
            <text:p text:style-name="P8"><text:span text:style-name="T52">№</text:span></text:p>
            <text:p text:style-name="P44"><text:span text:style-name="T52">п/п</text:span></text:p>
          </table:table-cell>
          <table:table-cell table:style-name="Таблица13.A1" office:value-type="string">
            <text:p text:style-name="P8"><text:span text:style-name="T52">Назначение и</text:span></text:p>
            <text:p text:style-name="P44"><text:span text:style-name="T52">наименование объекта</text:span></text:p>
          </table:table-cell>
          <table:table-cell table:style-name="Таблица13.A1" office:value-type="string">
            <text:p text:style-name="P8"><text:span text:style-name="T52">Местоположение</text:span></text:p>
            <text:p text:style-name="P44"><text:span text:style-name="T52">объекта</text:span></text:p>
          </table:table-cell>
          <table:table-cell table:style-name="Таблица13.A1" office:value-type="string">
            <text:p text:style-name="P8"><text:span text:style-name="T52">Вид работ, который</text:span></text:p>
            <text:p text:style-name="P8"><text:span text:style-name="T52">планируется в целях</text:span></text:p>
            <text:p text:style-name="P44"><text:span text:style-name="T52">размещения объекта</text:span></text:p>
          </table:table-cell>
          <table:table-cell table:style-name="Таблица13.A1" office:value-type="string">
            <text:p text:style-name="P8"><text:span text:style-name="T52">Срок,</text:span></text:p>
            <text:p text:style-name="P44"><text:span text:style-name="T52">до которого планируется размещение объекта, г.</text:span></text:p>
          </table:table-cell>
          <table:table-cell table:style-name="Таблица13.A1" office:value-type="string">
            <text:p text:style-name="P44"><text:span text:style-name="T52">Основные характеристики объекта</text:span></text:p>
          </table:table-cell>
        </table:table-row>
        <table:table-row table:style-name="Таблица13.2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1" table:number-columns-spanned="2" office:value-type="string">
            <text:p text:style-name="P8"><text:span text:style-name="T52">Площадь земельного</text:span></text:p>
            <text:p text:style-name="P45"><text:span text:style-name="T52">участка, га</text:span></text:p>
          </table:table-cell>
          <table:covered-table-cell/>
          <table:table-cell table:style-name="Таблица13.A1" office:value-type="string">
            <text:p text:style-name="P45"><text:span text:style-name="T52">Площадь объекта, кв. м</text:span></text:p>
          </table:table-cell>
          <table:table-cell table:style-name="Таблица13.A1" table:number-columns-spanned="0" office:value-type="string">
            <text:p text:style-name="P45"><text:span text:style-name="T52">Иные характеристики</text:span></text:p>
          </table:table-cell>
        </table:table-row>
        <table:table-row table:style-name="Таблица13.2">
          <table:table-cell table:style-name="Таблица13.A2" office:value-type="string">
            <text:p text:style-name="P8"><text:span text:style-name="T20">1.</text:span></text:p>
          </table:table-cell>
          <table:table-cell table:style-name="Таблица13.A2" office:value-type="string">
            <text:p text:style-name="P5"><text:span text:style-name="T20">Дом быта</text:span></text:p>
          </table:table-cell>
          <table:table-cell table:style-name="Таблица13.A2" office:value-type="string">
            <text:p text:style-name="P8"><text:span text:style-name="T20">с. Красные Ключи, <text:s text:c="25"/>ул. Школьная</text:span></text:p>
          </table:table-cell>
          <table:table-cell table:style-name="Таблица13.A2" office:value-type="string">
            <text:p text:style-name="P5"><text:span text:style-name="T20">строительство</text:span></text:p>
          </table:table-cell>
          <table:table-cell table:style-name="Таблица13.A2" office:value-type="string">
            <text:p text:style-name="P8"><text:span text:style-name="T20">2025</text:span></text:p>
          </table:table-cell>
          <table:table-cell table:style-name="Таблица13.A1" table:number-columns-spanned="2" office:value-type="string">
            <text:p text:style-name="P5"><text:span text:style-name="T20"><text:s text:c="8"/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5"><text:span text:style-name="T20"><text:s text:c="10"/>0,15</text:span></text:p>
          </table:table-cell>
          <table:covered-table-cell/>
          <table:table-cell table:style-name="Таблица13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45"><text:span text:style-name="T20">-</text:span></text:p>
          </table:table-cell>
          <table:table-cell table:style-name="Таблица13.A1" table:number-columns-spanned="0" office:value-type="string">
            <text:p text:style-name="P45"><text:span text:style-name="T20">площадь 400 кв.м. прачечная на 71,5 кг белья в смену, баня на 8 мест, химчистка на 3 кг белья в смену, предприятие бытового обслуживания на 11 мест, гостиница на 1 место, предприятия питания на 48 мест</text:span></text:p>
          </table:table-cell>
        </table:table-row>
      </table:table>
      <text:p text:style-name="P47"><text:span text:style-name="T25">5. Оценка объемов и источников финансирования мероприятий <text:s text:c="28"/>развития социальной инфраструктуры сельского <text:s text:c="51"/>поселения Красные Ключи </text:span><text:span text:style-name="T33">муниципального района Похвистневский <text:s/>Самарской области</text:span></text:p>
      <text:p text:style-name="P102"><text:span text:style-name="T23">Общий объём средств, необходимый на мероприятия по социальной инфраструктуре сельского поселения Красные Ключи </text:span><text:span text:style-name="T45">муниципального района <text:s text:c="38"/>Похвистневский <text:s/>Самарской области</text:span><text:span text:style-name="T23"> на 2023 - 2033 годы, составляет 56645,2 тыс. рублей. Распределение планового объёма инвестиций по социальной инфраструктуре с учётом реализуемых и планируемых к реализации проектов, а также их потребности в финансовых вложениях распределены на 2023 – 2033 годы. </text:span><text:span text:style-name="T22">Финансирование ежегодно уточняется при формировании бюджета на очередной финансовый год. Показатели финансирования подлежат уточнению с учетом разработанной проектно-сметной документации и фактического выделения средств из бюджетов всех уровней. </text:span><text:span text:style-name="T23">Полученные результаты приведены в таб. 10</text:span></text:p>
      <text:p text:style-name="P87"><text:span text:style-name="T42">Таблица 10</text:span>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103"><text:span text:style-name="T20">Сроки и этапы реализации программы</text:span></text:p>
          </table:table-cell>
          <table:table-cell table:style-name="Таблица15.A1" office:value-type="string">
            <text:p text:style-name="P104"><text:span text:style-name="T23">2023-20</text:span><text:span text:style-name="T26">33</text:span><text:span text:style-name="T23"> годы</text:span></text:p>
          </table:table-cell>
        </table:table-row>
        <table:table-row table:style-name="Таблица15.1">
          <table:table-cell table:style-name="Таблица15.A1" office:value-type="string">
            <text:p text:style-name="P103"><text:span text:style-name="T20">Объемы и источники финансирования программы, тыс.руб.</text:span></text:p>
          </table:table-cell>
          <table:table-cell table:style-name="Таблица15.A1" office:value-type="string">
            <table:table table:name="Таблица14" table:style-name="Таблица14">
              <table:table-column table:style-name="Таблица14.A"/>
              <table:table-column table:style-name="Таблица14.B"/>
              <table:table-column table:style-name="Таблица14.C"/>
              <table:table-column table:style-name="Таблица14.D" table:number-columns-repeated="3"/>
              <table:table-row table:style-name="Таблица14.1">
                <table:table-cell table:style-name="Таблица14.A1" table:number-rows-spanned="2" office:value-type="string">
                  <text:p text:style-name="P56"><text:span text:style-name="T10">Источники финансирования</text:span></text:p>
                </table:table-cell>
                <table:table-cell table:style-name="Таблица14.B1" office:value-type="string">
                  <text:p text:style-name="P58"><text:span text:style-name="T10">Годы</text:span></text:p>
                </table:table-cell>
              </table:table-row>
              <table:table-row table:style-name="Таблица14.1">
                <table:covered-table-cell/>
                <table:table-cell table:style-name="Таблица14.B2" table:number-columns-spanned="2" office:value-type="string">
                  <text:p text:style-name="P58"><text:span text:style-name="T10">2023</text:span></text:p>
                </table:table-cell>
                <table:covered-table-cell/>
                <table:table-cell table:style-name="Таблица14.B2" office:value-type="string">
                  <text:p text:style-name="P58"><text:span text:style-name="T10">2024</text:span></text:p>
                </table:table-cell>
                <table:table-cell table:style-name="Таблица14.B2" office:value-type="string">
                  <text:p text:style-name="P58"><text:span text:style-name="T10">2025</text:span></text:p>
                </table:table-cell>
                <table:table-cell table:style-name="Таблица14.B2" office:value-type="string">
                  <text:p text:style-name="P58"><text:span text:style-name="T10">2026</text:span></text:p>
                </table:table-cell>
                <table:table-cell table:style-name="Таблица14.G2" table:number-columns-spanned="0" office:value-type="string">
                  <text:p text:style-name="P58"><text:span text:style-name="T10">2027-2033</text:span></text:p>
                </table:table-cell>
              </table:table-row>
              <table:table-row table:style-name="Таблица14.1">
                <table:table-cell table:style-name="Таблица14.A3" office:value-type="string">
                  <text:p text:style-name="P56"><text:span text:style-name="T10">Всего, тыс. руб.</text:span></text:p>
                </table:table-cell>
                <table:table-cell table:style-name="Таблица14.B2" table:number-columns-spanned="2" office:value-type="string">
                  <text:p text:style-name="P105"><text:span text:style-name="T20">1090,6</text:span></text:p>
                </table:table-cell>
                <table:covered-table-cell/>
                <table:table-cell table:style-name="Таблица14.B2" office:value-type="string">
                  <text:p text:style-name="P58"><text:span text:style-name="T20">1898,7</text:span></text:p>
                </table:table-cell>
                <table:table-cell table:style-name="Таблица14.B2" office:value-type="string">
                  <text:p text:style-name="P58"><text:span text:style-name="T20">812,3</text:span></text:p>
                </table:table-cell>
                <table:table-cell table:style-name="Таблица14.B2" office:value-type="string">
                  <text:p text:style-name="P58"><text:span text:style-name="T20">602,0</text:span></text:p>
                </table:table-cell>
                <table:table-cell table:style-name="Таблица14.G2" table:number-columns-spanned="0" office:value-type="string">
                  <text:p text:style-name="P58"><text:span text:style-name="T20">4214,0</text:span></text:p>
                </table:table-cell>
              </table:table-row>
              <table:table-row table:style-name="Таблица14.1">
                <table:table-cell table:style-name="Таблица14.A3" office:value-type="string">
                  <text:p text:style-name="P56"><text:span text:style-name="T10">В т.ч.</text:span></text:p>
                </table:table-cell>
                <table:table-cell table:style-name="Таблица14.B2" table:number-columns-spanned="2" office:value-type="string">
                  <text:p text:style-name="P4"/>
                </table:table-cell>
                <table:covered-table-cell/>
                <table:table-cell table:style-name="Таблица14.B2" office:value-type="string">
                  <text:p text:style-name="P4"/>
                </table:table-cell>
                <table:table-cell table:style-name="Таблица14.B2" office:value-type="string">
                  <text:p text:style-name="P4"/>
                </table:table-cell>
                <table:table-cell table:style-name="Таблица14.B2" office:value-type="string">
                  <text:p text:style-name="P4"/>
                </table:table-cell>
                <table:table-cell table:style-name="Таблица14.G2" table:number-columns-spanned="0" office:value-type="string">
                  <text:p text:style-name="P4"/>
                </table:table-cell>
              </table:table-row>
              <table:table-row table:style-name="Таблица14.1">
                <table:table-cell table:style-name="Таблица14.A3" office:value-type="string">
                  <text:p text:style-name="P56"><text:span text:style-name="T10">Бюджет поселения</text:span></text:p>
                </table:table-cell>
                <table:table-cell table:style-name="Таблица14.B2" table:number-columns-spanned="2" office:value-type="string">
                  <text:p text:style-name="P105"><text:span text:style-name="T20">1090,6</text:span></text:p>
                </table:table-cell>
                <table:covered-table-cell/>
                <table:table-cell table:style-name="Таблица14.B2" office:value-type="string">
                  <text:p text:style-name="P58"><text:span text:style-name="T20">1898,7</text:span></text:p>
                </table:table-cell>
                <table:table-cell table:style-name="Таблица14.B2" office:value-type="string">
                  <text:p text:style-name="P58"><text:span text:style-name="T20">812,3</text:span></text:p>
                </table:table-cell>
                <table:table-cell table:style-name="Таблица14.B2" office:value-type="string">
                  <text:p text:style-name="P58"><text:span text:style-name="T20">602,0</text:span></text:p>
                </table:table-cell>
                <table:table-cell table:style-name="Таблица14.G2" table:number-columns-spanned="0" office:value-type="string">
                  <text:p text:style-name="P27">4214,0</text:p>
                </table:table-cell>
              </table:table-row>
              <table:table-row table:style-name="Таблица14.1">
                <table:table-cell table:style-name="Таблица14.A3" office:value-type="string">
                  <text:p text:style-name="P56"><text:span text:style-name="T10">Областной бюджет</text:span></text:p>
                </table:table-cell>
                <table:table-cell table:style-name="Таблица14.B2" table:number-columns-spanned="2" office:value-type="string">
                  <text:p text:style-name="P60"/>
                </table:table-cell>
                <table:covered-table-cell/>
                <table:table-cell table:style-name="Таблица14.B2" office:value-type="string">
                  <text:p text:style-name="P60"/>
                </table:table-cell>
                <table:table-cell table:style-name="Таблица14.B2" office:value-type="string">
                  <text:p text:style-name="P60"/>
                </table:table-cell>
                <table:table-cell table:style-name="Таблица14.B2" office:value-type="string">
                  <text:p text:style-name="P60"/>
                </table:table-cell>
                <table:table-cell table:style-name="Таблица14.G2" table:number-columns-spanned="0" office:value-type="string">
                  <text:p text:style-name="P60"/>
                </table:table-cell>
              </table:table-row>
              <table:table-row table:style-name="Таблица14.1">
                <table:table-cell table:style-name="Таблица14.A7" office:value-type="string">
                  <text:p text:style-name="P56"><text:span text:style-name="T10">Итого по программе</text:span></text:p>
                </table:table-cell>
                <table:table-cell table:style-name="Таблица14.B7" office:value-type="string">
                  <text:p text:style-name="P58"><text:span text:style-name="T20">8 617,6</text:span></text:p>
                </table:table-cell>
              </table:table-row>
            </table:table>
            <text:p text:style-name="P4"/>
          </table:table-cell>
        </table:table-row>
      </table:table>
      <text:p text:style-name="P22"/>
      <text:p text:style-name="P43"><text:span text:style-name="T25">6.</text:span><text:span text:style-name="T27">   </text:span><text:span text:style-name="T25">Оценка эффективности мероприятий </text:span><text:span text:style-name="T47">Программы</text:span></text:p>
      <text:p text:style-name="P70"><text:span text:style-name="T45">Выполнение включённых в Программу организационных мероприятий и инвестиционных проектов, при условии разработки эффективных механизмов их реализации и поддержки со стороны местных администраций,</text:span><text:span text:style-name="T48"> </text:span><text:span text:style-name="T45"> позволит достичь </text:span><text:span text:style-name="T23">положительных показателей социального развития</text:span><text:span text:style-name="T26">  </text:span><text:span text:style-name="T23">сельского поселения Красные Ключи в 2033 году по отношению к 2023 году</text:span><text:span text:style-name="T54">.</text:span></text:p>
      <text:p text:style-name="P10"><text:span text:style-name="T43">         </text:span><text:span text:style-name="T45">За счет активизации предпринимательской деятельности, ежегодный рост объемов</text:span><text:span text:style-name="T48"> </text:span><text:span text:style-name="T45"> производства в поселении. Соответственно, увеличатся объёмы налоговых поступлений в местный бюджет. При выполнении программных мероприятий ожидается рост объёмов производства сельскохозяйственной продукции в сельскохозяйственных предприятиях и в личных подсобных </text:span><text:soft-page-break/><text:span text:style-name="T45">хозяйствах граждан.</text:span><text:span text:style-name="T48"> </text:span><text:span text:style-name="T45">В целях оперативного отслеживания и контроля хода осуществления Программы, а также оценки влияния результатов реализации Программы на уровень социально-экономического развития района в рамках выделенных приоритетов проводится и ежегодный </text:span><text:span text:style-name="T48"> </text:span><text:span text:style-name="T45">мониторинг по основным целевым показателям социально-экономического развития территории.</text:span></text:p>
      <text:p text:style-name="P31"/>
      <text:p text:style-name="P33"/>
      <text:list xml:id="list7081677079407900455" text:style-name="WWNum5">
        <text:list-item>
          <text:p text:style-name="P120"><text:span text:style-name="T47">Организация</text:span><text:span text:style-name="T49">  </text:span><text:span text:style-name="T47">контроля</text:span><text:span text:style-name="T49">  </text:span><text:span text:style-name="T47">за реализацией <text:s/>Программы</text:span></text:p>
        </text:list-item>
      </text:list>
      <text:p text:style-name="P122"/>
      <text:p text:style-name="P10"><text:span text:style-name="T43">            </text:span><text:span text:style-name="T45">Организационная структура управления Программой базируется на существующей схеме исполнительной власти</text:span><text:span text:style-name="T48">  </text:span><text:span text:style-name="T45">сельского поселения Красные Ключи </text:span><text:span text:style-name="T32">муниципального района Похвистневский <text:s/>Самарской области.</text:span></text:p>
      <text:p text:style-name="P10"><text:span text:style-name="T43">            </text:span><text:span text:style-name="T45">Общее руководство Программой осуществляет Глава поселения, в функции которого в рамках реализации Программы входит определение приоритетов, постановка оперативных и краткосрочных целей Программы.</text:span><text:span text:style-name="T48">             </text:span></text:p>
      <text:p text:style-name="P10"><text:span text:style-name="T43">             </text:span><text:span text:style-name="T45">Оперативные функции по реализации Программы осуществляют штатные сотрудники Администрации сельского поселения Красные Ключи <text:s text:c="2"/>под руководством Главы</text:span><text:span text:style-name="T48">  </text:span><text:span text:style-name="T45">сельского поселения Красные Ключи.</text:span></text:p>
      <text:p text:style-name="P10"><text:span text:style-name="T45">Глава сельского поселения Красные Ключи осуществляет следующие действия:</text:span></text:p>
      <text:p text:style-name="P10"><text:span text:style-name="T43">            </text:span><text:span text:style-name="T45">- рассматривает и утверждает план мероприятий, объемы их финансирования и сроки реализации;</text:span></text:p>
      <text:p text:style-name="P10"><text:span text:style-name="T43">            </text:span><text:span text:style-name="T45">- выносит заключения о ходе выполнения Плана, рассматривает предложения по внесению изменений по приоритетности отдельных программных направлений и мероприятий.</text:span></text:p>
      <text:p text:style-name="P10"><text:span text:style-name="T43">            </text:span><text:span text:style-name="T45">- взаимодействует с районными и областными органами исполнительной власти по включению предложений сельского поселения Красные Ключи</text:span><text:span text:style-name="T48"> </text:span><text:span text:style-name="T32">муниципального района Похвистневский <text:s/>Самарской области </text:span><text:span text:style-name="T48"> </text:span><text:span text:style-name="T45">в районные и областные целевые программы;</text:span></text:p>
      <text:p text:style-name="P10"><text:span text:style-name="T45">-контроль за выполнением годового плана действий и подготовка отчетов о его выполнении;</text:span></text:p>
      <text:p text:style-name="P10"><text:span text:style-name="T43"> </text:span><text:span text:style-name="T45">-осуществляет руководство по:</text:span></text:p>
      <text:p text:style-name="P10"><text:span text:style-name="T43">     </text:span><text:span text:style-name="T45">- подготовке перечня муниципальных целевых программ поселения, предлагаемых</text:span><text:span text:style-name="T48">  </text:span><text:span text:style-name="T45">к финансированию из районного и областного бюджета на очередной финансовый год;</text:span></text:p>
      <text:p text:style-name="P10"><text:span text:style-name="T43">            </text:span><text:span text:style-name="T45">- реализации мероприятий Программы поселения.</text:span></text:p>
      <text:p text:style-name="P10"><text:span text:style-name="T43">             </text:span><text:span text:style-name="T45">Специалист Администрации поселения осуществляет следующие функции (экономист, финансист):</text:span></text:p>
      <text:p text:style-name="P10"><text:span text:style-name="T43">            </text:span><text:span text:style-name="T45">-подготовка проектов нормативных правовых актов по подведомственной сфере по соответствующим разделам Программы;</text:span></text:p>
      <text:p text:style-name="P10"><text:span text:style-name="T43">            </text:span><text:span text:style-name="T45">-подготовка проектов программ поселения по приоритетным направлениям Программы;</text:span></text:p>
      <text:p text:style-name="P10"><text:span text:style-name="T43">            </text:span><text:span text:style-name="T45">-формирование бюджетных заявок на выделение средств из муниципального бюджета поселения;</text:span></text:p>
      <text:p text:style-name="P10"><text:span text:style-name="T43">            </text:span><text:span text:style-name="T45">-подготовка предложений, связанных с корректировкой сроков, исполнителей и объемов ресурсов по мероприятиям Программы;</text:span></text:p>
      <text:p text:style-name="P10"><text:span text:style-name="T43">            </text:span><text:span text:style-name="T45">-прием заявок предприятий и организаций, участвующих в Программе, на получение поддержки для реализации разработанных ими мероприятий или инвестиционных проектов;</text:span></text:p>
      <text:p text:style-name="P10"><text:soft-page-break/><text:span text:style-name="T43">            </text:span><text:span text:style-name="T45">-предварительное рассмотрение предложений и бизнес-планов,</text:span><text:span text:style-name="T48"> </text:span><text:span text:style-name="T45"> представленных участниками Программы для получения поддержки, на предмет экономической и социальной значимости.</text:span></text:p>
      <text:p text:style-name="P32"/>
      <text:p text:style-name="P65"><text:span text:style-name="T47">8. </text:span><text:span text:style-name="T49">  </text:span><text:span text:style-name="T47">Механизм обновления Программы</text:span></text:p>
      <text:p text:style-name="P10"><text:span text:style-name="T45">Обновление Программы производится:</text:span></text:p>
      <text:p text:style-name="P10"><text:span text:style-name="T45">- при выявлении новых, необходимых к реализации мероприятий,</text:span></text:p>
      <text:p text:style-name="P10"><text:span text:style-name="T45">- при появлении новых инвестиционных проектов, особо значимых для территории;</text:span></text:p>
      <text:p text:style-name="P10"><text:span text:style-name="T45">- при наступлении событий, выявляющих новые приоритеты в развитии поселения, а также вызывающих потерю своей значимости отдельных мероприятий.</text:span></text:p>
      <text:p text:style-name="P106"><text:span text:style-name="T45">Программные мероприятия могут также быть скорректированы <text:s text:c="29"/>в зависимости от изменения ситуации на основании обоснованного предложения исполнителя. По перечисленным выше основаниям Программа может быть дополнена новыми мероприятиями с обоснованием объемов <text:s text:c="32"/>и источников финансирования.</text:span></text:p>
      <text:p text:style-name="P46"><text:span text:style-name="T47">9. Заключение</text:span></text:p>
      <text:p text:style-name="P70"><text:span text:style-name="T45">Реализация Программы строится на сочетании функций, традиционных для органов управления поселением (оперативное управление функционированием и развитием систем поселения), и новых (нетрадиционных) функций: интеграция субъектов, ведомств, установления между ними партнерских отношений, вовлечение в процесс развития новых субъектов (например, других муниципальных образований, поверх административных границ), целенаправленного использования творческого, культурного, интеллектуального, экономического потенциалов сельского поселения.</text:span></text:p>
      <text:p text:style-name="P70"><text:span text:style-name="T45"><text:s text:c="4"/>Ожидаемые результаты:</text:span></text:p>
      <text:p text:style-name="P70"><text:span text:style-name="T45">За период осуществления Программы будет создана база для реализации стратегических направлений развития поселения, что позволит ей достичь высокого уровня социального развития:</text:span></text:p>
      <text:p text:style-name="P10"><text:span text:style-name="T45">1.</text:span><text:span text:style-name="T48">  </text:span><text:span text:style-name="T45">проведение уличного освещения обеспечит устойчивое энергоснабжение поселения;</text:span><text:span text:style-name="T48"> </text:span></text:p>
      <text:p text:style-name="P10"><text:span text:style-name="T45">2.</text:span><text:span text:style-name="T48">  </text:span><text:span text:style-name="T45">улучшение культурно-досуговой</text:span><text:span text:style-name="T48">  </text:span><text:span text:style-name="T45">деятельности будет способствовать формированию здорового образа жизни среди населения, позволит приобщить широкие слои населения к культурно-историческому наследию;</text:span></text:p>
      <text:p text:style-name="P10"><text:span text:style-name="T45">3.</text:span><text:span text:style-name="T48">  </text:span><text:span text:style-name="T45">привлечения внебюджетных инвестиций в экономику поселения;</text:span></text:p>
      <text:p text:style-name="P10"><text:span text:style-name="T45">4.</text:span><text:span text:style-name="T48">  </text:span><text:span text:style-name="T45">повышения благоустройства поселения;</text:span></text:p>
      <text:p text:style-name="P10"><text:span text:style-name="T45">5.</text:span><text:span text:style-name="T48">  </text:span><text:span text:style-name="T45">формирования современного привлекательного имиджа поселения;</text:span></text:p>
      <text:p text:style-name="P10"><text:span text:style-name="T45">6.</text:span><text:span text:style-name="T48">  </text:span><text:span text:style-name="T45">устойчивое развитие социальной инфраструктуры поселения.</text:span></text:p>
      <text:p text:style-name="P70"><text:span text:style-name="T45">Реализация Программы позволит:</text:span></text:p>
      <text:p text:style-name="P70"><text:span text:style-name="T45">1) повысить качество жизни жителей</text:span><text:span text:style-name="T48">  </text:span><text:span text:style-name="T45">сельского поселения Красные Ключи;</text:span></text:p>
      <text:p text:style-name="P70"><text:span text:style-name="T45">2) привлечь население поселения к непосредственному участию в реализации решений, направленных на улучшение качества жизни;</text:span></text:p>
      <text:p text:style-name="P70"><text:span text:style-name="T45">3) повысить степень социального согласия, укрепить авторитет органов местного самоуправления.</text:span></text:p>
      <text:p text:style-name="P10"><text:span text:style-name="T43">       </text:span><text:span text:style-name="T45">Социальная стабильность в сельском поселении в настоящее время могут быть обеспечены только с помощью продуманной целенаправленной социально-экономической политики. И такая политика может быть разработана </text:span><text:soft-page-break/><text:span text:style-name="T45">и реализована</text:span><text:span text:style-name="T48"> </text:span><text:span text:style-name="T45"> через программы социально-экономического развития поселений.</text:span></text:p>
      <text:p text:style-name="P70"><text:span text:style-name="T45">Переход к управлению сельским поселением через интересы благосостояния населения, интересы экономической стабильности <text:s text:c="31"/>и безопасности, наполненные конкретным содержанием и выраженные в</text:span><text:span text:style-name="T48"> </text:span><text:span text:style-name="T45"> форме программных мероприятий, позволяет обеспечить</text:span><text:span text:style-name="T48"> </text:span><text:span text:style-name="T45"> социально-экономическое развитие, как отдельных сельских поселений, так и муниципального образования в целом.</text:span></text:p>
      <text:p text:style-name="P70"><text:span text:style-name="T45">Разработка и принятие</text:span><text:span text:style-name="T48"> </text:span><text:span text:style-name="T45"> среднесрочной программы развития сельского поселения позволяет закрепить приоритеты социальной, финансовой, инвестиционной, экономической политики, определить последовательность <text:s text:c="17"/>и сроки решения накопившихся за многие годы проблем. А целевые установки Программы и создаваемые</text:span><text:span text:style-name="T48"> </text:span><text:span text:style-name="T45"> для её реализации механизмы, закрепляющие «правила игры» на территории поселения, позволят значительно повысить деловую активность управленческих и предпринимательских кадров сельского поселения, создать необходимые условия для активизации экономической <text:s text:c="20"/>и хозяйственной деятельности на его территор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0" fo:font-size="13.5pt" fo:font-weight="bold" style:font-size-asian="13.5pt" style:font-weight-asian="bold" style:font-name-complex="Times New Roman1"/>
    </style:style>
    <style:style style:name="ListLabel_20_3" style:display-name="ListLabel 3" style:family="text">
      <style:text-properties fo:color="#000000" fo:font-size="13.5pt" style:font-size-asian="13.5pt" style:font-name-complex="Times New Roman CYR1"/>
    </style:style>
    <style:style style:name="ListLabel_20_4" style:display-name="ListLabel 4" style:family="text">
      <style:text-properties fo:color="#000000" fo:font-size="13.5pt" style:font-size-asian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1.588cm" fo:margin-left="2.53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5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я</meta:initial-creator>
    <dc:creator>ТИК</dc:creator>
    <meta:editing-cycles>2</meta:editing-cycles>
    <meta:print-date>2024-03-01T11:37:00</meta:print-date>
    <meta:creation-date>2024-03-04T06:17:00</meta:creation-date>
    <dc:date>2024-03-04T06:17:00</dc:date>
    <meta:editing-duration>P0D</meta:editing-duration>
    <meta:generator>OpenOffice/4.1.4$Win32 OpenOffice.org_project/414m5$Build-9788</meta:generator>
    <meta:document-statistic meta:table-count="15" meta:image-count="0" meta:object-count="0" meta:page-count="17" meta:paragraph-count="559" meta:word-count="3734" meta:character-count="339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