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0D3B0000110E42BAA3B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98cm" fo:margin-left="-0.035cm" fo:margin-top="0cm" fo:margin-bottom="0cm" table:align="left"/>
    </style:style>
    <style:style style:name="Таблица1.A" style:family="table-column">
      <style:table-column-properties style:column-width="0.898cm"/>
    </style:style>
    <style:style style:name="Таблица1.B" style:family="table-column">
      <style:table-column-properties style:column-width="3.695cm"/>
    </style:style>
    <style:style style:name="Таблица1.C" style:family="table-column">
      <style:table-column-properties style:column-width="3.595cm"/>
    </style:style>
    <style:style style:name="Таблица1.D" style:family="table-column">
      <style:table-column-properties style:column-width="9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0.5pt solid #000001"/>
    </style:style>
    <style:style style:name="Таблица1.A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text-properties fo:color="#000000" style:font-name="Times New Roman" fo:font-size="14pt" fo:language="ru" fo:country="RU" fo:font-weight="normal" style:font-size-asian="14pt" style:font-weight-asian="normal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rsid="00546f27" officeooo:paragraph-rsid="001cc72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rsid="00546f27" officeooo:paragraph-rsid="001fcce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paragraph-rsid="001fcce2" style:font-size-asian="14pt" style:font-weight-asian="normal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rsid="0029d6dc" officeooo:paragraph-rsid="001fcce2" style:font-size-asian="14pt" style:font-weight-asian="normal" style:font-size-complex="14pt"/>
    </style:style>
    <style:style style:name="P7" style:family="paragraph" style:parent-style-name="Standard">
      <style:text-properties fo:color="#000000" style:font-name="Times New Roman" fo:font-size="13pt" fo:language="ru" fo:country="RU" fo:font-weight="normal" style:font-size-asian="13pt" style:font-weight-asian="normal" style:font-size-complex="13pt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normal" officeooo:rsid="001a47ab" officeooo:paragraph-rsid="001a47ab" style:font-size-asian="13pt" style:font-weight-asian="normal" style:font-size-complex="13pt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normal" officeooo:rsid="001a47ab" officeooo:paragraph-rsid="001b429c" style:font-size-asian="13pt" style:font-weight-asian="normal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01a47ab" officeooo:paragraph-rsid="001a47ab" style:font-size-asian="13pt" style:font-weight-asian="normal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paragraph-rsid="001a47ab" style:font-size-asian="13pt" style:font-weight-asian="normal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017429f" officeooo:paragraph-rsid="001a47ab" style:font-size-asian="13pt" style:font-weight-asian="normal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paragraph-rsid="001e0ce6" style:font-size-asian="13pt" style:font-weight-asian="normal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paragraph-rsid="001e4618" style:font-size-asian="13pt" style:font-weight-asian="normal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01e0ce6" officeooo:paragraph-rsid="001e0ce6" style:font-size-asian="13pt" style:font-weight-asian="normal" style:font-size-complex="13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3pt" fo:language="ru" fo:country="RU" fo:font-weight="normal" officeooo:paragraph-rsid="001e0ce6" style:font-size-asian="13pt" style:font-weight-asian="normal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bold" officeooo:rsid="001a47ab" officeooo:paragraph-rsid="001a47ab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1b429c" style:font-size-asian="14pt" style:font-size-complex="14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bold" officeooo:paragraph-rsid="001b429c" style:font-size-asian="14pt" style:font-weight-asian="bold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3pt" officeooo:paragraph-rsid="001b429c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officeooo:paragraph-rsid="001a47ab" style:font-size-asian="13pt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ambria" fo:font-size="14pt" fo:language="en" fo:country="US" fo:font-weight="bold" officeooo:paragraph-rsid="001b429c" style:font-size-asian="14pt" style:font-weight-asian="bold"/>
    </style:style>
    <style:style style:name="P31" style:family="paragraph" style:parent-style-name="Standard">
      <style:paragraph-properties fo:line-height="100%" fo:text-align="center" style:justify-single-word="false"/>
      <style:text-properties officeooo:paragraph-rsid="001b429c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bold" officeooo:paragraph-rsid="001b429c" style:font-size-asian="14pt" style:font-weight-asian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bold" officeooo:rsid="00344477" officeooo:paragraph-rsid="001b429c" style:font-size-asian="14pt" style:font-weight-asian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 CYR" fo:font-size="14pt" fo:language="ru" fo:country="RU" fo:font-weight="normal" officeooo:rsid="006c03ac" officeooo:paragraph-rsid="001b429c" style:font-size-asian="14pt" style:font-weight-asian="normal" style:font-size-complex="14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 CYR" fo:font-size="16pt" fo:language="ru" fo:country="RU" fo:font-weight="bold" officeooo:rsid="001f3d5f" officeooo:paragraph-rsid="001b429c" style:font-size-asian="16pt" style:font-weight-asian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 CYR" fo:font-size="11pt" fo:language="ru" fo:country="RU" fo:font-weight="normal" officeooo:rsid="0023e4c1" officeooo:paragraph-rsid="001b429c" style:font-size-asian="11pt" style:font-weight-asian="normal" style:font-size-complex="11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 CYR" fo:font-size="12pt" fo:language="ru" fo:country="RU" fo:font-weight="normal" officeooo:paragraph-rsid="001b429c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officeooo:rsid="001b429c" officeooo:paragraph-rsid="001b429c" style:font-size-asian="14pt" style:font-size-complex="14pt"/>
    </style:style>
    <style:style style:name="P4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01b429c"/>
    </style:style>
    <style:style style:name="P42" style:family="paragraph" style:parent-style-name="Standard">
      <style:text-properties style:text-line-through-style="none" style:text-line-through-type="none" style:font-name="Arial" fo:font-size="26pt" fo:font-style="normal" style:text-underline-style="none" fo:font-weight="bold" officeooo:rsid="001e0ce6" style:font-size-asian="26pt" style:font-style-asian="normal" style:font-weight-asian="bold" style:font-size-complex="26pt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fo:language="ru" fo:country="RU" fo:font-weight="normal" style:font-weight-asian="normal"/>
    </style:style>
    <style:style style:name="T3" style:family="text">
      <style:text-properties fo:language="ru" fo:country="RU" fo:font-weight="normal" style:font-weight-asian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 officeooo:rsid="001a47ab" style:font-weight-asian="bold"/>
    </style:style>
    <style:style style:name="T6" style:family="text">
      <style:text-properties fo:color="#000000" fo:language="ru" fo:country="RU" fo:font-weight="bold" officeooo:rsid="001b429c" style:font-weight-asian="bold"/>
    </style:style>
    <style:style style:name="T7" style:family="text">
      <style:text-properties fo:color="#000000" fo:language="ru" fo:country="RU" fo:font-weight="normal" style:font-weight-asian="normal"/>
    </style:style>
    <style:style style:name="T8" style:family="text">
      <style:text-properties fo:color="#000000" fo:language="ru" fo:country="RU" fo:font-weight="normal" officeooo:rsid="0017429f" style:font-weight-asian="normal"/>
    </style:style>
    <style:style style:name="T9" style:family="text">
      <style:text-properties fo:color="#000000" fo:language="ru" fo:country="RU" fo:font-weight="normal" officeooo:rsid="001a47ab" style:font-weight-asian="normal"/>
    </style:style>
    <style:style style:name="T10" style:family="text">
      <style:text-properties fo:color="#000000" fo:language="ru" fo:country="RU" fo:font-weight="normal" officeooo:rsid="001b429c" style:font-weight-asian="normal"/>
    </style:style>
    <style:style style:name="T11" style:family="text">
      <style:text-properties fo:color="#000000" fo:language="ru" fo:country="RU" officeooo:rsid="0017429f"/>
    </style:style>
    <style:style style:name="T12" style:family="text">
      <style:text-properties fo:color="#000000" fo:font-size="12pt" fo:language="ru" fo:country="RU" fo:font-weight="bold" officeooo:rsid="001f68c8" style:font-size-asian="12pt" style:font-weight-asian="bold" style:font-size-complex="12pt" style:font-weight-complex="bold"/>
    </style:style>
    <style:style style:name="T1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1e00e" style:font-style-asian="normal" style:font-weight-asian="normal" style:font-weight-complex="normal"/>
    </style:style>
    <style:style style:name="T14" style:family="text">
      <style:text-properties style:font-name="Cambria" fo:font-size="14pt" fo:language="en" fo:country="US" fo:font-weight="bold" style:font-size-asian="14pt" style:font-weight-asian="bold"/>
    </style:style>
    <style:style style:name="T15" style:family="text">
      <style:text-properties style:font-name="Times New Roman CYR" fo:font-size="14pt" fo:language="ru" fo:country="RU" fo:font-weight="bold" style:font-size-asian="14pt" style:font-weight-asian="bold"/>
    </style:style>
    <style:style style:name="T16" style:family="text">
      <style:text-properties officeooo:rsid="00546f27" style:font-weight-complex="normal"/>
    </style:style>
    <style:style style:name="T17" style:family="text">
      <style:text-properties officeooo:rsid="001fcce2" style:font-weight-complex="normal"/>
    </style:style>
    <style:style style:name="T18" style:family="text">
      <style:text-properties officeooo:rsid="001e0ce6"/>
    </style:style>
    <style:style style:name="T19" style:family="text">
      <style:text-properties style:letter-kerning="true" style:language-complex="hi" style:country-complex="IN" style:font-weight-complex="bold"/>
    </style:style>
    <style:style style:name="T20" style:family="text">
      <style:text-properties officeooo:rsid="001e0ce6" style:letter-kerning="true" style:language-complex="hi" style:country-complex="IN" style:font-weight-complex="bold"/>
    </style:style>
    <style:style style:name="T21" style:family="text">
      <style:text-properties officeooo:rsid="001a47ab"/>
    </style:style>
    <style:style style:name="T22" style:family="text">
      <style:text-properties officeooo:rsid="001fcce2"/>
    </style:style>
    <style:style style:name="T23" style:family="text">
      <style:text-properties officeooo:rsid="002b2e01"/>
    </style:style>
    <style:style style:name="T24" style:family="text">
      <style:text-properties officeooo:rsid="001fdf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text:line-break/><draw:frame draw:style-name="fr1" draw:name="Изображение2" text:anchor-type="as-char" svg:width="2cm" svg:height="2.08cm" draw:z-index="0"><draw:image xlink:href="Pictures/2000000A00000D3B0000110E42BAA3BA.wmf" xlink:type="simple" xlink:show="embed" xlink:actuate="onLoad"/></draw:frame></text:h>
      <text:p text:style-name="P30"/>
      <text:p text:style-name="P31"><text:span text:style-name="T14"><text:s/></text:span><text:span text:style-name="T15">АДМИНИСТРАЦИЯ МУНИЦИПАЛЬНОГО ОБРАЗОВАНИЯ</text:span></text:p>
      <text:p text:style-name="P32">СОВЕТСКОЕ ГОРОДСКОЕ ПОСЕЛЕНИЕ</text:p>
      <text:p text:style-name="P33">СОВЕТСКОГО <text:s/>РАЙОНА </text:p>
      <text:p text:style-name="P32">КИРОВСКОЙ ОБЛАСТИ</text:p>
      <text:p text:style-name="P25"/>
      <text:p text:style-name="P35">ПОСТАНОВЛЕНИЕ</text:p>
      <text:p text:style-name="P36"><text:s text:c="8"/></text:p>
      <text:p text:style-name="P37"/>
      <text:p text:style-name="P34"><text:s text:c="5"/><text:span text:style-name="T22">13.04.2018 <text:s text:c="5"/></text:span><text:s text:c="81"/><text:span text:style-name="T22">№237</text:span></text:p>
      <text:p text:style-name="P24"><text:span text:style-name="T3">г. Советск</text:span><text:span text:style-name="T12"> <text:s text:c="2"/></text:span></text:p>
      <text:p text:style-name="P1"/>
      <text:p text:style-name="P23"><text:span text:style-name="T5">Об утверждении <text:s/>перечня <text:s/>видов <text:s/>муниципального контроля, <text:s/>осуществляемого на территории <text:s/>муниципального <text:s/>образования Советское городское поселение </text:span><text:span text:style-name="T6">Советского <text:s/>района Кировской области </text:span></text:p>
      <text:p text:style-name="P2"/>
      <text:p text:style-name="P38"><text:span text:style-name="T7">В соответствии с Федеральным </text:span><text:span text:style-name="T2">законом</text:span><text:span text:style-name="T7">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 администрация муниципального образования <text:s text:c="2"/></text:span><text:span text:style-name="T10">Советское городское <text:s/>поселение <text:s text:c="2"/>ПОСТАНОВЛЯЕТ:</text:span></text:p>
      <text:p text:style-name="P39"><text:span text:style-name="T7">1. Утвердить </text:span><text:span text:style-name="T2">перечень</text:span><text:span text:style-name="T7"> видов муниципального контроля, осуществляемого на территории муниципального образования </text:span><text:span text:style-name="T10">Советское городское поселение </text:span><text:span text:style-name="T7"><text:s/>(далее - перечень видов контроля). Прил</text:span><text:span text:style-name="T10">ожение № 1.</text:span></text:p>
      <text:p text:style-name="P39"><text:span text:style-name="T7">2. </text:span><text:span text:style-name="T10">Р</text:span><text:span text:style-name="T7">азместить </text:span><text:span text:style-name="T2">перечень</text:span><text:span text:style-name="T7"> видов контроля на официальном сайте муниципального образования <text:s text:c="2"/></text:span><text:span text:style-name="T10">Советское <text:s/>городское поселение Советского района </text:span><text:span text:style-name="T7"><text:s/>Кировской области.</text:span></text:p>
      <text:p text:style-name="P40"><text:span text:style-name="T7">3.</text:span><text:span text:style-name="T13"> Контроль за <text:s/>исполнением <text:s/>настоящего постановления возложить на заведующего организационно — правовым <text:s/>отделом <text:s text:c="2"/>Попову <text:s/>Е.С.</text:span></text:p>
      <text:p text:style-name="P2"/>
      <text:p text:style-name="P3"/>
      <text:p text:style-name="P6">Глава <text:s/><text:span text:style-name="T23">администрации</text:span></text:p>
      <text:p text:style-name="P6">муниципального образования</text:p>
      <text:p text:style-name="P6">Советское городское поселение <text:s text:c="52"/></text:p>
      <text:p text:style-name="P5"><text:span text:style-name="T16">Н.А. Ма</text:span><text:span text:style-name="T17">лков</text:span></text:p>
      <text:p text:style-name="P4"/>
      <text:p text:style-name="P4"/>
      <text:p text:style-name="P4"/>
      <text:p text:style-name="P4"/>
      <text:p text:style-name="P2"><text:soft-page-break/></text:p>
      <text:p text:style-name="P26"><text:span text:style-name="T7">Приложение </text:span><text:span text:style-name="T9">№ 1</text:span></text:p>
      <text:p text:style-name="P26"><text:span text:style-name="T7">к </text:span><text:span text:style-name="T10">П</text:span><text:span text:style-name="T7">остановлению администрации</text:span></text:p>
      <text:p text:style-name="P8">муниципального образования</text:p>
      <text:p text:style-name="P9">Советское городское поселение </text:p>
      <text:p text:style-name="P10">Советского района Кировской <text:s/>области</text:p>
      <text:p text:style-name="P10">от <text:span text:style-name="T24">13.04.2018</text:span> <text:s text:c="3"/>№ <text:span text:style-name="T24">237 </text:span></text:p>
      <text:p text:style-name="P9"/>
      <text:p text:style-name="P20">ПЕРЕЧЕНЬ</text:p>
      <text:p text:style-name="P20">ВИДОВ МУНИЦИПАЛЬНОГО КОНТРОЛЯ, ОСУЩЕСТВЛЯЕМОГО</text:p>
      <text:p text:style-name="P20">НА ТЕРРИТОРИИ МУНИЦИПАЛЬНОГО ОБРАЗОВАНИЯ</text:p>
      <text:p text:style-name="P21">СОВЕТСКОЕ ГОРОДСКОЕ ПОСЕЛЕНИЕ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N п/п</text:p>
          </table:table-cell>
          <table:table-cell table:style-name="Таблица1.A1" office:value-type="string">
            <text:p text:style-name="P22">Наименование вида муниципального контроля</text:p>
          </table:table-cell>
          <table:table-cell table:style-name="Таблица1.A1" office:value-type="string">
            <text:p text:style-name="P29"><text:span text:style-name="T4">Структурное подразделение администрации муниципального образования <text:s/></text:span><text:span text:style-name="T11">Советское городское поселение, </text:span><text:span text:style-name="T4"><text:s/>наделенное полномочиями по осуществлению муниципального контроля</text:span></text:p>
          </table:table-cell>
          <table:table-cell table:style-name="Таблица1.A1" office:value-type="string">
            <text:p text:style-name="P22">Реквизиты нормативных правовых актов Российской Федерации, Кировской области, муниципальных правовых актов, регулирующих соответствующий вид муниципального контроля</text:p>
          </table:table-cell>
        </table:table-row>
        <table:table-row table:style-name="Таблица1.1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2">Муниципальный земельный контроль</text:p>
          </table:table-cell>
          <table:table-cell table:style-name="Таблица1.A1" office:value-type="string">
            <text:p text:style-name="P13"><text:s/></text:p>
            <text:p text:style-name="P14">Отдел <text:s/>ЖКХ и муниципальной собственности, специалист по земельным отношениям</text:p>
          </table:table-cell>
          <table:table-cell table:style-name="Таблица1.A1" office:value-type="string">
            <text:p text:style-name="P27"><text:span text:style-name="T7">- Земельный </text:span><text:span text:style-name="T2">кодекс</text:span><text:span text:style-name="T7"> Российской Федерации от 25.10.2001 N 136-ФЗ;</text:span></text:p>
            <text:p text:style-name="P27"><text:span text:style-name="T7">- Федеральный </text:span><text:span text:style-name="T2">закон</text:span><text:span text:style-name="T7"> от 06.10.2003 N 131-ФЗ "Об общих принципах организации местного самоуправления в Российской Федерации";</text:span></text:p>
            <text:p text:style-name="P27"><text:span text:style-name="T7">- </text:span><text:span text:style-name="T2">постановление</text:span><text:span text:style-name="T7"> Правительства Кировской области от 15.09.2015 N 60/595 "Об утверждении Порядка осуществления муниципального земельного контроля на территории Кировской области";</text:span></text:p>
            <text:p text:style-name="P27"><text:span text:style-name="T7">- </text:span><text:span text:style-name="T2">Устав</text:span><text:span text:style-name="T7"> муниципального образования <text:s/></text:span><text:span text:style-name="T8">Советское городское поселение</text:span></text:p>
            <text:p text:style-name="P27"><text:span text:style-name="T7">-</text:span><text:span text:style-name="T2">постановление</text:span><text:span text:style-name="T7"> администрации муниципального образования <text:s/></text:span><text:span text:style-name="T9">Советское городское поселение <text:s/>от 18.12.2017 года № 860 «Об утверждении <text:s/>нормативно- правовых <text:s/>актов <text:s/>по муниципальному земельному контролю».</text:span></text:p>
            <text:p text:style-name="P27"><text:span text:style-name="T7">- </text:span><text:span text:style-name="T9">Решение Думы г.Советска <text:s/>от 19.12.2017 года <text:s/>№ 42 <text:s/>« Об утверждении Положения <text:s text:c="2"/>Об организации <text:s/>муниципального земельного контроля <text:s/>в границах <text:s/>муниципального </text:span><text:soft-page-break/><text:span text:style-name="T9">образования <text:s/>Советское городское поселение <text:s/>Советского <text:s/>района Кировской области»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2">Муниципальный жилищный контроль</text:p>
          </table:table-cell>
          <table:table-cell table:style-name="Таблица1.A1" office:value-type="string">
            <text:p text:style-name="P12"/>
            <text:p text:style-name="P11">Организационно — правовой <text:s/>отдел, специалист 2 категории, юрист 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27"><text:span text:style-name="T7">- Жилищный </text:span><text:span text:style-name="T2">кодекс</text:span><text:span text:style-name="T7"> Российской Федерации от 29.12.2004 N 188-ФЗ;</text:span></text:p>
            <text:p text:style-name="P27"><text:span text:style-name="T7">- Федеральный </text:span><text:span text:style-name="T2">закон</text:span><text:span text:style-name="T7"> от 06.10.2003 N 131-ФЗ "Об общих принципах организации местного самоуправления в Российской Федерации";</text:span></text:p>
            <text:p text:style-name="P27"><text:span text:style-name="T7">- </text:span><text:span text:style-name="T2">Закон</text:span><text:span text:style-name="T7"> Кировской области от 06.11.2012 N 217-ЗО "О муниципальном жилищном контроле и взаимодействии органов муниципального жилищного контроля с органом регионального государственного жилищного надзора в Кировской области";</text:span></text:p>
            <text:p text:style-name="P27"><text:span text:style-name="T7">- </text:span><text:span text:style-name="T2">Устав</text:span><text:span text:style-name="T7"> муниципального образования <text:s/></text:span><text:span text:style-name="T9">Советское городское <text:s/>поселение <text:s/>Советского <text:s/>района <text:s/>Кировской <text:s/>области </text:span></text:p>
            <text:p text:style-name="P28"><text:span text:style-name="T7">-</text:span><text:span text:style-name="T2">постановление</text:span><text:span text:style-name="T7"> администрации муниципального образования </text:span><text:span text:style-name="T9">Советское городское поселение <text:s text:c="2"/>№ 27 от 22.01.2018 года</text:span><text:span text:style-name="T7"> «Об утверждении <text:s/>административного <text:s/>регламента <text:s/>осуществления <text:s/>муниципального <text:s text:c="2"/>жилищного контроля на территории <text:s/>муниципального <text:s/>образования <text:s/>Советское городское поселение Советского района Кировской области»</text:span></text:p>
            <text:p text:style-name="P15"/>
          </table:table-cell>
        </table:table-row>
        <table:table-row table:style-name="Таблица1.1">
          <table:table-cell table:style-name="Таблица1.A4" office:value-type="string">
            <text:p text:style-name="P18">3</text:p>
          </table:table-cell>
          <table:table-cell table:style-name="Таблица1.A4" office:value-type="string">
            <text:p text:style-name="P12">Муниципальный ко<text:span text:style-name="T18">н</text:span>троль за сохранностью автомобильных дорог местного значения </text:p>
          </table:table-cell>
          <table:table-cell table:style-name="Таблица1.A4" office:value-type="string">
            <text:p text:style-name="P18"><text:s/>отдел <text:s/>ЖКХ и муниципальной собственности</text:p>
          </table:table-cell>
          <table:table-cell table:style-name="Таблица1.A4" office:value-type="string">
            <text:p text:style-name="P16">-Федеральный закон от 06.10.2003 № 131-ФЗ «Об общих принципах организации местного самоуправления в Российской Федерации»; -Федеральный закон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<text:span text:style-name="T18">ой Федерации;</text:span></text:p>
            <text:p text:style-name="P17"><text:span text:style-name="T1">-Устав</text:span> муниципального образования <text:s/><text:span text:style-name="T21">Советское городское <text:s/>поселение <text:s/>Советского <text:s/>района <text:s/>Кировской <text:s/>области ;</text:span></text:p>
            <text:p text:style-name="P19"><text:span text:style-name="T20">-Постановление администрации муниципального образования Советское городское <text:s/>поселение <text:s text:c="3"/>№ 24 от 25.01.2016 года « </text:span><text:span text:style-name="T19">Об утверждении административного регламента осуществления муниципального контроля за сохранностью <text:s/>автомобильных дорог местного значения в границах населенных пунктов муниципального образования Советское горо</text:span><text:span text:style-name="T20">дское поселение».</text:span></text:p>
          </table:table-cell>
        </table:table-row>
      </table:table>
      <text:p text:style-name="P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08:50:00</meta:creation-date>
    <dc:title>Постановление администрации муниципального образования "Город Кирово-Чепецк" Кировской области от 21.07.2017 N 753"Об утверждении перечня видов муниципального контроля, осуществляемого на территории муниципального образования "Город Кирово-Чепецк" Кировской области"</dc:title>
    <dc:date>2018-04-17T11:07:34.572000000</dc:date>
    <meta:editing-duration>PT39M58S</meta:editing-duration>
    <meta:editing-cycles>6</meta:editing-cycles>
    <meta:generator>LibreOffice/4.4.3.2$Windows_x86 LibreOffice_project/88805f81e9fe61362df02b9941de8e38a9b5fd16</meta:generator>
    <meta:print-date>2018-04-16T14:41:30.022000000</meta:print-date>
    <meta:document-statistic meta:table-count="1" meta:image-count="1" meta:object-count="0" meta:page-count="3" meta:paragraph-count="56" meta:word-count="515" meta:character-count="4792" meta:non-whitespace-character-count="4083"/>
    <meta:user-defined meta:name="Company">КонсультантПлюс Версия 4017.00.21</meta:user-defined>
  </office:meta>
</office:document-meta>
</file>