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720*"/>
    </style:style>
    <style:style style:name="Таблица1.B" style:family="table-column">
      <style:table-column-properties style:rel-column-width="4200*"/>
    </style:style>
    <style:style style:name="Таблица1.C" style:family="table-column">
      <style:table-column-properties style:rel-column-width="480*"/>
    </style:style>
    <style:style style:name="Таблица1.D" style:family="table-column">
      <style:table-column-properties style:rel-column-width="600*"/>
    </style:style>
    <style:style style:name="Таблица1.E" style:family="table-column">
      <style:table-column-properties style:rel-column-width="1440*"/>
    </style:style>
    <style:style style:name="Таблица1.F" style:family="table-column">
      <style:table-column-properties style:rel-column-width="588*"/>
    </style:style>
    <style:style style:name="Таблица1.G" style:family="table-column">
      <style:table-column-properties style:rel-column-width="960*"/>
    </style:style>
    <style:style style:name="Таблица1.H" style:family="table-column">
      <style:table-column-properties style:rel-column-width="15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4.877cm" fo:margin-left="1.095cm" fo:margin-right="0.18cm" table:align="margins" style:writing-mode="lr-tb"/>
    </style:style>
    <style:style style:name="Таблица2.A" style:family="table-column">
      <style:table-column-properties style:column-width="7.438cm" style:rel-column-width="4769*"/>
    </style:style>
    <style:style style:name="Таблица2.B" style:family="table-column">
      <style:table-column-properties style:column-width="2.233cm" style:rel-column-width="1432*"/>
    </style:style>
    <style:style style:name="Таблица2.C" style:family="table-column">
      <style:table-column-properties style:column-width="1.048cm" style:rel-column-width="672*"/>
    </style:style>
    <style:style style:name="Таблица2.D" style:family="table-column">
      <style:table-column-properties style:column-width="1.362cm" style:rel-column-width="873*"/>
    </style:style>
    <style:style style:name="Таблица2.E" style:family="table-column">
      <style:table-column-properties style:column-width="2.794cm" style:rel-column-width="179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22" style:family="table-row">
      <style:table-row-properties style:min-row-height="0.492cm" style:keep-together="true" fo:keep-together="auto"/>
    </style:style>
    <style:style style:name="Таблица2.24" style:family="table-row">
      <style:table-row-properties style:min-row-height="0.187cm" style:keep-together="true" fo:keep-together="auto"/>
    </style:style>
    <style:style style:name="Таблица2.44" style:family="table-row">
      <style:table-row-properties style:min-row-height="0.774cm" style:keep-together="true" fo:keep-together="auto"/>
    </style:style>
    <style:style style:name="Таблица2.46" style:family="table-row">
      <style:table-row-properties style:min-row-height="0.325cm" style:keep-together="true" fo:keep-together="auto"/>
    </style:style>
    <style:style style:name="Таблица3" style:family="table">
      <style:table-properties style:width="15.946cm" fo:margin-left="0.109cm" fo:margin-right="0.097cm" table:align="margins" style:writing-mode="lr-tb"/>
    </style:style>
    <style:style style:name="Таблица3.A" style:family="table-column">
      <style:table-column-properties style:column-width="1.02cm" style:rel-column-width="649*"/>
    </style:style>
    <style:style style:name="Таблица3.B" style:family="table-column">
      <style:table-column-properties style:column-width="3.591cm" style:rel-column-width="2284*"/>
    </style:style>
    <style:style style:name="Таблица3.C" style:family="table-column">
      <style:table-column-properties style:column-width="9.257cm" style:rel-column-width="5888*"/>
    </style:style>
    <style:style style:name="Таблица3.D" style:family="table-column">
      <style:table-column-properties style:column-width="2.078cm" style:rel-column-width="132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5.087cm" fo:margin-left="0.938cm" fo:margin-right="0.127cm" table:align="margins" style:writing-mode="lr-tb"/>
    </style:style>
    <style:style style:name="Таблица4.A" style:family="table-column">
      <style:table-column-properties style:column-width="4.547cm" style:rel-column-width="2910*"/>
    </style:style>
    <style:style style:name="Таблица4.B" style:family="table-column">
      <style:table-column-properties style:column-width="8.29cm" style:rel-column-width="5306*"/>
    </style:style>
    <style:style style:name="Таблица4.C" style:family="table-column">
      <style:table-column-properties style:column-width="2.251cm" style:rel-column-width="144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cm" fo:border="0.018cm solid #000000" style:writing-mode="lr-tb"/>
    </style:style>
    <style:style style:name="Таблица4.3" style:family="table-row">
      <style:table-row-properties style:min-row-height="1.051cm" style:keep-together="true" fo:keep-together="auto"/>
    </style:style>
    <style:style style:name="Таблица4.A3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4.5" style:family="table-row">
      <style:table-row-properties style:min-row-height="0.667cm" style:keep-together="true" fo:keep-together="auto"/>
    </style:style>
    <style:style style:name="Таблица4.6" style:family="table-row">
      <style:table-row-properties style:min-row-height="0.92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2.032cm"/>
        </style:tab-stops>
      </style:paragraph-properties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51cm" fo:margin-right="0cm" fo:text-indent="-1.251cm" style:auto-text-indent="false">
        <style:tab-stops>
          <style:tab-stop style:position="14.261cm"/>
        </style:tab-stops>
      </style:paragraph-properties>
    </style:style>
    <style:style style:name="P30" style:family="paragraph" style:parent-style-name="Standard">
      <style:paragraph-properties fo:margin-left="1.251cm" fo:margin-right="0cm" fo:text-indent="-1.251cm" style:auto-text-indent="false">
        <style:tab-stops>
          <style:tab-stop style:position="14.261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1.251cm" fo:margin-right="0cm" fo:text-indent="-1.251cm" style:auto-text-indent="false">
        <style:tab-stops>
          <style:tab-stop style:position="14.26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margin-left="1.251cm" fo:margin-right="0cm" fo:text-indent="-1.251cm" style:auto-text-indent="false" style:page-number="auto">
        <style:tab-stops>
          <style:tab-stop style:position="14.26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indent="-0.191cm" style:auto-text-indent="false"/>
    </style:style>
    <style:style style:name="P35" style:family="paragraph" style:parent-style-name="Standard">
      <style:paragraph-properties fo:margin-left="0cm" fo:margin-right="0cm" fo:text-indent="-0.191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">
      <style:paragraph-properties fo:margin-top="0.423cm" fo:margin-bottom="0cm" fo:text-align="center" style:justify-single-word="false" fo:keep-with-next="always"/>
    </style:style>
    <style:style style:name="P37" style:family="paragraph" style:parent-style-name="Standard">
      <style:paragraph-properties fo:margin-left="0.011cm" fo:margin-right="0cm" fo:text-align="center" style:justify-single-word="false" fo:text-indent="-0.011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191cm" fo:margin-right="-0.191cm" fo:margin-top="0.212cm" fo:margin-bottom="0cm" fo:line-height="0.423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left="-0.191cm" fo:margin-right="-0.191cm" fo:margin-top="0.212cm" fo:margin-bottom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028cm" fo:margin-top="0.212cm" fo:margin-bottom="0cm" fo:line-height="0.423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-0.028cm" fo:margin-top="0.212cm" fo:margin-bottom="0cm" fo:line-height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0.028cm" fo:text-indent="0cm" style:auto-text-indent="false"/>
    </style:style>
    <style:style style:name="P44" style:family="paragraph" style:parent-style-name="Standard">
      <style:paragraph-properties fo:margin-left="0cm" fo:margin-right="-0.028cm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9" style:family="text">
      <style:text-properties fo:font-size="10pt" fo:background-color="#ffffff" style:font-size-asian="10pt" style:font-size-complex="10pt"/>
    </style:style>
    <style:style style:name="T10" style:family="text">
      <style:text-properties fo:font-size="10pt" fo:background-color="#ffffff" style:font-size-asian="10pt" style:font-size-complex="10pt" style:font-weight-complex="bold"/>
    </style:style>
    <style:style style:name="T11" style:family="text">
      <style:text-properties fo:color="#00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<text:s text:c="15"/>С О Б Р А Н И Е</text:span></text:p>
      <text:p text:style-name="P29"><text:span text:style-name="T2"><text:s text:c="4"/>П Р Е Д С Т А В И Т Е Л Е Й <text:s text:c="4"/></text:span></text:p>
      <text:p text:style-name="P29"><text:span text:style-name="T2"><text:s text:c="4"/>СЕЛЬСКОГО ПОСЕЛЕНИЯ</text:span></text:p>
      <text:p text:style-name="P29"><text:span text:style-name="T2"><text:s text:c="13"/>КРАСНЫЕ КЛЮЧИ</text:span></text:p>
      <text:p text:style-name="P30">МУНИЦИПАЛЬНОГО РАЙОНА</text:p>
      <text:p text:style-name="P29"><text:span text:style-name="T2"><text:s text:c="9"/>ПОХВИСТНЕВСКИЙ</text:span></text:p>
      <text:p text:style-name="P29"><text:span text:style-name="T2"><text:s text:c="5"/>САМАРСКОЙ ОБЛАСТИ</text:span></text:p>
      <text:p text:style-name="P29"><text:span text:style-name="T2"><text:s text:c="13"/>четвертого созыва</text:span></text:p>
      <text:p text:style-name="P30"/>
      <text:p text:style-name="P29"><text:span text:style-name="T2"><text:s text:c="16"/>Р Е Ш Е Н И Е</text:span></text:p>
      <text:p text:style-name="P30"/>
      <text:p text:style-name="P29"><text:span text:style-name="T2"><text:s text:c="12"/>27.10.2022г. № 80</text:span></text:p>
      <text:p text:style-name="P31">О внесении изменений в Решение Собрания представителей</text:p>
      <text:p text:style-name="P2"><text:span text:style-name="T4">сельского поселения Красные Ключи</text:span></text:p>
      <text:p text:style-name="P2"><text:span text:style-name="T4">«О бюджете сельского поселения Красные Ключи</text:span></text:p>
      <text:p text:style-name="P2"><text:span text:style-name="T4">муниципального района Похвистневский Самарской области</text:span></text:p>
      <text:p text:style-name="P2"><text:span text:style-name="T4">на 2022 год и на плановый период 2023 и 2024 годов» </text:span></text:p>
      <text:p text:style-name="P2"/>
      <text:p text:style-name="P33">1. <text:span text:style-name="T11">Внести в Решение Собрания представителей сельского поселения Красные Ключи муниципального района Похвистневский Самарской области от 27.12.2021 г. №</text:span>58<text:span text:style-name="T11"> «О бюджете сельского поселения Красные Ключи муниципального района Похвистневский Самарской области на 2022 год и на плановый период 2023 и 2024 годов» (с изм. от 17.03.2022г. №</text:span>67, 25.04.2022г. №70, 24.05.2022г. №73, 28.07.2022г. №75<text:span text:style-name="T11">) </text:span>следующие изменения:</text:p>
      <text:list xml:id="list4862538544544854438" text:style-name="WW8Num2">
        <text:list-item>
          <text:list>
            <text:list-item>
              <text:p text:style-name="P3"><text:s/>В пункте 1:</text:p>
            </text:list-item>
          </text:list>
        </text:list-item>
      </text:list>
      <text:p text:style-name="Standard"><text:s text:c="6"/>в абзаце втором сумму «11 265,1» заменить суммой «11 355,9»;</text:p>
      <text:p text:style-name="Standard"><text:s text:c="6"/>в абзаце третьем сумму «12 818,9» заменить суммой «12 909,7».</text:p>
      <text:p text:style-name="Standard"><text:s text:c="12"/>1.2. В пункте 3 сумму «63,8» заменить суммой «65,3».</text:p>
      <text:p text:style-name="Standard"><text:s text:c="12"/>1.3. В пункте 4 сумму «4 540,9» заменить суммой «3 830,7».</text:p>
      <text:p text:style-name="Standard"><text:s text:c="12"/>1.4. В пункте 5 сумму «4 651,7» заменить суммой «3 941,5».</text:p>
      <text:p text:style-name="Standard"><text:s text:c="12"/>1.5. Приложение № 1 изложить в следующей редакции:</text:p>
      <text:p text:style-name="P6">Приложение №1</text:p>
      <text:p text:style-name="P6"><text:s text:c="93"/>к Решению </text:p>
      <text:p text:style-name="P4"><text:span text:style-name="T4"><text:s text:c="77"/>«О бюджете сельского поселения Красные Ключи</text:span></text:p>
      <text:p text:style-name="P4"><text:span text:style-name="T4"><text:s text:c="92"/>муниципального района Похвистневский Самарской области</text:span></text:p>
      <text:p text:style-name="P4"><text:span text:style-name="T4"><text:s text:c="2"/>на 2022 год и на плановый период 2023 и 2024 годов»</text:span></text:p>
      <text:p text:style-name="P20"><text:span text:style-name="T1">Ведомственная структура расходов бюджета сельского поселения Красные Ключи <text:s/>муниципального района Похвистневский Самарской области на 2022 год</text:span></text:p>
      <text:p text:style-name="P24"><draw:frame draw:style-name="fr1" draw:name="Врезка1" text:anchor-type="paragraph" svg:x="-0.644cm" svg:y="0.002cm" svg:width="18.623cm" draw:z-index="0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row table:style-name="Таблица1.1"><table:table-cell table:style-name="Таблица1.A1" table:number-rows-spanned="2" office:value-type="string"><text:p text:style-name="P7">Код </text:p><text:p text:style-name="P7">ГРБС</text:p><text:p text:style-name="P5"/><text:p text:style-name="P5"/><text:p text:style-name="P5"/><text:p text:style-name="P5"/></table:table-cell><table:table-cell table:style-name="Таблица1.A1" table:number-rows-spanned="2" office:value-type="string"><text:p text:style-name="P20"><text:span text:style-name="T5">Наименование главного распорядителя средств бюджета поселения, раздела, подраздела, целевой статьи, подгруппы видов расходов </text:span></text:p></table:table-cell><table:table-cell table:style-name="Таблица1.A1" table:number-rows-spanned="2" office:value-type="string"><text:p text:style-name="P7">Рз</text:p></table:table-cell><table:table-cell table:style-name="Таблица1.A1" table:number-rows-spanned="2" office:value-type="string"><text:p text:style-name="P7">ПР</text:p></table:table-cell><table:table-cell table:style-name="Таблица1.A1" table:number-rows-spanned="2" office:value-type="string"><text:p text:style-name="P7">ЦСР</text:p></table:table-cell><table:table-cell table:style-name="Таблица1.A1" table:number-rows-spanned="2" office:value-type="string"><text:p text:style-name="P7">ВР</text:p></table:table-cell><table:table-cell table:style-name="Таблица1.G1" table:number-columns-spanned="2" office:value-type="string"><text:p text:style-name="P7">Сумма, тыс. руб.</text:p></table:table-cell><table:covered-table-cell/></table:table-row><table:table-row table:style-name="Таблица1.1"><table:covered-table-cell/><table:covered-table-cell/><table:covered-table-cell/><table:covered-table-cell/><table:covered-table-cell/><table:covered-table-cell/><table:table-cell table:style-name="Таблица1.A1" office:value-type="string"><text:p text:style-name="P7">всего</text:p></table:table-cell><table:table-cell table:style-name="Таблица1.G1" office:value-type="string"><text:p text:style-name="P7">в т.ч. за счет средств безвозмездных поступлений</text:p></table:table-cell></table:table-row><table:table-row table:style-name="Таблица1.1"><table:table-cell table:style-name="Таблица1.A1" office:value-type="string"><text:p text:style-name="P7">1</text:p></table:table-cell><table:table-cell table:style-name="Таблица1.A1" office:value-type="string"><text:p text:style-name="P7">2</text:p></table:table-cell><table:table-cell table:style-name="Таблица1.A1" office:value-type="string"><text:p text:style-name="P7">3</text:p></table:table-cell><table:table-cell table:style-name="Таблица1.A1" office:value-type="string"><text:p text:style-name="P7">4</text:p></table:table-cell><table:table-cell table:style-name="Таблица1.A1" office:value-type="string"><text:p text:style-name="P7">5</text:p></table:table-cell><table:table-cell table:style-name="Таблица1.A1" office:value-type="string"><text:p text:style-name="P7">6</text:p></table:table-cell><table:table-cell table:style-name="Таблица1.A1" office:value-type="string"><text:p text:style-name="P7">7</text:p></table:table-cell><table:table-cell table:style-name="Таблица1.G1" office:value-type="string"><text:p text:style-name="P7">8</text:p></table:table-cell></table:table-row><table:table-row table:style-name="Таблица1.1"><table:table-cell table:style-name="Таблица1.A1" office:value-type="string"><text:p text:style-name="P16">397</text:p></table:table-cell><table:table-cell table:style-name="Таблица1.A1" office:value-type="string"><text:p text:style-name="Standard"><text:span text:style-name="T6">Администрация сельского поселения Красные Ключи муниципального района Похвистневский Самарской области</text:span></text:p></table:table-cell><table:table-cell table:style-name="Таблица1.A1" office:value-type="string"><text:p text:style-name="P17"/></table:table-cell><table:table-cell table:style-name="Таблица1.A1" office:value-type="string"><text:p text:style-name="P17"/></table:table-cell><table:table-cell table:style-name="Таблица1.A1" office:value-type="string"><text:p text:style-name="P17"/></table:table-cell><table:table-cell table:style-name="Таблица1.A1" office:value-type="string"><text:p text:style-name="P17"/></table:table-cell><table:table-cell table:style-name="Таблица1.A1" office:value-type="string"><text:p text:style-name="P16">12909,7</text:p></table:table-cell><table:table-cell table:style-name="Таблица1.G1" office:value-type="string"><text:p text:style-name="P20"><text:span text:style-name="T6">758,5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Функционирование высшего должностного лица субъекта Российской Федерации и муниципального образования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2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779,8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779,8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азвитие муниципальной службы в Администрации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779,8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100</text:p></table:table-cell><table:table-cell table:style-name="Таблица1.A1" office:value-type="string"><text:p text:style-name="P7">779,8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Функционирование Правительства Российской Федерации, высших исполнительных органов государственной <text:s text:c="3"/>власти субъектов Российской Федерации, местных администраций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1528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528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азвитие муниципальной службы в Администрации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528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100</text:p></table:table-cell><table:table-cell table:style-name="Таблица1.A1" office:value-type="string"><text:p text:style-name="P7">1065,5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356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Межбюджетные трансферты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500</text:p></table:table-cell><table:table-cell table:style-name="Таблица1.A1" office:value-type="string"><text:p text:style-name="P20"><text:span text:style-name="T4">106,4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04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800</text:p></table:table-cell><table:table-cell table:style-name="Таблица1.A1" office:value-type="string"><text:p text:style-name="P7">0,1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Резервные фонды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1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20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1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20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азвитие муниципальной службы в Администрации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20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800</text:p></table:table-cell><table:table-cell table:style-name="Таблица1.A1" office:value-type="string"><text:p text:style-name="P20"><text:span text:style-name="T4">20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Другие общегосударственные вопросы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13"/></table:table-cell><table:table-cell table:style-name="Таблица1.A1" office:value-type="string"><text:p text:style-name="P13"/></table:table-cell><table:table-cell table:style-name="Таблица1.A1" office:value-type="string"><text:p text:style-name="P20"><text:span text:style-name="T4">121,2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13"/></table:table-cell><table:table-cell table:style-name="Таблица1.A1" office:value-type="string"><text:p text:style-name="P20"><text:span text:style-name="T4">121,2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азвитие муниципальной службы в Администрации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13"/></table:table-cell><table:table-cell table:style-name="Таблица1.A1" office:value-type="string"><text:p text:style-name="P20"><text:span text:style-name="T4">15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12">200</text:p></table:table-cell><table:table-cell table:style-name="Таблица1.A1" office:value-type="string"><text:p text:style-name="P20"><text:span text:style-name="T4">5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12">800</text:p></table:table-cell><table:table-cell table:style-name="Таблица1.A1" office:value-type="string"><text:p text:style-name="P20"><text:span text:style-name="T4">10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23"><text:span text:style-name="T4">Подпрограмма «Развитие информационного общества в сельском поселении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В0000000</text:span></text:p></table:table-cell><table:table-cell table:style-name="Таблица1.A1" office:value-type="string"><text:p text:style-name="P13"/></table:table-cell><table:table-cell table:style-name="Таблица1.A1" office:value-type="string"><text:p text:style-name="P20"><text:span text:style-name="T4">68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В0000000</text:span></text:p></table:table-cell><table:table-cell table:style-name="Таблица1.A1" office:value-type="string"><text:p text:style-name="P12">200</text:p></table:table-cell><table:table-cell table:style-name="Таблица1.A1" office:value-type="string"><text:p text:style-name="P20"><text:span text:style-name="T4">68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Оценка недвижимости, признания и регулирование отношений муниципальной собственности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7">53Е0000000</text:p></table:table-cell><table:table-cell table:style-name="Таблица1.A1" office:value-type="string"><text:p text:style-name="P13"/></table:table-cell><table:table-cell table:style-name="Таблица1.A1" office:value-type="string"><text:p text:style-name="P7">28,2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7">53Е0000000</text:p></table:table-cell><table:table-cell table:style-name="Таблица1.A1" office:value-type="string"><text:p text:style-name="P12">200</text:p></table:table-cell><table:table-cell table:style-name="Таблица1.A1" office:value-type="string"><text:p text:style-name="P20"><text:span text:style-name="T4">24,6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7">53Е0000000</text:p></table:table-cell><table:table-cell table:style-name="Таблица1.A1" office:value-type="string"><text:p text:style-name="P12">800</text:p></table:table-cell><table:table-cell table:style-name="Таблица1.A1" office:value-type="string"><text:p text:style-name="P7">3,6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Профилактика терроризма и экстремизма, а также минимизация и (или) ликвидация последствий проявления терроризма и экстремизма в границах сельского поселения Красные Ключи»</text:span>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Ж0000000</text:span></text:p></table:table-cell><table:table-cell table:style-name="Таблица1.A1" office:value-type="string"><text:p text:style-name="P13"/></table:table-cell><table:table-cell table:style-name="Таблица1.A1" office:value-type="string"><text:p text:style-name="P7">1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1</text:p></table:table-cell><table:table-cell table:style-name="Таблица1.A1" office:value-type="string"><text:p text:style-name="P7">13</text:p></table:table-cell><table:table-cell table:style-name="Таблица1.A1" office:value-type="string"><text:p text:style-name="P20"><text:span text:style-name="T4">53Ж0000000</text:span></text:p></table:table-cell><table:table-cell table:style-name="Таблица1.A1" office:value-type="string"><text:p text:style-name="P12">200</text:p></table:table-cell><table:table-cell table:style-name="Таблица1.A1" office:value-type="string"><text:p text:style-name="P7">1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Мобилизационная и вневойсковая подготовка</text:p></table:table-cell><table:table-cell table:style-name="Таблица1.A1" office:value-type="string"><text:p text:style-name="P7">02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2"/></table:table-cell><table:table-cell table:style-name="Таблица1.A1" office:value-type="string"><text:p text:style-name="P8"/></table:table-cell><table:table-cell table:style-name="Таблица1.A1" office:value-type="string"><text:p text:style-name="P7">100,7</text:p></table:table-cell><table:table-cell table:style-name="Таблица1.G1" office:value-type="string"><text:p text:style-name="P7">100,7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Муниципальная программа «Комплексное развитие сельского поселения Среднее Аверкино муниципального района Похвистневский Самарской области на 2021-2025 годы»</text:p></table:table-cell><table:table-cell table:style-name="Таблица1.A1" office:value-type="string"><text:p text:style-name="P7">02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00,7</text:p></table:table-cell><table:table-cell table:style-name="Таблица1.G1" office:value-type="string"><text:p text:style-name="P7">100,7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Подпрограмма «Развитие муниципальной службы в Администрации сельского поселения Среднее Аверкино»</text:p></table:table-cell><table:table-cell table:style-name="Таблица1.A1" office:value-type="string"><text:p text:style-name="P7">02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00,7</text:p></table:table-cell><table:table-cell table:style-name="Таблица1.G1" office:value-type="string"><text:p text:style-name="P7">100,7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Расходы на выплату персоналу государственных (муниципальных) органов</text:p></table:table-cell><table:table-cell table:style-name="Таблица1.A1" office:value-type="string"><text:p text:style-name="P7">02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100</text:p></table:table-cell><table:table-cell table:style-name="Таблица1.A1" office:value-type="string"><text:p text:style-name="P7">95,4</text:p></table:table-cell><table:table-cell table:style-name="Таблица1.G1" office:value-type="string"><text:p text:style-name="P7">95,4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2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5,3</text:p></table:table-cell><table:table-cell table:style-name="Таблица1.G1" office:value-type="string"><text:p text:style-name="P7">5,3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щита населения и территории от чрезвычайных ситуаций природного и техногенного характера, пожарная безопасность</text:p></table:table-cell><table:table-cell table:style-name="Таблица1.A1" office:value-type="string"><text:p text:style-name="P12">03</text:p></table:table-cell><table:table-cell table:style-name="Таблица1.A1" office:value-type="string"><text:p text:style-name="P12">10</text:p></table:table-cell><table:table-cell table:style-name="Таблица1.A1" office:value-type="string"><text:p text:style-name="P13"/></table:table-cell><table:table-cell table:style-name="Таблица1.A1" office:value-type="string"><text:p text:style-name="P13"/></table:table-cell><table:table-cell table:style-name="Таблица1.A1" office:value-type="string"><text:p text:style-name="P20"><text:span text:style-name="T4">169,3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69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Обеспечение первичных мер пожарной безопасности в границах сельского поселения Красные Ключи»</text:span>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3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92,7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3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15,2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30000000</text:span></text:p></table:table-cell><table:table-cell table:style-name="Таблица1.A1" office:value-type="string"><text:p text:style-name="P7">800</text:p></table:table-cell><table:table-cell table:style-name="Таблица1.A1" office:value-type="string"><text:p text:style-name="P20"><text:span text:style-name="T4">77,5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Предупреждение и ликвидация последствий чрезвычайных ситуаций и стихийных бедствий на территории сельского поселения Красные Ключи»</text:span>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4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46,6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4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46,6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Подпрограмма «Развитие муниципальной службы в Администрации сельского поселения Среднее Аверкино»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30,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0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30,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Другие вопросы в области национальной безопасности и правоохранительной деятельности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4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38,4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4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38,4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Создание условий для деятельности добровольных формирований населения по охране общественного порядка на территории сельского поселения Красные Ключи»</text:span>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4</text:p></table:table-cell><table:table-cell table:style-name="Таблица1.A1" office:value-type="string"><text:p text:style-name="P20"><text:span text:style-name="T4">537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38,4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3</text:p></table:table-cell><table:table-cell table:style-name="Таблица1.A1" office:value-type="string"><text:p text:style-name="P7">14</text:p></table:table-cell><table:table-cell table:style-name="Таблица1.A1" office:value-type="string"><text:p text:style-name="P20"><text:span text:style-name="T4">537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38,4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Дорожное хозяйство (дорожные фонды)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09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5796,3</text:p></table:table-cell><table:table-cell table:style-name="Таблица1.G1" office:value-type="string"><text:p text:style-name="P21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5796,3</text:p></table:table-cell><table:table-cell table:style-name="Таблица1.G1" office:value-type="string"><text:p text:style-name="P21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34"><text:span text:style-name="T4"><text:s text:c="2"/>Подпрограмма «Модернизация и развитие автомобильных дорог общего пользования местного значения в сельском поселении Красные Ключи»<text:tab/></text:span>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9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5796,3</text:p></table:table-cell><table:table-cell table:style-name="Таблица1.G1" office:value-type="string"><text:p text:style-name="P21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9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5796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Другие вопросы в области национальной экономики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12</text:p></table:table-cell><table:table-cell table:style-name="Таблица1.A1" office:value-type="string"><text:p text:style-name="P17"/></table:table-cell><table:table-cell table:style-name="Таблица1.A1" office:value-type="string"><text:p text:style-name="P17"/></table:table-cell><table:table-cell table:style-name="Таблица1.A1" office:value-type="string"><text:p text:style-name="P7">463,3</text:p></table:table-cell><table:table-cell table:style-name="Таблица1.G1" office:value-type="string"><text:p text:style-name="P20"><text:span text:style-name="T4">319,0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12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463,3</text:p></table:table-cell><table:table-cell table:style-name="Таблица1.G1" office:value-type="string"><text:p text:style-name="P20"><text:span text:style-name="T4">319,0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Мероприятия в области национальной экономики на территории сельского поселения Красные Ключи»</text:span>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12</text:p></table:table-cell><table:table-cell table:style-name="Таблица1.A1" office:value-type="string"><text:p text:style-name="P20"><text:span text:style-name="T4">535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463,3</text:p></table:table-cell><table:table-cell table:style-name="Таблица1.G1" office:value-type="string"><text:p text:style-name="P20"><text:span text:style-name="T4">319,0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закупки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4</text:p></table:table-cell><table:table-cell table:style-name="Таблица1.A1" office:value-type="string"><text:p text:style-name="P7">12</text:p></table:table-cell><table:table-cell table:style-name="Таблица1.A1" office:value-type="string"><text:p text:style-name="P20"><text:span text:style-name="T4">535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463,3</text:p></table:table-cell><table:table-cell table:style-name="Таблица1.G1" office:value-type="string"><text:p text:style-name="P20"><text:span text:style-name="T4">319,0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Коммунальное хозяйство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2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437,3</text:p></table:table-cell><table:table-cell table:style-name="Таблица1.G1" office:value-type="string"><text:p text:style-name="P21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34"><text:span text:style-name="T4"><text:s text:c="2"/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437,3</text:p></table:table-cell><table:table-cell table:style-name="Таблица1.G1" office:value-type="string"><text:p text:style-name="P21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34"><text:span text:style-name="T4"><text:s text:c="2"/>Подпрограмма «Комплексное развитие систем коммунальной инфраструктуры сельского поселения Красные Ключи»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1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437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1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437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Благоустройство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1689,7</text:p></table:table-cell><table:table-cell table:style-name="Таблица1.G1" office:value-type="string"><text:p text:style-name="P20"><text:span text:style-name="T4">338,8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34"><text:span text:style-name="T4"><text:s text:c="2"/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689,7</text:p></table:table-cell><table:table-cell table:style-name="Таблица1.G1" office:value-type="string"><text:p text:style-name="P20"><text:span text:style-name="T4">338,8</text:span>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Комплексное благоустройство территории сельского поселения Красные Ключи "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2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071,0</text:p></table:table-cell><table:table-cell table:style-name="Таблица1.G1" office:value-type="string"><text:p text:style-name="P7">50,0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2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795,1</text:p></table:table-cell><table:table-cell table:style-name="Таблица1.G1" office:value-type="string"><text:p text:style-name="P7">50,0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20000000</text:span></text:p></table:table-cell><table:table-cell table:style-name="Таблица1.A1" office:value-type="string"><text:p text:style-name="P7">800</text:p></table:table-cell><table:table-cell table:style-name="Таблица1.A1" office:value-type="string"><text:p text:style-name="P7">275,9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Энергосбережение и повышение энергетической эффективности сельского поселения Красные Ключи»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8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314,7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8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314,7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еализация мероприятий по поддержке общественного проекта развития территории сельского поселения Красные Ключи»</text:span>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А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304,0</text:p></table:table-cell><table:table-cell table:style-name="Таблица1.G1" office:value-type="string"><text:p text:style-name="P7">288,8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5</text:p></table:table-cell><table:table-cell table:style-name="Таблица1.A1" office:value-type="string"><text:p text:style-name="P7">03</text:p></table:table-cell><table:table-cell table:style-name="Таблица1.A1" office:value-type="string"><text:p text:style-name="P20"><text:span text:style-name="T4">53А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304,0</text:p></table:table-cell><table:table-cell table:style-name="Таблица1.G1" office:value-type="string"><text:p text:style-name="P7">288,8</text:p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Культура</text:p></table:table-cell><table:table-cell table:style-name="Таблица1.A1" office:value-type="string"><text:p text:style-name="P7">08</text:p></table:table-cell><table:table-cell table:style-name="Таблица1.A1" office:value-type="string"><text:p text:style-name="P7">01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1443,1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8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443,1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"Развитие культуры на территории сельского поселения Красные Ключи»</text:span></text:p></table:table-cell><table:table-cell table:style-name="Таблица1.A1" office:value-type="string"><text:p text:style-name="P7">08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Д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443,1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8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Д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6,7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Межбюджетные трансферты</text:p></table:table-cell><table:table-cell table:style-name="Таблица1.A1" office:value-type="string"><text:p text:style-name="P7">08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Д0000000</text:span></text:p></table:table-cell><table:table-cell table:style-name="Таблица1.A1" office:value-type="string"><text:p text:style-name="P7">500</text:p></table:table-cell><table:table-cell table:style-name="Таблица1.A1" office:value-type="string"><text:p text:style-name="P7">1436,4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Другие вопросы в области здравоохранения</text:p></table:table-cell><table:table-cell table:style-name="Таблица1.A1" office:value-type="string"><text:p text:style-name="P7">09</text:p></table:table-cell><table:table-cell table:style-name="Таблица1.A1" office:value-type="string"><text:p text:style-name="P7">09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187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09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87,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34"><text:span text:style-name="T4"><text:s text:c="2"/>Подпрограмма «Комплексное развитие систем коммунальной инфраструктуры муниципального образования на 2021-2025 годы»</text:span></text:p></table:table-cell><table:table-cell table:style-name="Таблица1.A1" office:value-type="string"><text:p text:style-name="P7">09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1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187,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09</text:p></table:table-cell><table:table-cell table:style-name="Таблица1.A1" office:value-type="string"><text:p text:style-name="P7">09</text:p></table:table-cell><table:table-cell table:style-name="Таблица1.A1" office:value-type="string"><text:p text:style-name="P20"><text:span text:style-name="T4">5310000000</text:span></text:p></table:table-cell><table:table-cell table:style-name="Таблица1.A1" office:value-type="string"><text:p text:style-name="P20"><text:span text:style-name="T4">200</text:span></text:p></table:table-cell><table:table-cell table:style-name="Таблица1.A1" office:value-type="string"><text:p text:style-name="P7">187,0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Пенсионное обеспечение</text:p></table:table-cell><table:table-cell table:style-name="Таблица1.A1" office:value-type="string"><text:p text:style-name="P7">10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65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"Комплексное развитие сельского поселения Красные Ключи муниципального района Похвистневский Самарской области на 2021-2025 годы"</text:span></text:p></table:table-cell><table:table-cell table:style-name="Таблица1.A1" office:value-type="string"><text:p text:style-name="P7">10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65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"Развитие муниципальной службы в Администрации сельского поселения Красные Ключи м.р. Похвистневский Самарской области"</text:span></text:p></table:table-cell><table:table-cell table:style-name="Таблица1.A1" office:value-type="string"><text:p text:style-name="P7">10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65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Социальное обеспечение и иные выплаты населению</text:p></table:table-cell><table:table-cell table:style-name="Таблица1.A1" office:value-type="string"><text:p text:style-name="P7">10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Б0000000</text:span></text:p></table:table-cell><table:table-cell table:style-name="Таблица1.A1" office:value-type="string"><text:p text:style-name="P7">300</text:p></table:table-cell><table:table-cell table:style-name="Таблица1.A1" office:value-type="string"><text:p text:style-name="P7">65,3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Физическая культура </text:p></table:table-cell><table:table-cell table:style-name="Таблица1.A1" office:value-type="string"><text:p text:style-name="P7">11</text:p></table:table-cell><table:table-cell table:style-name="Таблица1.A1" office:value-type="string"><text:p text:style-name="P7">01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65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11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65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Развитие физической культуры и спорта на территории сельского поселения Красные Ключи»</text:span></text:p></table:table-cell><table:table-cell table:style-name="Таблица1.A1" office:value-type="string"><text:p text:style-name="P7">11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6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20"><text:span text:style-name="T4">65,0</text:span>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11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6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4,1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Иные бюджетные ассигнования</text:p></table:table-cell><table:table-cell table:style-name="Таблица1.A1" office:value-type="string"><text:p text:style-name="P7">11</text:p></table:table-cell><table:table-cell table:style-name="Таблица1.A1" office:value-type="string"><text:p text:style-name="P7">01</text:p></table:table-cell><table:table-cell table:style-name="Таблица1.A1" office:value-type="string"><text:p text:style-name="P20"><text:span text:style-name="T4">5360000000</text:span></text:p></table:table-cell><table:table-cell table:style-name="Таблица1.A1" office:value-type="string"><text:p text:style-name="P7">800</text:p></table:table-cell><table:table-cell table:style-name="Таблица1.A1" office:value-type="string"><text:p text:style-name="P7">60,9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Периодическая печать и издательства</text:p></table:table-cell><table:table-cell table:style-name="Таблица1.A1" office:value-type="string"><text:p text:style-name="P7">12</text:p></table:table-cell><table:table-cell table:style-name="Таблица1.A1" office:value-type="string"><text:p text:style-name="P7">02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7">5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Муниципальная программа «Комплексное развитие сельского поселения Красные Ключи муниципального района Похвистневский Самарской области на 2021-2025 годы»</text:span></text:p></table:table-cell><table:table-cell table:style-name="Таблица1.A1" office:value-type="string"><text:p text:style-name="P7">12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0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5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Standard"><text:span text:style-name="T4">Подпрограмма «Информирование населения сельского поселения Красные Ключи»</text:span></text:p></table:table-cell><table:table-cell table:style-name="Таблица1.A1" office:value-type="string"><text:p text:style-name="P7">12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Г0000000</text:span></text:p></table:table-cell><table:table-cell table:style-name="Таблица1.A1" office:value-type="string"><text:p text:style-name="P8"/></table:table-cell><table:table-cell table:style-name="Таблица1.A1" office:value-type="string"><text:p text:style-name="P7">5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5">Закупка товаров, работ и услуг для обеспечения государственных (муниципальных) нужд</text:p></table:table-cell><table:table-cell table:style-name="Таблица1.A1" office:value-type="string"><text:p text:style-name="P7">12</text:p></table:table-cell><table:table-cell table:style-name="Таблица1.A1" office:value-type="string"><text:p text:style-name="P7">02</text:p></table:table-cell><table:table-cell table:style-name="Таблица1.A1" office:value-type="string"><text:p text:style-name="P20"><text:span text:style-name="T4">53Г0000000</text:span></text:p></table:table-cell><table:table-cell table:style-name="Таблица1.A1" office:value-type="string"><text:p text:style-name="P7">200</text:p></table:table-cell><table:table-cell table:style-name="Таблица1.A1" office:value-type="string"><text:p text:style-name="P7">5</text:p></table:table-cell><table:table-cell table:style-name="Таблица1.G1" office:value-type="string"><text:p text:style-name="P8"/></table:table-cell></table:table-row><table:table-row table:style-name="Таблица1.1"><table:table-cell table:style-name="Таблица1.A1" office:value-type="string"><text:p text:style-name="P8"/></table:table-cell><table:table-cell table:style-name="Таблица1.A1" office:value-type="string"><text:p text:style-name="P1">Всего:</text:p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8"/></table:table-cell><table:table-cell table:style-name="Таблица1.A1" office:value-type="string"><text:p text:style-name="P16">12909,7</text:p></table:table-cell><table:table-cell table:style-name="Таблица1.G1" office:value-type="string"><text:p text:style-name="P20"><text:span text:style-name="T6">758,5</text:span></text:p></table:table-cell></table:table-row></table:table></draw:text-box></draw:frame></text:p>
      <text:p text:style-name="P5"><text:s text:c="16"/></text:p>
      <text:p text:style-name="P5"><text:s text:c="77"/></text:p>
      <text:p text:style-name="Standard"><text:s text:c="12"/>1.6. Приложение № 3 изложить в следующей редакции:</text:p>
      <text:p text:style-name="P6">Приложение №3</text:p>
      <text:p text:style-name="P6"><text:s text:c="93"/>к Решению </text:p>
      <text:p text:style-name="P6">«О бюджете сельского поселения Красные Ключи</text:p>
      <text:p text:style-name="P6"><text:s text:c="92"/>муниципального района Похвистневский Самарской области</text:p>
      <text:p text:style-name="P4"><text:span text:style-name="T4"><text:s text:c="2"/>на 2022 год и на плановый период 2023 и 2024 годов»</text:span></text:p>
      <text:p text:style-name="P20"><text:span text:style-name="T1">Распределение бюджетных ассигнований по <text:s/>целевым статьям (муниципальным программам сельского поселения и внепрограммных направления деятельности), группам видов расходов классификации расходов бюджета сельского поселения Красные Ключи <text:s/>муниципального района Похвистневский Самарской области на 2022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5">Наименование </text:p>
          </table:table-cell>
          <table:table-cell table:style-name="Таблица2.A1" table:number-rows-spanned="2" office:value-type="string">
            <text:p text:style-name="P7">ЦСР</text:p>
          </table:table-cell>
          <table:table-cell table:style-name="Таблица2.A1" table:number-rows-spanned="2" office:value-type="string">
            <text:p text:style-name="P7">ВР</text:p>
          </table:table-cell>
          <table:table-cell table:style-name="Таблица2.D1" table:number-columns-spanned="2" office:value-type="string">
            <text:p text:style-name="P7">Сумма, тыс. руб.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сего</text:p>
          </table:table-cell>
          <table:table-cell table:style-name="Таблица2.D1" office:value-type="string">
            <text:p text:style-name="P7">в т.ч. за счет средств безвозмездных поступлений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D1" office:value-type="string">
            <text:p text:style-name="P7">5</text:p>
          </table:table-cell>
        </table:table-row>
        <table:table-row table:style-name="Таблица2.1">
          <table:table-cell table:style-name="Таблица2.A1" office:value-type="string">
            <text:p text:style-name="P15">Муниципальная программа «Комплексное <text:soft-page-break/>развитие сельского поселения Красные Ключи муниципального района Похвистневский Самарской области на 2021-2025 годы»</text:p>
          </table:table-cell>
          <table:table-cell table:style-name="Таблица2.A1" office:value-type="string">
            <text:p text:style-name="P16">5300000000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12909,<text:soft-page-break/>7</text:p>
          </table:table-cell>
          <table:table-cell table:style-name="Таблица2.D1" office:value-type="string">
            <text:p text:style-name="P20"><text:span text:style-name="T6">758,5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"><text:s text:c="2"/>Подпрограмма «Комплексное развитие систем коммунальной инфраструктуры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1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0"><text:span text:style-name="T4">624,3</text:span>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5"><text:s text:c="2"/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1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20"><text:span text:style-name="T4">624,3</text:span>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Комплексное благоустройство территории сельского поселения Красные Ключи "</text:span></text:p>
          </table:table-cell>
          <table:table-cell table:style-name="Таблица2.A1" office:value-type="string">
            <text:p text:style-name="P20"><text:span text:style-name="T4">532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1071,0</text:p>
          </table:table-cell>
          <table:table-cell table:style-name="Таблица2.D1" office:value-type="string">
            <text:p text:style-name="P7">50,0</text:p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2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795,1</text:p>
          </table:table-cell>
          <table:table-cell table:style-name="Таблица2.D1" office:value-type="string">
            <text:p text:style-name="P7">50,0</text:p>
          </table:table-cell>
        </table:table-row>
        <table:table-row table:style-name="Таблица2.1">
          <table:table-cell table:style-name="Таблица2.A1" office:value-type="string">
            <text:p text:style-name="P5">Иные бюджетные ассигнования</text:p>
          </table:table-cell>
          <table:table-cell table:style-name="Таблица2.A1" office:value-type="string">
            <text:p text:style-name="P20"><text:span text:style-name="T4">5320000000</text:span></text:p>
          </table:table-cell>
          <table:table-cell table:style-name="Таблица2.A1" office:value-type="string">
            <text:p text:style-name="P7">800</text:p>
          </table:table-cell>
          <table:table-cell table:style-name="Таблица2.A1" office:value-type="string">
            <text:p text:style-name="P7">275,9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Обеспечение первичных мер пожарной безопасности в границах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3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92,7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3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15,2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Иные бюджетные ассигнования</text:p>
          </table:table-cell>
          <table:table-cell table:style-name="Таблица2.A1" office:value-type="string">
            <text:p text:style-name="P20"><text:span text:style-name="T4">5330000000</text:span></text:p>
          </table:table-cell>
          <table:table-cell table:style-name="Таблица2.A1" office:value-type="string">
            <text:p text:style-name="P7">800</text:p>
          </table:table-cell>
          <table:table-cell table:style-name="Таблица2.A1" office:value-type="string">
            <text:p text:style-name="P7">77,5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Предупреждение и ликвидация последствий чрезвычайных ситуаций и стихийных бедствий на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4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46,6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4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46,6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Мероприятия в области национальной экономики на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5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463,3</text:p>
          </table:table-cell>
          <table:table-cell table:style-name="Таблица2.D1" office:value-type="string">
            <text:p text:style-name="P7">319,0</text:p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5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463,3</text:p>
          </table:table-cell>
          <table:table-cell table:style-name="Таблица2.D1" office:value-type="string">
            <text:p text:style-name="P20"><text:span text:style-name="T4">319,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Развитие физической культуры и спорта на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6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65,0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60000000</text:span></text:p>
          </table:table-cell>
          <table:table-cell table:style-name="Таблица2.A1" office:value-type="string">
            <text:p text:style-name="P7"><text:s/>200</text:p>
          </table:table-cell>
          <table:table-cell table:style-name="Таблица2.A1" office:value-type="string">
            <text:p text:style-name="P7">4,1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Иные бюджетные ассигнования</text:p>
          </table:table-cell>
          <table:table-cell table:style-name="Таблица2.A1" office:value-type="string">
            <text:p text:style-name="P20"><text:span text:style-name="T4">5360000000</text:span></text:p>
          </table:table-cell>
          <table:table-cell table:style-name="Таблица2.A1" office:value-type="string">
            <text:p text:style-name="P7">800</text:p>
          </table:table-cell>
          <table:table-cell table:style-name="Таблица2.A1" office:value-type="string">
            <text:p text:style-name="P7">60,9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4">Подпрограмма «Создание условий для деятельности добровольных формирований населения по охране общественного порядка на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7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38,4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7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38,4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2">
          <table:table-cell table:style-name="Таблица2.A1" office:value-type="string">
            <text:p text:style-name="Standard"><text:span text:style-name="T4">Подпрограмма «Энергосбережение и повышение энергетической эффективност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8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314,7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2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8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314,7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P34"><text:span text:style-name="T4"><text:s text:c="2"/>Подпрограмма «Модернизация и развитие автомобильных дорог общего пользования местного значения в сельском поселении Красные Ключи»</text:span></text:p>
          </table:table-cell>
          <table:table-cell table:style-name="Таблица2.A1" office:value-type="string">
            <text:p text:style-name="P20"><text:span text:style-name="T4">539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5796,3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P35"><text:s text:c="2"/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9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5796,3</text:p>
          </table:table-cell>
          <table:table-cell table:style-name="Таблица2.D1" office:value-type="string">
            <text:p text:style-name="P8"/>
          </table:table-cell>
        </table:table-row>
        <text:soft-page-break/>
        <table:table-row table:style-name="Таблица2.24">
          <table:table-cell table:style-name="Таблица2.A1" office:value-type="string">
            <text:p text:style-name="Standard"><text:span text:style-name="T4">Подпрограмма «Реализация мероприятий по поддержке общественного проекта развития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А0000000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304,0</text:p>
          </table:table-cell>
          <table:table-cell table:style-name="Таблица2.D1" office:value-type="string">
            <text:p text:style-name="P7">288,8</text:p>
          </table:table-cell>
        </table:table-row>
        <table:table-row table:style-name="Таблица2.2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А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304,0</text:p>
          </table:table-cell>
          <table:table-cell table:style-name="Таблица2.D1" office:value-type="string">
            <text:p text:style-name="P7">288,8</text:p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Подпрограмма «Развитие муниципальной службы в Администрац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2539,1</text:p>
          </table:table-cell>
          <table:table-cell table:style-name="Таблица2.D1" office:value-type="string">
            <text:p text:style-name="P7">100,7</text:p>
          </table:table-cell>
        </table:table-row>
        <table:table-row table:style-name="Таблица2.24">
          <table:table-cell table:style-name="Таблица2.A1" office:value-type="string">
            <text:p text:style-name="P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7">100</text:p>
          </table:table-cell>
          <table:table-cell table:style-name="Таблица2.A1" office:value-type="string">
            <text:p text:style-name="P7">1940,7</text:p>
          </table:table-cell>
          <table:table-cell table:style-name="Таблица2.D1" office:value-type="string">
            <text:p text:style-name="P7">95,4</text:p>
          </table:table-cell>
        </table:table-row>
        <table:table-row table:style-name="Таблица2.24">
          <table:table-cell table:style-name="Таблица2.A1" office:value-type="string">
            <text:p text:style-name="P5"><text:s/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396,6</text:p>
          </table:table-cell>
          <table:table-cell table:style-name="Таблица2.D1" office:value-type="string">
            <text:p text:style-name="P7">5,3</text:p>
          </table:table-cell>
        </table:table-row>
        <table:table-row table:style-name="Таблица2.24">
          <table:table-cell table:style-name="Таблица2.A1" office:value-type="string">
            <text:p text:style-name="P5">Социальное обеспечение и иные выплаты населению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7">300</text:p>
          </table:table-cell>
          <table:table-cell table:style-name="Таблица2.A1" office:value-type="string">
            <text:p text:style-name="P7">65,3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P5">Межбюджетные трансферты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7">500</text:p>
          </table:table-cell>
          <table:table-cell table:style-name="Таблица2.A1" office:value-type="string">
            <text:p text:style-name="P7">106,4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P5">Иные бюджетные ассигнования</text:p>
          </table:table-cell>
          <table:table-cell table:style-name="Таблица2.A1" office:value-type="string">
            <text:p text:style-name="P20"><text:span text:style-name="T4">53Б0000000</text:span></text:p>
          </table:table-cell>
          <table:table-cell table:style-name="Таблица2.A1" office:value-type="string">
            <text:p text:style-name="P7">800</text:p>
          </table:table-cell>
          <table:table-cell table:style-name="Таблица2.A1" office:value-type="string">
            <text:p text:style-name="P20"><text:span text:style-name="T4">30,1</text:span>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Подпрограмма «Развитие информационного общества в сельском поселении Красные Ключи»</text:span></text:p>
          </table:table-cell>
          <table:table-cell table:style-name="Таблица2.A1" office:value-type="string">
            <text:p text:style-name="P20"><text:span text:style-name="T4">53В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0"><text:span text:style-name="T4">68</text:span>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В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20"><text:span text:style-name="T4">68</text:span>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Подпрограмма «Информирование населения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Г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5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Г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5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Подпрограмма "Развитие культуры на территории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Д0000000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>1443,1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Д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6,7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P5">Межбюджетные трансферты</text:p>
          </table:table-cell>
          <table:table-cell table:style-name="Таблица2.A1" office:value-type="string">
            <text:p text:style-name="P20"><text:span text:style-name="T4">53Д0000000</text:span></text:p>
          </table:table-cell>
          <table:table-cell table:style-name="Таблица2.A1" office:value-type="string">
            <text:p text:style-name="P7">500</text:p>
          </table:table-cell>
          <table:table-cell table:style-name="Таблица2.A1" office:value-type="string">
            <text:p text:style-name="P7">1436,4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4">Подпрограмма «Оценка недвижимости, признания и регулирование отношений муниципальной собственности сельского поселения Красные Ключи»</text:span></text:p>
          </table:table-cell>
          <table:table-cell table:style-name="Таблица2.A1" office:value-type="string">
            <text:p text:style-name="P7">53Е000000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28,2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Е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7">24,6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24">
          <table:table-cell table:style-name="Таблица2.A1" office:value-type="string">
            <text:p text:style-name="P5">Иные бюджетные ассигнования</text:p>
          </table:table-cell>
          <table:table-cell table:style-name="Таблица2.A1" office:value-type="string">
            <text:p text:style-name="P20"><text:span text:style-name="T4">53Е0000000</text:span></text:p>
          </table:table-cell>
          <table:table-cell table:style-name="Таблица2.A1" office:value-type="string">
            <text:p text:style-name="P7">800</text:p>
          </table:table-cell>
          <table:table-cell table:style-name="Таблица2.A1" office:value-type="string">
            <text:p text:style-name="P7">3,6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44">
          <table:table-cell table:style-name="Таблица2.A1" office:value-type="string">
            <text:p text:style-name="Standard"><text:span text:style-name="T4">Подпрограмма «Профилактика терроризма и экстремизма, а также минимизация и (или) ликвидация последствий проявления терроризма и экстремизма в границах сельского поселения Красные Ключи»</text:span></text:p>
          </table:table-cell>
          <table:table-cell table:style-name="Таблица2.A1" office:value-type="string">
            <text:p text:style-name="P20"><text:span text:style-name="T4">53Ж0000000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0"><text:span text:style-name="T4">10,0</text:span>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44">
          <table:table-cell table:style-name="Таблица2.A1" office:value-type="string">
            <text:p text:style-name="P5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20"><text:span text:style-name="T4">53Ж0000000</text:span></text:p>
          </table:table-cell>
          <table:table-cell table:style-name="Таблица2.A1" office:value-type="string">
            <text:p text:style-name="P7">200</text:p>
          </table:table-cell>
          <table:table-cell table:style-name="Таблица2.A1" office:value-type="string">
            <text:p text:style-name="P20"><text:span text:style-name="T4">10,0</text:span>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46">
          <table:table-cell table:style-name="Таблица2.A1" office:value-type="string">
            <text:p text:style-name="P15">ВСЕГО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6">12909,7</text:p>
          </table:table-cell>
          <table:table-cell table:style-name="Таблица2.D1" office:value-type="string">
            <text:p text:style-name="P20"><text:span text:style-name="T6">758,5</text:span></text:p>
          </table:table-cell>
        </table:table-row>
      </table:table>
      <text:p text:style-name="Standard">1.7. Приложение № 9 изложить в следующей редакции: <text:s text:c="84"/><text:span text:style-name="T4"><text:s text:c="95"/></text:span></text:p>
      <text:p text:style-name="P6">Приложение № 9</text:p>
      <text:p text:style-name="P6"><text:s text:c="93"/>к Решению </text:p>
      <text:p text:style-name="P4"><text:span text:style-name="T4"><text:s text:c="77"/>«О бюджете сельского поселения Красные Ключи</text:span></text:p>
      <text:p text:style-name="P4"><text:span text:style-name="T4"><text:s text:c="92"/>муниципального района Похвистневский Самарской области</text:span></text:p>
      <text:p text:style-name="P4"><text:span text:style-name="T4"><text:s text:c="2"/>на 2022 год и на плановый период 2023 и 2024 годов»</text:span></text:p>
      <text:h text:style-name="P36" text:outline-level="1"><text:soft-page-break/><text:span text:style-name="T3">Источники финансирования дефицита бюджета сельского поселения Красные Ключи <text:s/>муниципального района Похвистневский Самарской области на 2022 год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Код адми</text:p>
            <text:p text:style-name="P37">нистра</text:p>
            <text:p text:style-name="P37">тора</text:p>
          </table:table-cell>
          <table:table-cell table:style-name="Таблица3.A1" office:value-type="string">
            <text:p text:style-name="P7">Код</text:p>
          </table:table-cell>
          <table:table-cell table:style-name="Таблица3.A1" office:value-type="string">
            <text:p text:style-name="P10">Наименование кода группы, подгруппы, <text:line-break/>статьи, вида источника финансирования дефицита бюджета сельского поселения</text:p>
          </table:table-cell>
          <table:table-cell table:style-name="Таблица3.D1" office:value-type="string">
            <text:p text:style-name="P7">Сумма,</text:p>
            <text:p text:style-name="P7">тыс. руб.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3</text:p>
          </table:table-cell>
          <table:table-cell table:style-name="Таблица3.D1" office:value-type="string">
            <text:p text:style-name="P7">4</text:p>
          </table:table-cell>
        </table:table-row>
        <table:table-row table:style-name="Таблица3.1">
          <table:table-cell table:style-name="Таблица3.A1" office:value-type="string">
            <text:p text:style-name="P16">397</text:p>
          </table:table-cell>
          <table:table-cell table:style-name="Таблица3.A1" office:value-type="string">
            <text:p text:style-name="P16">01050000000000000</text:p>
          </table:table-cell>
          <table:table-cell table:style-name="Таблица3.A1" office:value-type="string">
            <text:p text:style-name="P15">Изменение остатков средств на счетах по учету средств бюджета</text:p>
          </table:table-cell>
          <table:table-cell table:style-name="Таблица3.D1" office:value-type="string">
            <text:p text:style-name="P20"><text:span text:style-name="T6">1 553,8</text:span>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000000000500</text:p>
          </table:table-cell>
          <table:table-cell table:style-name="Таблица3.A1" office:value-type="string">
            <text:p text:style-name="P5">Увеличение остатков средств бюджетов</text:p>
          </table:table-cell>
          <table:table-cell table:style-name="Таблица3.D1" office:value-type="string">
            <text:p text:style-name="P7">-11 355,9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0000000500</text:p>
          </table:table-cell>
          <table:table-cell table:style-name="Таблица3.A1" office:value-type="string">
            <text:p text:style-name="P5">Увеличение прочих остатков средств бюджетов</text:p>
          </table:table-cell>
          <table:table-cell table:style-name="Таблица3.D1" office:value-type="string">
            <text:p text:style-name="P7">-11 355,9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1000000510</text:p>
          </table:table-cell>
          <table:table-cell table:style-name="Таблица3.A1" office:value-type="string">
            <text:p text:style-name="P5">Увеличение прочих остатков денежных средств бюджетов</text:p>
          </table:table-cell>
          <table:table-cell table:style-name="Таблица3.D1" office:value-type="string">
            <text:p text:style-name="P7">-11 355,9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1050000510</text:p>
          </table:table-cell>
          <table:table-cell table:style-name="Таблица3.A1" office:value-type="string">
            <text:p text:style-name="P5">Увеличение остатков денежных средств бюджетов поселений</text:p>
          </table:table-cell>
          <table:table-cell table:style-name="Таблица3.D1" office:value-type="string">
            <text:p text:style-name="P7">-11 355,9</text:p>
          </table:table-cell>
        </table:table-row>
        <table:table-row table:style-name="Таблица3.1">
          <table:table-cell table:style-name="Таблица3.A1" office:value-type="string">
            <text:p text:style-name="P16">397</text:p>
          </table:table-cell>
          <table:table-cell table:style-name="Таблица3.A1" office:value-type="string">
            <text:p text:style-name="P16">01050000000000600</text:p>
          </table:table-cell>
          <table:table-cell table:style-name="Таблица3.A1" office:value-type="string">
            <text:p text:style-name="P15">Уменьшение остатков средств бюджетов</text:p>
          </table:table-cell>
          <table:table-cell table:style-name="Таблица3.D1" office:value-type="string">
            <text:p text:style-name="P7">12 909,7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0000000600</text:p>
          </table:table-cell>
          <table:table-cell table:style-name="Таблица3.A1" office:value-type="string">
            <text:p text:style-name="P5">Уменьшение прочих остатков средств бюджетов</text:p>
          </table:table-cell>
          <table:table-cell table:style-name="Таблица3.D1" office:value-type="string">
            <text:p text:style-name="P7">12 909,7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1000000610</text:p>
          </table:table-cell>
          <table:table-cell table:style-name="Таблица3.A1" office:value-type="string">
            <text:p text:style-name="P14">Уменьшение прочих остатков денежных средств бюджетов</text:p>
          </table:table-cell>
          <table:table-cell table:style-name="Таблица3.D1" office:value-type="string">
            <text:p text:style-name="P7">12 909,7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50201050000610</text:p>
          </table:table-cell>
          <table:table-cell table:style-name="Таблица3.A1" office:value-type="string">
            <text:p text:style-name="P14">Уменьшение прочих остатков денежных средств бюджетов поселений</text:p>
          </table:table-cell>
          <table:table-cell table:style-name="Таблица3.D1" office:value-type="string">
            <text:p text:style-name="P7">12 909,7</text:p>
          </table:table-cell>
        </table:table-row>
        <table:table-row table:style-name="Таблица3.1">
          <table:table-cell table:style-name="Таблица3.A1" office:value-type="string">
            <text:p text:style-name="P7">397</text:p>
          </table:table-cell>
          <table:table-cell table:style-name="Таблица3.A1" office:value-type="string">
            <text:p text:style-name="P7">01000000000000000</text:p>
          </table:table-cell>
          <table:table-cell table:style-name="Таблица3.A1" office:value-type="string">
            <text:p text:style-name="P19">Итого источников финансирования дефицита бюджета</text:p>
          </table:table-cell>
          <table:table-cell table:style-name="Таблица3.D1" office:value-type="string">
            <text:p text:style-name="P20"><text:span text:style-name="T6">1 553,8</text:span></text:p>
          </table:table-cell>
        </table:table-row>
      </table:table>
      <text:p text:style-name="Standard"/>
      <text:p text:style-name="Standard">1.8. Приложение № 13 изложить в следующей редакции: <text:s text:c="84"/><text:span text:style-name="T4"><text:s text:c="95"/></text:span></text:p>
      <text:p text:style-name="P6">Приложение № 13</text:p>
      <text:p text:style-name="P6"><text:s text:c="93"/>к Решению </text:p>
      <text:p text:style-name="P6"><text:s text:c="77"/>«О бюджете сельского поселения Красные Ключи</text:p>
      <text:p text:style-name="P6"><text:s text:c="92"/>муниципального района Похвистневский Самарской области</text:p>
      <text:p text:style-name="P6"><text:s text:c="2"/>на 2022 год и на плановый период 2023 и 2024 годов»</text:p>
      <text:p text:style-name="P27"/>
      <text:p text:style-name="P27"/>
      <text:p text:style-name="P27">Нормативы</text:p>
      <text:p text:style-name="P27">распределения доходов в бюджет сельского поселения Красные Ключи муниципального района Похвистневский Самарской области на 2022 год и на плановый период 2023 и 2024 годов</text:p>
      <text:p text:style-name="P28">(в процентах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Коды бюджетной классификации</text:p>
          </table:table-cell>
          <table:table-cell table:style-name="Таблица4.A1" office:value-type="string">
            <text:p text:style-name="P7">Наименование дохода</text:p>
          </table:table-cell>
          <table:table-cell table:style-name="Таблица4.C1" office:value-type="string">
            <text:p text:style-name="P7">Бюджет сельских поселения</text:p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"><text:span text:style-name="T8">В части доходов от оказания платных услуг (работ) и компенсации затрат государства</text:span><text:span text:style-name="T4">:</text:span></text:p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3">
          <table:table-cell table:style-name="Таблица4.A3" office:value-type="string">
            <text:p text:style-name="P38">1 13 02065 10 0000 130</text:p>
          </table:table-cell>
          <table:table-cell table:style-name="Таблица4.A1" office:value-type="string">
            <text:p text:style-name="P41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4.C1" office:value-type="string">
            <text:p text:style-name="P7">100</text:p>
          </table:table-cell>
        </table:table-row>
        <table:table-row table:style-name="Таблица4.1">
          <table:table-cell table:style-name="Таблица4.A3" office:value-type="string">
            <text:p text:style-name="P39">1 13 02995 10 0000 130</text:p>
          </table:table-cell>
          <table:table-cell table:style-name="Таблица4.A1" office:value-type="string">
            <text:p text:style-name="P42">Прочие доходы от компенсации затрат бюджетов сельских поселений</text:p>
          </table:table-cell>
          <table:table-cell table:style-name="Таблица4.C1" office:value-type="string">
            <text:p text:style-name="P7">100</text:p>
          </table:table-cell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"><text:span text:style-name="T7">В части прочих неналоговых доходов</text:span><text:span text:style-name="T4"> </text:span></text:p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6">
          <table:table-cell table:style-name="Таблица4.A3" office:value-type="string">
            <text:p text:style-name="P40">1 17 01050 10 0000 180</text:p>
          </table:table-cell>
          <table:table-cell table:style-name="Таблица4.A1" office:value-type="string">
            <text:p text:style-name="P45">Невыясненные поступления, зачисляемые в бюджеты сельских поселений</text:p>
          </table:table-cell>
          <table:table-cell table:style-name="Таблица4.C1" office:value-type="string">
            <text:p text:style-name="P7">100</text:p>
          </table:table-cell>
        </table:table-row>
        <table:table-row table:style-name="Таблица4.6">
          <table:table-cell table:style-name="Таблица4.A3" office:value-type="string">
            <text:p text:style-name="P40">1 17 05050 10 0000 180</text:p>
          </table:table-cell>
          <table:table-cell table:style-name="Таблица4.A1" office:value-type="string">
            <text:p text:style-name="P44">Прочие неналоговые доходы бюджетов сельских поселений</text:p>
          </table:table-cell>
          <table:table-cell table:style-name="Таблица4.C1" office:value-type="string">
            <text:p text:style-name="P7">100</text:p>
          </table:table-cell>
        </table:table-row>
        <table:table-row table:style-name="Таблица4.6">
          <table:table-cell table:style-name="Таблица4.A3" office:value-type="string">
            <text:p text:style-name="P40">1 17 14030 10 0000 150</text:p>
          </table:table-cell>
          <table:table-cell table:style-name="Таблица4.A1" office:value-type="string">
            <text:p text:style-name="P44">Средства самообложений граждан, зачисляемые в бюджеты сельских поселений</text:p>
          </table:table-cell>
          <table:table-cell table:style-name="Таблица4.C1" office:value-type="string">
            <text:p text:style-name="P7">100</text:p>
          </table:table-cell>
        </table:table-row>
        <table:table-row table:style-name="Таблица4.6">
          <table:table-cell table:style-name="Таблица4.A3" office:value-type="string">
            <text:p text:style-name="P40">1 17 15030 10 0000 150</text:p>
          </table:table-cell>
          <table:table-cell table:style-name="Таблица4.A1" office:value-type="string">
            <text:p text:style-name="P43"><text:span text:style-name="T10">Инициативные</text:span><text:span text:style-name="T9"> </text:span><text:span text:style-name="T10">платежи</text:span><text:span text:style-name="T9">, </text:span><text:span text:style-name="T10">зачисляемые</text:span><text:span text:style-name="T9"> </text:span><text:span text:style-name="T10">в</text:span><text:span text:style-name="T9"> </text:span><text:span text:style-name="T10">бюджеты</text:span><text:span text:style-name="T9"> сельских поселений</text:span></text:p>
          </table:table-cell>
          <table:table-cell table:style-name="Таблица4.C1" office:value-type="string">
            <text:p text:style-name="P7">100</text:p>
          </table:table-cell>
        </table:table-row>
      </table:table>
      <text:p text:style-name="Standard"/>
      <text:p text:style-name="Standard"/>
      <text:p text:style-name="Standard">2. Опубликовать настоящее Решение в газете «Вестник сельского поселения Красные Ключи».</text:p>
      <text:p text:style-name="Standard"><text:soft-page-break/>3. Настоящее Решение вступает в силу со дня его опубликования.</text:p>
      <text:p text:style-name="Standard"/>
      <text:p text:style-name="Standard"/>
      <text:p text:style-name="Standard"/>
      <text:p text:style-name="Standard"/>
      <text:p text:style-name="Standard"><text:s/>Председатель собрания представителей <text:s text:c="60"/>Д.В. Ромаданов</text:p>
      <text:p text:style-name="Standard"/>
      <text:p text:style-name="Standard"/>
      <text:p text:style-name="P2"><text:s text:c="2"/>Глава поселения <text:s text:c="100"/>Н.М. Атласов</text:p>
      <text:p text:style-name="P33"/>
      <text:p text:style-name="P2"><text:s text:c="1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8.426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8.426cm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Обычный_20_текст" style:display-name="Обычный текс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_20_Знак_20_Знак1" style:display-name=" Знак Знак1" style:family="text">
      <style:text-properties style:font-name="Tahoma" fo:font-size="8pt" style:font-size-asian="8pt" style:font-name-complex="Tahoma" style:font-size-complex="8pt"/>
    </style:style>
    <style:style style:name="_20_Знак_20_Знак" style:display-name=" Знак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Знак" style:display-name="Знак Знак" style:family="text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3" style:display-name=" Знак Знак3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207cm" fo:text-indent="-1.958cm" fo:margin-left="3.20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3.335cm" fo:text-indent="-1.905cm" fo:margin-left="13.33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3.335cm" fo:text-indent="-1.905cm" fo:margin-left="13.33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3.335cm" fo:text-indent="-1.905cm" fo:margin-left="13.33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3.831cm" fo:margin-right="1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68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Я</meta:initial-creator>
    <meta:creation-date>2022-10-18T14:26:00</meta:creation-date>
    <dc:date>2022-10-26T10:35:00.79</dc:date>
    <meta:print-date>2022-10-18T14:04:00</meta:print-date>
    <meta:editing-cycles>4</meta:editing-cycles>
    <meta:editing-duration>PT1M</meta:editing-duration>
    <meta:document-statistic meta:table-count="4" meta:image-count="0" meta:object-count="0" meta:page-count="5" meta:paragraph-count="806" meta:word-count="2566" meta:character-count="21259"/>
    <meta:generator>OpenOffice/4.1.4$Win32 OpenOffice.org_project/414m5$Build-9788</meta:generator>
  </office:meta>
</office:document-meta>
</file>