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FuturaNewBook" svg:font-family="FuturaNewBook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969cm" fo:margin-left="0.318cm" fo:margin-top="0cm" fo:margin-bottom="0cm" table:align="left" style:writing-mode="lr-tb"/>
    </style:style>
    <style:style style:name="Таблица1.A" style:family="table-column">
      <style:table-column-properties style:column-width="7.969cm"/>
    </style:style>
    <style:style style:name="Таблица1.1" style:family="table-row">
      <style:table-row-properties style:min-row-height="1.28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8.708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.326cm" fo:margin-right="-0.00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8.708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style:font-size-asian="13pt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35cm" style:auto-text-indent="false"/>
    </style:style>
    <style:style style:name="P10" style:family="paragraph" style:parent-style-name="Standard">
      <style:paragraph-properties fo:margin-left="0cm" fo:margin-right="-0.109cm" fo:line-height="115%" fo:text-align="justify" style:justify-single-word="false" fo:text-indent="1.235cm" style:auto-text-indent="false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ConsPlusNormal">
      <style:paragraph-properties fo:line-height="115%" fo:text-align="justify" style:justify-single-word="false"/>
    </style:style>
    <style:style style:name="P14" style:family="paragraph" style:parent-style-name="ConsPlusNormal">
      <style:paragraph-properties fo:margin-left="0cm" fo:margin-right="0cm" fo:line-height="115%" fo:text-align="justify" style:justify-single-word="false" fo:text-indent="1.251cm" style:auto-text-indent="false"/>
    </style:style>
    <style:style style:name="P15" style:family="paragraph" style:parent-style-name="Normal_20__28_Web_29_">
      <style:paragraph-properties fo:margin-top="0cm" fo:margin-bottom="0.049cm" fo:text-align="center" style:justify-single-word="false"/>
    </style:style>
    <style:style style:name="P16" style:family="paragraph" style:parent-style-name="Heading_20_1">
      <style:paragraph-properties fo:margin-left="0cm" fo:margin-right="6.001cm" fo:margin-top="0cm" fo:margin-bottom="0cm" fo:text-align="justify" style:justify-single-word="false" fo:text-indent="0cm" style:auto-text-indent="false">
        <style:tab-stops>
          <style:tab-stop style:position="7.502cm"/>
        </style:tab-stops>
      </style:paragraph-properties>
    </style:style>
    <style:style style:name="P17" style:family="paragraph" style:parent-style-name="formattext">
      <style:paragraph-properties fo:margin-top="0cm" fo:margin-bottom="0.049cm" fo:line-height="115%" fo:text-align="justify" style:justify-single-word="false"/>
    </style:style>
    <style:style style:name="P18" style:family="paragraph" style:parent-style-name="formattext">
      <style:paragraph-properties fo:margin-top="0cm" fo:margin-bottom="0.049cm" fo:text-align="justify" style:justify-single-word="false"/>
    </style:style>
    <style:style style:name="P19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20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7cm"/>
        </style:tab-stops>
        <style:background-image/>
      </style:paragraph-properties>
    </style:style>
    <style:style style:name="P21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677cm"/>
        </style:tab-stops>
        <style:background-image/>
      </style:paragraph-properties>
    </style:style>
    <style:style style:name="P22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718cm"/>
        </style:tab-stops>
        <style:background-image/>
      </style:paragraph-properties>
    </style:style>
    <style:style style:name="P23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713cm"/>
        </style:tab-stops>
        <style:background-image/>
      </style:paragraph-properties>
    </style:style>
    <style:style style:name="P24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688cm"/>
        </style:tab-stops>
        <style:background-image/>
      </style:paragraph-properties>
    </style:style>
    <style:style style:name="P25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612cm"/>
        </style:tab-stops>
        <style:background-image/>
      </style:paragraph-properties>
    </style:style>
    <style:style style:name="P26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707cm"/>
        </style:tab-stops>
        <style:background-image/>
      </style:paragraph-properties>
    </style:style>
    <style:style style:name="P27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637cm"/>
        </style:tab-stops>
        <style:background-image/>
      </style:paragraph-properties>
    </style:style>
    <style:style style:name="P28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617cm"/>
        </style:tab-stops>
        <style:background-image/>
      </style:paragraph-properties>
    </style:style>
    <style:style style:name="P29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30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2.374cm"/>
        </style:tab-stops>
        <style:background-image/>
      </style:paragraph-properties>
    </style:style>
    <style:style style:name="P31" style:family="paragraph" style:parent-style-name="Основной_20_текст_20__28_2_29_" style:list-style-name="WWNum40">
      <style:paragraph-properties fo:margin-top="0cm" fo:margin-bottom="0cm" fo:line-height="115%" fo:text-align="justify" style:justify-single-word="false" fo:background-color="#ffffff">
        <style:tab-stops>
          <style:tab-stop style:position="2.475cm"/>
        </style:tab-stops>
        <style:background-image/>
      </style:paragraph-properties>
    </style:style>
    <style:style style:name="P32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2.335cm"/>
        </style:tab-stops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asian="Calibri1"/>
    </style:style>
    <style:style style:name="T9" style:family="text">
      <style:text-properties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FuturaNewBook" fo:font-size="14pt" style:font-size-asian="14pt" style:font-size-complex="14pt"/>
    </style:style>
    <style:style style:name="T12" style:family="text">
      <style:text-properties fo:color="#000000" style:font-name="FuturaNewBook" fo:font-size="14.5pt" style:font-size-asian="14.5pt" style:font-size-complex="14.5pt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 style:language-complex="ru" style:country-complex="RU"/>
    </style:style>
    <style:style style:name="T15" style:family="text">
      <style:text-properties fo:color="#000000" fo:font-size="14pt" style:font-size-asian="14pt" style:font-size-complex="14pt" style:language-complex="ru" style:country-complex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T4">РОССИЙСКАЯ ФЕДЕРАЦИЯ</text:span></text:p>
            <text:p text:style-name="P4"><text:span text:style-name="T4">АДМИНИСТРАЦИЯ</text:span></text:p>
            <text:p text:style-name="P4"><text:span text:style-name="T4">сельского поселения</text:span></text:p>
            <text:p text:style-name="P4"><text:span text:style-name="T4">КРАСНЫЕ КЛЮЧИ</text:span></text:p>
            <text:p text:style-name="P4"><text:span text:style-name="T4">Муниципального района</text:span></text:p>
            <text:p text:style-name="P4"><text:span text:style-name="T4">Похвистневский</text:span></text:p>
            <text:p text:style-name="P4"><text:span text:style-name="T4">Самарской области</text:span></text:p>
            <text:p text:style-name="P4"><text:span text:style-name="T4">ПОСТАНОВЛЕНИЕ</text:span></text:p>
            <text:p text:style-name="P4"><text:span text:style-name="T4">30.12.2021 № 86</text:span></text:p>
          </table:table-cell>
        </table:table-row>
      </table:table>
      <text:p text:style-name="P5"/>
      <text:list xml:id="list5481504313309519060" text:style-name="Outline">
        <text:list-item>
          <text:h text:style-name="P16" text:outline-level="1"><text:span text:style-name="T5">О мерах по реализации Решения Собрания представителей сельского поселения Красные Ключи муниципального района Похвистневский Самарской области «О бюджете сельского поселения Красные Ключи муниципального района Похвистневский Самарской области на 2022 год и на плановый период 2023 и 2024 годов» </text:span></text:h>
        </text:list-item>
      </text:list>
      <text:p text:style-name="P6"/>
      <text:p text:style-name="P7"><text:span text:style-name="T1">Администрация сельского поселения Красные Ключи муниципального района Похвистневский Самарской области</text:span></text:p>
      <text:p text:style-name="P15"><text:span text:style-name="T7">П О С Т А Н О В Л Я Е Т:</text:span></text:p>
      <text:p text:style-name="P8"><text:span text:style-name="T2">1. Принять к исполнению бюджет сельского поселения Красные Ключи муниципального района Похвистневский Самарской области на 2022 год и на плановый период 2023 и 2024 годов </text:span><text:span text:style-name="T1">(далее – бюджет сельского поселения Красные Ключи муниципального района Похвистневский)</text:span><text:span text:style-name="T2">.</text:span></text:p>
      <text:p text:style-name="P2"><text:span text:style-name="T1">2. Главным администраторам доходов бюджета поселения и главным администраторам источников финансирования дефицита бюджета поселения:</text:span></text:p>
      <text:p text:style-name="P1"><text:span text:style-name="T1">1) обеспечить <text:s/>строгое соблюдение законодательства Российской Федерации о <text:s/>налогах и сборах по своевременному и полному перечислению <text:s/>налогов, сборов и других <text:s/>обязательных платежей. Принять меры по сокращению <text:s/>имеющейся <text:s/>задолженности <text:s/>в <text:s/>полном объеме;</text:span></text:p>
      <text:p text:style-name="P1"><text:span text:style-name="T1">2) проводить систематический анализ невыясненных поступлений, зачисляемых в <text:s/>бюджет поселения, и принимать оперативные меры по их уточнению;</text:span></text:p>
      <text:p text:style-name="P1"><text:span text:style-name="T1">3) представлять в Финансовое управление Администрации муниципального района Похвистневский Самарской области (далее – Управление):</text:span></text:p>
      <text:p text:style-name="P1"><text:span text:style-name="T1">- сведения для ведения кассового плана по доходам: оценку ожидаемого <text:s/>поступления доходов <text:s/>бюджета поселения на очередной квартал, а также на год в целом с <text:s/>поквартальной разбивкой ежеквартально, до 28 числа месяца, предшествующего <text:s/>планируемому кварталу;</text:span></text:p>
      <text:p text:style-name="P1"><text:span text:style-name="T1">- информацию о причинах отклонения фактических поступлений за прошедший <text:s/>квартал по сравнению с плановыми показателями, направляемыми ежеквартально в соответствии с абзацем 2 настоящего подпункта, ежеквартально до 15 числа следующего за <text:s/>прошедшим кварталом;</text:span></text:p>
      <text:p text:style-name="P1"><text:span text:style-name="T1">- информацию о причинах отклонения фактических поступлений за отчетный период <text:s/>по сравнению с соответствующим периодом прошлого года ежеквартально до 5 числа <text:s/>месяца, следующего за отчетным кварталом;</text:span></text:p>
      <text:p text:style-name="P1"><text:soft-page-break/><text:span text:style-name="T1">- информацию о сумме просроченной дебиторской задолженности плательщиков в разрезе кодов классификации доходов бюджетов Российской Федерации, в том числе безнадежной к взысканию и задолженности организаций, находящихся в стадии процедуры банкротства и признанных банкротами, о принятых мерах по ее сокращению и результативности этих мер ежеквартально до 15 числа месяца, следующего за отчетным кварталом;</text:span></text:p>
      <text:p text:style-name="P1"><text:span text:style-name="T1">- аналитические материалы по исполнению бюджета в части поступления доходов <text:s/>по форме и в сроки, согласованные с Управлением.</text:span></text:p>
      <text:p text:style-name="P10"><text:span text:style-name="T1">3. Поручить заместителю главы поселения, осуществлять контроль за выполнением показателей социально-экономического развития поселения, влияющих на доходы бюджета сельского поселения, и поступлением доходов в бюджет сельского поселения.</text:span></text:p>
      <text:p text:style-name="P1"><text:span text:style-name="T11">        4. Установить, что финансирование расходов бюджета осуществляется на основании предельных объёмов финансирования, утверждение и доведение которых осуществляется в порядке, установленном Финансовым управлением Администрации муниципального района Похвистневский Самарской области.<text:line-break/>        Доведение предельных объемов финансирования по расходам за счет целевых поступлений из областного бюджета осуществляется Финансовым управлением в пределах их фактических поступлений.</text:span><text:span text:style-name="T12"> </text:span></text:p>
      <text:p text:style-name="P1"><text:span text:style-name="T1"><text:s text:c="8"/>5. В 2022 году предложения органов местного самоуправления о выделении бюджетных ассигнований на принятие новых видов расходных обязательств или увеличение бюджетных ассигнований на исполнение существующих видов расходных обязательств рассматриваются только при условии внесения предложений о соответствующих источниках дополнительных поступлений в бюджет поселения и (или) при сокращении бюджетных ассигнований по отдельным статьям расходов бюджета поселения.</text:span></text:p>
      <text:p text:style-name="P14">Не допускается уменьшение бюджетных ассигнований, доведенных на 2022 год на приобретение коммунальных услуг и уплату налогов, сборов и иных платежей, в целях увеличения бюджетных ассигнований, предусмотренных на иные цели, за исключением обязательств на исполнение судебных актов, предусматривающих обращение взыскания на средства бюджета поселения.</text:p>
      <text:p text:style-name="P8"><text:span text:style-name="T2">6. Главным распорядителям средств бюджета поселения:</text:span></text:p>
      <text:p text:style-name="P1"><text:span text:style-name="T2">1) обеспечить качественное исполнение бюджета сельского поселения Красные Ключи муниципального района Похвистневский Самарской области на 2022 год и на плановый период 2023 и 2024 годов и реализацию основных направлений бюджетной и налоговой политики сельского поселения Красные Ключи муниципального района Похвистневский, определенных Постановлением Администрации сельского поселения Красные Ключи муниципального района Похвистневский от 27 августа 2021 года № 68 «Об основных направлениях бюджетной и налоговой политики сельского поселения Красные Ключи муниципального района Похвистневский Самарской области на 2022 год и на плановый период 2023 и 2024 годов»;</text:span></text:p>
      <text:p text:style-name="P1"><text:span text:style-name="T2">2) осуществлять мониторинг финансового обеспечения социально значимых и первоочередных расходов бюджета сельского поселения Красные Ключи </text:span><text:soft-page-break/><text:span text:style-name="T2">муниципального района Похвистневский, гарантирующих реализацию возложенных на органы <text:s/>местного самоуправления сельского поселения Красные Ключи полномочий;</text:span></text:p>
      <text:p text:style-name="P1"><text:span text:style-name="T1">3) не допускать принятие бюджетных обязательств в 2022 году, возникающих из <text:s/>контрактов на выполнение работ, оказание услуг, условиями которых предусматривается <text:s/>выполнение работ или оказание услуг (их этапов) продолжительностью более одного месяца, <text:s/>если муниципальные контракты не заключены в установленном порядке до 1 декабря 2022 года.</text:span></text:p>
      <text:p text:style-name="P13"><text:span text:style-name="T10">4) при формировании прогноза кассовых выплат из бюджета </text:span><text:span text:style-name="T9">поселения </text:span><text:span text:style-name="T10">исходить из <text:s/>необходимости <text:s/>распределения кассовых выплат из бюджета поселения <text:s/>в </text:span><text:span text:style-name="T13">IY</text:span><text:span text:style-name="T10"> квартале не более среднего объема расходов за </text:span><text:span text:style-name="T13">I</text:span><text:span text:style-name="T10"> - </text:span><text:span text:style-name="T13">III</text:span><text:span text:style-name="T10"> кварталы (без учета субсидий, субвенций и иных межбюджетных трансфертов, имеющих целевое назначение, поступивших из вышестоящих бюджетов);</text:span></text:p>
      <text:p text:style-name="P13">5) обеспечить осуществление внутреннего финансового контроля, направленного на достижение результата и рациональное использование бюджетных средств, при составлении и исполнении соответствующей части бюджета поселения по доходам, расходам, включая расходы на закупку товаров, работ и услуг для обеспечения нужд поселения, источникам финансирования дефицита бюджета поселения, а также при ведении бюджетного учета и составлении бюджетной отчетности;</text:p>
      <text:p text:style-name="P1"><text:span text:style-name="T1">6) не допускать образования просроченной кредиторской задолженности по заключенным договорам (муниципальным контрактам), а также обеспечить контроль за недопущением образования просроченной кредиторской задолженности по договорам (контрактам), заключенным муниципальными учреждениями поселения;</text:span></text:p>
      <text:p text:style-name="P1"><text:span text:style-name="T1">7) обеспечить включение в договоры (муниципальные контракты) условия о праве муниципального заказчика производить оплату по договору (муниципальному контракту) за вычетом (с удержанием) соответствующего размера неустойки (пеней, штрафов) в случае неисполнения или ненадлежащего исполнения поставщиком (подрядчиком, исполнителем) обязательств, возникающих из договора (муниципального контракта);</text:span></text:p>
      <text:p text:style-name="P1"><text:span text:style-name="T1">8) обеспечить своевременное заключение соглашений с органами исполнительной власти Самарской области о предоставлении субсидий, субвенций и иных межбюджетных трансфертов <text:s/>из областного бюджета на 2022 год.</text:span></text:p>
      <text:p text:style-name="P1"><text:span text:style-name="T1">9) не допускать включение учреждениями поселений при заключении ими договоров (контрактов) о поставке товаров, выполнении работ и оказании услуг условий об авансовых платежах в объеме, не превышающем предельные размеры выплат авансовых платежей:</text:span></text:p>
      <text:p text:style-name="P1"><text:span text:style-name="T1">9.1) </text:span><text:span text:style-name="T14">в размере до 100 процентов суммы договора (муниципального контракта) - по договорам (муниципальным контрактам):</text:span></text:p>
      <text:p text:style-name="P20"><text:span text:style-name="T15">- об оказании услуг связи;</text:span></text:p>
      <text:p text:style-name="P20"><text:span text:style-name="T15">- об оказании услуг на проведение социально-культурных мероприятий;</text:span></text:p>
      <text:p text:style-name="P20"><text:span text:style-name="T15">- об участии в научных, методических и иных конференциях:</text:span></text:p>
      <text:p text:style-name="P20"><text:span text:style-name="T15">- о подписке на печатные издания и об их приобретении:</text:span></text:p>
      <text:p text:style-name="P21"><text:soft-page-break/><text:span text:style-name="T15">- по организации профессионального образования и дополнительного профессионального образования, по участию в семинарах, конференциях;</text:span></text:p>
      <text:p text:style-name="P21"><text:span text:style-name="T15">- о приобретении авиа - и железнодорожных билетов, билетов для проезда городским и пригородным транспортом;</text:span></text:p>
      <text:p text:style-name="P22"><text:span text:style-name="T15">- о приобретении путёвок па санаторно-курортное лечение;</text:span></text:p>
      <text:p text:style-name="P19"><text:span text:style-name="T15">- обязательного и добровольного страхования гражданской</text:span><text:span text:style-name="T7"> </text:span><text:span text:style-name="T15">ответственности владельцев транспортных средств;</text:span></text:p>
      <text:p text:style-name="P23"><text:span text:style-name="T15">- на проведение государственной экспертизы проектной документации;</text:span></text:p>
      <text:p text:style-name="P24"><text:span text:style-name="T15">- на выполнение архитектурно-планировочного задания;</text:span></text:p>
      <text:p text:style-name="P25"><text:span text:style-name="T15">- на подключение (технологическое присоединение) к электрическим сетям, к системе теплоснабжения, к централизованной системе холодного водоснабжения и водоотведения и к сетям газораспределения;</text:span></text:p>
      <text:p text:style-name="P24"><text:span text:style-name="T15">- на подготовку межевых дел;</text:span></text:p>
      <text:p text:style-name="P25"><text:span text:style-name="T15">- на проведение проверки достоверности определения сметной стоимости объектов капитального строительства;</text:span></text:p>
      <text:p text:style-name="P26"><text:span text:style-name="T15">- на проведение судебной экспертизы;</text:span></text:p>
      <text:p text:style-name="P19"><text:span text:style-name="T15">- на подготовку и оформление технической документации на объекты недвижимости;</text:span></text:p>
      <text:p text:style-name="P27"><text:span text:style-name="T15">- на приобретение товаров, работ (услуг) в рамках проведения санитарно- противоэпидемиологических (профилактических) мероприятий;</text:span></text:p>
      <text:p text:style-name="P28"><text:span text:style-name="T15">- на предоставление права ограниченного пользования недвижимым имуществом (сервитут);</text:span></text:p>
      <text:p text:style-name="P28"><text:span text:style-name="T15">9.2) в размере 100 процентов стоимости услуг за декабрь - по договорам (муниципальным контрактам) оказания коммунальных услуг;</text:span></text:p>
      <text:p text:style-name="P29"><text:span text:style-name="T15">9.3) в размере 70 процентов стоимости электрической энергии от объема за предшествующий расчетный период - по договорам (муниципальным контрактам) оказания услуг энергоснабжения;</text:span></text:p>
      <text:p text:style-name="P30"><text:span text:style-name="T15">9.4) в размере до 30 процентов суммы договора (муниципального контракта) - по договорам (муниципальным контрактам) на осуществление:</text:span></text:p>
      <text:p text:style-name="P19"><text:span text:style-name="T15">- капитального ремонта объектов муниципальной собственности и жилищного фонда;</text:span></text:p>
      <text:p text:style-name="P26"><text:span text:style-name="T15">- бюджетных инвестиций;</text:span></text:p>
      <text:p text:style-name="P28"><text:span text:style-name="T15">- приобретения или изготовления бланков документов об образовании и (или) о квалификации;</text:span></text:p>
      <text:p text:style-name="P28"><text:span text:style-name="T15">- приобретения (изготовления) сценических декораций, сценических костюмов, в том числе сценической обуви, театральных бутафории, реквизита, кукол; изготовления одежды сцены;</text:span></text:p>
      <text:p text:style-name="P25"><text:span text:style-name="T15">- капитального ремонта и (или) ремонта автомобильных дорог общего пользования местного значения;</text:span></text:p>
      <text:list xml:id="list7436994558883944192" text:style-name="WWNum40">
        <text:list-item>
          <text:list>
            <text:list-item>
              <text:p text:style-name="P31"><text:span text:style-name="T15">в размере 30 процентов стоимости объема воды и (или) сточных вод, </text:span></text:p>
            </text:list-item>
          </text:list>
        </text:list-item>
      </text:list>
      <text:p text:style-name="P19"><text:span text:style-name="T15">потребленных (сброшенных) за предыдущий месяц по договорам (муниципальным контрактам) холодного водоснабжения и водоотведения, кроме договоров (муниципальных контрактов), заключенных менее одною месяца назад, по которым размер авансового платежа составляет 30 процентов стоимости </text:span><text:soft-page-break/><text:span text:style-name="T15">гарантированного объема воды или максимального расхода сточных вод, указанных в договоре (муниципальном контракте);</text:span></text:p>
      <text:p text:style-name="P32"><text:span text:style-name="T15">9.6) в размере 30 процентов плановой общей стоимости тепловой энергии (мощности) и (или) теплоносителя, потребляемой в месяце, за который осуществляется оплата и поставка, транспортировка природного газа.</text:span></text:p>
      <text:p text:style-name="P17"><text:span text:style-name="T7"><text:s text:c="9"/>7. Разместить Постановление на сайте Администрации сельского поселения Красные Ключи <text:s/>муниципального района Похвистневский в сети Интернет.</text:span></text:p>
      <text:p text:style-name="P9"><text:span text:style-name="T1">8. Настоящее Постановление вступает в силу 01.01.2022 года.</text:span></text:p>
      <text:p text:style-name="P9"><text:span text:style-name="T1">9. </text:span><text:span text:style-name="T3">Контроль за исполнением настоящего Постановления оставляю за собой.</text:span></text:p>
      <text:p text:style-name="P17"><text:line-break/></text:p>
      <text:p text:style-name="P17"/>
      <text:p text:style-name="P18"/>
      <text:p text:style-name="P18"/>
      <text:p text:style-name="P11"><text:span text:style-name="T6"><text:s text:c="14"/>Глава поселения <text:s text:c="43"/></text:span><text:bookmark text:name="_GoBack"/><text:span text:style-name="T6"><text:s text:c="10"/>Н.М. Атласов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FuturaNewBook" svg:font-family="FuturaNewBook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Arial1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2" fo:widows="2"/>
      <style:text-properties style:font-name="Times New Roman" fo:font-size="12pt" fo:language="en" fo:country="US" style:font-size-asian="12pt" style:language-asian="en" style:country-asian="US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line-height="115%" fo:keep-together="always" fo:orphans="2" fo:widows="2" fo:keep-with-next="always"/>
      <style:text-properties fo:color="#4f81bd" style:font-name="Cambria" fo:font-size="11pt" fo:font-style="italic" fo:font-weight="bold" style:font-size-asian="11pt" style:language-asian="en" style:country-asian="US" style:font-style-asian="italic" style:font-weight-asian="bold" style:font-name-complex="Times New Roman1" style:font-size-complex="11pt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fo:font-size="14pt" style:font-size-asian="14pt" style:font-size-complex="14pt"/>
    </style:style>
    <style:style style:name="ConsTitle" style:family="paragraph" style:default-outline-level="" style:list-style-name="">
      <style:paragraph-properties fo:margin-left="0cm" fo:margin-right="34.876cm" fo:orphans="0" fo:widows="0" fo:hyphenation-ladder-count="no-limit" fo:text-indent="0cm" style:auto-text-indent="false" style:writing-mode="lr-tb"/>
      <style:text-properties style:use-window-font-color="true" style:font-name="Arial1" fo:font-size="8pt" fo:font-weight="bold" style:font-size-asian="8pt" style:language-asian="ar" style:country-asian="SA" style:font-weight-asian="bold" style:font-name-complex="Arial2" style:font-size-complex="8pt" style:font-weight-complex="bold" fo:hyphenate="false" fo:hyphenation-remain-char-count="2" fo:hyphenation-push-char-count="2"/>
    </style:style>
    <style:style style:name="FR2" style:family="paragraph" style:default-outline-level="" style:list-style-name="">
      <style:paragraph-properties fo:margin-top="0.635cm" fo:margin-bottom="0cm" fo:text-align="center" style:justify-single-word="false" fo:orphans="0" fo:widows="0" style:writing-mode="lr-tb"/>
      <style:text-properties style:use-window-font-color="true" style:font-name="Arial1"/>
    </style:style>
    <style:style style:name="ConsPlusTitle" style:family="paragraph" style:default-outline-level="" style:list-style-name="">
      <style:paragraph-properties fo:orphans="2" fo:widows="2" style:writing-mode="lr-tb"/>
      <style:text-properties style:use-window-font-color="true" style:font-name="Arial1" fo:font-weight="bold" style:font-name-asian="Calibri1" style:language-asian="en" style:country-asian="US" style:font-weight-asian="bold" style:font-name-complex="Arial2" style:font-weight-complex="bold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Verdana" fo:language="en" fo:country="US" style:language-asian="en" style:country-asian="US" style:font-name-complex="Times New Roman1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fo:font-size="14pt" style:font-size-asian="14pt" style:font-size-complex="14pt"/>
    </style:style>
    <style:style style:name="a4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6.484cm" style:type="right" style:leader-style="dotted" style:leader-text=".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font-name-complex="Times New Roman1"/>
    </style:style>
    <style:style style:name="consplusnormal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style12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consplustitle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consplusnonformat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conspluscell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регистрационные_20_поля" style:display-name="регистрационные поля" style:family="paragraph" style:parent-style-name="Standard" style:default-outline-level="" style:list-style-name="">
      <style:paragraph-properties fo:line-height="0.423cm" fo:text-align="center" style:justify-single-word="false" fo:orphans="2" fo:widows="2"/>
      <style:text-properties style:font-name="Times New Roman" fo:font-size="14pt" fo:language="en" fo:country="US" style:font-size-asian="14pt" style:font-name-complex="Times New Roman1"/>
    </style:style>
    <style:style style:name="Обычный_20_текст" style:display-name="Обычный текст" style:family="paragraph" style:parent-style-name="Standard" style:default-outline-level="" style:list-style-name="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4pt" style:font-size-asian="14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name-asian="Calibri1" style:font-size-asian="11pt" style:language-asian="en" style:country-asian="US" style:font-name-complex="Times New Roman1" style:font-size-complex="11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.353cm" fo:line-height="115%"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name-complex="Times New Roman1" style:font-size-complex="11pt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rintj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1"/>
    </style:style>
    <style:style style:name="tekstob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tekstvpr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style:writing-mode="lr-tb"/>
      <style:text-properties style:use-window-font-color="true" style:font-name="Tahoma" style:font-name-complex="Tahoma1"/>
    </style:style>
    <style:style style:name="Style14" style:family="paragraph" style:parent-style-name="Standard" style:default-outline-level="" style:list-style-name="">
      <style:paragraph-properties fo:margin-left="0cm" fo:margin-right="0cm" fo:line-height="0.559cm" fo:text-align="justify" style:justify-single-word="false" fo:text-indent="0.94cm" style:auto-text-indent="false"/>
      <style:text-properties style:font-name="Times New Roman" fo:font-size="12pt" style:font-size-asian="12pt" style:font-name-complex="Times New Roman1" style:font-size-complex="12pt"/>
    </style:style>
    <style:style style:name="Style15" style:family="paragraph" style:parent-style-name="Standard" style:default-outline-level="" style:list-style-name="">
      <style:paragraph-properties fo:margin-left="0cm" fo:margin-right="0cm" fo:line-height="0.552cm" fo:text-indent="0.94cm" style:auto-text-indent="false"/>
      <style:text-properties style:font-name="Times New Roman" fo:font-size="12pt" style:font-size-asian="12pt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headertext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formattext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635cm" style:line-height-at-least="0cm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Заголовок_20_4_20_Знак" style:display-name="Заголовок 4 Знак" style:family="text">
      <style:text-properties fo:color="#4f81bd" style:font-name="Cambria" fo:font-size="11pt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>
      <style:text-properties fo:font-size="12pt" fo:language="en" fo:country="US" style:font-size-asian="12pt" style:language-asian="en" style:country-asian="US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бычный_20__28_веб_29__20_Знак" style:display-name="Обычный (веб) Знак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k-text" style:family="text"/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Текст_20_сноски_20_Знак" style:display-name="Текст сноски Знак" style:family="text">
      <style:text-properties fo:font-size="12pt" style:font-size-asian="12pt" style:font-size-complex="12pt"/>
    </style:style>
    <style:style style:name="footnote_20_reference" style:display-name="footnote reference" style:family="text">
      <style:text-properties style:text-position="super 58%"/>
    </style:style>
    <style:style style:name="Знак_20_Знак3" style:display-name="Знак Знак3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ConsNormal_20_Знак" style:display-name="ConsNormal Знак" style:family="text">
      <style:text-properties style:font-name="Arial1" style:font-name-asian="Arial2" style:language-asian="ar" style:country-asian="SA"/>
    </style:style>
    <style:style style:name="Font_20_Style31" style:display-name="Font Style31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Основной_20_текст_20__28_2_29__5f_" style:display-name="Основной текст (2)_" style:family="text" style:parent-style-name="Default_20_Paragraph_20_Font">
      <style:text-properties fo:font-size="13pt" style:font-size-asian="13pt" style:font-size-complex="13pt"/>
    </style:style>
    <style:style style:name="Основной_20_текст_20__28_2_29__20__2b__20_Интервал_20_2_20_pt" style:display-name="Основной текст (2) + Интервал 2 pt" style:family="text" style:parent-style-name="Основной_20_текст_20__28_2_29__5f_">
      <style:text-properties fo:color="#000000" style:text-position="0% 0%" fo:font-size="13pt" fo:letter-spacing="0.071cm" fo:language="ru" fo:country="RU" style:font-size-asian="13pt" style:language-asian="ru" style:country-asian="RU" style:font-size-complex="13pt" style:language-complex="ru" style:country-complex="RU" style:text-scale="100%"/>
    </style:style>
    <style:style style:name="Основной_20_текст_20__28_2_29__20__2b__20_Candara_3b_11_20_pt" style:display-name="Основной текст (2) + Candara;11 pt" style:family="text" style:parent-style-name="Основной_20_текст_20__28_2_29__5f_">
      <style:text-properties fo:color="#000000" style:text-position="0% 0%" style:font-name="Candara" fo:font-size="11pt" fo:letter-spacing="normal" fo:language="ru" fo:country="RU" style:font-name-asian="Candara1" style:font-size-asian="11pt" style:language-asian="ru" style:country-asian="RU" style:font-name-complex="Candara1" style:font-size-complex="11pt" style:language-complex="ru" style:country-complex="RU" style:text-scale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asian="Calibri1" style:font-name-complex="Times New Roman1"/>
    </style:style>
    <style:style style:name="ListLabel_20_5" style:display-name="ListLabel 5" style:family="text">
      <style:text-properties style:font-name-asian="Calibri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3pt" fo:letter-spacing="normal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ru" style:country-complex="RU" style:font-style-complex="normal" style:font-weight-complex="normal" style:text-scale="100%"/>
    </style:style>
    <style:style style:name="ListLabel_20_8" style:display-name="ListLabel 8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6cm" fo:text-indent="1.1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82cm" fo:margin-left="1.572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152cm" fo:margin-left="3.4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293cm" fo:margin-left="2.2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293cm" fo:margin-left="3.5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293cm" fo:margin-left="4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293cm" fo:margin-left="6.0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293cm" fo:margin-left="7.2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." style:num-format="1" text:start-value="3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8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8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." style:num-format="1" text:start-value="10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ListLabel_20_8" style:num-suffix=")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." style:num-format="1" text:start-value="10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ListLabel_20_8" style:num-suffix=")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." style:num-format="1" text:start-value="10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ListLabel_20_8" style:num-suffix=")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8" style:num-suffix="." style:num-format="1" text:start-value="10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ListLabel_20_8" style:num-suffix=")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7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" style:num-suffix="." style:num-format="1" text:start-value="9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8" style:num-suffix=")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6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рготдел</meta:initial-creator>
    <dc:creator>СП Красные Ключи</dc:creator>
    <meta:editing-cycles>3</meta:editing-cycles>
    <meta:print-date>2022-05-06T05:55:00</meta:print-date>
    <meta:creation-date>2022-05-06T06:37:00</meta:creation-date>
    <dc:date>2022-05-06T07:16:00</dc:date>
    <meta:editing-duration>PT5S</meta:editing-duration>
    <meta:generator>OpenOffice/4.1.4$Win32 OpenOffice.org_project/414m5$Build-9788</meta:generator>
    <meta:document-statistic meta:table-count="1" meta:image-count="0" meta:object-count="0" meta:page-count="5" meta:paragraph-count="70" meta:word-count="1322" meta:character-count="10959"/>
    <meta:user-defined meta:name="AppVersion">14.0000</meta:user-defined>
    <meta:user-defined meta:name="Company">Администрация муниципального района Похвистневский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