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D3B0000110E42BAA3B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12cm" fo:margin-left="0.095cm" table:align="left"/>
    </style:style>
    <style:style style:name="Таблица2.A" style:family="table-column">
      <style:table-column-properties style:column-width="1.609cm"/>
    </style:style>
    <style:style style:name="Таблица2.B" style:family="table-column">
      <style:table-column-properties style:column-width="15.3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6.491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6.491cm"/>
        </style:tab-stops>
      </style:paragraph-properties>
      <style:text-properties officeooo:paragraph-rsid="002cd4ab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a94b5"/>
    </style:style>
    <style:style style:name="P5" style:family="paragraph" style:parent-style-name="Standard">
      <style:paragraph-properties fo:line-height="100%"/>
      <style:text-properties style:font-name="Times New Roman" fo:font-size="14pt" fo:language="en" fo:country="US" fo:font-weight="bold" style:font-size-asian="14pt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officeooo:paragraph-rsid="001a94b5" style:font-size-asian="14pt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normal" officeooo:paragraph-rsid="001a94b5" style:font-size-asian="14pt" style:font-weight-asian="normal" style:font-size-complex="14pt"/>
    </style:style>
    <style:style style:name="P8" style:family="paragraph" style:parent-style-name="Standard">
      <style:paragraph-properties fo:line-height="100%"/>
      <style:text-properties fo:color="#000000" style:font-name="Times New Roman" fo:font-size="14pt" fo:letter-spacing="normal" fo:language="ru" fo:country="RU" style:text-underline-style="none" fo:font-weight="normal" style:font-size-asian="14pt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etter-spacing="normal" fo:language="en" fo:country="US" style:text-underline-style="none" fo:font-weight="normal" style:font-size-asian="12pt" style:font-weight-asian="normal"/>
    </style:style>
    <style:style style:name="P10" style:family="paragraph" style:parent-style-name="Standard">
      <style:paragraph-properties fo:line-height="100%"/>
      <style:text-properties fo:color="#000000" style:font-name="Times New Roman" fo:font-size="12pt" fo:letter-spacing="normal" fo:language="en" fo:country="US" style:text-underline-style="none" fo:font-weight="normal" style:font-size-asian="12pt" style:font-weight-asian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style:text-underline-style="none" fo:font-weight="normal" style:font-size-asian="12pt" style:font-weight-asian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style:text-underline-style="none" fo:font-weight="normal" officeooo:paragraph-rsid="002cd4ab" style:font-size-asian="12pt" style:font-weight-asian="normal"/>
    </style:style>
    <style:style style:name="P13" style:family="paragraph" style:parent-style-name="Standard">
      <style:paragraph-properties fo:line-height="100%"/>
      <style:text-properties fo:color="#000000" style:font-name="Times New Roman" fo:font-size="12pt" fo:letter-spacing="normal" fo:language="en" fo:country="US" style:text-underline-style="none" fo:font-weight="normal" officeooo:paragraph-rsid="002cd4ab" style:font-size-asian="12pt" style:font-weight-asian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style:text-underline-style="none" fo:font-weight="bold" style:font-size-asian="12pt" style:font-weight-asian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6.491cm"/>
        </style:tab-stops>
      </style:paragraph-properties>
      <style:text-properties fo:color="#000000" style:font-name="Times New Roman" fo:font-size="12pt" fo:letter-spacing="normal" fo:language="en" fo:country="US" style:text-underline-style="none" fo:font-weight="bold" style:font-size-asian="12pt" style:font-weight-asian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6.491cm"/>
        </style:tab-stops>
      </style:paragraph-properties>
      <style:text-properties fo:color="#000000" style:font-name="Times New Roman" fo:font-size="12pt" fo:letter-spacing="normal" fo:language="en" fo:country="US" style:text-underline-style="none" fo:font-weight="bold" officeooo:paragraph-rsid="001e605e" style:font-size-asian="12pt" style:font-weight-asian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6.491cm"/>
        </style:tab-stops>
      </style:paragraph-properties>
      <style:text-properties fo:color="#000000" style:font-name="Times New Roman" fo:font-size="12pt" fo:letter-spacing="normal" fo:language="en" fo:country="US" style:text-underline-style="none" fo:font-weight="bold" officeooo:paragraph-rsid="002cd4ab" style:font-size-asian="12pt" style:font-weight-asian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style:text-underline-style="none" fo:font-weight="bold" officeooo:paragraph-rsid="002cd4ab" style:font-size-asian="12pt" style:font-weight-asian="bol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491cm"/>
        </style:tab-stops>
      </style:paragraph-properties>
      <style:text-properties fo:color="#000000" style:font-name="Times New Roman" fo:font-size="12pt" fo:letter-spacing="normal" fo:language="en" fo:country="US" style:text-underline-style="none" fo:font-weight="bold" officeooo:paragraph-rsid="002cd4ab" style:font-size-asian="12pt" style:font-weight-asian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fo:font-weight="bold" officeooo:rsid="001f68c8" officeooo:paragraph-rsid="001a94b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Calibri" fo:font-size="11pt" fo:letter-spacing="normal" fo:language="en" fo:country="US" style:text-underline-style="none" fo:font-weight="normal" style:font-size-asian="11pt" style:font-weight-asian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Calibri" fo:font-size="11pt" fo:letter-spacing="normal" fo:language="en" fo:country="US" style:text-underline-style="none" fo:font-weight="normal" officeooo:paragraph-rsid="002cd4ab" style:font-size-asian="11pt" style:font-weight-asian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6.491cm"/>
        </style:tab-stops>
      </style:paragraph-properties>
      <style:text-properties fo:color="#000000" style:font-name="Times New Roman CYR" fo:font-size="14pt" fo:letter-spacing="normal" fo:language="ru" fo:country="RU" style:text-underline-style="none" fo:font-weight="bold" style:font-size-asian="14pt" style:font-weight-asian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6.491cm"/>
        </style:tab-stops>
      </style:paragraph-properties>
      <style:text-properties fo:color="#000000" style:font-name="Times New Roman CYR" fo:font-size="14pt" fo:letter-spacing="normal" fo:language="ru" fo:country="RU" style:text-underline-style="none" fo:font-weight="bold" officeooo:paragraph-rsid="002cd4ab" style:font-size-asian="14pt" style:font-weight-asian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etter-spacing="normal" fo:language="ru" fo:country="RU" style:text-underline-style="none" fo:font-weight="bold" style:font-size-asian="12pt" style:font-weight-asian="bold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 CYR" fo:font-size="12pt" fo:letter-spacing="normal" fo:language="ru" fo:country="RU" style:text-underline-style="none" fo:font-weight="bold" officeooo:paragraph-rsid="002cd4ab" style:font-size-asian="12pt" style:font-weight-asian="bold"/>
    </style:style>
    <style:style style:name="P27" style:family="paragraph" style:parent-style-name="Standard">
      <style:paragraph-properties fo:line-height="100%"/>
      <style:text-properties fo:color="#000000" style:font-name="Times New Roman CYR" fo:font-size="12pt" fo:letter-spacing="normal" fo:language="ru" fo:country="RU" style:text-underline-style="none" fo:font-weight="normal" style:font-size-asian="12pt" style:font-weight-asian="normal"/>
    </style:style>
    <style:style style:name="P28" style:family="paragraph" style:parent-style-name="Standard">
      <style:paragraph-properties fo:line-height="100%"/>
      <style:text-properties fo:color="#000000" style:font-name="Times New Roman CYR" fo:font-size="12pt" fo:letter-spacing="normal" fo:language="ru" fo:country="RU" style:text-underline-style="none" fo:font-weight="normal" officeooo:paragraph-rsid="002cd4ab" style:font-size-asian="12pt" style:font-weight-asian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Cambria" fo:font-size="14pt" fo:language="en" fo:country="US" fo:font-weight="bold" officeooo:paragraph-rsid="001a94b5" style:font-size-asian="14pt" style:font-weight-asian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paragraph-rsid="001a94b5" style:font-size-asian="14pt" style:font-weight-asian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rsid="00344477" officeooo:paragraph-rsid="001a94b5" style:font-size-asian="14pt" style:font-weight-asian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fo:font-weight="normal" officeooo:rsid="0076dbb8" officeooo:paragraph-rsid="001a94b5" style:font-size-asian="14pt" style:font-weight-asian="normal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normal" style:font-size-asian="14pt" style:font-weight-asian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 CYR" fo:font-size="16pt" fo:language="ru" fo:country="RU" fo:font-weight="bold" officeooo:rsid="001f3d5f" officeooo:paragraph-rsid="001a94b5" style:font-size-asian="16pt" style:font-weight-asian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 CYR" fo:font-size="11pt" fo:language="ru" fo:country="RU" fo:font-weight="normal" officeooo:rsid="0023e4c1" officeooo:paragraph-rsid="001a94b5" style:font-size-asian="11pt" style:font-weight-asian="normal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variant="small-caps" fo:color="#000000" style:font-name="Arial Black" fo:font-size="14pt" fo:language="ru" fo:country="RU" officeooo:paragraph-rsid="002cd4ab" style:font-size-asian="14pt" style:font-size-complex="14pt"/>
    </style:style>
    <style:style style:name="P37" style:family="paragraph" style:parent-style-name="Standard">
      <style:text-properties fo:font-size="14pt" fo:language="ru" fo:country="RU" officeooo:paragraph-rsid="002cd4ab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10.252cm" fo:margin-right="0.071cm" fo:line-height="100%" fo:text-align="justify" style:justify-single-word="false" fo:text-indent="-1.499cm" style:auto-text-indent="false"/>
    </style:style>
    <style:style style:name="P40" style:family="paragraph" style:parent-style-name="Standard">
      <style:paragraph-properties fo:margin-left="10.252cm" fo:margin-right="0.071cm" fo:line-height="100%" fo:text-align="justify" style:justify-single-word="false" fo:text-indent="-1.499cm" style:auto-text-indent="false"/>
      <style:text-properties officeooo:paragraph-rsid="002cd4ab"/>
    </style:style>
    <style:style style:name="P41" style:family="paragraph" style:parent-style-name="Standard">
      <style:paragraph-properties fo:margin-left="10.252cm" fo:margin-right="0.071cm" fo:line-height="150%" fo:text-align="justify" style:justify-single-word="false" fo:text-indent="-1.499cm" style:auto-text-indent="false"/>
      <style:text-properties fo:color="#000000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P42" style:family="paragraph" style:parent-style-name="Standard">
      <style:paragraph-properties fo:margin-left="10.252cm" fo:margin-right="0.071cm" fo:line-height="150%" fo:text-align="justify" style:justify-single-word="false" fo:text-indent="-1.499cm" style:auto-text-indent="false"/>
      <style:text-properties fo:color="#000000" style:font-name="Times New Roman CYR" fo:font-size="14pt" fo:letter-spacing="normal" fo:language="ru" fo:country="RU" style:text-underline-style="none" fo:font-weight="normal" officeooo:paragraph-rsid="002cd4ab" style:font-size-asian="14pt" style:font-weight-asian="normal"/>
    </style:style>
    <style:style style:name="P43" style:family="paragraph" style:parent-style-name="Standard">
      <style:paragraph-properties fo:margin-left="10.252cm" fo:margin-right="0.071cm" fo:line-height="100%" fo:text-align="justify" style:justify-single-word="false" fo:text-indent="-1.499cm" style:auto-text-indent="false"/>
      <style:text-properties fo:color="#000000" style:font-name="Times New Roman CYR" fo:font-size="14pt" fo:letter-spacing="normal" fo:language="ru" fo:country="RU" style:text-underline-style="none" fo:font-weight="normal" officeooo:rsid="001b9e27" officeooo:paragraph-rsid="001b9e27" style:font-size-asian="14pt" style:font-weight-asian="normal"/>
    </style:style>
    <style:style style:name="P44" style:family="paragraph" style:parent-style-name="Standard">
      <style:paragraph-properties fo:margin-left="10.252cm" fo:margin-right="0.071cm" fo:line-height="100%" fo:text-align="justify" style:justify-single-word="false" fo:text-indent="-1.499cm" style:auto-text-indent="false"/>
      <style:text-properties fo:color="#000000" style:font-name="Times New Roman CYR" fo:font-size="14pt" fo:letter-spacing="normal" fo:language="ru" fo:country="RU" style:text-underline-style="none" fo:font-weight="normal" officeooo:rsid="001b9e27" officeooo:paragraph-rsid="002cd4ab" style:font-size-asian="14pt" style:font-weight-asian="normal"/>
    </style:style>
    <style:style style:name="P45" style:family="paragraph" style:parent-style-name="Standard">
      <style:paragraph-properties fo:margin-left="10.252cm" fo:margin-right="0.071cm" fo:line-height="100%" fo:text-align="justify" style:justify-single-word="false" fo:text-indent="-1.499cm" style:auto-text-indent="false"/>
      <style:text-properties fo:color="#000000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P46" style:family="paragraph" style:parent-style-name="Standard">
      <style:paragraph-properties fo:margin-left="10.252cm" fo:margin-right="0.071cm" fo:line-height="100%" fo:text-align="justify" style:justify-single-word="false" fo:text-indent="-1.499cm" style:auto-text-indent="false"/>
      <style:text-properties fo:color="#000000" style:font-name="Times New Roman CYR" fo:font-size="14pt" fo:letter-spacing="normal" fo:language="ru" fo:country="RU" style:text-underline-style="none" fo:font-weight="normal" officeooo:paragraph-rsid="002cd4ab" style:font-size-asian="14pt" style:font-weight-asian="normal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205933" officeooo:paragraph-rsid="001e605e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205933" officeooo:paragraph-rsid="002cd4ab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weight="bold" officeooo:rsid="00205933" officeooo:paragraph-rsid="001e605e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weight="bold" officeooo:rsid="0023c6df" officeooo:paragraph-rsid="0023c6df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weight="bold" officeooo:paragraph-rsid="001e605e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weight="bold" officeooo:rsid="00220fa3" officeooo:paragraph-rsid="001e605e" style:font-weight-asian="bold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weight="bold" officeooo:rsid="002137b1" officeooo:paragraph-rsid="002137b1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weight="bold" officeooo:rsid="0023236d" officeooo:paragraph-rsid="0023236d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weight="bold" officeooo:rsid="0029eb0d" officeooo:paragraph-rsid="0029eb0d" style:font-weight-asian="bold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weight="bold" officeooo:rsid="002a0bd7" officeooo:paragraph-rsid="002a0bd7" style:font-weight-asian="bold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officeooo:rsid="00205933" officeooo:paragraph-rsid="001e605e"/>
    </style:style>
    <style:style style:name="P58" style:family="paragraph" style:parent-style-name="Table_20_Contents">
      <style:paragraph-properties fo:text-align="start" style:justify-single-word="false"/>
      <style:text-properties officeooo:rsid="002137b1" officeooo:paragraph-rsid="002137b1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Times New Roman" fo:font-size="12pt" fo:letter-spacing="normal" fo:language="ru" fo:country="RU" style:text-underline-style="none" fo:font-weight="bold" officeooo:rsid="002a0bd7" officeooo:paragraph-rsid="002a0bd7" fo:background-color="transparent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Times New Roman" fo:font-size="12pt" fo:letter-spacing="normal" fo:language="ru" fo:country="RU" style:text-underline-style="none" fo:font-weight="normal" officeooo:rsid="002a0bd7" officeooo:paragraph-rsid="002cd4ab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font-weight="normal" officeooo:rsid="00205933" officeooo:paragraph-rsid="002cd4ab" style:font-weight-asian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font-weight="normal" officeooo:rsid="0023c6df" officeooo:paragraph-rsid="002cd4ab" style:font-weight-asian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weight="normal" officeooo:paragraph-rsid="002cd4ab" style:font-weight-asian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font-weight="normal" officeooo:rsid="002a0bd7" officeooo:paragraph-rsid="002cd4ab" style:font-weight-asian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font-weight="normal" officeooo:rsid="0029eb0d" officeooo:paragraph-rsid="002cd4ab" style:font-weight-asian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font-weight="normal" officeooo:rsid="00220fa3" officeooo:paragraph-rsid="002cd4ab" style:font-weight-asian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font-weight="normal" officeooo:rsid="002137b1" officeooo:paragraph-rsid="002cd4ab" style:font-weight-asian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font-weight="normal" officeooo:rsid="0023236d" officeooo:paragraph-rsid="002cd4ab" style:font-weight-asian="normal" style:font-weight-complex="normal"/>
    </style:style>
    <style:style style:name="P69" style:family="paragraph" style:parent-style-name="Standard">
      <style:paragraph-properties fo:margin-left="10.252cm" fo:margin-right="0.067cm" fo:line-height="100%" fo:text-indent="-1.499cm" style:auto-text-indent="false"/>
      <style:text-properties fo:color="#000000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P70" style:family="paragraph" style:parent-style-name="Standard">
      <style:paragraph-properties fo:margin-left="10.252cm" fo:margin-right="0.067cm" fo:line-height="100%" fo:text-indent="-1.499cm" style:auto-text-indent="false"/>
      <style:text-properties fo:color="#000000" style:font-name="Times New Roman CYR" fo:font-size="14pt" fo:letter-spacing="normal" fo:language="ru" fo:country="RU" style:text-underline-style="none" fo:font-weight="normal" officeooo:paragraph-rsid="002cd4ab" style:font-size-asian="14pt" style:font-weight-asian="normal"/>
    </style:style>
    <style:style style:name="P71" style:family="paragraph" style:parent-style-name="Standard">
      <style:paragraph-properties fo:margin-left="0cm" fo:margin-right="0.067cm" fo:line-height="100%" fo:text-indent="0cm" style:auto-text-indent="false"/>
      <style:text-properties fo:color="#000000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P72" style:family="paragraph" style:parent-style-name="Standard">
      <style:paragraph-properties fo:margin-left="10.753cm" fo:margin-right="0.067cm" fo:line-height="100%" fo:text-align="center" style:justify-single-word="false" fo:text-indent="0cm" style:auto-text-indent="false"/>
      <style:text-properties fo:color="#000000" style:font-name="Times New Roman" fo:font-size="12pt" fo:letter-spacing="normal" fo:language="en" fo:country="US" style:text-underline-style="none" fo:font-weight="bold" style:font-size-asian="12pt" style:font-weight-asian="bold"/>
    </style:style>
    <style:style style:name="P73" style:family="paragraph" style:parent-style-name="Standard">
      <style:paragraph-properties fo:margin-left="10.753cm" fo:margin-right="0.067cm" fo:line-height="100%" fo:text-align="center" style:justify-single-word="false" fo:text-indent="0cm" style:auto-text-indent="false"/>
      <style:text-properties fo:color="#000000" style:font-name="Times New Roman" fo:font-size="12pt" fo:letter-spacing="normal" fo:language="en" fo:country="US" style:text-underline-style="none" fo:font-weight="bold" officeooo:paragraph-rsid="002cd4ab" style:font-size-asian="12pt" style:font-weight-asian="bold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36cm"/>
        </style:tab-stops>
      </style:paragraph-properties>
      <style:text-properties fo:color="#000000" style:font-name="Times New Roman" fo:font-size="12pt" fo:letter-spacing="normal" fo:language="ru" fo:country="RU" style:text-underline-style="none" fo:font-weight="normal" officeooo:rsid="002137b1" officeooo:paragraph-rsid="002137b1" fo:background-color="transparent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36cm"/>
        </style:tab-stops>
      </style:paragraph-properties>
      <style:text-properties fo:color="#000000" style:font-name="Times New Roman" fo:font-size="12pt" fo:letter-spacing="normal" fo:language="ru" fo:country="RU" style:text-underline-style="none" fo:font-weight="normal" officeooo:rsid="002137b1" officeooo:paragraph-rsid="002cd4ab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8.752cm" fo:margin-right="0.067cm" fo:line-height="100%" fo:text-indent="0cm" style:auto-text-indent="false"/>
      <style:text-properties fo:color="#000000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P77" style:family="paragraph" style:parent-style-name="Standard">
      <style:text-properties fo:font-size="14pt" fo:language="ru" fo:country="RU" officeooo:paragraph-rsid="002cd4ab" style:font-size-asian="14pt" style:font-size-complex="14pt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fo:font-weight="normal" officeooo:rsid="002f7ac1" officeooo:paragraph-rsid="002f7ac1" style:font-size-asian="14pt" style:font-weight-asian="normal" style:font-size-complex="14pt"/>
    </style:style>
    <style:style style:name="P79" style:family="paragraph" style:parent-style-name="Standard">
      <style:paragraph-properties fo:line-height="100%" fo:text-align="center" style:justify-single-word="false">
        <style:tab-stops>
          <style:tab-stop style:position="6.491cm"/>
        </style:tab-stops>
      </style:paragraph-properties>
      <style:text-properties fo:color="#000000" style:font-name="Times New Roman" fo:font-size="12pt" fo:letter-spacing="normal" fo:language="en" fo:country="US" style:text-underline-style="none" fo:font-weight="normal" officeooo:paragraph-rsid="002cd4ab" style:font-size-asian="12pt" style:font-weight-asian="normal"/>
    </style:style>
    <style:style style:name="P8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etter-spacing="normal" fo:language="en" fo:country="US" style:text-underline-style="none" fo:font-weight="normal" officeooo:paragraph-rsid="002cd4ab" style:font-size-asian="12pt" style:font-weight-asian="normal"/>
    </style:style>
    <style:style style:name="P8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36cm"/>
        </style:tab-stops>
      </style:paragraph-properties>
      <style:text-properties fo:color="#000000" style:font-name="Times New Roman" fo:font-size="12pt" fo:letter-spacing="normal" fo:language="ru" fo:country="RU" style:text-underline-style="none" fo:font-weight="normal" officeooo:rsid="002137b1" officeooo:paragraph-rsid="002cd4ab" fo:background-color="transparent" style:font-size-asian="12pt" style:font-weight-asian="normal" style:font-size-complex="12pt" style:font-weight-complex="normal"/>
    </style:style>
    <style:style style:name="P8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36cm"/>
        </style:tab-stops>
      </style:paragraph-properties>
      <style:text-properties fo:color="#000000" style:font-name="Times New Roman" fo:font-size="12pt" fo:letter-spacing="normal" fo:language="ru" fo:country="RU" style:text-underline-style="none" fo:font-weight="normal" officeooo:rsid="002137b1" officeooo:paragraph-rsid="002137b1" fo:background-color="transparent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67cm" fo:line-height="100%" fo:text-align="end" style:justify-single-word="false" fo:text-indent="0cm" style:auto-text-indent="false"/>
      <style:text-properties fo:color="#000000" style:font-name="Times New Roman CYR" fo:font-size="14pt" fo:letter-spacing="normal" fo:language="ru" fo:country="RU" style:text-underline-style="none" fo:font-weight="normal" officeooo:paragraph-rsid="002f7ac1" style:font-size-asian="14pt" style:font-weight-asian="normal"/>
    </style:style>
    <style:style style:name="T1" style:family="text">
      <style:text-properties style:font-name="Times New Roman CYR" fo:font-size="14pt" fo:language="ru" fo:country="RU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bold" officeooo:rsid="001b9e27" style:font-size-asian="14pt" style:font-weight-asian="bold"/>
    </style:style>
    <style:style style:name="T3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1b9e27" style:font-size-asian="14pt" style:font-weight-asian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/>
    </style:style>
    <style:style style:name="T6" style:family="text">
      <style:text-properties fo:color="#000000" style:font-name="Times New Roman" fo:font-size="14pt" fo:letter-spacing="-0.002cm" fo:language="en" fo:country="US" fo:font-weight="normal" style:font-size-asian="14pt" style:font-weight-asian="normal"/>
    </style:style>
    <style:style style:name="T7" style:family="text">
      <style:text-properties fo:color="#000000" style:font-name="Times New Roman" fo:font-size="14pt" fo:letter-spacing="normal" fo:language="en" fo:country="US" fo:font-weight="normal" style:font-size-asian="14pt" style:font-weight-asian="normal"/>
    </style:style>
    <style:style style:name="T8" style:family="text">
      <style:text-properties fo:color="#000000" style:font-name="Times New Roman" fo:font-size="14pt" fo:letter-spacing="normal" fo:language="ru" fo:country="RU" style:text-underline-style="none" fo:font-weight="normal" style:font-size-asian="14pt" style:font-weight-asian="normal"/>
    </style:style>
    <style:style style:name="T9" style:family="text">
      <style:text-properties fo:color="#000000" style:font-name="Times New Roman" fo:font-size="14pt" fo:letter-spacing="normal" fo:language="ru" fo:country="RU" style:text-underline-style="none" fo:font-weight="normal" officeooo:rsid="001b9e27" style:font-size-asian="14pt" style:font-weight-asian="normal"/>
    </style:style>
    <style:style style:name="T10" style:family="text">
      <style:text-properties fo:color="#000000" style:font-name="Times New Roman CYR" fo:font-size="14pt" fo:letter-spacing="-0.002cm" fo:language="ru" fo:country="RU" fo:font-weight="normal" style:font-size-asian="14pt" style:font-weight-asian="normal"/>
    </style:style>
    <style:style style:name="T11" style:family="text">
      <style:text-properties fo:color="#000000" style:font-name="Times New Roman CYR" fo:font-size="14pt" fo:letter-spacing="-0.002cm" fo:language="ru" fo:country="RU" fo:font-weight="normal" officeooo:rsid="001b9e27" style:font-size-asian="14pt" style:font-weight-asian="normal"/>
    </style:style>
    <style:style style:name="T12" style:family="text">
      <style:text-properties fo:color="#000000" style:font-name="Times New Roman CYR" fo:font-size="14pt" fo:letter-spacing="-0.002cm" fo:language="ru" fo:country="RU" fo:font-weight="normal" officeooo:rsid="001e605e" style:font-size-asian="14pt" style:font-weight-asian="normal"/>
    </style:style>
    <style:style style:name="T13" style:family="text">
      <style:text-properties fo:color="#000000" style:font-name="Times New Roman CYR" fo:font-size="14pt" fo:letter-spacing="normal" fo:language="ru" fo:country="RU" fo:font-weight="normal" style:font-size-asian="14pt" style:font-weight-asian="normal"/>
    </style:style>
    <style:style style:name="T14" style:family="text">
      <style:text-properties fo:color="#000000" style:font-name="Times New Roman CYR" fo:font-size="14pt" fo:letter-spacing="normal" fo:language="ru" fo:country="RU" fo:font-weight="normal" officeooo:rsid="001b9e27" style:font-size-asian="14pt" style:font-weight-asian="normal"/>
    </style:style>
    <style:style style:name="T15" style:family="text">
      <style:text-properties fo:color="#000000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T16" style:family="text">
      <style:text-properties fo:color="#000000" style:font-name="Times New Roman CYR" fo:font-size="14pt" fo:letter-spacing="normal" fo:language="ru" fo:country="RU" style:text-underline-style="none" fo:font-weight="normal" officeooo:rsid="001b9e27" style:font-size-asian="14pt" style:font-weight-asian="normal"/>
    </style:style>
    <style:style style:name="T17" style:family="text">
      <style:text-properties fo:color="#000000" style:font-name="Times New Roman CYR" fo:font-size="14pt" fo:letter-spacing="normal" fo:language="ru" fo:country="RU" style:text-underline-style="none" fo:font-weight="bold" style:font-size-asian="14pt" style:font-weight-asian="bold"/>
    </style:style>
    <style:style style:name="T18" style:family="text">
      <style:text-properties fo:color="#000000" style:font-name="Times New Roman CYR" fo:font-size="14pt" fo:letter-spacing="normal" fo:language="ru" fo:country="RU" style:text-underline-style="none" fo:font-weight="bold" officeooo:rsid="001b9e27" style:font-size-asian="14pt" style:font-weight-asian="bold"/>
    </style:style>
    <style:style style:name="T19" style:family="text">
      <style:text-properties fo:color="#000000" fo:font-size="12pt" fo:font-weight="bold" officeooo:rsid="001f68c8" style:font-size-asian="12pt" style:font-weight-asian="bold" style:font-size-complex="12pt" style:font-weight-complex="bold"/>
    </style:style>
    <style:style style:name="T20" style:family="text">
      <style:text-properties style:font-name="Cambria" fo:font-size="14pt" fo:language="en" fo:country="US" fo:font-weight="bold" style:font-size-asian="14pt" style:font-weight-asian="bold"/>
    </style:style>
    <style:style style:name="T21" style:family="text">
      <style:text-properties officeooo:rsid="00205933"/>
    </style:style>
    <style:style style:name="T22" style:family="text">
      <style:text-properties fo:font-variant="normal" fo:text-transform="none" style:font-name="Tahoma" fo:font-size="7.19999980926514pt" fo:font-style="normal"/>
    </style:style>
    <style:style style:name="T23" style:family="text">
      <style:text-properties officeooo:rsid="00220fa3"/>
    </style:style>
    <style:style style:name="T24" style:family="text">
      <style:text-properties officeooo:rsid="0023c6df"/>
    </style:style>
    <style:style style:name="T25" style:family="text">
      <style:text-properties officeooo:rsid="00256160"/>
    </style:style>
    <style:style style:name="T26" style:family="text">
      <style:text-properties officeooo:rsid="002a0bd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f7a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4"><draw:frame draw:style-name="fr1" draw:name="Изображение1" text:anchor-type="as-char" svg:width="1.612cm" svg:height="2.073cm" draw:z-index="0"><draw:image xlink:href="Pictures/2000000A00000D3B0000110E42BAA3BA.wmf" xlink:type="simple" xlink:show="embed" xlink:actuate="onLoad"/></draw:frame></text:p>
      <text:p text:style-name="P29"/>
      <text:p text:style-name="P4"><text:span text:style-name="T20"><text:s/></text:span><text:span text:style-name="T1">АДМИНИСТРАЦИЯ МУНИЦИПАЛЬНОГО ОБРАЗОВАНИЯ</text:span></text:p>
      <text:p text:style-name="P30">СОВЕТСКОЕ ГОРОДСКОЕ ПОСЕЛЕНИЕ</text:p>
      <text:p text:style-name="P31">СОВЕТСКОГО <text:s/>РАЙОНА </text:p>
      <text:p text:style-name="P30">КИРОВСКОЙ ОБЛАСТИ</text:p>
      <text:p text:style-name="P6"/>
      <text:p text:style-name="P34">ПОСТАНОВЛЕНИЕ</text:p>
      <text:p text:style-name="P35"><text:s text:c="8"/></text:p>
      <text:p text:style-name="P35"/>
      <text:p text:style-name="P78">05.06.2019 <text:s text:c="88"/>№ 323</text:p>
      <text:p text:style-name="P7">г. Советск<text:span text:style-name="T19"> <text:s text:c="2"/></text:span></text:p>
      <text:p text:style-name="P20"/>
      <text:p text:style-name="P1"><text:span text:style-name="T1">Об утверждении <text:s/>Перечня муниципальных услуг, предоставляемых администрацией </text:span><text:span text:style-name="T2">муниципального образования <text:s/>Советское городское поселение <text:s/>Советского района Кировской области</text:span></text:p>
      <text:p text:style-name="P5"/>
      <text:p text:style-name="P38"><text:span text:style-name="T3">Руководствуясь Федеральным законом от 27.07.2010 № 210-ФЗ </text:span><text:span text:style-name="T5">«</text:span><text:span text:style-name="T3">Об организации <text:s/>предоставления <text:s/>государственных <text:s/>и <text:s/>муниципальных <text:s/>услуг администрация <text:s/></text:span><text:span text:style-name="T4"><text:s text:c="2"/>муниципального <text:s/>образования <text:s/>Советское городское поселение</text:span><text:span text:style-name="T3"> <text:s/></text:span><text:span text:style-name="T4">Советского района Кировской <text:s/>области </text:span><text:span text:style-name="T3">ПОСТАНОВЛЯЕТ:</text:span></text:p>
      <text:p text:style-name="P38"><text:span text:style-name="T6">1.</text:span><text:span text:style-name="T10">Утвердить Перечень муниципальных услуг, предоставляемых администрацией </text:span><text:span text:style-name="T11">муниципального образования Советское городское поселение </text:span><text:span text:style-name="T10">согласно приложения.</text:span></text:p>
      <text:p text:style-name="P38"><text:span text:style-name="T6">2.</text:span><text:span text:style-name="T10">Признать утратившим силу постановление администрации <text:s text:c="2"/></text:span><text:span text:style-name="T12">муниципального образования Советское городское поселение </text:span><text:span text:style-name="T10">от </text:span><text:span text:style-name="T12">19.10.2017 </text:span><text:span text:style-name="T10"><text:s/>№ </text:span><text:span text:style-name="T12">664</text:span><text:span text:style-name="T6">«</text:span><text:span text:style-name="T10">Об утверждении Перечня муниципальных услуг, </text:span><text:span text:style-name="T12">предоставляемых <text:s/>администрацией <text:s/>муниципального образования <text:s/>Советское городское поселение.</text:span></text:p>
      <text:p text:style-name="P38"><text:span text:style-name="T7">3. </text:span><text:span text:style-name="T13">Настоящее постановление опубликовать в Информационном бюллетене органов местного самоуправления муниципального образования </text:span><text:span text:style-name="T14">Советское городское поселение </text:span><text:span text:style-name="T13">Советского района Кировской области, разместить на официальном сайте </text:span><text:span text:style-name="T8"><text:s/></text:span><text:span text:style-name="T9">администрации.</text:span></text:p>
      <text:p text:style-name="P8"/>
      <text:p text:style-name="P36"/>
      <text:p text:style-name="P37">Глава администрации</text:p>
      <text:p text:style-name="P37">муниципального образования</text:p>
      <text:p text:style-name="P37">Советское городское поселение <text:s text:c="50"/></text:p>
      <text:p text:style-name="P37">Н.А. Малков</text:p>
      <text:p text:style-name="P76"/>
      <text:p text:style-name="P83"><text:s text:c="70"/><text:span text:style-name="T27"><text:s text:c="3"/></text:span></text:p>
      <text:p text:style-name="P83"><text:span text:style-name="T27"/></text:p>
      <text:p text:style-name="P83"><text:soft-page-break/><text:span text:style-name="T27"/></text:p>
      <text:p text:style-name="P83"><text:span text:style-name="T27">Приложение</text:span></text:p>
      <text:p text:style-name="P42"/>
      <text:p text:style-name="P42">УТВЕРЖДЁН</text:p>
      <text:p text:style-name="P40"><text:span text:style-name="T15">постановлением администрации </text:span><text:span text:style-name="T16">МО </text:span></text:p>
      <text:p text:style-name="P44">Советское городское поселение </text:p>
      <text:p text:style-name="P46">от <text:s/><text:span text:style-name="T28">05.06.2019 <text:s/>№ 323</text:span></text:p>
      <text:p text:style-name="P73"/>
      <text:p text:style-name="P24">ПЕРЕЧЕНЬ</text:p>
      <text:p text:style-name="P24">муниципальных услуг, предоставляемых </text:p>
      <text:p text:style-name="P3"><text:span text:style-name="T17">администрацией <text:s/></text:span><text:span text:style-name="T18">муниципального образования <text:s/>Советское городское поселение <text:s/>Советского <text:s/>района <text:s/>Кировской <text:s/>области</text:span>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8">№ <text:s/>п/п</text:p>
          </table:table-cell>
          <table:table-cell table:style-name="Таблица2.B1" office:value-type="string">
            <text:p text:style-name="P48">Наименование <text:s/>муниципальной <text:s/>услуги</text:p>
          </table:table-cell>
        </table:table-row>
        <table:table-row>
          <table:table-cell table:style-name="Таблица2.A2" office:value-type="string">
            <text:p text:style-name="P61">1*</text:p>
            <text:p text:style-name="P62"><text:s text:c="2"/></text:p>
          </table:table-cell>
          <table:table-cell table:style-name="Таблица2.B2" office:value-type="string">
            <text:p text:style-name="P63"><text:s text:c="2"/><text:span text:style-name="T21">Внесение <text:s/>изменений <text:s/>в разрешение <text:s/>на строительство <text:s/>объекта капитального <text:s/>строительства <text:s/>на территории муниципального образования Советское городское поселение <text:s/>Советского района <text:s/>Кировской области</text:span></text:p>
          </table:table-cell>
        </table:table-row>
        <table:table-row>
          <table:table-cell table:style-name="Таблица2.A2" office:value-type="string">
            <text:p text:style-name="P61">2*</text:p>
            <text:p text:style-name="P62"/>
          </table:table-cell>
          <table:table-cell table:style-name="Таблица2.B2" office:value-type="string">
            <text:p text:style-name="P61">Выдача разрешения на ввод объекта <text:s/>в <text:s/>эксплуатацию <text:s/>на <text:s/>территории <text:s/>муниципального <text:s/>образования <text:s/>Советское <text:s text:c="2"/>городское <text:s/>поселение <text:s text:c="2"/>Советского района Кировской области</text:p>
          </table:table-cell>
        </table:table-row>
        <table:table-row>
          <table:table-cell table:style-name="Таблица2.A2" office:value-type="string">
            <text:p text:style-name="P61">3* </text:p>
          </table:table-cell>
          <table:table-cell table:style-name="Таблица2.B2" office:value-type="string">
            <text:p text:style-name="P61">Выдача <text:s/>разрешения <text:s/>на <text:s/>строительство <text:s text:c="2"/>объектов капитального <text:s/>строительства <text:s/>на территории <text:s/>муниципального образования Советское городское поселение Советского района <text:s/>Кировской области</text:p>
          </table:table-cell>
        </table:table-row>
        <table:table-row>
          <table:table-cell table:style-name="Таблица2.A2" office:value-type="string">
            <text:p text:style-name="P64">4.* </text:p>
          </table:table-cell>
          <table:table-cell table:style-name="Таблица2.B2" office:value-type="string">
            <text:p text:style-name="P64">Направление <text:s/>уведомления <text:s/>о соответствии ( несоответствии) <text:s/>указанных <text:s text:c="2"/>в уведомлении о планируемом <text:s/>строительстве <text:s/>или реконструкции <text:s/>объекта индивидуального <text:s/>жилищного строительства или садового <text:s/>дома <text:s/>параметров объекта <text:s text:c="2"/>индивидуального <text:s/>жилищного <text:s/>строительства <text:s/>или садового дома</text:p>
            <text:p text:style-name="P64">установленным параметрам и допустимости ( недопустимости) размещения <text:s/>объекта <text:s/>индивидуального <text:s/>жилищного строительства <text:s/>или садового дома на земельном участке</text:p>
          </table:table-cell>
        </table:table-row>
        <table:table-row>
          <table:table-cell table:style-name="Таблица2.A2" office:value-type="string">
            <text:p text:style-name="P61">5*</text:p>
          </table:table-cell>
          <table:table-cell table:style-name="Таблица2.B2" office:value-type="string">
            <text:p text:style-name="P61"><text:s/>Предоставление <text:s text:c="2"/>разрешения <text:s/>на условно <text:s/>разрешенный вид <text:s/>использования <text:s/>земельного участка <text:s/>или объекта <text:s/>капитального строительства на территории <text:s/>города Советска Кировской области</text:p>
          </table:table-cell>
        </table:table-row>
        <table:table-row>
          <table:table-cell table:style-name="Таблица2.A2" office:value-type="string">
            <text:p text:style-name="P61">6*</text:p>
          </table:table-cell>
          <table:table-cell table:style-name="Таблица2.B2" office:value-type="string">
            <text:p text:style-name="P61"><text:s/>Предоставление <text:s/>разрешения <text:s/>на отклонение <text:s/>от предельных параметров разрешенного строительства, реконструкции объектов капитального строительства на территории <text:s/>города Советска Кировской области</text:p>
          </table:table-cell>
        </table:table-row>
        <table:table-row>
          <table:table-cell table:style-name="Таблица2.A2" office:value-type="string">
            <text:p text:style-name="P61">7*</text:p>
          </table:table-cell>
          <table:table-cell table:style-name="Таблица2.B2" office:value-type="string">
            <text:p text:style-name="P61"><text:s/>Согласование переустройства и ( или) перепланировки <text:s/>жилого помещения на территории <text:s text:c="2"/>Советского <text:s/>городского поселения <text:s/>Советского района Кировской <text:s/>области</text:p>
          </table:table-cell>
        </table:table-row>
        <table:table-row>
          <table:table-cell table:style-name="Таблица2.A2" office:value-type="string">
            <text:p text:style-name="P61">8* </text:p>
          </table:table-cell>
          <table:table-cell table:style-name="Таблица2.B2" office:value-type="string">
            <text:p text:style-name="P61"><text:s/>Принятие решения о переводе жилого помещения <text:s/>в нежилое <text:s/>или нежилого помещения <text:s/>в жилое на территории <text:s text:c="2"/>Советского <text:s/>городского поселения <text:s/>Советского района Кировской <text:s/>области</text:p>
          </table:table-cell>
        </table:table-row>
        <table:table-row>
          <table:table-cell table:style-name="Таблица2.A2" office:value-type="string">
            <text:p text:style-name="P61">9*</text:p>
          </table:table-cell>
          <table:table-cell table:style-name="Таблица2.B2" office:value-type="string">
            <text:p text:style-name="P61">Выдача <text:s/>решения о присвоении адреса <text:s/>объекту <text:s/>адресации, расположенному <text:s/>на территории <text:s text:c="2"/>Советского <text:s/>городского поселения <text:s/>Советского района Кировской <text:s/><text:soft-page-break/>области или аннулировании его адреса </text:p>
          </table:table-cell>
        </table:table-row>
        <table:table-row>
          <table:table-cell table:style-name="Таблица2.A2" office:value-type="string">
            <text:p text:style-name="P61">10*</text:p>
          </table:table-cell>
          <table:table-cell table:style-name="Таблица2.B2" office:value-type="string">
            <text:p text:style-name="P61">Принятие решения о подготовке <text:s/>документации <text:s/>по планировке <text:s/>территории <text:s/>в границах <text:s/>Советского <text:s/>городского поселения <text:s/>Советского района Кировской <text:s/>области</text:p>
          </table:table-cell>
        </table:table-row>
        <table:table-row>
          <table:table-cell table:style-name="Таблица2.A2" office:value-type="string">
            <text:p text:style-name="P61">11* <text:span text:style-name="T25"><text:s/></text:span></text:p>
          </table:table-cell>
          <table:table-cell table:style-name="Таблица2.B2" office:value-type="string">
            <text:p text:style-name="P61"><text:s/>Выдача <text:s/><text:span text:style-name="T25">град</text:span>остроительного плана <text:s/>земельного участка на <text:s/>территории <text:s/>Советского <text:s/>городского поселения <text:s/>Советского района Кировской <text:s/>области</text:p>
          </table:table-cell>
        </table:table-row>
        <table:table-row>
          <table:table-cell table:style-name="Таблица2.A2" office:value-type="string">
            <text:p text:style-name="P65">12*</text:p>
          </table:table-cell>
          <table:table-cell table:style-name="Таблица2.B2" office:value-type="string">
            <text:p text:style-name="P66">Утверждение схемы <text:s/>расположения <text:s/>земельного <text:s/>участка или земельных участков на кадастровом <text:s/>плане территории <text:span text:style-name="T21">Советского <text:s/>городского поселения <text:s/>Советского района Кировской <text:s/>области</text:span></text:p>
          </table:table-cell>
        </table:table-row>
        <table:table-row>
          <table:table-cell table:style-name="Таблица2.A2" office:value-type="string">
            <text:p text:style-name="P66">13*</text:p>
          </table:table-cell>
          <table:table-cell table:style-name="Таблица2.B2" office:value-type="string">
            <text:p text:style-name="P66">Предоставление <text:s/>земельных <text:s/>участков, на которых расположены <text:s/>здания, строения, сооружения</text:p>
          </table:table-cell>
        </table:table-row>
        <table:table-row>
          <table:table-cell table:style-name="Таблица2.A2" office:value-type="string">
            <text:p text:style-name="P67">14*</text:p>
            <text:p text:style-name="P67"/>
          </table:table-cell>
          <table:table-cell table:style-name="Таблица2.B2" office:value-type="string">
            <text:p text:style-name="P67">Принятие решения о признании или об отказе в признании гражданина нуждающимся <text:s/>в предоставлении <text:s/>жилого помещения, предоставляемого по договору социального найма</text:p>
          </table:table-cell>
        </table:table-row>
        <table:table-row>
          <table:table-cell table:style-name="Таблица2.A2" office:value-type="string">
            <text:p text:style-name="P68">15*</text:p>
          </table:table-cell>
          <table:table-cell table:style-name="Таблица2.B2" office:value-type="string">
            <text:p text:style-name="P68">Признание помещения жилым помещением, жилого помещения непригодным для проживания и многоквартирного дома аварийным и подлежащим сносу <text:s/>или <text:s/>реконструкции на <text:span text:style-name="T23">территории Советского <text:s/>городского поселения <text:s/>Советского района Кировской <text:s/>области.</text:span></text:p>
          </table:table-cell>
        </table:table-row>
        <table:table-row>
          <table:table-cell table:style-name="Таблица2.A2" office:value-type="string">
            <text:p text:style-name="P64">16* </text:p>
          </table:table-cell>
          <table:table-cell table:style-name="Таблица2.B2" office:value-type="string">
            <text:p text:style-name="P60"><text:span text:style-name="T24">Н</text:span>аправление уведомления <text:s/>о соответствии (о <text:s/>несоответствии) <text:s/>построенных или реконструированных <text:s/>объекта <text:s text:c="2"/>индивидуального <text:s/>жилищного строительства <text:s/>или садового дома <text:s/>требованиям <text:s/>законодательства о градостроительной деятельности.</text:p>
          </table:table-cell>
        </table:table-row>
        <table:table-row>
          <table:table-cell table:style-name="Таблица2.A2" office:value-type="string">
            <text:p text:style-name="P67">1<text:span text:style-name="T26">7</text:span></text:p>
          </table:table-cell>
          <table:table-cell table:style-name="Таблица2.B2" office:value-type="string">
            <text:p text:style-name="P75">Предоставление пользователям автомобильных дорог местного значения информации о состоянии автомобильных дорог в границах муниципального образования Советское городское поселение Советского района Кировской области.</text:p>
          </table:table-cell>
        </table:table-row>
        <table:table-row>
          <table:table-cell table:style-name="Таблица2.A2" office:value-type="string">
            <text:p text:style-name="P67">1<text:span text:style-name="T26">8</text:span></text:p>
          </table:table-cell>
          <table:table-cell table:style-name="Таблица2.B2" office:value-type="string">
            <text:list xml:id="list3911932114764376933" text:style-name="WWNum2">
              <text:list-header>
                <text:p text:style-name="P81">Рассмотрение и выдача технических условий на присоединение к сетям водопроводных, канализационных и тепловых сетей, расположенных на территории Советского городского поселения Кировской област<text:span text:style-name="T25">и</text:span></text:p>
              </text:list-header>
            </text:list>
          </table:table-cell>
        </table:table-row>
      </table:table>
      <text:p text:style-name="P19"/>
      <text:p text:style-name="P19"><text:span text:style-name="T22">* - услуги, <text:s/>предоставление <text:s/>которых <text:s/>организуется <text:s text:c="2"/>в <text:s/>многофункциональном <text:s text:c="2"/>центре <text:s text:c="2"/>предоставления <text:s/>государственных <text:s text:c="2"/>муниципальных <text:s/>услуг</text:span> 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79"/>
      <text:p text:style-name="P80"/>
      <text:p text:style-name="P13"/>
      <text:p text:style-name="P70"><text:a xlink:type="simple" xlink:href="http://www.советский43рф/" text:style-name="Internet_20_link" text:visited-style-name="Visited_20_Internet_20_Link"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1"><text:s text:c="72"/></text:p>
      <text:p text:style-name="Standard"><text:a xlink:type="simple" xlink:href="http://www.советский43рф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1:31:56.965000000</meta:creation-date>
    <dc:date>2019-06-06T09:19:04.422000000</dc:date>
    <meta:editing-duration>PT9H51M51S</meta:editing-duration>
    <meta:editing-cycles>8</meta:editing-cycles>
    <meta:generator>LibreOffice/4.4.3.2$Windows_x86 LibreOffice_project/88805f81e9fe61362df02b9941de8e38a9b5fd16</meta:generator>
    <meta:print-date>2019-06-03T14:15:14.187000000</meta:print-date>
    <meta:document-statistic meta:table-count="1" meta:image-count="1" meta:object-count="0" meta:page-count="4" meta:paragraph-count="69" meta:word-count="561" meta:character-count="5606" meta:non-whitespace-character-count="4617"/>
  </office:meta>
</office:document-meta>
</file>