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ОССИЙСКАЯ ФЕДЕРАЦИЯ</text:span></text:p>
      <text:p text:style-name="Standard"><text:span text:style-name="T1">АДМИНИСТРАЦИЯ</text:span></text:p>
      <text:p text:style-name="Standard"><text:span text:style-name="T1">сельского поселения</text:span></text:p>
      <text:p text:style-name="Standard"><text:span text:style-name="T1">КРАСНЫЕ КЛЮЧИ</text:span></text:p>
      <text:p text:style-name="Standard"><text:span text:style-name="T1">муниципального района</text:span></text:p>
      <text:p text:style-name="Standard"><text:span text:style-name="T1">Похвистневский</text:span></text:p>
      <text:p text:style-name="Standard"><text:span text:style-name="T1">Самарской области</text:span></text:p>
      <text:p text:style-name="Standard"><text:span text:style-name="T1">ПОСТАНОВЛЕНИЕ</text:span></text:p>
      <text:p text:style-name="Standard"><text:span text:style-name="T1">30.05.</text:span><text:span text:style-name="T2">2022 № 41</text:span></text:p>
      <text:p text:style-name="Standard"><text:span text:style-name="T1">с. Красные Ключи</text:span><text:bookmark text:name="_GoBack"/></text:p>
      <text:p text:style-name="Standard"><text:span text:style-name="T1"><text:tab/><text:tab/></text:span></text:p>
      <text:p text:style-name="P1">О внесении изменений в постановление Администрацией сельского поселения</text:p>
      <text:p text:style-name="P1"><text:s/>Красные Ключи муниципального района Похвистневский </text:p>
      <text:p text:style-name="P1">от 09.12.2015 № 94 «Об утверждении Административного регламента </text:p>
      <text:p text:style-name="P1">предоставления муниципальной услуги «Выдача согласия на обмен</text:p>
      <text:p text:style-name="P1"><text:s/>занимаемых жилых помещений гражданам - нанимателям жилых</text:p>
      <text:p text:style-name="P1"><text:s/>помещений муниципального жилищного фонда по договорам социального</text:p>
      <text:p text:style-name="P1"><text:s/>найма сельского поселения Красные Ключи муниципального района</text:p>
      <text:p text:style-name="P1"><text:s/>Похвистневский Самарской области».</text:p>
      <text:p text:style-name="P2"/>
      <text:p text:style-name="Standard"><text:span text:style-name="T4"><text:s text:c="5"/>В соответствии с Федеральным законом от 06.10.2003 года №131-ФЗ <text:s text:c="3"/>«Об общих принципах организации местного самоуправления в Российской Федерации», в целях совершенствования и повышения качества предоставления муниципальных услуг населению, руководствуясь Уставом <text:s/>сельского поселения Красные Ключи, Администрация сельского поселения Красные Ключи муниципального района Похвистневский Самарской области</text:span></text:p>
      <text:p text:style-name="P3"/>
      <text:p text:style-name="Standard"><text:span text:style-name="T4">П О С Т А Н О В Л Я Е Т:</text:span></text:p>
      <text:p text:style-name="P3"/>
      <text:p text:style-name="Standard"><text:span text:style-name="T4">1.<text:tab/>Внести изменения в административный регламент «Выдача согласия на обмен</text:span></text:p>
      <text:p text:style-name="Standard"><text:span text:style-name="T4"><text:s/>занимаемых жилых помещений гражданам - нанимателям жилых помещений муниципального жилищного фонда по договорам социального найма утвержденный постановлением Администрации <text:s/>сельского поселения Красные Ключи муниципального района Похвистневский Самарской области от <text:s/>09.12.2015 № 94 <text:s text:c="2"/></text:span></text:p>
      <text:p text:style-name="Standard"><text:span text:style-name="T4">2.<text:tab/>В разделе II в пункте 2.5 абзац <text:s/>«Постановление Правительства РФ от 16.06.2006 № 378 «Об утверждении перечня тяжелых форм хронических заболеваний, при которых невозможно совместное проживание граждан в одной квартире» утратило силу в связи с изданием Постановления Правительства РФ от 21.07.2017 № 859», изложить в новой редакции Приказом Министерства здравоохранения России от 29.11.2012 № <text:s/>987 и утвержден перечень тяжелых форм хронических заболеваний, при которых невозможно совместное проживание граждан в одной квартире.</text:span></text:p>
      <text:p text:style-name="Standard"><text:span text:style-name="T4"><text:s/>3. <text:s text:c="2"/>Опубликовать настоящее Постановление в газете « Сельские вести поселения Красные Ключи» и разместить на официальном сайте Администрации сельского поселения Красные Ключи</text:span></text:p>
      <text:p text:style-name="Standard"><text:span text:style-name="T4"><text:s/>4. Контроль за исполнением настоящего Постановления оставляю за собой.</text:span></text:p>
      <text:p text:style-name="Standard"><text:span text:style-name="T4"><text:s text:c="3"/></text:span></text:p>
      <text:p text:style-name="P3"/>
      <text:p text:style-name="Standard"><text:span text:style-name="T4">Глава поселения <text:s text:c="62"/>Н.М. Атлас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line-height="100%" fo:hyphenation-ladder-count="no-limit"/>
      <style:text-properties style:font-name="Tahoma" fo:font-size="8pt" style:font-size-asian="8pt" style:language-asian="en" style:country-asian="US" style:font-name-complex="Tahoma1" style:font-size-complex="8pt" fo:hyphenate="tru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К</meta:initial-creator>
    <dc:creator>ТИК</dc:creator>
    <meta:editing-cycles>5</meta:editing-cycles>
    <meta:print-date>2022-05-31T05:58:00</meta:print-date>
    <meta:creation-date>2022-05-30T16:37:00</meta:creation-date>
    <dc:date>2022-05-31T06:09:00</dc:date>
    <meta:editing-duration>PT24S</meta:editing-duration>
    <meta:generator>OpenOffice/4.1.4$Win32 OpenOffice.org_project/414m5$Build-9788</meta:generator>
    <meta:document-statistic meta:table-count="0" meta:image-count="0" meta:object-count="0" meta:page-count="1" meta:paragraph-count="28" meta:word-count="275" meta:character-count="2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