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366cm" fo:margin-left="-0.383cm" fo:margin-top="0cm" fo:margin-bottom="0cm" table:align="left"/>
    </style:style>
    <style:style style:name="Таблица1.A" style:family="table-column">
      <style:table-column-properties style:column-width="4.069cm"/>
    </style:style>
    <style:style style:name="Таблица1.B" style:family="table-column">
      <style:table-column-properties style:column-width="0.781cm"/>
    </style:style>
    <style:style style:name="Таблица1.C" style:family="table-column">
      <style:table-column-properties style:column-width="1.515cm"/>
    </style:style>
    <style:style style:name="Таблица1.1" style:family="table-row">
      <style:table-row-properties style:min-row-height="0.141cm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1"/>
    </style:style>
    <style:style style:name="Таблица1.B1" style:family="table-cell">
      <style:table-cell-properties fo:padding-left="0.191cm" fo:padding-right="0.191cm" fo:padding-top="0cm" fo:padding-bottom="0cm" fo:border="none"/>
    </style:style>
    <style:style style:name="Таблица1.C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1"/>
    </style:style>
    <style:style style:name="Таблица2" style:family="table">
      <style:table-properties style:width="16.501cm" fo:margin-left="-0.383cm" fo:margin-top="0cm" fo:margin-bottom="0cm" table:align="left"/>
    </style:style>
    <style:style style:name="Таблица2.A" style:family="table-column">
      <style:table-column-properties style:column-width="8.289cm"/>
    </style:style>
    <style:style style:name="Таблица2.B" style:family="table-column">
      <style:table-column-properties style:column-width="8.21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1"/>
    </style:style>
    <style:style style:name="Таблица2.B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3" style:family="table">
      <style:table-properties style:width="16.499cm" fo:margin-left="-0.035cm" fo:margin-top="0cm" fo:margin-bottom="0cm" table:align="left"/>
    </style:style>
    <style:style style:name="Таблица3.A" style:family="table-column">
      <style:table-column-properties style:column-width="8.289cm"/>
    </style:style>
    <style:style style:name="Таблица3.B" style:family="table-column">
      <style:table-column-properties style:column-width="8.20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018cm" fo:padding-right="0.018cm" fo:padding-top="0cm" fo:padding-bottom="0cm" fo:border-left="1pt solid #808080" fo:border-right="none" fo:border-top="1pt solid #808080" fo:border-bottom="1pt solid #808080"/>
    </style:style>
    <style:style style:name="Таблица3.B1" style:family="table-cell">
      <style:table-cell-properties style:vertical-align="middle" fo:padding-left="0.018cm" fo:padding-right="0.018cm" fo:padding-top="0cm" fo:padding-bottom="0cm" fo:border="1pt solid #808080"/>
    </style:style>
    <style:style style:name="Таблица3.A2" style:family="table-cell">
      <style:table-cell-properties fo:padding-left="0.018cm" fo:padding-right="0.018cm" fo:padding-top="0cm" fo:padding-bottom="0cm" fo:border-left="1pt solid #808080" fo:border-right="none" fo:border-top="none" fo:border-bottom="1pt solid #808080"/>
    </style:style>
    <style:style style:name="Таблица3.B2" style:family="table-cell">
      <style:table-cell-properties fo:padding-left="0.018cm" fo:padding-right="0.018cm" fo:padding-top="0cm" fo:padding-bottom="0cm" fo:border-left="1pt solid #808080" fo:border-right="1pt solid #808080" fo:border-top="none" fo:border-bottom="1pt solid #808080"/>
    </style:style>
    <style:style style:name="Таблица3.A3" style:family="table-cell">
      <style:table-cell-properties fo:padding-left="0.018cm" fo:padding-right="0.018cm" fo:padding-top="0cm" fo:padding-bottom="0cm" fo:border-left="1pt solid #808080" fo:border-right="none" fo:border-top="none" fo:border-bottom="1pt solid #808080"/>
    </style:style>
    <style:style style:name="Таблица3.B3" style:family="table-cell">
      <style:table-cell-properties fo:padding-left="0.018cm" fo:padding-right="0.018cm" fo:padding-top="0cm" fo:padding-bottom="0cm" fo:border-left="1pt solid #808080" fo:border-right="1pt solid #808080" fo:border-top="none" fo:border-bottom="1pt solid #808080"/>
    </style:style>
    <style:style style:name="Таблица3.A4" style:family="table-cell">
      <style:table-cell-properties fo:padding-left="0.018cm" fo:padding-right="0.018cm" fo:padding-top="0cm" fo:padding-bottom="0cm" fo:border-left="1pt solid #808080" fo:border-right="none" fo:border-top="none" fo:border-bottom="1pt solid #808080"/>
    </style:style>
    <style:style style:name="Таблица3.B4" style:family="table-cell">
      <style:table-cell-properties fo:padding-left="0.018cm" fo:padding-right="0.018cm" fo:padding-top="0cm" fo:padding-bottom="0cm" fo:border-left="1pt solid #808080" fo:border-right="1pt solid #808080" fo:border-top="none" fo:border-bottom="1pt solid #808080"/>
    </style:style>
    <style:style style:name="Таблица3.A5" style:family="table-cell">
      <style:table-cell-properties fo:padding-left="0.018cm" fo:padding-right="0.018cm" fo:padding-top="0cm" fo:padding-bottom="0cm" fo:border-left="1pt solid #808080" fo:border-right="none" fo:border-top="none" fo:border-bottom="1pt solid #808080"/>
    </style:style>
    <style:style style:name="Таблица3.B5" style:family="table-cell">
      <style:table-cell-properties fo:padding-left="0.018cm" fo:padding-right="0.018cm" fo:padding-top="0cm" fo:padding-bottom="0cm" fo:border-left="1pt solid #808080" fo:border-right="1pt solid #808080" fo:border-top="none" fo:border-bottom="1pt solid #808080"/>
    </style:style>
    <style:style style:name="Таблица3.A6" style:family="table-cell">
      <style:table-cell-properties fo:padding-left="0.018cm" fo:padding-right="0.018cm" fo:padding-top="0cm" fo:padding-bottom="0cm" fo:border-left="1pt solid #808080" fo:border-right="none" fo:border-top="none" fo:border-bottom="1pt solid #808080"/>
    </style:style>
    <style:style style:name="Таблица3.B6" style:family="table-cell">
      <style:table-cell-properties fo:padding-left="0.018cm" fo:padding-right="0.018cm" fo:padding-top="0cm" fo:padding-bottom="0cm" fo:border-left="1pt solid #808080" fo:border-right="1pt solid #808080" fo:border-top="none" fo:border-bottom="1pt solid #808080"/>
    </style:style>
    <style:style style:name="Таблица3.A7" style:family="table-cell">
      <style:table-cell-properties fo:padding-left="0.018cm" fo:padding-right="0.018cm" fo:padding-top="0cm" fo:padding-bottom="0cm" fo:border-left="1pt solid #808080" fo:border-right="none" fo:border-top="none" fo:border-bottom="1pt solid #808080"/>
    </style:style>
    <style:style style:name="Таблица3.B7" style:family="table-cell">
      <style:table-cell-properties fo:padding-left="0.018cm" fo:padding-right="0.018cm" fo:padding-top="0cm" fo:padding-bottom="0cm" fo:border-left="1pt solid #808080" fo:border-right="1pt solid #808080" fo:border-top="none" fo:border-bottom="1pt solid #808080"/>
    </style:style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>
      <style:paragraph-properties fo:text-align="justify" style:justify-single-word="false" fo:orphans="0" fo:widows="0"/>
      <style:text-properties officeooo:paragraph-rsid="00093bbc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Times New Roman CYR" fo:font-size="14pt" fo:font-weight="normal" style:letter-kerning="true" style:font-size-asian="14pt" style:font-weight-asian="normal"/>
    </style:style>
    <style:style style:name="P4" style:family="paragraph" style:parent-style-name="Standard">
      <style:paragraph-properties fo:orphans="0" fo:widows="0"/>
      <style:text-properties fo:color="#000000" style:font-name="Times New Roman CYR" fo:font-size="14pt" fo:font-style="normal" style:text-underline-style="none" fo:font-weight="normal" style:letter-kerning="true" style:font-size-asian="14pt" style:font-style-asian="normal" style:font-weight-asian="normal"/>
    </style:style>
    <style:style style:name="P5" style:family="paragraph" style:parent-style-name="Standard">
      <style:paragraph-properties fo:orphans="0" fo:widows="0">
        <style:tab-stops/>
      </style:paragraph-properties>
      <style:text-properties fo:color="#000000" style:font-name="Times New Roman CYR" fo:font-size="14pt" fo:font-style="normal" style:text-underline-style="none" fo:font-weight="normal" style:letter-kerning="true" style:font-size-asian="14pt" style:font-style-asian="normal" style:font-weight-asian="normal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Times New Roman CYR" fo:font-size="14pt" fo:font-style="normal" style:text-underline-style="none" fo:font-weight="normal" style:letter-kerning="true" style:font-size-asian="14pt" style:font-style-asian="normal" style:font-weight-asian="normal"/>
    </style:style>
    <style:style style:name="P7" style:family="paragraph" style:parent-style-name="Standard">
      <style:paragraph-properties fo:text-align="end" style:justify-single-word="false" fo:orphans="0" fo:widows="0"/>
      <style:text-properties fo:color="#000000" style:font-name="Times New Roman CYR" fo:font-size="14pt" fo:font-style="normal" style:text-underline-style="none" fo:font-weight="normal" style:letter-kerning="true" style:font-size-asian="14pt" style:font-style-asian="normal" style:font-weight-asian="normal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style:font-name="Times New Roman CYR" fo:font-size="11pt" fo:font-weight="bold" style:letter-kerning="true" style:font-size-asian="11pt" style:font-weight-asian="bold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style:font-name="Times New Roman CYR" fo:font-size="11pt" fo:font-weight="normal" style:letter-kerning="true" style:font-size-asian="11pt" style:font-weight-asian="normal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style:font-name="Times New Roman CYR" fo:font-size="11pt" fo:font-weight="normal" style:letter-kerning="true" style:font-size-asian="11pt" style:font-weight-asian="normal"/>
    </style:style>
    <style:style style:name="P11" style:family="paragraph" style:parent-style-name="Standard">
      <style:text-properties fo:color="#000000" style:font-name="Times New Roman CYR" fo:font-size="11pt" fo:font-style="normal" style:text-underline-style="none" fo:font-weight="normal" style:letter-kerning="true" style:font-size-asian="11pt" style:font-style-asian="normal" style:font-weight-asian="normal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0" style:font-name="Times New Roman CYR" fo:font-size="11pt" fo:font-style="normal" style:text-underline-style="none" fo:font-weight="normal" style:letter-kerning="true" style:font-size-asian="11pt" style:font-style-asian="normal" style:font-weight-asian="normal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style:font-name="Times New Roman CYR" fo:font-size="11pt" fo:font-style="normal" style:text-underline-style="none" fo:font-weight="normal" style:letter-kerning="true" style:font-size-asian="11pt" style:font-style-asian="normal" style:font-weight-asian="normal"/>
    </style:style>
    <style:style style:name="P14" style:family="paragraph" style:parent-style-name="Standard">
      <style:text-properties fo:color="#000000" style:font-name="Times New Roman CYR" fo:font-size="10pt" fo:font-style="normal" style:text-underline-style="none" fo:font-weight="normal" style:letter-kerning="true" style:font-size-asian="10pt" style:font-style-asian="normal" style:font-weight-asian="normal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0" style:font-name="Times New Roman CYR" fo:font-size="10pt" fo:font-style="normal" style:text-underline-style="none" fo:font-weight="normal" style:letter-kerning="true" style:font-size-asian="10pt" style:font-style-asian="normal" style:font-weight-asian="normal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orphans="0" fo:widows="0">
        <style:tab-stops/>
      </style:paragraph-properties>
    </style:style>
    <style:style style:name="P19" style:family="paragraph" style:parent-style-name="Standard">
      <style:paragraph-properties fo:text-align="end" style:justify-single-word="false" fo:orphans="0" fo:widows="0"/>
    </style:style>
    <style:style style:name="P20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end" style:justify-single-word="false" fo:orphans="0" fo:widows="0"/>
      <style:text-properties fo:font-size="11pt" style:font-size-asian="11pt" style:font-size-complex="11pt"/>
    </style:style>
    <style:style style:name="P22" style:family="paragraph" style:parent-style-name="Standard">
      <style:paragraph-properties fo:margin-top="0cm" fo:margin-bottom="0.353cm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cm" fo:margin-bottom="0.353cm" loext:contextual-spacing="false" fo:text-align="center" style:justify-single-word="false" fo:orphans="0" fo:widows="0">
        <style:tab-stops/>
      </style:paragraph-properties>
    </style:style>
    <style:style style:name="P24" style:family="paragraph" style:parent-style-name="Standard">
      <style:paragraph-properties fo:margin-top="0cm" fo:margin-bottom="0.353cm" loext:contextual-spacing="false" fo:orphans="0" fo:widows="0"/>
      <style:text-properties style:font-name="Times New Roman CYR" fo:font-size="11pt" fo:font-weight="normal" style:letter-kerning="true" style:font-size-asian="11pt" style:font-weight-asian="normal"/>
    </style:style>
    <style:style style:name="P25" style:family="paragraph" style:parent-style-name="Standard">
      <style:paragraph-properties fo:margin-top="0cm" fo:margin-bottom="0.353cm" loext:contextual-spacing="false" fo:orphans="0" fo:widows="0">
        <style:tab-stops/>
      </style:paragraph-properties>
    </style:style>
    <style:style style:name="P26" style:family="paragraph" style:parent-style-name="Standard">
      <style:paragraph-properties fo:margin-top="0cm" fo:margin-bottom="0.353cm" loext:contextual-spacing="false" fo:orphans="0" fo:widows="0">
        <style:tab-stops/>
      </style:paragraph-properties>
      <style:text-properties fo:color="#00000a" style:font-name="Times New Roman CYR" fo:font-size="13pt" fo:font-weight="normal" style:letter-kerning="true" style:font-size-asian="13pt" style:font-weight-asian="normal"/>
    </style:style>
    <style:style style:name="P27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>
        <style:tab-stops/>
      </style:paragraph-properties>
    </style:style>
    <style:style style:name="P28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>
        <style:tab-stops/>
      </style:paragraph-properties>
    </style:style>
    <style:style style:name="P29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 fo:padding-left="0.035cm" fo:padding-right="0cm" fo:padding-top="0cm" fo:padding-bottom="0cm" fo:border-left="0.99pt solid #000001" fo:border-right="none" fo:border-top="none" fo:border-bottom="none">
        <style:tab-stops/>
      </style:paragraph-properties>
    </style:style>
    <style:style style:name="P30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padding-left="0.035cm" fo:padding-right="0cm" fo:padding-top="0cm" fo:padding-bottom="0cm" fo:border-left="0.99pt solid #000001" fo:border-right="none" fo:border-top="none" fo:border-bottom="none">
        <style:tab-stops/>
      </style:paragraph-properties>
    </style:style>
    <style:style style:name="P31" style:family="paragraph" style:parent-style-name="Standard">
      <style:paragraph-properties fo:margin-left="0cm" fo:margin-right="7.997cm" fo:margin-top="0cm" fo:margin-bottom="0.353cm" loext:contextual-spacing="false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orphans="0" fo:widows="0" fo:text-indent="1.249cm" style:auto-text-indent="false"/>
      <style:text-properties officeooo:paragraph-rsid="00098833"/>
    </style:style>
    <style:style style:name="P33" style:family="paragraph" style:parent-style-name="Standard">
      <style:paragraph-properties fo:margin-left="7.303cm" fo:margin-right="0cm" fo:text-align="end" style:justify-single-word="false" fo:text-indent="0cm" style:auto-text-indent="false"/>
    </style:style>
    <style:style style:name="P34" style:family="paragraph" style:parent-style-name="Standard">
      <style:paragraph-properties fo:margin-left="7.303cm" fo:margin-right="0cm" fo:text-align="end" style:justify-single-word="false" fo:text-indent="0cm" style:auto-text-indent="false"/>
      <style:text-properties fo:color="#000000" style:font-name="Times New Roman CYR" fo:font-size="13pt" fo:font-weight="normal" style:letter-kerning="true" style:font-size-asian="13pt" style:font-weight-asian="normal"/>
    </style:style>
    <style:style style:name="P35" style:family="paragraph" style:parent-style-name="Standard">
      <style:paragraph-properties fo:margin-left="0cm" fo:margin-right="0cm" fo:text-indent="0.953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officeooo:paragraph-rsid="00093bbc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color="#000000" style:font-name="Times New Roman CYR" fo:font-size="11pt" fo:font-style="normal" style:text-underline-style="none" fo:font-weight="normal" style:letter-kerning="true" style:font-size-asian="11pt" style:font-style-asian="normal" style:font-weight-asian="normal"/>
    </style:style>
    <style:style style:name="P3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0" fo:widows="0" fo:text-indent="0.953cm" style:auto-text-indent="false"/>
    </style:style>
    <style:style style:name="P40" style:family="paragraph" style:parent-style-name="Standard">
      <style:paragraph-properties fo:margin-top="0cm" fo:margin-bottom="0.212cm" loext:contextual-spacing="false" fo:text-align="justify" style:justify-single-word="false" fo:orphans="0" fo:widows="0"/>
    </style:style>
    <style:style style:name="P41" style:family="paragraph" style:parent-style-name="Standard">
      <style:paragraph-properties fo:margin-top="0cm" fo:margin-bottom="0.212cm" loext:contextual-spacing="false" fo:orphans="0" fo:widows="0"/>
    </style:style>
    <style:style style:name="P4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0" fo:widows="0" fo:text-indent="1.27cm" style:auto-text-indent="false"/>
    </style:style>
    <style:style style:name="P43" style:family="paragraph" style:parent-style-name="Standard">
      <style:paragraph-properties fo:margin-top="0.176cm" fo:margin-bottom="0.176cm" loext:contextual-spacing="false" fo:text-align="justify" style:justify-single-word="false" fo:orphans="0" fo:widows="0"/>
      <style:text-properties fo:color="#000000" style:font-name="Times New Roman CYR" fo:font-size="11pt" fo:font-style="normal" style:text-underline-style="none" fo:font-weight="normal" style:letter-kerning="true" style:font-size-asian="11pt" style:font-style-asian="normal" style:font-weight-asian="normal"/>
    </style:style>
    <style:style style:name="P44" style:family="paragraph" style:parent-style-name="Standard">
      <loext:graphic-properties draw:fill="solid" draw:fill-color="#ffffff"/>
      <style:paragraph-properties fo:margin-left="0cm" fo:margin-right="0cm" fo:margin-top="0cm" fo:margin-bottom="0.353cm" loext:contextual-spacing="false" fo:text-align="justify" style:justify-single-word="false" fo:orphans="0" fo:widows="0" fo:text-indent="1.251cm" style:auto-text-indent="false" fo:background-color="#ffffff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46" style:family="paragraph" style:parent-style-name="Standard">
      <style:paragraph-properties fo:margin-left="0cm" fo:margin-right="-0.009cm" fo:margin-top="0cm" fo:margin-bottom="0cm" loext:contextual-spacing="false" style:line-height-at-least="0.176cm" fo:text-align="justify" style:justify-single-word="false" fo:text-indent="1.27cm" style:auto-text-indent="false"/>
      <style:text-properties officeooo:paragraph-rsid="00093bbc"/>
    </style:style>
    <style:style style:name="P47" style:family="paragraph" style:parent-style-name="Heading_20_1">
      <style:paragraph-properties fo:margin-left="0.762cm" fo:margin-right="0cm" fo:margin-top="0.423cm" fo:margin-bottom="0.106cm" loext:contextual-spacing="false" fo:text-align="center" style:justify-single-word="false" fo:text-indent="-0.762cm" style:auto-text-indent="false" fo:keep-with-next="always">
        <style:tab-stops>
          <style:tab-stop style:position="0.762cm"/>
          <style:tab-stop style:position="1.249cm"/>
        </style:tab-stops>
      </style:paragraph-properties>
    </style:style>
    <style:style style:name="T1" style:family="text">
      <style:text-properties style:font-name="Times New Roman CYR" fo:font-size="14pt" fo:font-weight="bold" style:letter-kerning="true" style:font-size-asian="14pt" style:font-weight-asian="bold"/>
    </style:style>
    <style:style style:name="T2" style:family="text">
      <style:text-properties style:font-name="Times New Roman CYR" fo:font-size="13pt" fo:font-weight="normal" style:letter-kerning="true" style:font-size-asian="13pt" style:font-weight-asian="normal"/>
    </style:style>
    <style:style style:name="T3" style:family="text">
      <style:text-properties style:font-name="Calibri" fo:font-size="14pt" fo:font-weight="bold" style:letter-kerning="true" style:font-size-asian="14pt" style:font-weight-asian="bold"/>
    </style:style>
    <style:style style:name="T4" style:family="text">
      <style:text-properties style:font-name="Calibri" fo:font-size="13pt" fo:font-weight="normal" style:letter-kerning="true" style:font-size-asian="13pt" style:font-weight-asian="normal"/>
    </style:style>
    <style:style style:name="T5" style:family="text">
      <style:text-properties fo:color="#00000a" style:font-name="Calibri" fo:font-size="13pt" fo:font-weight="normal" style:letter-kerning="true" style:font-size-asian="13pt" style:font-weight-asian="normal"/>
    </style:style>
    <style:style style:name="T6" style:family="text">
      <style:text-properties fo:color="#000000" style:font-name="Times New Roman CYR" fo:font-size="13pt" fo:font-weight="normal" style:letter-kerning="true" style:font-size-asian="13pt" style:font-weight-asian="normal"/>
    </style:style>
    <style:style style:name="T7" style:family="text">
      <style:text-properties fo:color="#000000" style:font-name="Times New Roman CYR" fo:font-size="14pt" fo:font-weight="normal" style:letter-kerning="true" style:font-size-asian="14pt" style:font-weight-asian="normal"/>
    </style:style>
    <style:style style:name="T8" style:family="text">
      <style:text-properties fo:color="#000000" style:font-name="Times New Roman CYR" fo:font-size="14pt" fo:font-weight="bold" style:letter-kerning="true" style:font-size-asian="14pt" style:font-weight-asian="bold"/>
    </style:style>
    <style:style style:name="T9" style:family="text">
      <style:text-properties fo:color="#000000" style:font-name="Times New Roman CYR" fo:font-size="14pt" fo:font-style="italic" fo:font-weight="normal" style:letter-kerning="true" style:font-size-asian="14pt" style:font-style-asian="italic" style:font-weight-asian="normal"/>
    </style:style>
    <style:style style:name="T10" style:family="text">
      <style:text-properties fo:color="#000000" style:font-name="Times New Roman CYR" fo:font-size="14pt" fo:font-style="normal" fo:font-weight="normal" style:letter-kerning="true" style:font-size-asian="14pt" style:font-style-asian="normal" style:font-weight-asian="normal"/>
    </style:style>
    <style:style style:name="T11" style:family="text">
      <style:text-properties fo:color="#000000" style:font-name="Times New Roman CYR" fo:font-size="14pt" fo:font-style="normal" style:text-underline-style="none" fo:font-weight="normal" style:letter-kerning="true" style:font-size-asian="14pt" style:font-style-asian="normal" style:font-weight-asian="normal"/>
    </style:style>
    <style:style style:name="T12" style:family="text">
      <style:text-properties fo:color="#000000" style:font-name="Times New Roman CYR" fo:font-size="14pt" fo:font-style="normal" style:text-underline-style="none" fo:font-weight="normal" officeooo:rsid="00093bbc" style:letter-kerning="true" style:font-size-asian="14pt" style:font-style-asian="normal" style:font-weight-asian="normal"/>
    </style:style>
    <style:style style:name="T13" style:family="text">
      <style:text-properties fo:color="#000000" style:font-name="Times New Roman CYR" fo:font-size="14pt" fo:font-style="normal" style:text-underline-style="none" fo:font-weight="normal" style:letter-kerning="true" style:font-size-asian="14pt" style:font-style-asian="normal" style:font-weight-asian="normal" style:font-size-complex="14pt"/>
    </style:style>
    <style:style style:name="T14" style:family="text">
      <style:text-properties fo:color="#000000" style:font-name="Times New Roman CYR" fo:font-size="14pt" fo:font-style="normal" style:text-underline-style="none" fo:font-weight="normal" officeooo:rsid="00098833" style:letter-kerning="true" style:font-size-asian="14pt" style:font-style-asian="normal" style:font-weight-asian="normal"/>
    </style:style>
    <style:style style:name="T15" style:family="text">
      <style:text-properties fo:color="#000000" style:font-name="Times New Roman CYR" fo:font-size="14pt" fo:font-style="normal" style:text-underline-style="none" fo:font-weight="normal" style:letter-kerning="false" style:font-size-asian="14pt" style:font-style-asian="normal" style:font-weight-asian="normal"/>
    </style:style>
    <style:style style:name="T16" style:family="text">
      <style:text-properties fo:color="#000000" style:font-name="Times New Roman CYR" fo:font-size="14pt" fo:font-style="normal" style:text-underline-style="none" style:letter-kerning="true" style:font-size-asian="14pt" style:font-style-asian="normal"/>
    </style:style>
    <style:style style:name="T17" style:family="text">
      <style:text-properties fo:color="#000000" style:font-name="Times New Roman CYR" fo:font-size="10pt" fo:font-style="normal" style:text-underline-style="none" fo:font-weight="normal" style:letter-kerning="true" style:font-size-asian="10pt" style:font-style-asian="normal" style:font-weight-asian="normal"/>
    </style:style>
    <style:style style:name="T18" style:family="text">
      <style:text-properties fo:color="#000000" style:font-name="Times New Roman CYR" fo:font-size="12pt" fo:font-style="normal" style:text-underline-style="none" fo:font-weight="normal" style:letter-kerning="false" style:font-size-asian="12pt" style:font-style-asian="normal" style:font-weight-asian="normal"/>
    </style:style>
    <style:style style:name="T19" style:family="text">
      <style:text-properties fo:color="#000000" style:font-name="Times New Roman CYR" fo:font-weight="normal" style:letter-kerning="true" style:font-weight-asian="normal"/>
    </style:style>
    <style:style style:name="T20" style:family="text">
      <style:text-properties fo:color="#000000" style:font-name="Times New Roman CYR" fo:font-style="normal" style:text-underline-style="none" fo:font-weight="normal" style:letter-kerning="true" style:font-style-asian="normal" style:font-weight-asian="normal"/>
    </style:style>
    <style:style style:name="T21" style:family="text">
      <style:text-properties fo:color="#000000" style:font-name="Calibri" fo:font-size="14pt" fo:font-weight="bold" style:letter-kerning="true" style:font-size-asian="14pt" style:font-weight-asian="bold"/>
    </style:style>
    <style:style style:name="T22" style:family="text">
      <style:text-properties fo:color="#000000" style:font-name="Calibri" fo:font-size="14pt" fo:font-weight="normal" style:letter-kerning="true" style:font-size-asian="14pt" style:font-weight-asian="normal"/>
    </style:style>
    <style:style style:name="T23" style:family="text">
      <style:text-properties fo:color="#000000" style:font-name="Calibri" fo:font-size="14pt" fo:font-style="normal" style:text-underline-style="none" fo:font-weight="normal" style:letter-kerning="true" style:font-size-asian="14pt" style:font-style-asian="normal" style:font-weight-asian="normal"/>
    </style:style>
    <style:style style:name="T24" style:family="text">
      <style:text-properties fo:color="#000000" style:font-name="Calibri" fo:font-size="14pt" fo:font-style="normal" style:text-underline-style="none" fo:font-weight="normal" style:letter-kerning="true" style:font-size-asian="14pt" style:font-style-asian="normal" style:font-weight-asian="normal" style:font-size-complex="14pt"/>
    </style:style>
    <style:style style:name="T25" style:family="text">
      <style:text-properties fo:color="#000000" style:font-name="Calibri" fo:font-size="14pt" fo:font-style="normal" style:text-underline-style="none" fo:font-weight="normal" style:letter-kerning="false" style:font-size-asian="14pt" style:font-style-asian="normal" style:font-weight-asian="normal"/>
    </style:style>
    <style:style style:name="T26" style:family="text">
      <style:text-properties fo:color="#000000" style:font-name="Calibri" fo:font-size="14pt" fo:font-style="normal" style:text-underline-style="none" style:letter-kerning="true" style:font-size-asian="14pt" style:font-style-asian="normal"/>
    </style:style>
    <style:style style:name="T27" style:family="text">
      <style:text-properties fo:color="#000000" style:font-name="Calibri" fo:font-size="11pt" fo:font-style="normal" style:text-underline-style="none" fo:font-weight="normal" style:letter-kerning="true" style:font-size-asian="11pt" style:font-style-asian="normal" style:font-weight-asian="normal"/>
    </style:style>
    <style:style style:name="T28" style:family="text">
      <style:text-properties fo:color="#000000" style:font-name="Calibri" fo:font-style="normal" style:text-underline-style="none" fo:font-weight="normal" style:letter-kerning="true" style:font-style-asian="normal" style:font-weight-asian="normal"/>
    </style:style>
    <style:style style:name="T29" style:family="text">
      <style:text-properties fo:color="#000000" style:font-name="Bookman Old Style" fo:font-size="14pt" fo:font-style="normal" style:text-underline-style="none" fo:font-weight="normal" style:letter-kerning="false" style:font-size-asian="14pt" style:font-style-asian="normal" style:font-weight-asian="normal"/>
    </style:style>
    <style:style style:name="T30" style:family="text">
      <style:text-properties fo:color="#000000" style:font-name="Courier New CYR" fo:font-size="14pt" fo:font-style="normal" style:text-underline-style="none" fo:font-weight="normal" style:letter-kerning="true" style:font-size-asian="14pt" style:font-style-asian="normal" style:font-weight-asian="normal"/>
    </style:style>
    <style:style style:name="T31" style:family="text">
      <style:text-properties fo:color="#000000" style:font-name="Courier New CYR" fo:font-size="14pt" fo:font-style="normal" style:text-underline-style="none" fo:font-weight="normal" officeooo:rsid="00098833" style:letter-kerning="true" style:font-size-asian="14pt" style:font-style-asian="normal" style:font-weight-asian="normal"/>
    </style:style>
    <style:style style:name="T32" style:family="text">
      <style:text-properties fo:color="#000000" style:font-name="Courier New CYR" fo:font-size="10pt" fo:font-style="normal" style:text-underline-style="none" fo:font-weight="normal" style:letter-kerning="true" style:font-size-asian="10pt" style:font-style-asian="normal" style:font-weight-asian="normal"/>
    </style:style>
    <style:style style:name="T33" style:family="text">
      <style:text-properties fo:color="#000000" style:font-name="Times New Roman" fo:font-size="14pt" fo:font-weight="normal" style:letter-kerning="true" style:font-size-asian="14pt" style:font-weight-asian="normal" style:font-size-complex="14pt"/>
    </style:style>
    <style:style style:name="T34" style:family="text">
      <style:text-properties fo:color="#000000" style:font-name="Times New Roman" fo:font-size="14pt" fo:font-style="normal" style:text-underline-style="none" fo:font-weight="normal" style:letter-kerning="true" style:font-size-asian="14pt" style:font-style-asian="normal" style:font-weight-asian="normal" style:font-size-complex="14pt"/>
    </style:style>
    <style:style style:name="T35" style:family="text">
      <style:text-properties fo:color="#000000" style:font-name="Times New Roman" fo:font-size="14pt" fo:font-style="normal" style:text-underline-style="none" fo:font-weight="normal" officeooo:rsid="00093bbc" style:letter-kerning="true" style:font-size-asian="14pt" style:font-style-asian="normal" style:font-weight-asian="normal" style:font-size-complex="14pt"/>
    </style:style>
    <style:style style:name="T36" style:family="text">
      <style:text-properties fo:color="#0000ff" style:font-name="Times New Roman CYR" fo:font-size="14pt" fo:font-style="normal" style:text-underline-style="solid" style:text-underline-width="auto" style:text-underline-color="font-color" fo:font-weight="normal" style:letter-kerning="true" style:font-size-asian="14pt" style:font-style-asian="normal" style:font-weight-asian="normal"/>
    </style:style>
    <style:style style:name="T37" style:family="text">
      <style:text-properties fo:color="#0000ff" style:font-name="Calibri" fo:font-size="14pt" fo:font-style="normal" style:text-underline-style="none" fo:font-weight="normal" style:letter-kerning="true" style:font-size-asian="14pt" style:font-style-asian="normal" style:font-weight-asian="normal"/>
    </style:style>
    <style:style style:name="T38" style:family="text">
      <style:text-properties fo:color="#000080" style:font-name="Times New Roman CYR" fo:font-size="14pt" fo:font-style="normal" style:text-underline-style="solid" style:text-underline-width="auto" style:text-underline-color="font-color" fo:font-weight="normal" style:letter-kerning="true" style:font-size-asian="14pt" style:font-style-asian="normal" style:font-weight-asian="normal"/>
    </style:style>
    <style:style style:name="T39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АДМИНИСТРАЦИЯ МУНИЦИПАЛЬНОГО ОБРАЗОВАНИЯ КОМЬЯНСКОЕ ГРЯЗОВЕЦКОГО МУНИЦИПАЛЬНОГО РАЙОНА</text:span></text:p>
      <text:p text:style-name="P22"><text:span text:style-name="T1">ВОЛОГОДСКОЙ</text:span><text:span text:style-name="T3"> </text:span><text:span text:style-name="T1">ОБЛАСТИ</text:span></text:p>
      <text:p text:style-name="P47"><text:span text:style-name="T1">П О С Т А Н О В Л Е Н И Е</text:span>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5"><text:span text:style-name="T2">от</text:span><text:span text:style-name="T4"> <text:s text:c="24"/></text:span><text:span text:style-name="T5"><text:s/></text:span></text:p>
          </table:table-cell>
          <table:table-cell table:style-name="Таблица1.B1" office:value-type="string">
            <text:p text:style-name="P23"><text:span text:style-name="T6">№</text:span></text:p>
          </table:table-cell>
          <table:table-cell table:style-name="Таблица1.C1" office:value-type="string">
            <text:p text:style-name="P26"/>
          </table:table-cell>
        </table:table-row>
      </table:table>
      <text:p text:style-name="P31"><text:span text:style-name="T19">Об утверждении административного регламента по <text:s/>предоставлению муниципальной услуги «Выдача разрешения на отклонение от предельных параметров разрешенного строительства, реконструкции объектов капитального строительства на территории муниципального образования Комьянское»</text:span></text:p>
      <text:p text:style-name="P32"><text:span text:style-name="T7">В соответствии с Федеральным законом Российской Федерации от 27.07.2010 г. № 210-ФЗ «Об организации предоставления государственных и муниципальных услуг», постановлением администрации муниципального образования Комьянское от 19.12.2011 № 162 «О порядке разработки и утверждения административных регламентов исполнения муниципальных функций, административных регламентов предоставления муниципальных услуг органами местного самоуправления муниципального образования Комьянское» (с последующими изменениями),</text:span></text:p>
      <text:p text:style-name="P1"><text:span text:style-name="T8">Администрация муниципального образования Комьянское ПОСТАНОВЛЯЕТ:</text:span></text:p>
      <text:p text:style-name="P1"><text:span text:style-name="T8"/></text:p>
      <text:p text:style-name="P1"><text:span text:style-name="T7">1. Утвердить административный регламент по предоставлению муниципальной услуги «Выдача разрешения на отклонение от предельных параметров разрешенного строительства, реконструкции объектов капитального строительства на территории муниципального образования Комьянское»( прилагается).</text:span></text:p>
      <text:p text:style-name="P1"><text:span text:style-name="T7">2. Администрации муниципального образования Комьянское при оказании муниципальной услуги руководствоваться утвержденным административным регламентом.</text:span></text:p>
      <text:p text:style-name="P1"><text:span text:style-name="T7">3. Настоящее постановление подлежит официальному опубликованию и размещению на официальном сайте администрации муниципального образования Комьянское и вступает в силу после его официального опубликования.</text:span></text:p>
      <text:p text:style-name="P1"><text:span text:style-name="T7">4. Контроль за выполнением настоящего постановления оставляю за собой.</text:span></text:p>
      <text:p text:style-name="P3"/>
      <text:p text:style-name="P3"/>
      <text:p text:style-name="P1"><text:span text:style-name="T7">Глава муниципального </text:span></text:p>
      <text:p text:style-name="P1"><text:span text:style-name="T7">образования Комьянское <text:s text:c="58"/>Тяпугина Н.Е.</text:span></text:p>
      <text:p text:style-name="P3"/>
      <text:p text:style-name="P8"><text:soft-page-break/></text:p>
      <text:p text:style-name="P33"><text:span text:style-name="T6">Приложение к постановлению</text:span></text:p>
      <text:p text:style-name="P33"><text:span text:style-name="T6"><text:s text:c="20"/>Администрации МО Комьянское</text:span></text:p>
      <text:p text:style-name="P33"><text:span text:style-name="T6"><text:s text:c="26"/>№ </text:span></text:p>
      <text:p text:style-name="P34"/>
      <text:p text:style-name="P16"><text:span text:style-name="T8">АДМИНИСТРАТИВНЫЙ</text:span><text:span text:style-name="T21"> </text:span><text:span text:style-name="T8">РЕГЛАМЕНТ</text:span></text:p>
      <text:p text:style-name="P16"><text:span text:style-name="T8">ПО</text:span><text:span text:style-name="T21"> </text:span><text:span text:style-name="T8">ПРЕДОСТАВЛЕНИЮ</text:span><text:span text:style-name="T21"> </text:span><text:span text:style-name="T8">МУНИЦИПАЛЬНОЙ</text:span><text:span text:style-name="T21"> </text:span><text:span text:style-name="T8">УСЛУГИ</text:span><text:span text:style-name="T21"> </text:span><text:span text:style-name="T8">ПО</text:span><text:span text:style-name="T21"> </text:span><text:span text:style-name="T8">ВЫДАЧЕ</text:span></text:p>
      <text:p text:style-name="P16"><text:span text:style-name="T8">РАЗРЕШЕНИЙ</text:span><text:span text:style-name="T21"> </text:span><text:span text:style-name="T8">НА</text:span><text:span text:style-name="T21"> </text:span><text:span text:style-name="T8">ОТКЛОНЕНИЕ</text:span><text:span text:style-name="T21"> </text:span><text:span text:style-name="T8">ОТ</text:span><text:span text:style-name="T21"> </text:span><text:span text:style-name="T8">ПРЕДЕЛЬНЫХ</text:span><text:span text:style-name="T21"> </text:span><text:span text:style-name="T8">ПАРАМЕТРОВ</text:span></text:p>
      <text:p text:style-name="P16"><text:span text:style-name="T8">РАЗРЕШЕННОГО</text:span><text:span text:style-name="T21"> </text:span><text:span text:style-name="T8">СТРОИТЕЛЬСТВА</text:span><text:span text:style-name="T21">, </text:span><text:span text:style-name="T8">РЕКОНСТРУКЦИИ</text:span><text:span text:style-name="T21"> </text:span><text:span text:style-name="T8">ОБЪЕКТОВ</text:span></text:p>
      <text:p text:style-name="P16"><text:span text:style-name="T8">КАПИТАЛЬНОГО</text:span><text:span text:style-name="T21"> </text:span><text:span text:style-name="T8">СТРОИТЕЛЬСТВА</text:span><text:span text:style-name="T21"> </text:span><text:span text:style-name="T8">НА</text:span><text:span text:style-name="T21"> </text:span><text:span text:style-name="T8">ТЕРРИТОРИИ</text:span></text:p>
      <text:p text:style-name="P16"><text:span text:style-name="T8">МУНИЦИПАЛЬНОГО</text:span><text:span text:style-name="T21"> </text:span><text:span text:style-name="T8">ОБРАЗОВАНИЯ</text:span><text:span text:style-name="T21"> <text:s/></text:span><text:span text:style-name="T8">КОМЬЯНСКОЕ</text:span></text:p>
      <text:p text:style-name="P9"/>
      <text:p text:style-name="P10"/>
      <text:p text:style-name="P16"><text:span text:style-name="T22">1. </text:span><text:span text:style-name="T7">Общие</text:span><text:span text:style-name="T22"> </text:span><text:span text:style-name="T7">положения</text:span></text:p>
      <text:p text:style-name="P10"/>
      <text:p text:style-name="P36"><text:span text:style-name="T22">1.1. </text:span><text:span text:style-name="T7">Административный</text:span><text:span text:style-name="T22"> </text:span><text:span text:style-name="T7">регламент</text:span><text:span text:style-name="T22"> </text:span><text:span text:style-name="T7">предоставления</text:span><text:span text:style-name="T22"> </text:span><text:span text:style-name="T7">муниципальной</text:span><text:span text:style-name="T22"> </text:span><text:span text:style-name="T7">услуги</text:span><text:span text:style-name="T22"> </text:span><text:span text:style-name="T7">по</text:span><text:span text:style-name="T22"> </text:span><text:span text:style-name="T7">выдаче</text:span><text:span text:style-name="T22"> </text:span><text:span text:style-name="T7">разрешения</text:span><text:span text:style-name="T22"> </text:span><text:span text:style-name="T7">на</text:span><text:span text:style-name="T22"> </text:span><text:span text:style-name="T7">отклонение</text:span><text:span text:style-name="T22"> </text:span><text:span text:style-name="T7">от</text:span><text:span text:style-name="T22"> </text:span><text:span text:style-name="T7">предельных</text:span><text:span text:style-name="T22"> </text:span><text:span text:style-name="T7">параметров</text:span><text:span text:style-name="T22"> </text:span><text:span text:style-name="T7">разрешенного</text:span><text:span text:style-name="T22"> </text:span><text:span text:style-name="T7">строительства</text:span><text:span text:style-name="T22">, </text:span><text:span text:style-name="T7">реконструкции</text:span><text:span text:style-name="T22"> </text:span><text:span text:style-name="T7">объектов</text:span><text:span text:style-name="T22"> </text:span><text:span text:style-name="T7">капитального</text:span><text:span text:style-name="T22"> </text:span><text:span text:style-name="T7">строительства</text:span><text:span text:style-name="T22"> </text:span><text:span text:style-name="T7">на</text:span><text:span text:style-name="T22"> </text:span><text:span text:style-name="T7">территории</text:span><text:span text:style-name="T22"> </text:span><text:span text:style-name="T7">муниципального</text:span><text:span text:style-name="T22"> </text:span><text:span text:style-name="T7">образования</text:span><text:span text:style-name="T22"> </text:span><text:span text:style-name="T7">Комьянское</text:span><text:span text:style-name="T22"> (</text:span><text:span text:style-name="T7">далее</text:span><text:span text:style-name="T22"> - </text:span><text:span text:style-name="T7">муниципальная</text:span><text:span text:style-name="T22"> </text:span><text:span text:style-name="T7">услуга</text:span><text:span text:style-name="T22">) </text:span><text:span text:style-name="T7">устанавливает</text:span><text:span text:style-name="T22"> </text:span><text:span text:style-name="T7">порядок</text:span><text:span text:style-name="T22"> </text:span><text:span text:style-name="T7">и</text:span><text:span text:style-name="T22"> </text:span><text:span text:style-name="T7">стандарт</text:span><text:span text:style-name="T22"> </text:span><text:span text:style-name="T7">предоставления</text:span><text:span text:style-name="T22"> </text:span><text:span text:style-name="T7">муниципальной</text:span><text:span text:style-name="T22"> </text:span><text:span text:style-name="T7">услуги.</text:span></text:p>
      <text:p text:style-name="P36"><text:span text:style-name="T22">1.2. </text:span><text:span text:style-name="T7">Заявителями</text:span><text:span text:style-name="T22"> </text:span><text:span text:style-name="T7">при</text:span><text:span text:style-name="T22"> </text:span><text:span text:style-name="T7">предоставлении</text:span><text:span text:style-name="T22"> </text:span><text:span text:style-name="T7">муниципальной</text:span><text:span text:style-name="T22"> </text:span><text:span text:style-name="T7">услуги</text:span><text:span text:style-name="T22"> </text:span><text:span text:style-name="T7">являются</text:span><text:span text:style-name="T22"> </text:span><text:span text:style-name="T7">физические</text:span><text:span text:style-name="T22"> </text:span><text:span text:style-name="T7">и</text:span><text:span text:style-name="T22"> </text:span><text:span text:style-name="T7">юридические</text:span><text:span text:style-name="T22"> </text:span><text:span text:style-name="T7">лица</text:span><text:span text:style-name="T22"> - </text:span><text:span text:style-name="T7">правообладатели</text:span><text:span text:style-name="T22"> </text:span><text:span text:style-name="T7">земельных</text:span><text:span text:style-name="T22"> </text:span><text:span text:style-name="T7">участков</text:span><text:span text:style-name="T22">, </text:span><text:span text:style-name="T7">размеры</text:span><text:span text:style-name="T22"> </text:span><text:span text:style-name="T7">которых</text:span><text:span text:style-name="T22"> </text:span><text:span text:style-name="T7">меньше</text:span><text:span text:style-name="T22"> </text:span><text:span text:style-name="T7">установленных</text:span><text:span text:style-name="T22"> </text:span><text:span text:style-name="T7">градостроительным</text:span><text:span text:style-name="T22"> </text:span><text:span text:style-name="T7">регламентом</text:span><text:span text:style-name="T22"> </text:span><text:span text:style-name="T7">минимальных</text:span><text:span text:style-name="T22"> </text:span><text:span text:style-name="T7">размеров</text:span><text:span text:style-name="T22"> </text:span><text:span text:style-name="T7">земельных</text:span><text:span text:style-name="T22"> </text:span><text:span text:style-name="T7">участков</text:span><text:span text:style-name="T22"> </text:span><text:span text:style-name="T7">либо</text:span><text:span text:style-name="T22"> </text:span><text:span text:style-name="T7">конфигурация</text:span><text:span text:style-name="T22">, </text:span><text:span text:style-name="T7">инженерно-геологические</text:span><text:span text:style-name="T22"> </text:span><text:span text:style-name="T7">или</text:span><text:span text:style-name="T22"> </text:span><text:span text:style-name="T7">иные</text:span><text:span text:style-name="T22"> </text:span><text:span text:style-name="T7">характеристики</text:span><text:span text:style-name="T22"> </text:span><text:span text:style-name="T7">которых</text:span><text:span text:style-name="T22"> </text:span><text:span text:style-name="T7">неблагоприятны</text:span><text:span text:style-name="T22"> </text:span><text:span text:style-name="T7">для</text:span><text:span text:style-name="T22"> </text:span><text:span text:style-name="T7">застройки</text:span><text:span text:style-name="T22">, </text:span><text:span text:style-name="T7">или</text:span><text:span text:style-name="T22"> </text:span><text:span text:style-name="T7">уполномоченные</text:span><text:span text:style-name="T22"> </text:span><text:span text:style-name="T7">ими</text:span><text:span text:style-name="T22"> </text:span><text:span text:style-name="T7">лица.</text:span></text:p>
      <text:p text:style-name="P37"><text:span text:style-name="T22">1.3. </text:span><text:span text:style-name="T33">Порядок информирования о предоставлении муниципальной услуги:</text:span></text:p>
      <text:p text:style-name="P46"><text:span text:style-name="T39">Место нахождения муниципального образования Комьянское:</text:span></text:p>
      <text:p text:style-name="P46"><text:span text:style-name="T39">Почтовый адрес муниципального образования Комьянское:162018 Вологодская область, Грязовецкий район, д. Хорошево, ул. Сосновая, дом 1.</text:span></text:p>
      <text:p text:style-name="P46"><text:span text:style-name="T39">Телефон/факс: 8(81755)43266,43230<text:tab/></text:span></text:p>
      <text:p text:style-name="P46"><text:span text:style-name="T39">Адрес электронной почты: grmokom35@yandex.ru</text:span></text:p>
      <text:p text:style-name="P46"><text:span text:style-name="T39">Телефон для информирования по вопросам, связанным с предоставлением муниципальной услуги 8(81755)54230;</text:span></text:p>
      <text:p text:style-name="P37"><text:span text:style-name="T34">График работы муниципального образования Комьянское: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8"><text:span text:style-name="T11">Понедельник</text:span></text:p>
          </table:table-cell>
          <table:table-cell table:style-name="Таблица2.B1" table:number-rows-spanned="4" office:value-type="string">
            <text:p text:style-name="P18"><text:span text:style-name="T11">08.00-12.00</text:span></text:p>
            <text:p text:style-name="P18"><text:span text:style-name="T11">13.00-16.</text:span><text:span text:style-name="T12">00</text:span>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11">Вторник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8"><text:span text:style-name="T11">Среда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8"><text:span text:style-name="T11">Четверг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8"><text:span text:style-name="T11">Пятница</text:span></text:p>
          </table:table-cell>
          <table:table-cell table:style-name="Таблица2.B1" office:value-type="string">
            <text:p text:style-name="P18"><text:span text:style-name="T11">08.00-12.00</text:span></text:p>
            <text:p text:style-name="P18"><text:span text:style-name="T11">13.00-16.00</text:span>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11">Суббота</text:span></text:p>
          </table:table-cell>
          <table:table-cell table:style-name="Таблица2.A1" office:value-type="string">
            <text:p text:style-name="P18"><text:span text:style-name="T11">ВЫХОДНОЙ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8"><text:span text:style-name="T11">Воскресенье</text:span></text:p>
          </table:table-cell>
          <table:table-cell table:style-name="Таблица2.A1" office:value-type="string">
            <text:p text:style-name="P18"><text:span text:style-name="T11">ВЫХОДНОЙ</text:span>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11">Предпраздничные дни</text:span></text:p>
          </table:table-cell>
          <table:table-cell table:style-name="Таблица2.A1" office:value-type="string">
            <text:p text:style-name="P18"><text:span text:style-name="T11">08.00-12.00</text:span></text:p>
            <text:p text:style-name="P18"><text:span text:style-name="T11">13.00-15.</text:span><text:span text:style-name="T12">00</text:span></text:p>
          </table:table-cell>
        </table:table-row>
      </table:table>
      <text:p text:style-name="P17"><text:span text:style-name="T11">Адрес Единого портала государственных и муниципальных услуг (функций):www.gosuslugi.ru</text:span></text:p>
      <text:p text:style-name="P17"><text:span text:style-name="T11">Адрес Портала государственных и муниципальных услуг (функций) области: </text:span><text:span text:style-name="T36">www.gosuslugi35.ru</text:span></text:p>
      <text:p text:style-name="P36"><text:span text:style-name="T11">Заявитель</text:span><text:span text:style-name="T23"> </text:span><text:span text:style-name="T11">вправе</text:span><text:span text:style-name="T23"> </text:span><text:span text:style-name="T11">обратиться</text:span><text:span text:style-name="T23"> </text:span><text:span text:style-name="T11">с</text:span><text:span text:style-name="T23"> </text:span><text:span text:style-name="T11">заявлением</text:span><text:span text:style-name="T23"> </text:span><text:span text:style-name="T11">о</text:span><text:span text:style-name="T23"> </text:span><text:span text:style-name="T11">предоставлении</text:span><text:span text:style-name="T23"> </text:span><text:span text:style-name="T11">муниципальной</text:span><text:span text:style-name="T23"> </text:span><text:span text:style-name="T11">услуги</text:span><text:span text:style-name="T23"> </text:span><text:span text:style-name="T11">в</text:span><text:span text:style-name="T23"> </text:span><text:span text:style-name="T11">муниципальное</text:span><text:span text:style-name="T23"> </text:span><text:span text:style-name="T11">казенное</text:span><text:span text:style-name="T23"> </text:span><text:span text:style-name="T11">учреждение</text:span><text:span text:style-name="T23"> "</text:span><text:span text:style-name="T11">Многофункциональный</text:span><text:span text:style-name="T23"> </text:span><text:span text:style-name="T11">центр</text:span><text:span text:style-name="T23"> </text:span><text:span text:style-name="T11">предоставления</text:span><text:span text:style-name="T23"> </text:span><text:span text:style-name="T11">государственных</text:span><text:span text:style-name="T23"> </text:span><text:span text:style-name="T11">и</text:span><text:span text:style-name="T23"> </text:span><text:span text:style-name="T11">муниципальных</text:span><text:span text:style-name="T23"> </text:span><text:span text:style-name="T11">услуг</text:span><text:span text:style-name="T23"> </text:span><text:span text:style-name="T11">на</text:span><text:span text:style-name="T23"> </text:span><text:span text:style-name="T11">территории</text:span><text:span text:style-name="T23"> </text:span><text:span text:style-name="T11">Грязовецкого</text:span><text:span text:style-name="T23"> </text:span><text:span text:style-name="T11">муниципального</text:span><text:span text:style-name="T23"> </text:span><text:span text:style-name="T11">района</text:span><text:span text:style-name="T23"> (</text:span><text:span text:style-name="T11">далее</text:span><text:span text:style-name="T23"> - </text:span><text:span text:style-name="T11">МФЦ</text:span><text:span text:style-name="T23">). </text:span><text:span text:style-name="T11">Предоставление</text:span><text:span text:style-name="T23"> </text:span><text:span text:style-name="T11">муниципальной</text:span><text:span text:style-name="T23"> </text:span><text:span text:style-name="T11">услуги</text:span><text:span text:style-name="T23"> </text:span><text:span text:style-name="T11">через</text:span><text:span text:style-name="T23"> </text:span><text:span text:style-name="T11">МФЦ</text:span><text:span text:style-name="T23"> </text:span><text:span text:style-name="T11">осуществляется</text:span><text:span text:style-name="T23"> </text:span><text:span text:style-name="T11">при</text:span><text:span text:style-name="T23"> </text:span><text:span text:style-name="T11">условии</text:span><text:span text:style-name="T23"> </text:span><text:span text:style-name="T11">заключения</text:span><text:span text:style-name="T23"> </text:span><text:span text:style-name="T11">соглашения</text:span><text:span text:style-name="T23"> </text:span><text:span text:style-name="T11">о</text:span><text:span text:style-name="T23"> </text:span><text:span text:style-name="T11">взаимодействии</text:span><text:span text:style-name="T23"> </text:span><text:span text:style-name="T11">с</text:span><text:span text:style-name="T23"> </text:span><text:span text:style-name="T11">МФЦ</text:span><text:span text:style-name="T23"> </text:span><text:span text:style-name="T11">по</text:span><text:span text:style-name="T23"> </text:span><text:span text:style-name="T11">вопросу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.</text:span></text:p>
      <text:p text:style-name="P40"><text:span text:style-name="T25"><text:s/></text:span><text:span text:style-name="T15">Место</text:span><text:span text:style-name="T25"> </text:span><text:span text:style-name="T15">нахождения</text:span><text:span text:style-name="T25"> </text:span><text:span text:style-name="T15">многофункциональных</text:span><text:span text:style-name="T25"> </text:span><text:span text:style-name="T15">центров</text:span><text:span text:style-name="T25"> </text:span><text:span text:style-name="T15">предоставления</text:span><text:span text:style-name="T25"> </text:span><text:span text:style-name="T15">государственных</text:span><text:span text:style-name="T25"> </text:span><text:span text:style-name="T15">и</text:span><text:span text:style-name="T25"> </text:span><text:span text:style-name="T15">муниципальных</text:span><text:span text:style-name="T25"> </text:span><text:span text:style-name="T15">услуг</text:span><text:span text:style-name="T25">, </text:span><text:span text:style-name="T15">с</text:span><text:span text:style-name="T25"> </text:span><text:span text:style-name="T15">которыми</text:span><text:span text:style-name="T25"> </text:span><text:span text:style-name="T15">заключены</text:span><text:span text:style-name="T25"> </text:span><text:span text:style-name="T15">соглашения</text:span><text:span text:style-name="T25"> </text:span><text:span text:style-name="T15">о</text:span><text:span text:style-name="T25"> </text:span><text:span text:style-name="T15">взаимодействии</text:span><text:span text:style-name="T25"> (</text:span><text:span text:style-name="T15">далее</text:span><text:span text:style-name="T25"> - </text:span><text:span text:style-name="T15">МФЦ</text:span><text:span text:style-name="T25">): </text:span><text:span text:style-name="T15">Почтовый</text:span><text:span text:style-name="T25"> </text:span><text:span text:style-name="T15">адрес</text:span><text:span text:style-name="T25"> </text:span><text:span text:style-name="T15">МФЦ</text:span><text:span text:style-name="T25">:162000, </text:span><text:span text:style-name="T15">Вологодская</text:span><text:span text:style-name="T25"> </text:span><text:span text:style-name="T15">область</text:span><text:span text:style-name="T25">, </text:span><text:span text:style-name="T15">г.Грязовец</text:span><text:span text:style-name="T25">, </text:span><text:span text:style-name="T15">ул.Беляева</text:span><text:span text:style-name="T25">, </text:span><text:span text:style-name="T15">д</text:span><text:span text:style-name="T25">.15.</text:span></text:p>
      <text:p text:style-name="P42"><text:span text:style-name="T15">Телефон</text:span><text:span text:style-name="T25">/</text:span><text:span text:style-name="T15">факс</text:span><text:span text:style-name="T25"> </text:span><text:span text:style-name="T15">МФЦ</text:span><text:span text:style-name="T25">: 8(817-55) 2-02-74</text:span></text:p>
      <text:p text:style-name="P42"><text:span text:style-name="T15">Адрес</text:span><text:span text:style-name="T25"> </text:span><text:span text:style-name="T15">электронной</text:span><text:span text:style-name="T25"> </text:span><text:span text:style-name="T15">почты</text:span><text:span text:style-name="T25"> </text:span><text:span text:style-name="T15">МФЦ</text:span><text:span text:style-name="T25">: grmfc@yandex</text:span><text:span text:style-name="T15">.</text:span><text:span text:style-name="T25">ru</text:span></text:p>
      <text:p text:style-name="P41"><text:span text:style-name="T15">График</text:span><text:span text:style-name="T25"> </text:span><text:span text:style-name="T15">работы</text:span><text:span text:style-name="T25"> </text:span><text:span text:style-name="T15">муниципального образования Комьянское</text:span><text:span text:style-name="T25">:</text:span></text:p>
      <text:p text:style-name="P41"><text:span text:style-name="T15"> </text:span><text:span text:style-name="T25"> <text:s text:c="7"/>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9"><text:span text:style-name="T29">Понедельник</text:span></text:p>
          </table:table-cell>
          <table:table-cell table:style-name="Таблица3.B1" office:value-type="string">
            <text:p text:style-name="P30"><text:span text:style-name="T29">08.00-19.00</text:span></text:p>
          </table:table-cell>
        </table:table-row>
        <table:table-row table:style-name="Таблица3.1">
          <table:table-cell table:style-name="Таблица3.A2" office:value-type="string">
            <text:p text:style-name="P27"><text:span text:style-name="T29">Вторник</text:span></text:p>
          </table:table-cell>
          <table:table-cell table:style-name="Таблица3.B2" office:value-type="string">
            <text:p text:style-name="P28"><text:span text:style-name="T29">08.00-19.00</text:span></text:p>
          </table:table-cell>
        </table:table-row>
        <table:table-row table:style-name="Таблица3.1">
          <table:table-cell table:style-name="Таблица3.A3" office:value-type="string">
            <text:p text:style-name="P27"><text:span text:style-name="T29">Среда</text:span></text:p>
          </table:table-cell>
          <table:table-cell table:style-name="Таблица3.B3" office:value-type="string">
            <text:p text:style-name="P28"><text:span text:style-name="T29">08.00-20.00</text:span></text:p>
          </table:table-cell>
        </table:table-row>
        <table:table-row table:style-name="Таблица3.1">
          <table:table-cell table:style-name="Таблица3.A4" office:value-type="string">
            <text:p text:style-name="P27"><text:span text:style-name="T29">Четверг</text:span></text:p>
          </table:table-cell>
          <table:table-cell table:style-name="Таблица3.B4" office:value-type="string">
            <text:p text:style-name="P28"><text:span text:style-name="T29">08.00-19.00</text:span></text:p>
          </table:table-cell>
        </table:table-row>
        <table:table-row table:style-name="Таблица3.1">
          <table:table-cell table:style-name="Таблица3.A5" office:value-type="string">
            <text:p text:style-name="P27"><text:span text:style-name="T29">Пятница</text:span></text:p>
          </table:table-cell>
          <table:table-cell table:style-name="Таблица3.B5" office:value-type="string">
            <text:p text:style-name="P28"><text:span text:style-name="T29">08.00-19.00</text:span></text:p>
          </table:table-cell>
        </table:table-row>
        <table:table-row table:style-name="Таблица3.1">
          <table:table-cell table:style-name="Таблица3.A6" office:value-type="string">
            <text:p text:style-name="P27"><text:span text:style-name="T29">Суббота</text:span></text:p>
          </table:table-cell>
          <table:table-cell table:style-name="Таблица3.B6" office:value-type="string">
            <text:p text:style-name="P28"><text:span text:style-name="T29">09.00-12.00</text:span></text:p>
          </table:table-cell>
        </table:table-row>
        <table:table-row table:style-name="Таблица3.1">
          <table:table-cell table:style-name="Таблица3.A7" office:value-type="string">
            <text:p text:style-name="P27"><text:span text:style-name="T29">Воскресенье</text:span></text:p>
          </table:table-cell>
          <table:table-cell table:style-name="Таблица3.B7" office:value-type="string">
            <text:p text:style-name="P28"><text:span text:style-name="T29">ВЫХОДНОЙ</text:span></text:p>
          </table:table-cell>
        </table:table-row>
      </table:table>
      <text:p text:style-name="P38"/>
      <text:p text:style-name="P36"><text:span text:style-name="T23">1.4. </text:span><text:span text:style-name="T11">Способы</text:span><text:span text:style-name="T23"> </text:span><text:span text:style-name="T11">и</text:span><text:span text:style-name="T23"> </text:span><text:span text:style-name="T11">порядок</text:span><text:span text:style-name="T23"> </text:span><text:span text:style-name="T11">получения</text:span><text:span text:style-name="T23"> </text:span><text:span text:style-name="T11">информации</text:span><text:span text:style-name="T23"> </text:span><text:span text:style-name="T11">о</text:span><text:span text:style-name="T23"> </text:span><text:span text:style-name="T11">правилах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/text:p>
      <text:p text:style-name="P36"><text:span text:style-name="T11">Информацию</text:span><text:span text:style-name="T23"> </text:span><text:span text:style-name="T11">о</text:span><text:span text:style-name="T23"> </text:span><text:span text:style-name="T11">правилах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text:span text:style-name="T23"> </text:span><text:span text:style-name="T11">заявитель</text:span><text:span text:style-name="T23"> </text:span><text:span text:style-name="T11">может</text:span><text:span text:style-name="T23"> </text:span><text:span text:style-name="T11">получить</text:span><text:span text:style-name="T23"> </text:span><text:span text:style-name="T11">следующими</text:span><text:span text:style-name="T23"> </text:span><text:span text:style-name="T11">способами</text:span><text:span text:style-name="T23">:</text:span></text:p>
      <text:p text:style-name="P36"><text:span text:style-name="T11">лично</text:span><text:span text:style-name="T23">;</text:span></text:p>
      <text:p text:style-name="P36"><text:span text:style-name="T11">посредством</text:span><text:span text:style-name="T23"> </text:span><text:span text:style-name="T11">телефонной</text:span><text:span text:style-name="T23">, </text:span><text:span text:style-name="T11">факсимильной</text:span><text:span text:style-name="T23"> </text:span><text:span text:style-name="T11">связи</text:span><text:span text:style-name="T23">;</text:span></text:p>
      <text:p text:style-name="P36"><text:soft-page-break/><text:span text:style-name="T11">посредством</text:span><text:span text:style-name="T23"> </text:span><text:span text:style-name="T11">электронной</text:span><text:span text:style-name="T23"> </text:span><text:span text:style-name="T11">связи</text:span><text:span text:style-name="T23">;</text:span></text:p>
      <text:p text:style-name="P36"><text:span text:style-name="T11">посредством</text:span><text:span text:style-name="T23"> </text:span><text:span text:style-name="T11">почтовой</text:span><text:span text:style-name="T23"> </text:span><text:span text:style-name="T11">связи</text:span><text:span text:style-name="T23">;</text:span></text:p>
      <text:p text:style-name="P36"><text:span text:style-name="T11">на</text:span><text:span text:style-name="T23"> </text:span><text:span text:style-name="T11">информационных</text:span><text:span text:style-name="T23"> </text:span><text:span text:style-name="T11">стендах</text:span><text:span text:style-name="T23"> </text:span><text:span text:style-name="T11">в</text:span><text:span text:style-name="T23"> </text:span><text:span text:style-name="T11">помещениях</text:span><text:span text:style-name="T23"> </text:span><text:span text:style-name="T11">муниципального образования Комьянское</text:span><text:span text:style-name="T23">, </text:span><text:span text:style-name="T11">МФЦ</text:span><text:span text:style-name="T23">;</text:span></text:p>
      <text:p text:style-name="P36"><text:span text:style-name="T11">в</text:span><text:span text:style-name="T23"> </text:span><text:span text:style-name="T11">информационно-телекоммуникационных</text:span><text:span text:style-name="T23"> </text:span><text:span text:style-name="T11">сетях</text:span><text:span text:style-name="T23"> </text:span><text:span text:style-name="T11">общего</text:span><text:span text:style-name="T23"> </text:span><text:span text:style-name="T11">пользования</text:span><text:span text:style-name="T23">:</text:span></text:p>
      <text:p text:style-name="P36"><text:span text:style-name="T23">- </text:span><text:span text:style-name="T11">на</text:span><text:span text:style-name="T23"> </text:span><text:span text:style-name="T11">Едином</text:span><text:span text:style-name="T23"> </text:span><text:span text:style-name="T11">портале</text:span><text:span text:style-name="T23"> </text:span><text:span text:style-name="T11">государственных</text:span><text:span text:style-name="T23"> </text:span><text:span text:style-name="T11">и</text:span><text:span text:style-name="T23"> </text:span><text:span text:style-name="T11">муниципальных</text:span><text:span text:style-name="T23"> </text:span><text:span text:style-name="T11">услуг</text:span><text:span text:style-name="T23"> (</text:span><text:span text:style-name="T11">функций</text:span><text:span text:style-name="T23">);</text:span></text:p>
      <text:p text:style-name="P36"><text:span text:style-name="T23">- </text:span><text:span text:style-name="T11">на</text:span><text:span text:style-name="T23"> </text:span><text:span text:style-name="T11">Портале</text:span><text:span text:style-name="T23"> </text:span><text:span text:style-name="T11">государственных</text:span><text:span text:style-name="T23"> </text:span><text:span text:style-name="T11">и</text:span><text:span text:style-name="T23"> </text:span><text:span text:style-name="T11">муниципальных</text:span><text:span text:style-name="T23"> </text:span><text:span text:style-name="T11">услуг</text:span><text:span text:style-name="T23"> (</text:span><text:span text:style-name="T11">функций</text:span><text:span text:style-name="T23">) </text:span><text:span text:style-name="T11">Вологодской</text:span><text:span text:style-name="T23"> </text:span><text:span text:style-name="T11">области.</text:span></text:p>
      <text:p text:style-name="P36"><text:span text:style-name="T23">1.5. </text:span><text:span text:style-name="T11">Информация</text:span><text:span text:style-name="T23"> </text:span><text:span text:style-name="T11">о</text:span><text:span text:style-name="T23"> </text:span><text:span text:style-name="T11">правилах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text:span text:style-name="T23">, </text:span><text:span text:style-name="T11">а</text:span><text:span text:style-name="T23"> </text:span><text:span text:style-name="T11">также</text:span><text:span text:style-name="T23"> </text:span><text:span text:style-name="T11">настоящий</text:span><text:span text:style-name="T23"> </text:span><text:span text:style-name="T11">административный</text:span><text:span text:style-name="T23"> </text:span><text:span text:style-name="T11">регламент</text:span><text:span text:style-name="T23"> </text:span><text:span text:style-name="T11">и</text:span><text:span text:style-name="T23"> </text:span><text:span text:style-name="T11">муниципальный</text:span><text:span text:style-name="T23"> </text:span><text:span text:style-name="T11">правовой</text:span><text:span text:style-name="T23"> </text:span><text:span text:style-name="T11">акт</text:span><text:span text:style-name="T23"> </text:span><text:span text:style-name="T11">о</text:span><text:span text:style-name="T23"> </text:span><text:span text:style-name="T11">его</text:span><text:span text:style-name="T23"> </text:span><text:span text:style-name="T11">утверждении</text:span><text:span text:style-name="T23"> </text:span><text:span text:style-name="T11">размещаются</text:span><text:span text:style-name="T23"> </text:span><text:span text:style-name="T11">на</text:span><text:span text:style-name="T23">:</text:span></text:p>
      <text:p text:style-name="P36"><text:span text:style-name="T11">информационных</text:span><text:span text:style-name="T23"> </text:span><text:span text:style-name="T11">стендах</text:span><text:span text:style-name="T23"> </text:span><text:span text:style-name="T11">муниципального образования Комьянское</text:span><text:span text:style-name="T23">, </text:span><text:span text:style-name="T11">МФЦ</text:span><text:span text:style-name="T23">;</text:span></text:p>
      <text:p text:style-name="P36"><text:span text:style-name="T11">в</text:span><text:span text:style-name="T23"> </text:span><text:span text:style-name="T11">средствах</text:span><text:span text:style-name="T23"> </text:span><text:span text:style-name="T11">массовой</text:span><text:span text:style-name="T23"> </text:span><text:span text:style-name="T11">информации</text:span><text:span text:style-name="T23">;</text:span></text:p>
      <text:p text:style-name="P36"><text:span text:style-name="T11">на</text:span><text:span text:style-name="T23"> </text:span><text:span text:style-name="T11">сайте</text:span><text:span text:style-name="T23"> </text:span><text:span text:style-name="T11">в</text:span><text:span text:style-name="T23"> </text:span><text:span text:style-name="T11">сети</text:span><text:span text:style-name="T23"> </text:span><text:span text:style-name="T11">Интернет</text:span><text:span text:style-name="T23"> </text:span><text:span text:style-name="T11">муниципального образования Комьянское</text:span><text:span text:style-name="T23"> </text:span><text:span text:style-name="T11">МФЦ</text:span></text:p>
      <text:p text:style-name="P36"><text:span text:style-name="T11">Едином</text:span><text:span text:style-name="T23"> </text:span><text:span text:style-name="T11">портале</text:span><text:span text:style-name="T23"> </text:span><text:span text:style-name="T11">государственных</text:span><text:span text:style-name="T23"> </text:span><text:span text:style-name="T11">и</text:span><text:span text:style-name="T23"> </text:span><text:span text:style-name="T11">муниципальных</text:span><text:span text:style-name="T23"> </text:span><text:span text:style-name="T11">услуг</text:span><text:span text:style-name="T23"> (</text:span><text:span text:style-name="T11">функций</text:span><text:span text:style-name="T23">);</text:span></text:p>
      <text:p text:style-name="P36"><text:span text:style-name="T11">Портале</text:span><text:span text:style-name="T23"> </text:span><text:span text:style-name="T11">государственных</text:span><text:span text:style-name="T23"> </text:span><text:span text:style-name="T11">и</text:span><text:span text:style-name="T23"> </text:span><text:span text:style-name="T11">муниципальных</text:span><text:span text:style-name="T23"> </text:span><text:span text:style-name="T11">услуг</text:span><text:span text:style-name="T23"> (</text:span><text:span text:style-name="T11">функций</text:span><text:span text:style-name="T23">) </text:span><text:span text:style-name="T11">Вологодской</text:span><text:span text:style-name="T23"> </text:span><text:span text:style-name="T11">области.</text:span></text:p>
      <text:p text:style-name="P36"><text:span text:style-name="T23">1.6. </text:span><text:span text:style-name="T11">Информирование</text:span><text:span text:style-name="T23"> </text:span><text:span text:style-name="T11">по</text:span><text:span text:style-name="T23"> </text:span><text:span text:style-name="T11">вопросам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text:span text:style-name="T23"> </text:span><text:span text:style-name="T11">осуществляется</text:span><text:span text:style-name="T23"> </text:span><text:span text:style-name="T11">специалистами</text:span><text:span text:style-name="T23"> </text:span><text:span text:style-name="T11">муниципального образования Комьянское</text:span><text:span text:style-name="T23">, </text:span><text:span text:style-name="T11">ответственными</text:span><text:span text:style-name="T23"> </text:span><text:span text:style-name="T11">за</text:span><text:span text:style-name="T23"> </text:span><text:span text:style-name="T11">информирование.</text:span></text:p>
      <text:p text:style-name="P39"><text:span text:style-name="T15">Специалисты</text:span><text:span text:style-name="T25"> </text:span><text:span text:style-name="T15">муниципального образования Комьянское</text:span><text:span text:style-name="T25">, </text:span><text:span text:style-name="T15">ответственные</text:span><text:span text:style-name="T25"> </text:span><text:span text:style-name="T15">за</text:span><text:span text:style-name="T25"> </text:span><text:span text:style-name="T15">информирование</text:span><text:span text:style-name="T25">, </text:span><text:span text:style-name="T15">определяются</text:span><text:span text:style-name="T25"> </text:span><text:span text:style-name="T15">актом</text:span><text:span text:style-name="T25"> </text:span><text:span text:style-name="T15">муниципального образования Комьянское</text:span><text:span text:style-name="T25">, </text:span><text:span text:style-name="T15">который</text:span><text:span text:style-name="T25"> </text:span><text:span text:style-name="T15">размещается</text:span><text:span text:style-name="T25"> </text:span><text:span text:style-name="T15">на</text:span><text:span text:style-name="T25"> </text:span><text:span text:style-name="T15">сайте</text:span><text:span text:style-name="T25"> </text:span><text:span text:style-name="T15">в</text:span><text:span text:style-name="T25"> </text:span><text:span text:style-name="T15">сети</text:span><text:span text:style-name="T25"> </text:span><text:span text:style-name="T15">Интернет</text:span><text:span text:style-name="T25"> </text:span><text:span text:style-name="T15">и</text:span><text:span text:style-name="T25"> </text:span><text:span text:style-name="T15">на</text:span><text:span text:style-name="T25"> </text:span><text:span text:style-name="T15">информационном</text:span><text:span text:style-name="T25"> </text:span><text:span text:style-name="T15">стенде</text:span><text:span text:style-name="T25"> </text:span><text:span text:style-name="T15">муниципального образования Комьянское</text:span><text:span text:style-name="T15">.</text:span></text:p>
      <text:p text:style-name="P39"><text:span text:style-name="T25">1.7. </text:span><text:span text:style-name="T15">Информирование</text:span><text:span text:style-name="T25"> </text:span><text:span text:style-name="T15">о</text:span><text:span text:style-name="T25"> </text:span><text:span text:style-name="T15">правилах</text:span><text:span text:style-name="T25"> </text:span><text:span text:style-name="T15">предоставления</text:span><text:span text:style-name="T25"> </text:span><text:span text:style-name="T15">муниципальной</text:span><text:span text:style-name="T25"> </text:span><text:span text:style-name="T15">услуги</text:span><text:span text:style-name="T25"> </text:span><text:span text:style-name="T15">осуществляется</text:span><text:span text:style-name="T25"> </text:span><text:span text:style-name="T15">по</text:span><text:span text:style-name="T25"> </text:span><text:span text:style-name="T15">следующим</text:span><text:span text:style-name="T25"> </text:span><text:span text:style-name="T15">вопросам</text:span><text:span text:style-name="T25">:</text:span></text:p>
      <text:p text:style-name="P36"><text:span text:style-name="T11">местонахождение</text:span><text:span text:style-name="T23"> </text:span><text:span text:style-name="T11">муниципального образования Комьянское</text:span><text:span text:style-name="T23">, </text:span><text:span text:style-name="T11">МФЦ</text:span><text:span text:style-name="T23">;</text:span></text:p>
      <text:p text:style-name="P36"><text:span text:style-name="T11">специалисты</text:span><text:span text:style-name="T23"> </text:span><text:span text:style-name="T11">муниципального образования Комьянское</text:span><text:span text:style-name="T23">, </text:span><text:span text:style-name="T11">уполномоченные</text:span><text:span text:style-name="T23"> </text:span><text:span text:style-name="T11">предоставлять</text:span><text:span text:style-name="T23"> </text:span><text:span text:style-name="T11">муниципальную</text:span><text:span text:style-name="T23"> </text:span><text:span text:style-name="T11">услугу</text:span><text:span text:style-name="T23">, </text:span><text:span text:style-name="T11">и</text:span><text:span text:style-name="T23"> </text:span><text:span text:style-name="T11">номера</text:span><text:span text:style-name="T23"> </text:span><text:span text:style-name="T11">контактных</text:span><text:span text:style-name="T23"> </text:span><text:span text:style-name="T11">телефонов</text:span><text:span text:style-name="T23">;</text:span></text:p>
      <text:p text:style-name="P36"><text:span text:style-name="T11">график</text:span><text:span text:style-name="T23"> </text:span><text:span text:style-name="T11">работы</text:span><text:span text:style-name="T23"> </text:span><text:span text:style-name="T11">муниципального образования Комьянское</text:span><text:span text:style-name="T23">, </text:span><text:span text:style-name="T11">МФЦ</text:span><text:span text:style-name="T23">;</text:span></text:p>
      <text:p text:style-name="P36"><text:span text:style-name="T11">адреса</text:span><text:span text:style-name="T23"> </text:span><text:span text:style-name="T11">Интернет-сайта</text:span><text:span text:style-name="T27">, </text:span><text:span text:style-name="T11">Единого</text:span><text:span text:style-name="T23"> </text:span><text:span text:style-name="T11">портала</text:span><text:span text:style-name="T23"> </text:span><text:span text:style-name="T11">государственных</text:span><text:span text:style-name="T23"> </text:span><text:span text:style-name="T11">и</text:span><text:span text:style-name="T23"> </text:span><text:span text:style-name="T11">муниципальных</text:span><text:span text:style-name="T23"> </text:span><text:span text:style-name="T11">услуг</text:span><text:span text:style-name="T23"> (</text:span><text:span text:style-name="T11">функций</text:span><text:span text:style-name="T23">), </text:span><text:span text:style-name="T11">Портала</text:span><text:span text:style-name="T23"> </text:span><text:span text:style-name="T11">государственных</text:span><text:span text:style-name="T23"> </text:span><text:span text:style-name="T11">и</text:span><text:span text:style-name="T23"> </text:span><text:span text:style-name="T11">муниципальных</text:span><text:span text:style-name="T23"> </text:span><text:span text:style-name="T11">услуг</text:span><text:span text:style-name="T23"> (</text:span><text:span text:style-name="T11">функций</text:span><text:span text:style-name="T23">) </text:span><text:span text:style-name="T11">Вологодской</text:span><text:span text:style-name="T23"> </text:span><text:span text:style-name="T11">области</text:span><text:span text:style-name="T23">;</text:span></text:p>
      <text:p text:style-name="P36"><text:span text:style-name="T11">адреса</text:span><text:span text:style-name="T23"> </text:span><text:span text:style-name="T11">электронной</text:span><text:span text:style-name="T23"> </text:span><text:span text:style-name="T11">почты</text:span><text:span text:style-name="T23"> </text:span><text:span text:style-name="T11">муниципального образования Комьянское</text:span><text:span text:style-name="T23">, </text:span><text:span text:style-name="T11">МФЦ</text:span><text:span text:style-name="T23">;</text:span></text:p>
      <text:p text:style-name="P36"><text:span text:style-name="T11">нормативные</text:span><text:span text:style-name="T23"> </text:span><text:span text:style-name="T11">правовые</text:span><text:span text:style-name="T23"> </text:span><text:span text:style-name="T11">акты</text:span><text:span text:style-name="T23"> </text:span><text:span text:style-name="T11">по</text:span><text:span text:style-name="T23"> </text:span><text:span text:style-name="T11">вопросам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text:span text:style-name="T23">, </text:span><text:span text:style-name="T11">в</text:span><text:span text:style-name="T23"> </text:span><text:span text:style-name="T11">том</text:span><text:span text:style-name="T23"> </text:span><text:span text:style-name="T11">числе</text:span><text:span text:style-name="T23"> </text:span><text:span text:style-name="T11">настоящий</text:span><text:span text:style-name="T23"> </text:span><text:span text:style-name="T11">административный</text:span><text:span text:style-name="T23"> </text:span><text:span text:style-name="T11">регламент</text:span><text:span text:style-name="T23"> (</text:span><text:span text:style-name="T11">наименование</text:span><text:span text:style-name="T23">, </text:span><text:span text:style-name="T11">номер</text:span><text:span text:style-name="T23">, </text:span><text:span text:style-name="T11">дата</text:span><text:span text:style-name="T23"> </text:span><text:span text:style-name="T11">принятия</text:span><text:span text:style-name="T23"> </text:span><text:span text:style-name="T11">нормативного</text:span><text:span text:style-name="T23"> </text:span><text:span text:style-name="T11">правового</text:span><text:span text:style-name="T23"> </text:span><text:span text:style-name="T11">акта</text:span><text:span text:style-name="T23">);</text:span></text:p>
      <text:p text:style-name="P36"><text:span text:style-name="T11">ход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text:span text:style-name="T23">;</text:span></text:p>
      <text:p text:style-name="P36"><text:span text:style-name="T11">административные</text:span><text:span text:style-name="T23"> </text:span><text:span text:style-name="T11">процедуры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text:span text:style-name="T23">;</text:span></text:p>
      <text:p text:style-name="P36"><text:span text:style-name="T11">срок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text:span text:style-name="T23">;</text:span></text:p>
      <text:p text:style-name="P36"><text:soft-page-break/><text:span text:style-name="T11">порядок</text:span><text:span text:style-name="T23"> </text:span><text:span text:style-name="T11">и</text:span><text:span text:style-name="T23"> </text:span><text:span text:style-name="T11">формы</text:span><text:span text:style-name="T23"> </text:span><text:span text:style-name="T11">контроля</text:span><text:span text:style-name="T23"> </text:span><text:span text:style-name="T11">за</text:span><text:span text:style-name="T23"> </text:span><text:span text:style-name="T11">предоставлением</text:span><text:span text:style-name="T23"> </text:span><text:span text:style-name="T11">муниципальной</text:span><text:span text:style-name="T23"> </text:span><text:span text:style-name="T11">услуги</text:span><text:span text:style-name="T23">;</text:span></text:p>
      <text:p text:style-name="P36"><text:span text:style-name="T11">основания</text:span><text:span text:style-name="T23"> </text:span><text:span text:style-name="T11">для</text:span><text:span text:style-name="T23"> </text:span><text:span text:style-name="T11">отказа</text:span><text:span text:style-name="T23"> </text:span><text:span text:style-name="T11">в</text:span><text:span text:style-name="T23"> </text:span><text:span text:style-name="T11">предоставлении</text:span><text:span text:style-name="T23"> </text:span><text:span text:style-name="T11">муниципальной</text:span><text:span text:style-name="T23"> </text:span><text:span text:style-name="T11">услуги</text:span><text:span text:style-name="T23">;</text:span></text:p>
      <text:p text:style-name="P36"><text:span text:style-name="T11">досудебный</text:span><text:span text:style-name="T23"> </text:span><text:span text:style-name="T11">и</text:span><text:span text:style-name="T23"> </text:span><text:span text:style-name="T11">судебный</text:span><text:span text:style-name="T23"> </text:span><text:span text:style-name="T11">порядок</text:span><text:span text:style-name="T23"> </text:span><text:span text:style-name="T11">обжалования</text:span><text:span text:style-name="T23"> </text:span><text:span text:style-name="T11">действий</text:span><text:span text:style-name="T23"> (</text:span><text:span text:style-name="T11">бездействия</text:span><text:span text:style-name="T23">) </text:span><text:span text:style-name="T11">должностных</text:span><text:span text:style-name="T23"> </text:span><text:span text:style-name="T11">лиц</text:span><text:span text:style-name="T23"> </text:span><text:span text:style-name="T11">и</text:span><text:span text:style-name="T23"> </text:span><text:span text:style-name="T11">муниципальных</text:span><text:span text:style-name="T23"> </text:span><text:span text:style-name="T11">служащих</text:span><text:span text:style-name="T23"> </text:span><text:span text:style-name="T11">муниципального образования Комьянское</text:span><text:span text:style-name="T23">, </text:span><text:span text:style-name="T11">ответственных</text:span><text:span text:style-name="T23"> </text:span><text:span text:style-name="T11">за</text:span><text:span text:style-name="T23"> </text:span><text:span text:style-name="T11">предоставление</text:span><text:span text:style-name="T23"> </text:span><text:span text:style-name="T11">муниципальной</text:span><text:span text:style-name="T23"> </text:span><text:span text:style-name="T11">услуги</text:span><text:span text:style-name="T23">, </text:span><text:span text:style-name="T11">а</text:span><text:span text:style-name="T23"> </text:span><text:span text:style-name="T11">также</text:span><text:span text:style-name="T23"> </text:span><text:span text:style-name="T11">решений</text:span><text:span text:style-name="T23">, </text:span><text:span text:style-name="T11">принятых</text:span><text:span text:style-name="T23"> </text:span><text:span text:style-name="T11">в</text:span><text:span text:style-name="T23"> </text:span><text:span text:style-name="T11">ходе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text:span text:style-name="T23">;</text:span></text:p>
      <text:p text:style-name="P36"><text:span text:style-name="T11">иная</text:span><text:span text:style-name="T23"> </text:span><text:span text:style-name="T11">информация</text:span><text:span text:style-name="T23"> </text:span><text:span text:style-name="T11">о</text:span><text:span text:style-name="T23"> </text:span><text:span text:style-name="T11">деятельности</text:span><text:span text:style-name="T23"> </text:span><text:span text:style-name="T11">муниципального образования Комьянское</text:span><text:span text:style-name="T23"> </text:span><text:span text:style-name="T11">в</text:span><text:span text:style-name="T23"> </text:span><text:span text:style-name="T11">соответствии</text:span><text:span text:style-name="T23"> </text:span><text:span text:style-name="T11">с</text:span><text:span text:style-name="T23"> </text:span><text:span text:style-name="T11">Федеральным</text:span><text:span text:style-name="T23"> </text:span><text:span text:style-name="T11">законом</text:span><text:span text:style-name="T27"> </text:span><text:span text:style-name="T11">от</text:span><text:span text:style-name="T23"> 9 </text:span><text:span text:style-name="T11">февраля</text:span><text:span text:style-name="T23"> 2009 </text:span><text:span text:style-name="T11">года</text:span><text:span text:style-name="T23"> N 8-</text:span><text:span text:style-name="T11">ФЗ</text:span><text:span text:style-name="T23"> "</text:span><text:span text:style-name="T11">Об</text:span><text:span text:style-name="T23"> </text:span><text:span text:style-name="T11">обеспечении</text:span><text:span text:style-name="T23"> </text:span><text:span text:style-name="T11">доступа</text:span><text:span text:style-name="T23"> </text:span><text:span text:style-name="T11">к</text:span><text:span text:style-name="T23"> </text:span><text:span text:style-name="T11">информации</text:span><text:span text:style-name="T23"> </text:span><text:span text:style-name="T11">о</text:span><text:span text:style-name="T23"> </text:span><text:span text:style-name="T11">деятельности</text:span><text:span text:style-name="T23"> </text:span><text:span text:style-name="T11">государственных</text:span><text:span text:style-name="T23"> </text:span><text:span text:style-name="T11">органов</text:span><text:span text:style-name="T23"> </text:span><text:span text:style-name="T11">и</text:span><text:span text:style-name="T23"> </text:span><text:span text:style-name="T11">органов</text:span><text:span text:style-name="T23"> </text:span><text:span text:style-name="T11">местного</text:span><text:span text:style-name="T23"> </text:span><text:span text:style-name="T11">самоуправления</text:span><text:span text:style-name="T23">", </text:span><text:span text:style-name="T11">Федеральным</text:span><text:span text:style-name="T23"> </text:span><text:span text:style-name="T11">законом</text:span><text:span text:style-name="T27"> </text:span><text:span text:style-name="T11">от</text:span><text:span text:style-name="T23"> 27 </text:span><text:span text:style-name="T11">июля</text:span><text:span text:style-name="T23"> 2010 </text:span><text:span text:style-name="T11">года</text:span><text:span text:style-name="T23"> N 210-</text:span><text:span text:style-name="T11">ФЗ</text:span><text:span text:style-name="T23"> "</text:span><text:span text:style-name="T11">Об</text:span><text:span text:style-name="T23"> </text:span><text:span text:style-name="T11">организации</text:span><text:span text:style-name="T23"> </text:span><text:span text:style-name="T11">предоставления</text:span><text:span text:style-name="T23"> </text:span><text:span text:style-name="T11">государственных</text:span><text:span text:style-name="T23"> </text:span><text:span text:style-name="T11">и</text:span><text:span text:style-name="T23"> </text:span><text:span text:style-name="T11">муниципальных</text:span><text:span text:style-name="T23"> </text:span><text:span text:style-name="T11">услуг</text:span><text:span text:style-name="T23">".</text:span></text:p>
      <text:p text:style-name="P36"><text:span text:style-name="T23">1.8. </text:span><text:span text:style-name="T11">Информирование</text:span><text:span text:style-name="T23"> (</text:span><text:span text:style-name="T11">консультирование</text:span><text:span text:style-name="T23">) </text:span><text:span text:style-name="T11">осуществляется</text:span><text:span text:style-name="T23"> </text:span><text:span text:style-name="T11">специалистами</text:span><text:span text:style-name="T23"> </text:span><text:span text:style-name="T11">муниципального образования Комьянское</text:span><text:span text:style-name="T23">, </text:span><text:span text:style-name="T11">ответственными</text:span><text:span text:style-name="T23"> </text:span><text:span text:style-name="T11">за</text:span><text:span text:style-name="T23"> </text:span><text:span text:style-name="T11">информирование</text:span><text:span text:style-name="T23">, </text:span><text:span text:style-name="T11">при</text:span><text:span text:style-name="T23"> </text:span><text:span text:style-name="T11">обращении</text:span><text:span text:style-name="T23"> </text:span><text:span text:style-name="T11">заявителей</text:span><text:span text:style-name="T23"> </text:span><text:span text:style-name="T11">за</text:span><text:span text:style-name="T23"> </text:span><text:span text:style-name="T11">информацией</text:span><text:span text:style-name="T23"> </text:span><text:span text:style-name="T11">лично</text:span><text:span text:style-name="T23">, </text:span><text:span text:style-name="T11">по</text:span><text:span text:style-name="T23"> </text:span><text:span text:style-name="T11">телефону</text:span><text:span text:style-name="T23">, </text:span><text:span text:style-name="T11">посредством</text:span><text:span text:style-name="T23"> </text:span><text:span text:style-name="T11">почты</text:span><text:span text:style-name="T23"> </text:span><text:span text:style-name="T11">или</text:span><text:span text:style-name="T23"> </text:span><text:span text:style-name="T11">электронной</text:span><text:span text:style-name="T23"> </text:span><text:span text:style-name="T11">почты.</text:span></text:p>
      <text:p text:style-name="P36"><text:span text:style-name="T11">Информирование</text:span><text:span text:style-name="T23"> </text:span><text:span text:style-name="T11">проводится</text:span><text:span text:style-name="T23"> </text:span><text:span text:style-name="T11">на</text:span><text:span text:style-name="T23"> </text:span><text:span text:style-name="T11">русском</text:span><text:span text:style-name="T23"> </text:span><text:span text:style-name="T11">языке</text:span><text:span text:style-name="T23"> </text:span><text:span text:style-name="T11">в</text:span><text:span text:style-name="T23"> </text:span><text:span text:style-name="T11">форме</text:span><text:span text:style-name="T23"> </text:span><text:span text:style-name="T11">индивидуального</text:span><text:span text:style-name="T23"> </text:span><text:span text:style-name="T11">или</text:span><text:span text:style-name="T23"> </text:span><text:span text:style-name="T11">публичного</text:span><text:span text:style-name="T23"> </text:span><text:span text:style-name="T11">информирования.</text:span></text:p>
      <text:p text:style-name="P36"><text:span text:style-name="T23">1.8.1. </text:span><text:span text:style-name="T11">Индивидуальное</text:span><text:span text:style-name="T23"> </text:span><text:span text:style-name="T11">устное</text:span><text:span text:style-name="T23"> </text:span><text:span text:style-name="T11">информирование</text:span><text:span text:style-name="T23"> </text:span><text:span text:style-name="T11">осуществляется</text:span><text:span text:style-name="T23"> </text:span><text:span text:style-name="T11">специалистами</text:span><text:span text:style-name="T23"> </text:span><text:span text:style-name="T11">муниципального образования Комьянское</text:span><text:span text:style-name="T23">, </text:span><text:span text:style-name="T11">ответственными</text:span><text:span text:style-name="T23"> </text:span><text:span text:style-name="T11">за</text:span><text:span text:style-name="T23"> </text:span><text:span text:style-name="T11">информирование</text:span><text:span text:style-name="T23">, </text:span><text:span text:style-name="T11">при</text:span><text:span text:style-name="T23"> </text:span><text:span text:style-name="T11">обращении</text:span><text:span text:style-name="T23"> </text:span><text:span text:style-name="T11">заявителей</text:span><text:span text:style-name="T23"> </text:span><text:span text:style-name="T11">за</text:span><text:span text:style-name="T23"> </text:span><text:span text:style-name="T11">информацией</text:span><text:span text:style-name="T23"> </text:span><text:span text:style-name="T11">лично</text:span><text:span text:style-name="T23"> </text:span><text:span text:style-name="T11">или</text:span><text:span text:style-name="T23"> </text:span><text:span text:style-name="T11">по</text:span><text:span text:style-name="T23"> </text:span><text:span text:style-name="T11">телефону.</text:span></text:p>
      <text:p text:style-name="P36"><text:span text:style-name="T11">Специалист</text:span><text:span text:style-name="T23"> </text:span><text:span text:style-name="T11">муниципального образования Комьянское</text:span><text:span text:style-name="T23">, </text:span><text:span text:style-name="T11">ответственный</text:span><text:span text:style-name="T23"> </text:span><text:span text:style-name="T11">за</text:span><text:span text:style-name="T23"> </text:span><text:span text:style-name="T11">информирование</text:span><text:span text:style-name="T23">, </text:span><text:span text:style-name="T11">принимает</text:span><text:span text:style-name="T23"> </text:span><text:span text:style-name="T11">все</text:span><text:span text:style-name="T23"> </text:span><text:span text:style-name="T11">необходимые</text:span><text:span text:style-name="T23"> </text:span><text:span text:style-name="T11">меры</text:span><text:span text:style-name="T23"> </text:span><text:span text:style-name="T11">для</text:span><text:span text:style-name="T23"> </text:span><text:span text:style-name="T11">предоставления</text:span><text:span text:style-name="T23"> </text:span><text:span text:style-name="T11">полного</text:span><text:span text:style-name="T23"> </text:span><text:span text:style-name="T11">и</text:span><text:span text:style-name="T23"> </text:span><text:span text:style-name="T11">оперативного</text:span><text:span text:style-name="T23"> </text:span><text:span text:style-name="T11">ответа</text:span><text:span text:style-name="T23"> </text:span><text:span text:style-name="T11">на</text:span><text:span text:style-name="T23"> </text:span><text:span text:style-name="T11">поставленные</text:span><text:span text:style-name="T23"> </text:span><text:span text:style-name="T11">вопросы</text:span><text:span text:style-name="T23">, </text:span><text:span text:style-name="T11">в</text:span><text:span text:style-name="T23"> </text:span><text:span text:style-name="T11">том</text:span><text:span text:style-name="T23"> </text:span><text:span text:style-name="T11">числе</text:span><text:span text:style-name="T23"> </text:span><text:span text:style-name="T11">с</text:span><text:span text:style-name="T23"> </text:span><text:span text:style-name="T11">привлечением</text:span><text:span text:style-name="T23"> </text:span><text:span text:style-name="T11">других</text:span><text:span text:style-name="T23"> </text:span><text:span text:style-name="T11">сотрудников.</text:span></text:p>
      <text:p text:style-name="P36"><text:span text:style-name="T11">Если</text:span><text:span text:style-name="T23"> </text:span><text:span text:style-name="T11">для</text:span><text:span text:style-name="T23"> </text:span><text:span text:style-name="T11">подготовки</text:span><text:span text:style-name="T23"> </text:span><text:span text:style-name="T11">ответа</text:span><text:span text:style-name="T23"> </text:span><text:span text:style-name="T11">требуется</text:span><text:span text:style-name="T23"> </text:span><text:span text:style-name="T11">продолжительное</text:span><text:span text:style-name="T23"> </text:span><text:span text:style-name="T11">время</text:span><text:span text:style-name="T23">, </text:span><text:span text:style-name="T11">специалист</text:span><text:span text:style-name="T23"> </text:span><text:span text:style-name="T11">муниципального образования Комьянское</text:span><text:span text:style-name="T23">, </text:span><text:span text:style-name="T11">ответственный</text:span><text:span text:style-name="T23"> </text:span><text:span text:style-name="T11">за</text:span><text:span text:style-name="T23"> </text:span><text:span text:style-name="T11">информирование</text:span><text:span text:style-name="T23">, </text:span><text:span text:style-name="T11">может</text:span><text:span text:style-name="T23"> </text:span><text:span text:style-name="T11">предложить</text:span><text:span text:style-name="T23"> </text:span><text:span text:style-name="T11">заявителям</text:span><text:span text:style-name="T23"> </text:span><text:span text:style-name="T11">обратиться</text:span><text:span text:style-name="T23"> </text:span><text:span text:style-name="T11">за</text:span><text:span text:style-name="T23"> </text:span><text:span text:style-name="T11">необходимой</text:span><text:span text:style-name="T23"> </text:span><text:span text:style-name="T11">информацией</text:span><text:span text:style-name="T23"> </text:span><text:span text:style-name="T11">в</text:span><text:span text:style-name="T23"> </text:span><text:span text:style-name="T11">письменном</text:span><text:span text:style-name="T23"> </text:span><text:span text:style-name="T11">виде</text:span><text:span text:style-name="T23"> </text:span><text:span text:style-name="T11">либо</text:span><text:span text:style-name="T23"> </text:span><text:span text:style-name="T11">предложить</text:span><text:span text:style-name="T23"> </text:span><text:span text:style-name="T11">возможность</text:span><text:span text:style-name="T23"> </text:span><text:span text:style-name="T11">повторного</text:span><text:span text:style-name="T23"> </text:span><text:span text:style-name="T11">консультирования</text:span><text:span text:style-name="T23"> </text:span><text:span text:style-name="T11">по</text:span><text:span text:style-name="T23"> </text:span><text:span text:style-name="T11">телефону</text:span><text:span text:style-name="T23"> </text:span><text:span text:style-name="T11">через</text:span><text:span text:style-name="T23"> </text:span><text:span text:style-name="T11">определенный</text:span><text:span text:style-name="T23"> </text:span><text:span text:style-name="T11">промежуток</text:span><text:span text:style-name="T23"> </text:span><text:span text:style-name="T11">времени</text:span><text:span text:style-name="T23">, </text:span><text:span text:style-name="T11">а</text:span><text:span text:style-name="T23"> </text:span><text:span text:style-name="T11">также</text:span><text:span text:style-name="T23"> </text:span><text:span text:style-name="T11">возможность</text:span><text:span text:style-name="T23"> </text:span><text:span text:style-name="T11">ответного</text:span><text:span text:style-name="T23"> </text:span><text:span text:style-name="T11">звонка</text:span><text:span text:style-name="T23"> </text:span><text:span text:style-name="T11">специалиста</text:span><text:span text:style-name="T23"> </text:span><text:span text:style-name="T11">муниципального образования Комьянское</text:span><text:span text:style-name="T23">, </text:span><text:span text:style-name="T11">ответственного</text:span><text:span text:style-name="T23"> </text:span><text:span text:style-name="T11">за</text:span><text:span text:style-name="T23"> </text:span><text:span text:style-name="T11">информирование</text:span><text:span text:style-name="T23">, </text:span><text:span text:style-name="T11">заявителю</text:span><text:span text:style-name="T23"> </text:span><text:span text:style-name="T11">для</text:span><text:span text:style-name="T23"> </text:span><text:span text:style-name="T11">разъяснения.</text:span></text:p>
      <text:p text:style-name="P36"><text:span text:style-name="T11">При</text:span><text:span text:style-name="T23"> </text:span><text:span text:style-name="T11">ответе</text:span><text:span text:style-name="T23"> </text:span><text:span text:style-name="T11">на</text:span><text:span text:style-name="T23"> </text:span><text:span text:style-name="T11">телефонные</text:span><text:span text:style-name="T23"> </text:span><text:span text:style-name="T11">звонки</text:span><text:span text:style-name="T23"> </text:span><text:span text:style-name="T11">специалист</text:span><text:span text:style-name="T23"> </text:span><text:span text:style-name="T11">муниципального образования Комьянское</text:span><text:span text:style-name="T23">, </text:span><text:span text:style-name="T11">ответственный</text:span><text:span text:style-name="T23"> </text:span><text:span text:style-name="T11">за</text:span><text:span text:style-name="T23"> </text:span><text:span text:style-name="T11">информирование</text:span><text:span text:style-name="T23">, </text:span><text:span text:style-name="T11">должен</text:span><text:span text:style-name="T23"> </text:span><text:span text:style-name="T11">назвать</text:span><text:span text:style-name="T23"> </text:span><text:span text:style-name="T11">фамилию</text:span><text:span text:style-name="T23">, </text:span><text:span text:style-name="T11">имя</text:span><text:span text:style-name="T23">, </text:span><text:span text:style-name="T11">отчество</text:span><text:span text:style-name="T23"> (</text:span><text:span text:style-name="T11">последнее</text:span><text:span text:style-name="T23"> - </text:span><text:span text:style-name="T11">при</text:span><text:span text:style-name="T23"> </text:span><text:span text:style-name="T11">наличии</text:span><text:span text:style-name="T23">), </text:span><text:span text:style-name="T11">занимаемую</text:span><text:span text:style-name="T23"> </text:span><text:span text:style-name="T11">должность</text:span><text:span text:style-name="T23"> </text:span><text:span text:style-name="T11">и</text:span><text:span text:style-name="T23"> </text:span><text:span text:style-name="T11">наименование</text:span><text:span text:style-name="T23"> </text:span><text:span text:style-name="T11">структурного</text:span><text:span text:style-name="T23"> </text:span><text:span text:style-name="T11">подразделения</text:span><text:span text:style-name="T23"> </text:span><text:span text:style-name="T11">муниципального образования Комьянское</text:span><text:span text:style-name="T11">.</text:span></text:p>
      <text:p text:style-name="P36"><text:span text:style-name="T11">Устное</text:span><text:span text:style-name="T23"> </text:span><text:span text:style-name="T11">информирование</text:span><text:span text:style-name="T23"> </text:span><text:span text:style-name="T11">должно</text:span><text:span text:style-name="T23"> </text:span><text:span text:style-name="T11">проводиться</text:span><text:span text:style-name="T23"> </text:span><text:span text:style-name="T11">с</text:span><text:span text:style-name="T23"> </text:span><text:span text:style-name="T11">учетом</text:span><text:span text:style-name="T23"> </text:span><text:span text:style-name="T11">требований</text:span><text:span text:style-name="T23"> </text:span><text:span text:style-name="T11">официально-делового</text:span><text:span text:style-name="T23"> </text:span><text:span text:style-name="T11">стиля</text:span><text:span text:style-name="T23"> </text:span><text:span text:style-name="T11">речи</text:span><text:span text:style-name="T23">. </text:span><text:span text:style-name="T11">Во</text:span><text:span text:style-name="T23"> </text:span><text:span text:style-name="T11">время</text:span><text:span text:style-name="T23"> </text:span><text:span text:style-name="T11">разговора</text:span><text:span text:style-name="T23"> </text:span><text:span text:style-name="T11">необходимо</text:span><text:span text:style-name="T23"> </text:span><text:span text:style-name="T11">произносить</text:span><text:span text:style-name="T23"> </text:span><text:span text:style-name="T11">слова</text:span><text:span text:style-name="T23"> </text:span><text:span text:style-name="T11">четко</text:span><text:span text:style-name="T23">, </text:span><text:span text:style-name="T11">избегать</text:span><text:span text:style-name="T23"> "</text:span><text:span text:style-name="T11">параллельных</text:span><text:span text:style-name="T23"> </text:span><text:span text:style-name="T11">разговоров</text:span><text:span text:style-name="T23">" </text:span><text:span text:style-name="T11">с</text:span><text:span text:style-name="T23"> </text:span><text:span text:style-name="T11">окружающими</text:span><text:span text:style-name="T23"> </text:span><text:span text:style-name="T11">людьми</text:span><text:span text:style-name="T23"> </text:span><text:span text:style-name="T11">и</text:span><text:span text:style-name="T23"> </text:span><text:span text:style-name="T11">не</text:span><text:span text:style-name="T23"> </text:span><text:span text:style-name="T11">прерывать</text:span><text:span text:style-name="T23"> </text:span><text:span text:style-name="T11">разговор</text:span><text:span text:style-name="T23"> </text:span><text:span text:style-name="T11">по</text:span><text:span text:style-name="T23"> </text:span><text:span text:style-name="T11">причине</text:span><text:span text:style-name="T23"> </text:span><text:span text:style-name="T11">поступления</text:span><text:span text:style-name="T23"> </text:span><text:span text:style-name="T11">звонка</text:span><text:span text:style-name="T23"> </text:span><text:span text:style-name="T11">на</text:span><text:span text:style-name="T23"> </text:span><text:span text:style-name="T11">другой</text:span><text:span text:style-name="T23"> </text:span><text:span text:style-name="T11">аппарат</text:span><text:span text:style-name="T23">. </text:span><text:span text:style-name="T11">В</text:span><text:span text:style-name="T23"> </text:span><text:span text:style-name="T11">конце</text:span><text:span text:style-name="T23"> </text:span><text:span text:style-name="T11">информирования</text:span><text:span text:style-name="T23"> </text:span><text:span text:style-name="T11">специалист</text:span><text:span text:style-name="T23"> </text:span><text:span text:style-name="T11">муниципального образования Комьянское</text:span><text:span text:style-name="T23">, </text:span><text:soft-page-break/><text:span text:style-name="T11">ответственный</text:span><text:span text:style-name="T23"> </text:span><text:span text:style-name="T11">за</text:span><text:span text:style-name="T23"> </text:span><text:span text:style-name="T11">информирование</text:span><text:span text:style-name="T23">, </text:span><text:span text:style-name="T11">должен</text:span><text:span text:style-name="T23"> </text:span><text:span text:style-name="T11">кратко</text:span><text:span text:style-name="T23"> </text:span><text:span text:style-name="T11">подвести</text:span><text:span text:style-name="T23"> </text:span><text:span text:style-name="T11">итоги</text:span><text:span text:style-name="T23"> </text:span><text:span text:style-name="T11">и</text:span><text:span text:style-name="T23"> </text:span><text:span text:style-name="T11">перечислить</text:span><text:span text:style-name="T23"> </text:span><text:span text:style-name="T11">меры</text:span><text:span text:style-name="T23">, </text:span><text:span text:style-name="T11">которые</text:span><text:span text:style-name="T23"> </text:span><text:span text:style-name="T11">необходимо</text:span><text:span text:style-name="T23"> </text:span><text:span text:style-name="T11">принять</text:span><text:span text:style-name="T23"> (</text:span><text:span text:style-name="T11">кто</text:span><text:span text:style-name="T23"> </text:span><text:span text:style-name="T11">именно</text:span><text:span text:style-name="T23">, </text:span><text:span text:style-name="T11">когда</text:span><text:span text:style-name="T23"> </text:span><text:span text:style-name="T11">и</text:span><text:span text:style-name="T23"> </text:span><text:span text:style-name="T11">что</text:span><text:span text:style-name="T23"> </text:span><text:span text:style-name="T11">должен</text:span><text:span text:style-name="T23"> </text:span><text:span text:style-name="T11">сделать</text:span><text:span text:style-name="T23">).</text:span></text:p>
      <text:p text:style-name="P36"><text:span text:style-name="T23">1.8.2. </text:span><text:span text:style-name="T11">Индивидуальное</text:span><text:span text:style-name="T23"> </text:span><text:span text:style-name="T11">письменное</text:span><text:span text:style-name="T23"> </text:span><text:span text:style-name="T11">информирование</text:span><text:span text:style-name="T23"> </text:span><text:span text:style-name="T11">осуществляется</text:span><text:span text:style-name="T23"> </text:span><text:span text:style-name="T11">в</text:span><text:span text:style-name="T23"> </text:span><text:span text:style-name="T11">виде</text:span><text:span text:style-name="T23"> </text:span><text:span text:style-name="T11">письменного</text:span><text:span text:style-name="T23"> </text:span><text:span text:style-name="T11">ответа</text:span><text:span text:style-name="T23"> </text:span><text:span text:style-name="T11">на</text:span><text:span text:style-name="T23"> </text:span><text:span text:style-name="T11">обращение</text:span><text:span text:style-name="T23"> </text:span><text:span text:style-name="T11">заинтересованного</text:span><text:span text:style-name="T23"> </text:span><text:span text:style-name="T11">лица</text:span><text:span text:style-name="T23">, </text:span><text:span text:style-name="T11">электронной</text:span><text:span text:style-name="T23"> </text:span><text:span text:style-name="T11">почтой</text:span><text:span text:style-name="T23"> </text:span><text:span text:style-name="T11">в</text:span><text:span text:style-name="T23"> </text:span><text:span text:style-name="T11">зависимости</text:span><text:span text:style-name="T23"> </text:span><text:span text:style-name="T11">от</text:span><text:span text:style-name="T23"> </text:span><text:span text:style-name="T11">способа</text:span><text:span text:style-name="T23"> </text:span><text:span text:style-name="T11">обращения</text:span><text:span text:style-name="T23"> </text:span><text:span text:style-name="T11">заявителя</text:span><text:span text:style-name="T23"> </text:span><text:span text:style-name="T11">за</text:span><text:span text:style-name="T23"> </text:span><text:span text:style-name="T11">информацией.</text:span></text:p>
      <text:p text:style-name="P36"><text:span text:style-name="T11">Ответ</text:span><text:span text:style-name="T23"> </text:span><text:span text:style-name="T11">на</text:span><text:span text:style-name="T23"> </text:span><text:span text:style-name="T11">заявление</text:span><text:span text:style-name="T23"> </text:span><text:span text:style-name="T11">предоставляется</text:span><text:span text:style-name="T23"> </text:span><text:span text:style-name="T11">в</text:span><text:span text:style-name="T23"> </text:span><text:span text:style-name="T11">простой</text:span><text:span text:style-name="T23">, </text:span><text:span text:style-name="T11">четкой</text:span><text:span text:style-name="T23"> </text:span><text:span text:style-name="T11">форме</text:span><text:span text:style-name="T23"> </text:span><text:span text:style-name="T11">с</text:span><text:span text:style-name="T23"> </text:span><text:span text:style-name="T11">указанием</text:span><text:span text:style-name="T23"> </text:span><text:span text:style-name="T11">фамилии</text:span><text:span text:style-name="T23">, </text:span><text:span text:style-name="T11">имени</text:span><text:span text:style-name="T23">, </text:span><text:span text:style-name="T11">отчества</text:span><text:span text:style-name="T23"> (</text:span><text:span text:style-name="T11">последнее</text:span><text:span text:style-name="T23"> - </text:span><text:span text:style-name="T11">при</text:span><text:span text:style-name="T23"> </text:span><text:span text:style-name="T11">наличии</text:span><text:span text:style-name="T23">), </text:span><text:span text:style-name="T11">номера</text:span><text:span text:style-name="T23"> </text:span><text:span text:style-name="T11">телефона</text:span><text:span text:style-name="T23"> </text:span><text:span text:style-name="T11">исполнителя</text:span><text:span text:style-name="T23"> </text:span><text:span text:style-name="T11">и</text:span><text:span text:style-name="T23"> </text:span><text:span text:style-name="T11">подписывается</text:span><text:span text:style-name="T23"> </text:span><text:span text:style-name="T11">руководителем</text:span><text:span text:style-name="T23"> </text:span><text:span text:style-name="T11">муниципального образования Комьянское</text:span><text:span text:style-name="T11">.</text:span></text:p>
      <text:p text:style-name="P36"><text:span text:style-name="T23">1.8.3. </text:span><text:span text:style-name="T11">Публичное</text:span><text:span text:style-name="T23"> </text:span><text:span text:style-name="T11">устное</text:span><text:span text:style-name="T23"> </text:span><text:span text:style-name="T11">информирование</text:span><text:span text:style-name="T23"> </text:span><text:span text:style-name="T11">осуществляется</text:span><text:span text:style-name="T23"> </text:span><text:span text:style-name="T11">посредством</text:span><text:span text:style-name="T23"> </text:span><text:span text:style-name="T11">привлечения</text:span><text:span text:style-name="T23"> </text:span><text:span text:style-name="T11">средств</text:span><text:span text:style-name="T23"> </text:span><text:span text:style-name="T11">массовой</text:span><text:span text:style-name="T23"> </text:span><text:span text:style-name="T11">информации</text:span><text:span text:style-name="T23"> - </text:span><text:span text:style-name="T11">радио</text:span><text:span text:style-name="T23">, </text:span><text:span text:style-name="T11">телевидения</text:span><text:span text:style-name="T23">. </text:span><text:span text:style-name="T11">Выступления</text:span><text:span text:style-name="T23"> </text:span><text:span text:style-name="T11">специалистов</text:span><text:span text:style-name="T23"> </text:span><text:span text:style-name="T11">муниципального образования Комьянское</text:span><text:span text:style-name="T23">, </text:span><text:span text:style-name="T11">ответственных</text:span><text:span text:style-name="T23"> </text:span><text:span text:style-name="T11">за</text:span><text:span text:style-name="T23"> </text:span><text:span text:style-name="T11">информирование</text:span><text:span text:style-name="T23">, </text:span><text:span text:style-name="T11">по</text:span><text:span text:style-name="T23"> </text:span><text:span text:style-name="T11">радио</text:span><text:span text:style-name="T23"> </text:span><text:span text:style-name="T11">и</text:span><text:span text:style-name="T23"> </text:span><text:span text:style-name="T11">телевидению</text:span><text:span text:style-name="T23"> </text:span><text:span text:style-name="T11">согласовываются</text:span><text:span text:style-name="T23"> </text:span><text:span text:style-name="T11">с</text:span><text:span text:style-name="T23"> </text:span><text:span text:style-name="T11">руководителем</text:span><text:span text:style-name="T23"> </text:span><text:span text:style-name="T11">муниципального образования Комьянское</text:span><text:span text:style-name="T11">.</text:span></text:p>
      <text:p text:style-name="P36"><text:span text:style-name="T23">1.8.4. </text:span><text:span text:style-name="T11">Публичное</text:span><text:span text:style-name="T23"> </text:span><text:span text:style-name="T11">письменное</text:span><text:span text:style-name="T23"> </text:span><text:span text:style-name="T11">информирование</text:span><text:span text:style-name="T23"> </text:span><text:span text:style-name="T11">осуществляется</text:span><text:span text:style-name="T23"> </text:span><text:span text:style-name="T11">путем</text:span><text:span text:style-name="T23"> </text:span><text:span text:style-name="T11">публикации</text:span><text:span text:style-name="T23"> </text:span><text:span text:style-name="T11">информационных</text:span><text:span text:style-name="T23"> </text:span><text:span text:style-name="T11">материалов</text:span><text:span text:style-name="T23"> </text:span><text:span text:style-name="T11">о</text:span><text:span text:style-name="T23"> </text:span><text:span text:style-name="T11">правилах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text:span text:style-name="T23">, </text:span><text:span text:style-name="T11">а</text:span><text:span text:style-name="T23"> </text:span><text:span text:style-name="T11">также</text:span><text:span text:style-name="T23"> </text:span><text:span text:style-name="T11">настоящего</text:span><text:span text:style-name="T23"> </text:span><text:span text:style-name="T11">административного</text:span><text:span text:style-name="T23"> </text:span><text:span text:style-name="T11">регламента</text:span><text:span text:style-name="T23"> </text:span><text:span text:style-name="T11">и</text:span><text:span text:style-name="T23"> </text:span><text:span text:style-name="T11">муниципального</text:span><text:span text:style-name="T23"> </text:span><text:span text:style-name="T11">правового</text:span><text:span text:style-name="T23"> </text:span><text:span text:style-name="T11">акта</text:span><text:span text:style-name="T23"> </text:span><text:span text:style-name="T11">о</text:span><text:span text:style-name="T23"> </text:span><text:span text:style-name="T11">его</text:span><text:span text:style-name="T23"> </text:span><text:span text:style-name="T11">утверждении</text:span><text:span text:style-name="T23">:</text:span></text:p>
      <text:p text:style-name="P36"><text:span text:style-name="T11">в</text:span><text:span text:style-name="T23"> </text:span><text:span text:style-name="T11">средствах</text:span><text:span text:style-name="T23"> </text:span><text:span text:style-name="T11">массовой</text:span><text:span text:style-name="T23"> </text:span><text:span text:style-name="T11">информации</text:span><text:span text:style-name="T23">;</text:span></text:p>
      <text:p text:style-name="P36"><text:span text:style-name="T11">на</text:span><text:span text:style-name="T23"> </text:span><text:span text:style-name="T11">Интернет-сайте</text:span><text:span text:style-name="T27">, </text:span><text:span text:style-name="T11">официальном</text:span><text:span text:style-name="T23"> </text:span><text:span text:style-name="T11">сайте</text:span><text:span text:style-name="T23"> </text:span><text:span text:style-name="T11">МФЦ</text:span><text:span text:style-name="T23"> </text:span><text:span text:style-name="T11">в</text:span><text:span text:style-name="T23"> </text:span><text:span text:style-name="T11">информационно-телекоммуникационной</text:span><text:span text:style-name="T23"> </text:span><text:span text:style-name="T11">сети</text:span><text:span text:style-name="T23"> "</text:span><text:span text:style-name="T11">Интернет</text:span><text:span text:style-name="T23">";</text:span></text:p>
      <text:p text:style-name="P36"><text:span text:style-name="T11">на</text:span><text:span text:style-name="T23"> </text:span><text:span text:style-name="T11">Едином</text:span><text:span text:style-name="T23"> </text:span><text:span text:style-name="T11">портале</text:span><text:span text:style-name="T23"> </text:span><text:span text:style-name="T11">государственных</text:span><text:span text:style-name="T23"> </text:span><text:span text:style-name="T11">и</text:span><text:span text:style-name="T23"> </text:span><text:span text:style-name="T11">муниципальных</text:span><text:span text:style-name="T23"> </text:span><text:span text:style-name="T11">услуг</text:span><text:span text:style-name="T23"> (</text:span><text:span text:style-name="T11">функций</text:span><text:span text:style-name="T23">);</text:span></text:p>
      <text:p text:style-name="P36"><text:span text:style-name="T11">на</text:span><text:span text:style-name="T23"> </text:span><text:span text:style-name="T11">Портале</text:span><text:span text:style-name="T23"> </text:span><text:span text:style-name="T11">государственных</text:span><text:span text:style-name="T23"> </text:span><text:span text:style-name="T11">и</text:span><text:span text:style-name="T23"> </text:span><text:span text:style-name="T11">муниципальных</text:span><text:span text:style-name="T23"> </text:span><text:span text:style-name="T11">услуг</text:span><text:span text:style-name="T23"> (</text:span><text:span text:style-name="T11">функций</text:span><text:span text:style-name="T23">) </text:span><text:span text:style-name="T11">Вологодской</text:span><text:span text:style-name="T23"> </text:span><text:span text:style-name="T11">области</text:span><text:span text:style-name="T23">;</text:span></text:p>
      <text:p text:style-name="P36"><text:span text:style-name="T11">на</text:span><text:span text:style-name="T23"> </text:span><text:span text:style-name="T11">информационных</text:span><text:span text:style-name="T23"> </text:span><text:span text:style-name="T11">стендах</text:span><text:span text:style-name="T23"> </text:span><text:span text:style-name="T11">муниципального образования Комьянское</text:span><text:span text:style-name="T23">, </text:span><text:span text:style-name="T11">МФЦ.</text:span></text:p>
      <text:p text:style-name="P36"><text:span text:style-name="T11">Тексты</text:span><text:span text:style-name="T23"> </text:span><text:span text:style-name="T11">информационных</text:span><text:span text:style-name="T23"> </text:span><text:span text:style-name="T11">материалов</text:span><text:span text:style-name="T23"> </text:span><text:span text:style-name="T11">печатаются</text:span><text:span text:style-name="T23"> </text:span><text:span text:style-name="T11">удобным</text:span><text:span text:style-name="T23"> </text:span><text:span text:style-name="T11">для</text:span><text:span text:style-name="T23"> </text:span><text:span text:style-name="T11">чтения</text:span><text:span text:style-name="T23"> </text:span><text:span text:style-name="T11">шрифтом</text:span><text:span text:style-name="T23"> (</text:span><text:span text:style-name="T11">размер</text:span><text:span text:style-name="T23"> </text:span><text:span text:style-name="T11">шрифта</text:span><text:span text:style-name="T23"> - </text:span><text:span text:style-name="T11">не</text:span><text:span text:style-name="T23"> </text:span><text:span text:style-name="T11">менее</text:span><text:span text:style-name="T23"> N 14) </text:span><text:span text:style-name="T11">без</text:span><text:span text:style-name="T23"> </text:span><text:span text:style-name="T11">исправлений</text:span><text:span text:style-name="T23">, </text:span><text:span text:style-name="T11">наиболее</text:span><text:span text:style-name="T23"> </text:span><text:span text:style-name="T11">важные</text:span><text:span text:style-name="T23"> </text:span><text:span text:style-name="T11">положения</text:span><text:span text:style-name="T23"> </text:span><text:span text:style-name="T11">выделяются</text:span><text:span text:style-name="T23"> </text:span><text:span text:style-name="T11">другим</text:span><text:span text:style-name="T23"> </text:span><text:span text:style-name="T11">шрифтом</text:span><text:span text:style-name="T23"> (</text:span><text:span text:style-name="T11">не</text:span><text:span text:style-name="T23"> </text:span><text:span text:style-name="T11">менее</text:span><text:span text:style-name="T23"> N 18). </text:span><text:span text:style-name="T11">В</text:span><text:span text:style-name="T23"> </text:span><text:span text:style-name="T11">случае</text:span><text:span text:style-name="T23"> </text:span><text:span text:style-name="T11">оформления</text:span><text:span text:style-name="T23"> </text:span><text:span text:style-name="T11">информационных</text:span><text:span text:style-name="T23"> </text:span><text:span text:style-name="T11">материалов</text:span><text:span text:style-name="T23"> </text:span><text:span text:style-name="T11">в</text:span><text:span text:style-name="T23"> </text:span><text:span text:style-name="T11">виде</text:span><text:span text:style-name="T23"> </text:span><text:span text:style-name="T11">брошюр</text:span><text:span text:style-name="T23"> </text:span><text:span text:style-name="T11">требования</text:span><text:span text:style-name="T23"> </text:span><text:span text:style-name="T11">к</text:span><text:span text:style-name="T23"> </text:span><text:span text:style-name="T11">размеру</text:span><text:span text:style-name="T23"> </text:span><text:span text:style-name="T11">шрифта</text:span><text:span text:style-name="T23"> </text:span><text:span text:style-name="T11">могут</text:span><text:span text:style-name="T23"> </text:span><text:span text:style-name="T11">быть</text:span><text:span text:style-name="T23"> </text:span><text:span text:style-name="T11">снижены</text:span><text:span text:style-name="T23"> (</text:span><text:span text:style-name="T11">не</text:span><text:span text:style-name="T23"> </text:span><text:span text:style-name="T11">менее</text:span><text:span text:style-name="T23"> N 10).</text:span></text:p>
      <text:p text:style-name="P12"/>
      <text:p text:style-name="P16"><text:span text:style-name="T23">2. </text:span><text:span text:style-name="T11">Стандарт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/text:p>
      <text:p text:style-name="P12"/>
      <text:p text:style-name="P36"><text:span text:style-name="T23">2.1. </text:span><text:span text:style-name="T11">Наименование</text:span><text:span text:style-name="T23"> </text:span><text:span text:style-name="T11">муниципальной</text:span><text:span text:style-name="T23"> </text:span><text:span text:style-name="T11">услуги</text:span></text:p>
      <text:p text:style-name="P36"><text:span text:style-name="T11">Выдача</text:span><text:span text:style-name="T23"> </text:span><text:span text:style-name="T11">разрешения</text:span><text:span text:style-name="T23"> </text:span><text:span text:style-name="T11">на</text:span><text:span text:style-name="T23"> </text:span><text:span text:style-name="T11">отклонение</text:span><text:span text:style-name="T23"> </text:span><text:span text:style-name="T11">от</text:span><text:span text:style-name="T23"> </text:span><text:span text:style-name="T11">предельных</text:span><text:span text:style-name="T23"> </text:span><text:span text:style-name="T11">параметров</text:span><text:span text:style-name="T23"> </text:span><text:span text:style-name="T11">разрешенного</text:span><text:span text:style-name="T23"> </text:span><text:span text:style-name="T11">строительства</text:span><text:span text:style-name="T23">, </text:span><text:span text:style-name="T11">реконструкции</text:span><text:span text:style-name="T23"> </text:span><text:span text:style-name="T11">объектов</text:span><text:span text:style-name="T23"> </text:span><text:span text:style-name="T11">капитального</text:span><text:span text:style-name="T23"> </text:span><text:span text:style-name="T11">строительства</text:span><text:span text:style-name="T23"> </text:span><text:span text:style-name="T11">на</text:span><text:span text:style-name="T23"> </text:span><text:span text:style-name="T11">территории</text:span><text:span text:style-name="T23"> </text:span><text:span text:style-name="T11">муниципального</text:span><text:span text:style-name="T23"> </text:span><text:span text:style-name="T11">образования</text:span><text:span text:style-name="T23"> </text:span><text:span text:style-name="T11">Комьянское</text:span><text:span text:style-name="T23"> (</text:span><text:span text:style-name="T11">далее</text:span><text:span text:style-name="T23"> - </text:span><text:span text:style-name="T11">разрешение</text:span><text:span text:style-name="T23">).</text:span></text:p>
      <text:p text:style-name="P36"><text:span text:style-name="T23">2.2. </text:span><text:span text:style-name="T11">Наименование</text:span><text:span text:style-name="T23"> </text:span><text:span text:style-name="T11">органа</text:span><text:span text:style-name="T23"> </text:span><text:span text:style-name="T11">местного</text:span><text:span text:style-name="T23"> </text:span><text:span text:style-name="T11">самоуправления</text:span><text:span text:style-name="T23">, </text:span><text:span text:style-name="T11">предоставляющего</text:span><text:span text:style-name="T23"> </text:span><text:span text:style-name="T11">муниципальную</text:span><text:span text:style-name="T23"> </text:span><text:span text:style-name="T11">услугу</text:span></text:p>
      <text:p text:style-name="P36"><text:span text:style-name="T23">2.2.1. </text:span><text:span text:style-name="T11">Муниципальная</text:span><text:span text:style-name="T23"> </text:span><text:span text:style-name="T11">услуга</text:span><text:span text:style-name="T23"> </text:span><text:span text:style-name="T11">предоставляется</text:span><text:span text:style-name="T23"> </text:span><text:span text:style-name="T11">муниципальным</text:span><text:span text:style-name="T23"> </text:span><text:soft-page-break/><text:span text:style-name="T11">образованием</text:span><text:span text:style-name="T23"> </text:span><text:span text:style-name="T11">Комьянское</text:span><text:span text:style-name="T23"> </text:span><text:span text:style-name="T11">Грязовецкого</text:span><text:span text:style-name="T23"> </text:span><text:span text:style-name="T11">муниципального</text:span><text:span text:style-name="T23"> </text:span><text:span text:style-name="T11">района</text:span><text:span text:style-name="T23"> </text:span><text:span text:style-name="T11">Вологодской</text:span><text:span text:style-name="T23"> </text:span><text:span text:style-name="T11">области</text:span><text:span text:style-name="T23"> </text:span><text:span text:style-name="T11">—</text:span><text:span text:style-name="T23"> </text:span><text:span text:style-name="T11">в</text:span><text:span text:style-name="T23"> </text:span><text:span text:style-name="T11">части</text:span><text:span text:style-name="T23"> </text:span><text:span text:style-name="T11">приема</text:span><text:span text:style-name="T23">, </text:span><text:span text:style-name="T11">обработки</text:span><text:span text:style-name="T23"> </text:span><text:span text:style-name="T11">документов</text:span><text:span text:style-name="T23">, </text:span><text:span text:style-name="T11">принятия</text:span><text:span text:style-name="T23"> </text:span><text:span text:style-name="T11">решения</text:span><text:span text:style-name="T23"> </text:span><text:span text:style-name="T11">и</text:span><text:span text:style-name="T23"> </text:span><text:span text:style-name="T11">выдачи</text:span><text:span text:style-name="T23"> </text:span><text:span text:style-name="T11">документов.</text:span></text:p>
      <text:p text:style-name="P36"><text:span text:style-name="T23">2.2.2. </text:span><text:span text:style-name="T11">Специалисты</text:span><text:span text:style-name="T23"> </text:span><text:span text:style-name="T11">муниципального образования Комьянское</text:span><text:span text:style-name="T23">, </text:span><text:span text:style-name="T11">ответственные</text:span><text:span text:style-name="T23"> </text:span><text:span text:style-name="T11">за</text:span><text:span text:style-name="T23"> </text:span><text:span text:style-name="T11">предоставление</text:span><text:span text:style-name="T23"> </text:span><text:span text:style-name="T11">муниципальной</text:span><text:span text:style-name="T23"> </text:span><text:span text:style-name="T11">услуги</text:span><text:span text:style-name="T23">, </text:span><text:span text:style-name="T11">определяются</text:span><text:span text:style-name="T23"> </text:span><text:span text:style-name="T11">решением</text:span><text:span text:style-name="T23"> </text:span><text:span text:style-name="T11">муниципального образования Комьянское</text:span><text:span text:style-name="T23">. </text:span><text:span text:style-name="T11">Перечень</text:span><text:span text:style-name="T23"> </text:span><text:span text:style-name="T11">специалистов</text:span><text:span text:style-name="T23">, </text:span><text:span text:style-name="T11">ответственных</text:span><text:span text:style-name="T23"> </text:span><text:span text:style-name="T11">за</text:span><text:span text:style-name="T23"> </text:span><text:span text:style-name="T11">предоставление</text:span><text:span text:style-name="T23"> </text:span><text:span text:style-name="T11">муниципальной</text:span><text:span text:style-name="T23"> </text:span><text:span text:style-name="T11">услуги</text:span><text:span text:style-name="T23">, </text:span><text:span text:style-name="T11">размещается</text:span><text:span text:style-name="T23"> </text:span><text:span text:style-name="T11">на</text:span><text:span text:style-name="T23"> </text:span><text:span text:style-name="T11">Интернет-сайте</text:span><text:span text:style-name="T27">, </text:span><text:span text:style-name="T11">на</text:span><text:span text:style-name="T23"> </text:span><text:span text:style-name="T11">информационном</text:span><text:span text:style-name="T23"> </text:span><text:span text:style-name="T11">стенде</text:span><text:span text:style-name="T23"> </text:span><text:span text:style-name="T11">в</text:span><text:span text:style-name="T23"> </text:span><text:span text:style-name="T11">Уполномоченном</text:span><text:span text:style-name="T23"> </text:span><text:span text:style-name="T11">органе.</text:span></text:p>
      <text:p text:style-name="P36"><text:span text:style-name="T23">2.2.3. </text:span><text:span text:style-name="T11">Не</text:span><text:span text:style-name="T23"> </text:span><text:span text:style-name="T11">допускается</text:span><text:span text:style-name="T23"> </text:span><text:span text:style-name="T11">требовать</text:span><text:span text:style-name="T23"> </text:span><text:span text:style-name="T11">от</text:span><text:span text:style-name="T23"> </text:span><text:span text:style-name="T11">заявителя</text:span><text:span text:style-name="T23"> </text:span><text:span text:style-name="T11">осуществления</text:span><text:span text:style-name="T23"> </text:span><text:span text:style-name="T11">действий</text:span><text:span text:style-name="T23">, </text:span><text:span text:style-name="T11">в</text:span><text:span text:style-name="T23"> </text:span><text:span text:style-name="T11">том</text:span><text:span text:style-name="T23"> </text:span><text:span text:style-name="T11">числе</text:span><text:span text:style-name="T23"> </text:span><text:span text:style-name="T11">согласований</text:span><text:span text:style-name="T23">, </text:span><text:span text:style-name="T11">необходимых</text:span><text:span text:style-name="T23"> </text:span><text:span text:style-name="T11">для</text:span><text:span text:style-name="T23"> </text:span><text:span text:style-name="T11">получения</text:span><text:span text:style-name="T23"> </text:span><text:span text:style-name="T11">муниципальной</text:span><text:span text:style-name="T23"> </text:span><text:span text:style-name="T11">услуги</text:span><text:span text:style-name="T23"> </text:span><text:span text:style-name="T11">и</text:span><text:span text:style-name="T23"> </text:span><text:span text:style-name="T11">связанных</text:span><text:span text:style-name="T23"> </text:span><text:span text:style-name="T11">с</text:span><text:span text:style-name="T23"> </text:span><text:span text:style-name="T11">обращением</text:span><text:span text:style-name="T23"> </text:span><text:span text:style-name="T11">в</text:span><text:span text:style-name="T23"> </text:span><text:span text:style-name="T11">иные</text:span><text:span text:style-name="T23"> </text:span><text:span text:style-name="T11">органы</text:span><text:span text:style-name="T23"> </text:span><text:span text:style-name="T11">и</text:span><text:span text:style-name="T23"> </text:span><text:span text:style-name="T11">организации</text:span><text:span text:style-name="T23">, </text:span><text:span text:style-name="T11">не</text:span><text:span text:style-name="T23"> </text:span><text:span text:style-name="T11">предусмотренных</text:span><text:span text:style-name="T23"> </text:span><text:span text:style-name="T11">настоящим</text:span><text:span text:style-name="T23"> </text:span><text:span text:style-name="T11">административным</text:span><text:span text:style-name="T23"> </text:span><text:span text:style-name="T11">регламентом.</text:span></text:p>
      <text:p text:style-name="P36"><text:span text:style-name="T23">2.3. </text:span><text:span text:style-name="T11">Результат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/text:p>
      <text:p text:style-name="P36"><text:span text:style-name="T11">Результатом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text:span text:style-name="T23"> </text:span><text:span text:style-name="T11">является</text:span><text:span text:style-name="T23">:</text:span></text:p>
      <text:p text:style-name="P36"><text:span text:style-name="T23">1) </text:span><text:span text:style-name="T11">выдача</text:span><text:span text:style-name="T23"> </text:span><text:span text:style-name="T11">постановления</text:span><text:span text:style-name="T23"> </text:span><text:span text:style-name="T11">Администрации</text:span><text:span text:style-name="T23"> </text:span><text:span text:style-name="T11">муниципального</text:span><text:span text:style-name="T23"> </text:span><text:span text:style-name="T11">образования</text:span><text:span text:style-name="T23"> </text:span><text:span text:style-name="T11">Комьянское</text:span><text:span text:style-name="T23"> </text:span><text:span text:style-name="T11">о</text:span><text:span text:style-name="T23"> </text:span><text:span text:style-name="T11">разрешении</text:span><text:span text:style-name="T23">;</text:span></text:p>
      <text:p text:style-name="P36"><text:span text:style-name="T23">2) </text:span><text:span text:style-name="T11">выдача</text:span><text:span text:style-name="T23"> </text:span><text:span text:style-name="T11">постановления</text:span><text:span text:style-name="T23"> </text:span><text:span text:style-name="T11">Администрации</text:span><text:span text:style-name="T23"> </text:span><text:span text:style-name="T11">муниципального</text:span><text:span text:style-name="T23"> </text:span><text:span text:style-name="T11">образования</text:span><text:span text:style-name="T23"> </text:span><text:span text:style-name="T11">Комьянское</text:span><text:span text:style-name="T23"> </text:span><text:span text:style-name="T11">об</text:span><text:span text:style-name="T23"> </text:span><text:span text:style-name="T11">отказе</text:span><text:span text:style-name="T23"> </text:span><text:span text:style-name="T11">в</text:span><text:span text:style-name="T23"> </text:span><text:span text:style-name="T11">предоставлении</text:span><text:span text:style-name="T23"> </text:span><text:span text:style-name="T11">разрешения.</text:span></text:p>
      <text:p text:style-name="P36"><text:span text:style-name="T23">2.4. </text:span><text:span text:style-name="T11">Срок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/text:p>
      <text:p text:style-name="P36"><text:span text:style-name="T23">2.4.1. </text:span><text:span text:style-name="T11">Общий</text:span><text:span text:style-name="T23"> </text:span><text:span text:style-name="T11">срок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text:span text:style-name="T23"> </text:span><text:span text:style-name="T11">составляет</text:span><text:span text:style-name="T23"> </text:span><text:span text:style-name="T11">не</text:span><text:span text:style-name="T23"> </text:span><text:span text:style-name="T11">более</text:span><text:span text:style-name="T23"> 57 </text:span><text:span text:style-name="T11">дней</text:span><text:span text:style-name="T23">, </text:span><text:span text:style-name="T11">в</text:span><text:span text:style-name="T23"> </text:span><text:span text:style-name="T11">том</text:span><text:span text:style-name="T23"> </text:span><text:span text:style-name="T11">числе</text:span><text:span text:style-name="T23">:</text:span></text:p>
      <text:p text:style-name="P36"><text:span text:style-name="T23">1) </text:span><text:span text:style-name="T11">рассмотрение</text:span><text:span text:style-name="T23"> </text:span><text:span text:style-name="T11">Комиссией</text:span><text:span text:style-name="T23"> </text:span><text:span text:style-name="T11">по</text:span><text:span text:style-name="T23"> </text:span><text:span text:style-name="T11">Правилам</text:span><text:span text:style-name="T23"> </text:span><text:span text:style-name="T11">землепользования</text:span><text:span text:style-name="T23"> </text:span><text:span text:style-name="T11">и</text:span><text:span text:style-name="T23"> </text:span><text:span text:style-name="T11">застройки</text:span><text:span text:style-name="T23"> </text:span><text:span text:style-name="T11">при</text:span><text:span text:style-name="T23"> </text:span><text:span text:style-name="T11">Администрации</text:span><text:span text:style-name="T23"> </text:span><text:span text:style-name="T11">муниципального</text:span><text:span text:style-name="T23"> </text:span><text:span text:style-name="T11">образования</text:span><text:span text:style-name="T23"> </text:span><text:span text:style-name="T11">Комьянское</text:span><text:span text:style-name="T23"> (</text:span><text:span text:style-name="T11">далее</text:span><text:span text:style-name="T23"> - </text:span><text:span text:style-name="T11">Комиссия</text:span><text:span text:style-name="T23">) </text:span><text:span text:style-name="T11">заявления</text:span><text:span text:style-name="T23"> </text:span><text:span text:style-name="T11">о</text:span><text:span text:style-name="T23"> </text:span><text:span text:style-name="T11">предоставлении</text:span><text:span text:style-name="T23"> </text:span><text:span text:style-name="T11">разрешения</text:span><text:span text:style-name="T23"> </text:span><text:span text:style-name="T11">и</text:span><text:span text:style-name="T23"> </text:span><text:span text:style-name="T11">направление</text:span><text:span text:style-name="T23"> </text:span><text:span text:style-name="T11">посредством</text:span><text:span text:style-name="T23"> </text:span><text:span text:style-name="T11">почтовой</text:span><text:span text:style-name="T23"> </text:span><text:span text:style-name="T11">связи</text:span><text:span text:style-name="T23"> </text:span><text:span text:style-name="T11">сообщений</text:span><text:span text:style-name="T23"> </text:span><text:span text:style-name="T11">о</text:span><text:span text:style-name="T23"> </text:span><text:span text:style-name="T11">проведении</text:span><text:span text:style-name="T23"> </text:span><text:span text:style-name="T11">публичных</text:span><text:span text:style-name="T23"> </text:span><text:span text:style-name="T11">слушаний</text:span><text:span text:style-name="T23"> </text:span><text:span text:style-name="T11">по</text:span><text:span text:style-name="T23"> </text:span><text:span text:style-name="T11">вопросу</text:span><text:span text:style-name="T23"> </text:span><text:span text:style-name="T11">предоставления</text:span><text:span text:style-name="T23"> </text:span><text:span text:style-name="T11">разрешения</text:span><text:span text:style-name="T23"> </text:span><text:span text:style-name="T11">правообладателям</text:span><text:span text:style-name="T23"> </text:span><text:span text:style-name="T11">земельных</text:span><text:span text:style-name="T23"> </text:span><text:span text:style-name="T11">участков</text:span><text:span text:style-name="T23">, </text:span><text:span text:style-name="T11">имеющих</text:span><text:span text:style-name="T23"> </text:span><text:span text:style-name="T11">общие</text:span><text:span text:style-name="T23"> </text:span><text:span text:style-name="T11">границы</text:span><text:span text:style-name="T23"> </text:span><text:span text:style-name="T11">с</text:span><text:span text:style-name="T23"> </text:span><text:span text:style-name="T11">земельным</text:span><text:span text:style-name="T23"> </text:span><text:span text:style-name="T11">участком</text:span><text:span text:style-name="T23">, </text:span><text:span text:style-name="T11">применительно</text:span><text:span text:style-name="T23"> </text:span><text:span text:style-name="T11">к</text:span><text:span text:style-name="T23"> </text:span><text:span text:style-name="T11">которому</text:span><text:span text:style-name="T23"> </text:span><text:span text:style-name="T11">запрашивается</text:span><text:span text:style-name="T23"> </text:span><text:span text:style-name="T11">данное</text:span><text:span text:style-name="T23"> </text:span><text:span text:style-name="T11">разрешение</text:span><text:span text:style-name="T23">, </text:span><text:span text:style-name="T11">правообладателям</text:span><text:span text:style-name="T23"> </text:span><text:span text:style-name="T11">объектов</text:span><text:span text:style-name="T23"> </text:span><text:span text:style-name="T11">капитального</text:span><text:span text:style-name="T23"> </text:span><text:span text:style-name="T11">строительства</text:span><text:span text:style-name="T23">, </text:span><text:span text:style-name="T11">расположенных</text:span><text:span text:style-name="T23"> </text:span><text:span text:style-name="T11">на</text:span><text:span text:style-name="T23"> </text:span><text:span text:style-name="T11">земельных</text:span><text:span text:style-name="T23"> </text:span><text:span text:style-name="T11">участках</text:span><text:span text:style-name="T23">, </text:span><text:span text:style-name="T11">имеющих</text:span><text:span text:style-name="T23"> </text:span><text:span text:style-name="T11">общие</text:span><text:span text:style-name="T23"> </text:span><text:span text:style-name="T11">границы</text:span><text:span text:style-name="T23"> </text:span><text:span text:style-name="T11">с</text:span><text:span text:style-name="T23"> </text:span><text:span text:style-name="T11">земельным</text:span><text:span text:style-name="T23"> </text:span><text:span text:style-name="T11">участком</text:span><text:span text:style-name="T23">, </text:span><text:span text:style-name="T11">применительно</text:span><text:span text:style-name="T23"> </text:span><text:span text:style-name="T11">к</text:span><text:span text:style-name="T23"> </text:span><text:span text:style-name="T11">которому</text:span><text:span text:style-name="T23"> </text:span><text:span text:style-name="T11">запрашивается</text:span><text:span text:style-name="T23"> </text:span><text:span text:style-name="T11">данное</text:span><text:span text:style-name="T23"> </text:span><text:span text:style-name="T11">разрешение</text:span><text:span text:style-name="T23">, </text:span><text:span text:style-name="T11">и</text:span><text:span text:style-name="T23"> </text:span><text:span text:style-name="T11">правообладателям</text:span><text:span text:style-name="T23"> </text:span><text:span text:style-name="T11">помещений</text:span><text:span text:style-name="T23">, </text:span><text:span text:style-name="T11">являющихся</text:span><text:span text:style-name="T23"> </text:span><text:span text:style-name="T11">частью</text:span><text:span text:style-name="T23"> </text:span><text:span text:style-name="T11">объекта</text:span><text:span text:style-name="T23"> </text:span><text:span text:style-name="T11">капитального</text:span><text:span text:style-name="T23"> </text:span><text:span text:style-name="T11">строительства</text:span><text:span text:style-name="T23">, </text:span><text:span text:style-name="T11">применительно</text:span><text:span text:style-name="T23"> </text:span><text:span text:style-name="T11">к</text:span><text:span text:style-name="T23"> </text:span><text:span text:style-name="T11">которому</text:span><text:span text:style-name="T23"> </text:span><text:span text:style-name="T11">запрашивается</text:span><text:span text:style-name="T23"> </text:span><text:span text:style-name="T11">данное</text:span><text:span text:style-name="T23"> </text:span><text:span text:style-name="T11">разрешение</text:span><text:span text:style-name="T23">, - </text:span><text:span text:style-name="T11">не</text:span><text:span text:style-name="T23"> </text:span><text:span text:style-name="T11">позднее</text:span><text:span text:style-name="T23"> </text:span><text:span text:style-name="T11">чем</text:span><text:span text:style-name="T23"> </text:span><text:span text:style-name="T11">через</text:span><text:span text:style-name="T23"> 10 </text:span><text:span text:style-name="T11">дней</text:span><text:span text:style-name="T23"> </text:span><text:span text:style-name="T11">со</text:span><text:span text:style-name="T23"> </text:span><text:span text:style-name="T11">дня</text:span><text:span text:style-name="T23"> </text:span><text:span text:style-name="T11">поступления</text:span><text:span text:style-name="T23"> </text:span><text:span text:style-name="T11">заявления</text:span><text:span text:style-name="T23"> </text:span><text:span text:style-name="T11">заинтересованного</text:span><text:span text:style-name="T23"> </text:span><text:span text:style-name="T11">лица</text:span><text:span text:style-name="T23"> </text:span><text:span text:style-name="T11">о</text:span><text:span text:style-name="T23"> </text:span><text:span text:style-name="T11">предоставлении</text:span><text:span text:style-name="T23"> </text:span><text:span text:style-name="T11">разрешения</text:span><text:span text:style-name="T23">;</text:span></text:p>
      <text:p text:style-name="P36"><text:span text:style-name="T23">2) </text:span><text:span text:style-name="T11">подготовка</text:span><text:span text:style-name="T23"> </text:span><text:span text:style-name="T11">постановления</text:span><text:span text:style-name="T23"> </text:span><text:span text:style-name="T11">Главы</text:span><text:span text:style-name="T23"> </text:span><text:span text:style-name="T11">муниципального</text:span><text:span text:style-name="T23"> </text:span><text:span text:style-name="T11">образования</text:span><text:span text:style-name="T23"> </text:span><text:span text:style-name="T11">Комьянское</text:span><text:span text:style-name="T23"> </text:span><text:span text:style-name="T11">о</text:span><text:span text:style-name="T23"> </text:span><text:span text:style-name="T11">назначении</text:span><text:span text:style-name="T23"> </text:span><text:span text:style-name="T11">публичных</text:span><text:span text:style-name="T23"> </text:span><text:span text:style-name="T11">слушаний</text:span><text:span text:style-name="T23"> </text:span><text:span text:style-name="T11">по</text:span><text:span text:style-name="T23"> </text:span><text:span text:style-name="T11">вопросу</text:span><text:span text:style-name="T23"> </text:span><text:span text:style-name="T11">предоставления</text:span><text:span text:style-name="T23"> </text:span><text:span text:style-name="T11">разрешения</text:span><text:span text:style-name="T23"> </text:span><text:span text:style-name="T11">и</text:span><text:span text:style-name="T23"> </text:span><text:span text:style-name="T11">размещение</text:span><text:span text:style-name="T23"> </text:span><text:span text:style-name="T11">его</text:span><text:span text:style-name="T23"> </text:span><text:span text:style-name="T11">на</text:span><text:span text:style-name="T23"> </text:span><text:span text:style-name="T11">Интернет-сайте</text:span><text:span text:style-name="T27"> </text:span><text:span text:style-name="T11">и</text:span><text:span text:style-name="T23"> </text:span><text:span text:style-name="T11">официальное</text:span><text:span text:style-name="T23"> </text:span><text:span text:style-name="T11">опубликование</text:span><text:span text:style-name="T23"> </text:span><text:span text:style-name="T11">в</text:span><text:span text:style-name="T23"> </text:span><text:span text:style-name="T11">газете</text:span><text:span text:style-name="T23"> "</text:span><text:span text:style-name="T11">Сельская</text:span><text:span text:style-name="T23"> </text:span><text:span text:style-name="T11">правда</text:span><text:span text:style-name="T23">" </text:span><text:span text:style-name="T11">не</text:span><text:span text:style-name="T23"> </text:span><text:span text:style-name="T11">позднее</text:span><text:span text:style-name="T23"> </text:span><text:span text:style-name="T11">чем</text:span><text:span text:style-name="T23"> </text:span><text:span text:style-name="T11">за</text:span><text:span text:style-name="T23"> </text:span><text:span text:style-name="T11">пятнадцать</text:span><text:span text:style-name="T23"> </text:span><text:span text:style-name="T11">календарных</text:span><text:span text:style-name="T23"> </text:span><text:span text:style-name="T11">дней</text:span><text:span text:style-name="T23"> </text:span><text:span text:style-name="T11">до</text:span><text:span text:style-name="T23"> </text:span><text:span text:style-name="T11">дня</text:span><text:span text:style-name="T23"> </text:span><text:span text:style-name="T11">рассмотрения</text:span><text:span text:style-name="T23"> </text:span><text:span text:style-name="T11">проекта</text:span><text:span text:style-name="T23"> </text:span><text:span text:style-name="T11">на</text:span><text:span text:style-name="T23"> </text:span><text:span text:style-name="T11">публичных</text:span><text:span text:style-name="T23"> </text:span><text:span text:style-name="T11">слушаниях</text:span><text:span text:style-name="T23">;</text:span></text:p>
      <text:p text:style-name="P36"><text:span text:style-name="T23">3) </text:span><text:span text:style-name="T11">срок</text:span><text:span text:style-name="T23"> </text:span><text:span text:style-name="T11">проведения</text:span><text:span text:style-name="T23"> </text:span><text:span text:style-name="T11">публичных</text:span><text:span text:style-name="T23"> </text:span><text:span text:style-name="T11">слушаний</text:span><text:span text:style-name="T23"> </text:span><text:span text:style-name="T11">со</text:span><text:span text:style-name="T23"> </text:span><text:span text:style-name="T11">дня</text:span><text:span text:style-name="T23"> </text:span><text:span text:style-name="T11">оповещения</text:span><text:span text:style-name="T23"> </text:span><text:span text:style-name="T11">населения</text:span><text:span text:style-name="T23"> </text:span><text:span text:style-name="T11">муниципального</text:span><text:span text:style-name="T23"> </text:span><text:span text:style-name="T11">образования</text:span><text:span text:style-name="T23"> </text:span><text:span text:style-name="T11">Комьянское</text:span><text:span text:style-name="T23"> </text:span><text:span text:style-name="T11">о</text:span><text:span text:style-name="T23"> </text:span><text:span text:style-name="T11">времени</text:span><text:span text:style-name="T23"> </text:span><text:span text:style-name="T11">и</text:span><text:span text:style-name="T23"> </text:span><text:span text:style-name="T11">месте</text:span><text:span text:style-name="T23"> </text:span><text:span text:style-name="T11">их</text:span><text:span text:style-name="T23"> </text:span><text:span text:style-name="T11">проведения</text:span><text:span text:style-name="T23"> </text:span><text:span text:style-name="T11">до</text:span><text:span text:style-name="T23"> </text:span><text:span text:style-name="T11">дня</text:span><text:span text:style-name="T23"> </text:span><text:span text:style-name="T11">опубликования</text:span><text:span text:style-name="T23"> </text:span><text:span text:style-name="T11">заключения</text:span><text:span text:style-name="T23"> </text:span><text:span text:style-name="T11">о</text:span><text:span text:style-name="T23"> </text:span><text:span text:style-name="T11">результатах</text:span><text:span text:style-name="T23"> </text:span><text:span text:style-name="T11">публичных</text:span><text:span text:style-name="T23"> </text:span><text:span text:style-name="T11">слушаний</text:span><text:span text:style-name="T23"> - </text:span><text:span text:style-name="T11">не</text:span><text:span text:style-name="T23"> </text:span><text:span text:style-name="T11">более</text:span><text:span text:style-name="T23"> </text:span><text:soft-page-break/><text:span text:style-name="T11">одного</text:span><text:span text:style-name="T23"> </text:span><text:span text:style-name="T11">месяца</text:span><text:span text:style-name="T23">;</text:span></text:p>
      <text:p text:style-name="P36"><text:span text:style-name="T23">4) </text:span><text:span text:style-name="T11">подготовка</text:span><text:span text:style-name="T23"> </text:span><text:span text:style-name="T11">и</text:span><text:span text:style-name="T23"> </text:span><text:span text:style-name="T11">направление</text:span><text:span text:style-name="T23"> </text:span><text:span text:style-name="T11">главе</text:span><text:span text:style-name="T23"> </text:span><text:span text:style-name="T11">муниципального</text:span><text:span text:style-name="T23"> </text:span><text:span text:style-name="T11">образования</text:span><text:span text:style-name="T23"> </text:span><text:span text:style-name="T11">Комьянское</text:span><text:span text:style-name="T23"> </text:span><text:span text:style-name="T11">рекомендаций</text:span><text:span text:style-name="T23"> </text:span><text:span text:style-name="T11">Комиссии</text:span><text:span text:style-name="T23"> </text:span><text:span text:style-name="T11">о</text:span><text:span text:style-name="T23"> </text:span><text:span text:style-name="T11">предоставлении</text:span><text:span text:style-name="T23"> </text:span><text:span text:style-name="T11">разрешения</text:span><text:span text:style-name="T23"> </text:span><text:span text:style-name="T11">или</text:span><text:span text:style-name="T23"> </text:span><text:span text:style-name="T11">об</text:span><text:span text:style-name="T23"> </text:span><text:span text:style-name="T11">отказе</text:span><text:span text:style-name="T23"> </text:span><text:span text:style-name="T11">в</text:span><text:span text:style-name="T23"> </text:span><text:span text:style-name="T11">предоставлении</text:span><text:span text:style-name="T23"> </text:span><text:span text:style-name="T11">разрешения</text:span><text:span text:style-name="T23"> </text:span><text:span text:style-name="T11">с</text:span><text:span text:style-name="T23"> </text:span><text:span text:style-name="T11">указанием</text:span><text:span text:style-name="T23"> </text:span><text:span text:style-name="T11">причин</text:span><text:span text:style-name="T23"> </text:span><text:span text:style-name="T11">принятого</text:span><text:span text:style-name="T23"> </text:span><text:span text:style-name="T11">решения</text:span><text:span text:style-name="T23"> </text:span><text:span text:style-name="T11">на</text:span><text:span text:style-name="T23"> </text:span><text:span text:style-name="T11">основании</text:span><text:span text:style-name="T23"> </text:span><text:span text:style-name="T11">заключения</text:span><text:span text:style-name="T23"> </text:span><text:span text:style-name="T11">о</text:span><text:span text:style-name="T23"> </text:span><text:span text:style-name="T11">результатах</text:span><text:span text:style-name="T23"> </text:span><text:span text:style-name="T11">публичных</text:span><text:span text:style-name="T23"> </text:span><text:span text:style-name="T11">слушаний</text:span><text:span text:style-name="T23"> - 14 </text:span><text:span text:style-name="T11">календарных</text:span><text:span text:style-name="T23"> </text:span><text:span text:style-name="T11">дней</text:span><text:span text:style-name="T23">;</text:span></text:p>
      <text:p text:style-name="P36"><text:span text:style-name="T23">5) </text:span><text:span text:style-name="T11">принятие</text:span><text:span text:style-name="T23"> </text:span><text:span text:style-name="T11">главы</text:span><text:span text:style-name="T23"> </text:span><text:span text:style-name="T11">муниципального</text:span><text:span text:style-name="T23"> </text:span><text:span text:style-name="T11">образования</text:span><text:span text:style-name="T23"> </text:span><text:span text:style-name="T11">Комьянское</text:span><text:span text:style-name="T23"> </text:span><text:span text:style-name="T11">решения</text:span><text:span text:style-name="T23"> </text:span><text:span text:style-name="T11">о</text:span><text:span text:style-name="T23"> </text:span><text:span text:style-name="T11">предоставлении</text:span><text:span text:style-name="T23"> </text:span><text:span text:style-name="T11">разрешения</text:span><text:span text:style-name="T23"> </text:span><text:span text:style-name="T11">или</text:span><text:span text:style-name="T23"> </text:span><text:span text:style-name="T11">об</text:span><text:span text:style-name="T23"> </text:span><text:span text:style-name="T11">отказе</text:span><text:span text:style-name="T23"> </text:span><text:span text:style-name="T11">выдачи</text:span><text:span text:style-name="T23"> </text:span><text:span text:style-name="T11">разрешения</text:span><text:span text:style-name="T23"> </text:span><text:span text:style-name="T11">с</text:span><text:span text:style-name="T23"> </text:span><text:span text:style-name="T11">указанием</text:span><text:span text:style-name="T23"> </text:span><text:span text:style-name="T11">причин</text:span><text:span text:style-name="T23"> </text:span><text:span text:style-name="T11">принятого</text:span><text:span text:style-name="T23"> </text:span><text:span text:style-name="T11">решения</text:span><text:span text:style-name="T23"> - </text:span><text:span text:style-name="T11">в</text:span><text:span text:style-name="T23"> </text:span><text:span text:style-name="T11">течение</text:span><text:span text:style-name="T23"> 7 </text:span><text:span text:style-name="T11">календарных</text:span><text:span text:style-name="T23"> </text:span><text:span text:style-name="T11">дней</text:span><text:span text:style-name="T23"> </text:span><text:span text:style-name="T11">со</text:span><text:span text:style-name="T23"> </text:span><text:span text:style-name="T11">дня</text:span><text:span text:style-name="T23"> </text:span><text:span text:style-name="T11">поступления</text:span><text:span text:style-name="T23"> </text:span><text:span text:style-name="T11">рекомендаций</text:span><text:span text:style-name="T23"> </text:span><text:span text:style-name="T11">Комиссии.</text:span></text:p>
      <text:p text:style-name="P36"><text:span text:style-name="T23">2.5. </text:span><text:span text:style-name="T11">Перечень</text:span><text:span text:style-name="T23"> </text:span><text:span text:style-name="T11">нормативных</text:span><text:span text:style-name="T23"> </text:span><text:span text:style-name="T11">правовых</text:span><text:span text:style-name="T23"> </text:span><text:span text:style-name="T11">актов</text:span><text:span text:style-name="T23">, </text:span><text:span text:style-name="T11">регулирующих</text:span><text:span text:style-name="T23"> </text:span><text:span text:style-name="T11">отношения</text:span><text:span text:style-name="T23">, </text:span><text:span text:style-name="T11">возникающие</text:span><text:span text:style-name="T23"> </text:span><text:span text:style-name="T11">в</text:span><text:span text:style-name="T23"> </text:span><text:span text:style-name="T11">связи</text:span><text:span text:style-name="T23"> </text:span><text:span text:style-name="T11">с</text:span><text:span text:style-name="T23"> </text:span><text:span text:style-name="T11">предоставлением</text:span><text:span text:style-name="T23"> </text:span><text:span text:style-name="T11">муниципальной</text:span><text:span text:style-name="T23"> </text:span><text:span text:style-name="T11">услуги</text:span><text:span text:style-name="T23">:</text:span></text:p>
      <text:p text:style-name="P36"><text:span text:style-name="T11">Градостроительный</text:span><text:span text:style-name="T23"> </text:span><text:span text:style-name="T11">кодекс</text:span><text:span text:style-name="T27"> </text:span><text:span text:style-name="T11">Российской</text:span><text:span text:style-name="T23"> </text:span><text:span text:style-name="T11">Федерации</text:span><text:span text:style-name="T23"> </text:span><text:span text:style-name="T11">от</text:span><text:span text:style-name="T23"> 29 </text:span><text:span text:style-name="T11">декабря</text:span><text:span text:style-name="T23"> 2004 </text:span><text:span text:style-name="T11">года</text:span><text:span text:style-name="T23"> N 190-</text:span><text:span text:style-name="T11">ФЗ</text:span><text:span text:style-name="T23"> (</text:span><text:span text:style-name="T11">с</text:span><text:span text:style-name="T23"> </text:span><text:span text:style-name="T11">последующими</text:span><text:span text:style-name="T23"> </text:span><text:span text:style-name="T11">изменениями</text:span><text:span text:style-name="T23">);</text:span></text:p>
      <text:p text:style-name="P36"><text:span text:style-name="T11">Федеральный</text:span><text:span text:style-name="T23"> </text:span><text:span text:style-name="T11">закон</text:span><text:span text:style-name="T27"> </text:span><text:span text:style-name="T11">от</text:span><text:span text:style-name="T23"> 29 </text:span><text:span text:style-name="T11">декабря</text:span><text:span text:style-name="T23"> 2004 </text:span><text:span text:style-name="T11">года</text:span><text:span text:style-name="T23"> N 191-</text:span><text:span text:style-name="T11">ФЗ</text:span><text:span text:style-name="T23"> "</text:span><text:span text:style-name="T11">О</text:span><text:span text:style-name="T23"> </text:span><text:span text:style-name="T11">введении</text:span><text:span text:style-name="T23"> </text:span><text:span text:style-name="T11">в</text:span><text:span text:style-name="T23"> </text:span><text:span text:style-name="T11">действие</text:span><text:span text:style-name="T23"> </text:span><text:span text:style-name="T11">Градостроительного</text:span><text:span text:style-name="T23"> </text:span><text:span text:style-name="T11">кодекса</text:span><text:span text:style-name="T23"> </text:span><text:span text:style-name="T11">Российской</text:span><text:span text:style-name="T23"> </text:span><text:span text:style-name="T11">Федерации</text:span><text:span text:style-name="T23">" (</text:span><text:span text:style-name="T11">с</text:span><text:span text:style-name="T23"> </text:span><text:span text:style-name="T11">последующими</text:span><text:span text:style-name="T23"> </text:span><text:span text:style-name="T11">изменениями</text:span><text:span text:style-name="T23">);</text:span></text:p>
      <text:p text:style-name="P36"><text:span text:style-name="T11">Федеральный</text:span><text:span text:style-name="T23"> </text:span><text:span text:style-name="T11">закон</text:span><text:span text:style-name="T27"> </text:span><text:span text:style-name="T11">от</text:span><text:span text:style-name="T23"> 9 </text:span><text:span text:style-name="T11">февраля</text:span><text:span text:style-name="T23"> 2009 </text:span><text:span text:style-name="T11">года</text:span><text:span text:style-name="T23"> N 8-</text:span><text:span text:style-name="T11">ФЗ</text:span><text:span text:style-name="T23"> "</text:span><text:span text:style-name="T11">Об</text:span><text:span text:style-name="T23"> </text:span><text:span text:style-name="T11">обеспечении</text:span><text:span text:style-name="T23"> </text:span><text:span text:style-name="T11">доступа</text:span><text:span text:style-name="T23"> </text:span><text:span text:style-name="T11">к</text:span><text:span text:style-name="T23"> </text:span><text:span text:style-name="T11">информации</text:span><text:span text:style-name="T23"> </text:span><text:span text:style-name="T11">о</text:span><text:span text:style-name="T23"> </text:span><text:span text:style-name="T11">деятельности</text:span><text:span text:style-name="T23"> </text:span><text:span text:style-name="T11">государственных</text:span><text:span text:style-name="T23"> </text:span><text:span text:style-name="T11">органов</text:span><text:span text:style-name="T23"> </text:span><text:span text:style-name="T11">и</text:span><text:span text:style-name="T23"> </text:span><text:span text:style-name="T11">органов</text:span><text:span text:style-name="T23"> </text:span><text:span text:style-name="T11">местного</text:span><text:span text:style-name="T23"> </text:span><text:span text:style-name="T11">самоуправления</text:span><text:span text:style-name="T23">" (</text:span><text:span text:style-name="T11">с</text:span><text:span text:style-name="T23"> </text:span><text:span text:style-name="T11">последующими</text:span><text:span text:style-name="T23"> </text:span><text:span text:style-name="T11">изменениями</text:span><text:span text:style-name="T23">);</text:span></text:p>
      <text:p text:style-name="P36"><text:span text:style-name="T11">Федеральный</text:span><text:span text:style-name="T23"> </text:span><text:span text:style-name="T11">закон</text:span><text:span text:style-name="T27"> </text:span><text:span text:style-name="T11">от</text:span><text:span text:style-name="T23"> 24 </text:span><text:span text:style-name="T11">июля</text:span><text:span text:style-name="T23"> 2007 </text:span><text:span text:style-name="T11">года</text:span><text:span text:style-name="T23"> N 221-</text:span><text:span text:style-name="T11">ФЗ</text:span><text:span text:style-name="T23"> "</text:span><text:span text:style-name="T11">О</text:span><text:span text:style-name="T23"> </text:span><text:span text:style-name="T11">государственном</text:span><text:span text:style-name="T23"> </text:span><text:span text:style-name="T11">кадастре</text:span><text:span text:style-name="T23"> </text:span><text:span text:style-name="T11">недвижимости</text:span><text:span text:style-name="T23">" (</text:span><text:span text:style-name="T11">с</text:span><text:span text:style-name="T23"> </text:span><text:span text:style-name="T11">последующими</text:span><text:span text:style-name="T23"> </text:span><text:span text:style-name="T11">изменениями</text:span><text:span text:style-name="T23">);</text:span></text:p>
      <text:p text:style-name="P36"><text:span text:style-name="T11">Федеральный</text:span><text:span text:style-name="T23"> </text:span><text:span text:style-name="T11">закон</text:span><text:span text:style-name="T23"> </text:span><text:span text:style-name="T11">от</text:span><text:span text:style-name="T23"> 27 </text:span><text:span text:style-name="T11">июля</text:span><text:span text:style-name="T23"> 2010 </text:span><text:span text:style-name="T11">года</text:span><text:span text:style-name="T23"> N 210-</text:span><text:span text:style-name="T11">ФЗ</text:span><text:span text:style-name="T23"> "</text:span><text:span text:style-name="T11">Об</text:span><text:span text:style-name="T23"> </text:span><text:span text:style-name="T11">организации</text:span><text:span text:style-name="T23"> </text:span><text:span text:style-name="T11">предоставления</text:span><text:span text:style-name="T23"> </text:span><text:span text:style-name="T11">государственных</text:span><text:span text:style-name="T23"> </text:span><text:span text:style-name="T11">и</text:span><text:span text:style-name="T23"> </text:span><text:span text:style-name="T11">муниципальных</text:span><text:span text:style-name="T23"> </text:span><text:span text:style-name="T11">услуг</text:span><text:span text:style-name="T23">" (</text:span><text:span text:style-name="T11">с</text:span><text:span text:style-name="T23"> </text:span><text:span text:style-name="T11">последующими</text:span><text:span text:style-name="T23"> </text:span><text:span text:style-name="T11">изменениями</text:span><text:span text:style-name="T23">);</text:span></text:p>
      <text:p text:style-name="P2"><text:span text:style-name="T23"><text:s text:c="3"/></text:span><text:span text:style-name="T34">Устав муниципального образования Комьянское Грязовецкого муниципального района Вологодской области </text:span><text:span text:style-name="T35">(</text:span><text:span text:style-name="T13">с</text:span><text:span text:style-name="T24"> </text:span><text:span text:style-name="T13">последующими</text:span><text:span text:style-name="T24"> </text:span><text:span text:style-name="T13">изменениями</text:span><text:span text:style-name="T24">)</text:span><text:span text:style-name="T34">;</text:span></text:p>
      <text:p text:style-name="P2"><text:span text:style-name="T34"><text:s text:c="6"/>Решение Совета муниципального образования Комьянское Грязовецкого муниципального района от 24.12.2014 №63 « О разграничении полномочий в области регулирования земельных отношений»;</text:span></text:p>
      <text:p text:style-name="P36"><text:span text:style-name="T11">настоящий</text:span><text:span text:style-name="T23"> </text:span><text:span text:style-name="T11">административный</text:span><text:span text:style-name="T23"> </text:span><text:span text:style-name="T11">регламент.</text:span></text:p>
      <text:p text:style-name="P36"><text:span text:style-name="T23">2.6. </text:span><text:span text:style-name="T11">Исчерпывающий</text:span><text:span text:style-name="T23"> </text:span><text:span text:style-name="T11">перечень</text:span><text:span text:style-name="T23"> </text:span><text:span text:style-name="T11">документов</text:span><text:span text:style-name="T23">, </text:span><text:span text:style-name="T11">необходимых</text:span><text:span text:style-name="T23"> </text:span><text:span text:style-name="T11">в</text:span><text:span text:style-name="T23"> </text:span><text:span text:style-name="T11">соответствии</text:span><text:span text:style-name="T23"> </text:span><text:span text:style-name="T11">с</text:span><text:span text:style-name="T23"> </text:span><text:span text:style-name="T11">нормативными</text:span><text:span text:style-name="T23"> </text:span><text:span text:style-name="T11">правовыми</text:span><text:span text:style-name="T23"> </text:span><text:span text:style-name="T11">актами</text:span><text:span text:style-name="T23"> </text:span><text:span text:style-name="T11">для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text:span text:style-name="T23"> </text:span><text:span text:style-name="T11">и</text:span><text:span text:style-name="T23"> </text:span><text:span text:style-name="T11">услуг</text:span><text:span text:style-name="T23">, </text:span><text:span text:style-name="T11">которые</text:span><text:span text:style-name="T23"> </text:span><text:span text:style-name="T11">являются</text:span><text:span text:style-name="T23"> </text:span><text:span text:style-name="T11">необходимыми</text:span><text:span text:style-name="T23"> </text:span><text:span text:style-name="T11">и</text:span><text:span text:style-name="T23"> </text:span><text:span text:style-name="T11">обязательными</text:span><text:span text:style-name="T23"> </text:span><text:span text:style-name="T11">для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text:span text:style-name="T23">, </text:span><text:span text:style-name="T11">подлежащих</text:span><text:span text:style-name="T23"> </text:span><text:span text:style-name="T11">представлению</text:span><text:span text:style-name="T23"> </text:span><text:span text:style-name="T11">заявителем</text:span></text:p>
      <text:p text:style-name="P36"><text:span text:style-name="T23">2.6.1. </text:span><text:span text:style-name="T11">Для</text:span><text:span text:style-name="T23"> </text:span><text:span text:style-name="T11">получения</text:span><text:span text:style-name="T23"> </text:span><text:span text:style-name="T11">разрешения</text:span><text:span text:style-name="T23"> </text:span><text:span text:style-name="T11">заявитель</text:span><text:span text:style-name="T23"> </text:span><text:span text:style-name="T11">представляет</text:span><text:span text:style-name="T23">:</text:span></text:p>
      <text:p text:style-name="P35"><text:span text:style-name="T23">1) </text:span><text:span text:style-name="T38">з</text:span><text:span text:style-name="T11">аявление</text:span><text:span text:style-name="T27"> </text:span><text:span text:style-name="T11">о</text:span><text:span text:style-name="T23"> </text:span><text:span text:style-name="T11">предоставлении</text:span><text:span text:style-name="T23"> </text:span><text:span text:style-name="T11">разрешения</text:span><text:span text:style-name="T23"> (</text:span><text:span text:style-name="T11">далее</text:span><text:span text:style-name="T23"> - </text:span><text:span text:style-name="T11">заявление</text:span><text:span text:style-name="T23">) </text:span><text:span text:style-name="T11">по</text:span><text:span text:style-name="T23"> </text:span><text:span text:style-name="T11">форме</text:span><text:span text:style-name="T23">, </text:span><text:span text:style-name="T11">указанной</text:span><text:span text:style-name="T23"> </text:span><text:span text:style-name="T11">в</text:span><text:span text:style-name="T23"> </text:span><text:span text:style-name="T11">приложении</text:span><text:span text:style-name="T23"> 1 </text:span><text:span text:style-name="T11">к</text:span><text:span text:style-name="T23"> </text:span><text:span text:style-name="T11">настоящему</text:span><text:span text:style-name="T23"> </text:span><text:span text:style-name="T11">административному</text:span><text:span text:style-name="T23"> </text:span><text:span text:style-name="T11">регламенту</text:span><text:span text:style-name="T23">;</text:span></text:p>
      <text:p text:style-name="P35"><text:span text:style-name="T23">2) </text:span><text:span text:style-name="T11">документ</text:span><text:span text:style-name="T23">, </text:span><text:span text:style-name="T11">удостоверяющий</text:span><text:span text:style-name="T23"> </text:span><text:span text:style-name="T11">личность</text:span><text:span text:style-name="T23"> </text:span><text:span text:style-name="T11">заявителя</text:span><text:span text:style-name="T23"> (</text:span><text:span text:style-name="T11">заявителей</text:span><text:span text:style-name="T23">), </text:span><text:span text:style-name="T11">являющегося</text:span><text:span text:style-name="T23"> </text:span><text:span text:style-name="T11">физическим</text:span><text:span text:style-name="T23"> </text:span><text:span text:style-name="T11">лицом</text:span><text:span text:style-name="T23">, </text:span><text:span text:style-name="T11">либо</text:span><text:span text:style-name="T23"> </text:span><text:span text:style-name="T11">личность</text:span><text:span text:style-name="T23"> </text:span><text:span text:style-name="T11">представителя</text:span><text:span text:style-name="T23"> </text:span><text:span text:style-name="T11">физического</text:span><text:span text:style-name="T23"> </text:span><text:span text:style-name="T11">или</text:span><text:span text:style-name="T23"> </text:span><text:span text:style-name="T11">юридического</text:span><text:span text:style-name="T23"> </text:span><text:span text:style-name="T11">лица</text:span><text:span text:style-name="T23">;</text:span></text:p>
      <text:p text:style-name="P35"><text:soft-page-break/><text:span text:style-name="T23">3) </text:span><text:span text:style-name="T11">документ</text:span><text:span text:style-name="T23">, </text:span><text:span text:style-name="T11">удостоверяющий</text:span><text:span text:style-name="T23"> </text:span><text:span text:style-name="T11">права</text:span><text:span text:style-name="T23"> (</text:span><text:span text:style-name="T11">полномочия</text:span><text:span text:style-name="T23">) </text:span><text:span text:style-name="T11">представителя</text:span><text:span text:style-name="T23"> </text:span><text:span text:style-name="T11">физического</text:span><text:span text:style-name="T23"> </text:span><text:span text:style-name="T11">или</text:span><text:span text:style-name="T23"> </text:span><text:span text:style-name="T11">юридического</text:span><text:span text:style-name="T23"> </text:span><text:span text:style-name="T11">лица</text:span><text:span text:style-name="T23">, </text:span><text:span text:style-name="T11">если</text:span><text:span text:style-name="T23"> </text:span><text:span text:style-name="T11">с</text:span><text:span text:style-name="T23"> </text:span><text:span text:style-name="T11">заявлением</text:span><text:span text:style-name="T23"> </text:span><text:span text:style-name="T11">обращается</text:span><text:span text:style-name="T23"> </text:span><text:span text:style-name="T11">представитель</text:span><text:span text:style-name="T23"> </text:span><text:span text:style-name="T11">заявителя</text:span><text:span text:style-name="T23"> (</text:span><text:span text:style-name="T11">заявителей</text:span><text:span text:style-name="T23">).</text:span></text:p>
      <text:p text:style-name="P35"><text:span text:style-name="T23">2.6.2. </text:span><text:span text:style-name="T11">Заявление</text:span><text:span text:style-name="T27"> </text:span><text:span text:style-name="T11">и</text:span><text:span text:style-name="T23"> </text:span><text:span text:style-name="T11">документы</text:span><text:span text:style-name="T23">, </text:span><text:span text:style-name="T11">прилагаемые</text:span><text:span text:style-name="T23"> </text:span><text:span text:style-name="T11">к</text:span><text:span text:style-name="T23"> </text:span><text:span text:style-name="T11">заявлению</text:span><text:span text:style-name="T23"> (</text:span><text:span text:style-name="T11">или</text:span><text:span text:style-name="T23"> </text:span><text:span text:style-name="T11">их</text:span><text:span text:style-name="T23"> </text:span><text:span text:style-name="T11">копии</text:span><text:span text:style-name="T23">), </text:span><text:span text:style-name="T11">должны</text:span><text:span text:style-name="T23"> </text:span><text:span text:style-name="T11">быть</text:span><text:span text:style-name="T23"> </text:span><text:span text:style-name="T11">составлены</text:span><text:span text:style-name="T23"> </text:span><text:span text:style-name="T11">на</text:span><text:span text:style-name="T23"> </text:span><text:span text:style-name="T11">русском</text:span><text:span text:style-name="T23"> </text:span><text:span text:style-name="T11">языке</text:span><text:span text:style-name="T23"> </text:span><text:span text:style-name="T11">и</text:span><text:span text:style-name="T23"> </text:span><text:span text:style-name="T11">заверяются</text:span><text:span text:style-name="T23"> </text:span><text:span text:style-name="T11">подписью</text:span><text:span text:style-name="T23"> </text:span><text:span text:style-name="T11">заявителя.</text:span></text:p>
      <text:p text:style-name="P35"><text:span text:style-name="T23">2.6.3. </text:span><text:span text:style-name="T11">Документы</text:span><text:span text:style-name="T23">, </text:span><text:span text:style-name="T11">прилагаемые</text:span><text:span text:style-name="T23"> </text:span><text:span text:style-name="T11">к</text:span><text:span text:style-name="T23"> </text:span><text:span text:style-name="T11">заявлению</text:span><text:span text:style-name="T23">, </text:span><text:span text:style-name="T11">представляются</text:span><text:span text:style-name="T23"> </text:span><text:span text:style-name="T11">в</text:span><text:span text:style-name="T23"> </text:span><text:span text:style-name="T11">подлинниках</text:span><text:span text:style-name="T23"> </text:span><text:span text:style-name="T11">или</text:span><text:span text:style-name="T23"> </text:span><text:span text:style-name="T11">копиях</text:span><text:span text:style-name="T23">. </text:span><text:span text:style-name="T11">Копии</text:span><text:span text:style-name="T23"> </text:span><text:span text:style-name="T11">документов</text:span><text:span text:style-name="T23">, </text:span><text:span text:style-name="T11">прилагаемые</text:span><text:span text:style-name="T23"> </text:span><text:span text:style-name="T11">к</text:span><text:span text:style-name="T23"> </text:span><text:span text:style-name="T11">заявлению</text:span><text:span text:style-name="T23">, </text:span><text:span text:style-name="T11">представляются</text:span><text:span text:style-name="T23"> </text:span><text:span text:style-name="T11">с</text:span><text:span text:style-name="T23"> </text:span><text:span text:style-name="T11">предъявлением</text:span><text:span text:style-name="T23"> </text:span><text:span text:style-name="T11">подлинников</text:span><text:span text:style-name="T23"> </text:span><text:span text:style-name="T11">либо</text:span><text:span text:style-name="T23"> </text:span><text:span text:style-name="T11">заверенными</text:span><text:span text:style-name="T23"> </text:span><text:span text:style-name="T11">в</text:span><text:span text:style-name="T23"> </text:span><text:span text:style-name="T11">нотариальном</text:span><text:span text:style-name="T23"> </text:span><text:span text:style-name="T11">порядке.</text:span></text:p>
      <text:p text:style-name="P35"><text:span text:style-name="T11">Заявление</text:span><text:span text:style-name="T23"> </text:span><text:span text:style-name="T11">о</text:span><text:span text:style-name="T23"> </text:span><text:span text:style-name="T11">предоставлении</text:span><text:span text:style-name="T23"> </text:span><text:span text:style-name="T11">муниципальной</text:span><text:span text:style-name="T23"> </text:span><text:span text:style-name="T11">услуги</text:span><text:span text:style-name="T23"> </text:span><text:span text:style-name="T11">и</text:span><text:span text:style-name="T23"> </text:span><text:span text:style-name="T11">прилагаемые</text:span><text:span text:style-name="T23"> </text:span><text:span text:style-name="T11">документы</text:span><text:span text:style-name="T23"> </text:span><text:span text:style-name="T11">представляются</text:span><text:span text:style-name="T23"> </text:span><text:span text:style-name="T11">заявителем</text:span><text:span text:style-name="T23"> </text:span><text:span text:style-name="T11">в</text:span><text:span text:style-name="T23"> </text:span><text:span text:style-name="T12">муниципальное образование Комьянское</text:span><text:span text:style-name="T23">, </text:span><text:span text:style-name="T11">МФЦ</text:span><text:span text:style-name="T23"> </text:span><text:span text:style-name="T11">на</text:span><text:span text:style-name="T23"> </text:span><text:span text:style-name="T11">бумажном</text:span><text:span text:style-name="T23"> </text:span><text:span text:style-name="T11">носителе.</text:span></text:p>
      <text:p text:style-name="P35"><text:span text:style-name="T11">Заявитель</text:span><text:span text:style-name="T23"> </text:span><text:span text:style-name="T11">вправе</text:span><text:span text:style-name="T23"> </text:span><text:span text:style-name="T11">направить</text:span><text:span text:style-name="T23"> </text:span><text:span text:style-name="T11">заявление</text:span><text:span text:style-name="T23"> </text:span><text:span text:style-name="T11">и</text:span><text:span text:style-name="T23"> </text:span><text:span text:style-name="T11">прилагаемые</text:span><text:span text:style-name="T23"> </text:span><text:span text:style-name="T11">документы</text:span><text:span text:style-name="T23"> </text:span><text:span text:style-name="T11">в</text:span><text:span text:style-name="T23"> </text:span><text:span text:style-name="T11">электронной</text:span><text:span text:style-name="T23"> </text:span><text:span text:style-name="T11">форме</text:span><text:span text:style-name="T23"> </text:span><text:span text:style-name="T11">с</text:span><text:span text:style-name="T23"> </text:span><text:span text:style-name="T11">использованием</text:span><text:span text:style-name="T23"> </text:span><text:span text:style-name="T11">федеральной</text:span><text:span text:style-name="T23"> </text:span><text:span text:style-name="T11">государственной</text:span><text:span text:style-name="T23"> </text:span><text:span text:style-name="T11">информационной</text:span><text:span text:style-name="T23"> </text:span><text:span text:style-name="T11">системы</text:span><text:span text:style-name="T23"> "</text:span><text:span text:style-name="T11">Единый</text:span><text:span text:style-name="T23"> </text:span><text:span text:style-name="T11">портал</text:span><text:span text:style-name="T23"> </text:span><text:span text:style-name="T11">государственных</text:span><text:span text:style-name="T23"> </text:span><text:span text:style-name="T11">и</text:span><text:span text:style-name="T23"> </text:span><text:span text:style-name="T11">муниципальных</text:span><text:span text:style-name="T23"> </text:span><text:span text:style-name="T11">услуг</text:span><text:span text:style-name="T23"> (</text:span><text:span text:style-name="T11">функций</text:span><text:span text:style-name="T23">)" </text:span><text:span text:style-name="T11">либо</text:span><text:span text:style-name="T23"> </text:span><text:span text:style-name="T11">государственной</text:span><text:span text:style-name="T23"> </text:span><text:span text:style-name="T11">информационной</text:span><text:span text:style-name="T23"> </text:span><text:span text:style-name="T11">системы</text:span><text:span text:style-name="T23"> "</text:span><text:span text:style-name="T11">Портал</text:span><text:span text:style-name="T23"> </text:span><text:span text:style-name="T11">государственных</text:span><text:span text:style-name="T23"> </text:span><text:span text:style-name="T11">и</text:span><text:span text:style-name="T23"> </text:span><text:span text:style-name="T11">муниципальных</text:span><text:span text:style-name="T23"> </text:span><text:span text:style-name="T11">услуг</text:span><text:span text:style-name="T23"> (</text:span><text:span text:style-name="T11">функций</text:span><text:span text:style-name="T23">) </text:span><text:span text:style-name="T11">Вологодской</text:span><text:span text:style-name="T23"> </text:span><text:span text:style-name="T11">области</text:span><text:span text:style-name="T23">".</text:span></text:p>
      <text:p text:style-name="P35"><text:span text:style-name="T11">При</text:span><text:span text:style-name="T23"> </text:span><text:span text:style-name="T11">обращении</text:span><text:span text:style-name="T23"> </text:span><text:span text:style-name="T11">в</text:span><text:span text:style-name="T23"> </text:span><text:span text:style-name="T11">электронной</text:span><text:span text:style-name="T23"> </text:span><text:span text:style-name="T11">форме</text:span><text:span text:style-name="T23"> </text:span><text:span text:style-name="T11">за</text:span><text:span text:style-name="T23"> </text:span><text:span text:style-name="T11">получением</text:span><text:span text:style-name="T23"> </text:span><text:span text:style-name="T11">муниципальной</text:span><text:span text:style-name="T23"> </text:span><text:span text:style-name="T11">услуги</text:span><text:span text:style-name="T37"> </text:span><text:span text:style-name="T11">заявление</text:span><text:span text:style-name="T27"> </text:span><text:span text:style-name="T11">и</text:span><text:span text:style-name="T23"> </text:span><text:span text:style-name="T11">каждый</text:span><text:span text:style-name="T23"> </text:span><text:span text:style-name="T11">прилагаемый</text:span><text:span text:style-name="T23"> </text:span><text:span text:style-name="T11">к</text:span><text:span text:style-name="T23"> </text:span><text:span text:style-name="T11">нему</text:span><text:span text:style-name="T23"> </text:span><text:span text:style-name="T11">документ</text:span><text:span text:style-name="T23"> </text:span><text:span text:style-name="T11">подписываются</text:span><text:span text:style-name="T23"> </text:span><text:span text:style-name="T11">допустимым</text:span><text:span text:style-name="T23"> </text:span><text:span text:style-name="T11">видом</text:span><text:span text:style-name="T23"> </text:span><text:span text:style-name="T11">электронной</text:span><text:span text:style-name="T23"> </text:span><text:span text:style-name="T11">подписи.</text:span></text:p>
      <text:p text:style-name="P35"><text:span text:style-name="T23">2.7. </text:span><text:span text:style-name="T11">Исчерпывающий</text:span><text:span text:style-name="T23"> </text:span><text:span text:style-name="T11">перечень</text:span><text:span text:style-name="T23"> </text:span><text:span text:style-name="T11">документов</text:span><text:span text:style-name="T23">, </text:span><text:span text:style-name="T11">необходимых</text:span><text:span text:style-name="T23"> </text:span><text:span text:style-name="T11">в</text:span><text:span text:style-name="T23"> </text:span><text:span text:style-name="T11">соответствии</text:span><text:span text:style-name="T23"> </text:span><text:span text:style-name="T11">с</text:span><text:span text:style-name="T23"> </text:span><text:span text:style-name="T11">нормативными</text:span><text:span text:style-name="T23"> </text:span><text:span text:style-name="T11">правовыми</text:span><text:span text:style-name="T23"> </text:span><text:span text:style-name="T11">актами</text:span><text:span text:style-name="T23"> </text:span><text:span text:style-name="T11">для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text:span text:style-name="T23"> </text:span><text:span text:style-name="T11">и</text:span><text:span text:style-name="T23"> </text:span><text:span text:style-name="T11">услуг</text:span><text:span text:style-name="T23">, </text:span><text:span text:style-name="T11">которые</text:span><text:span text:style-name="T23"> </text:span><text:span text:style-name="T11">являются</text:span><text:span text:style-name="T23"> </text:span><text:span text:style-name="T11">необходимыми</text:span><text:span text:style-name="T23"> </text:span><text:span text:style-name="T11">и</text:span><text:span text:style-name="T23"> </text:span><text:span text:style-name="T11">обязательными</text:span><text:span text:style-name="T23"> </text:span><text:span text:style-name="T11">для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text:span text:style-name="T23">, </text:span><text:span text:style-name="T11">которые</text:span><text:span text:style-name="T23"> </text:span><text:span text:style-name="T11">находятся</text:span><text:span text:style-name="T23"> </text:span><text:span text:style-name="T11">в</text:span><text:span text:style-name="T23"> </text:span><text:span text:style-name="T11">распоряжении</text:span><text:span text:style-name="T23"> </text:span><text:span text:style-name="T11">государственных</text:span><text:span text:style-name="T23"> </text:span><text:span text:style-name="T11">органов</text:span><text:span text:style-name="T23">, </text:span><text:span text:style-name="T11">органов</text:span><text:span text:style-name="T23"> </text:span><text:span text:style-name="T11">местного</text:span><text:span text:style-name="T23"> </text:span><text:span text:style-name="T11">самоуправления</text:span><text:span text:style-name="T23"> </text:span><text:span text:style-name="T11">и</text:span><text:span text:style-name="T23"> </text:span><text:span text:style-name="T11">иных</text:span><text:span text:style-name="T23"> </text:span><text:span text:style-name="T11">организаций</text:span><text:span text:style-name="T23"> </text:span><text:span text:style-name="T11">и</text:span><text:span text:style-name="T23"> </text:span><text:span text:style-name="T11">которые</text:span><text:span text:style-name="T23"> </text:span><text:span text:style-name="T11">заявитель</text:span><text:span text:style-name="T23"> </text:span><text:span text:style-name="T11">вправе</text:span><text:span text:style-name="T23"> </text:span><text:span text:style-name="T11">представить</text:span><text:span text:style-name="T23">:</text:span></text:p>
      <text:p text:style-name="P35"><text:span text:style-name="T23">1</text:span><text:span text:style-name="T27">) </text:span><text:span text:style-name="T11">правоустанавливающие</text:span><text:span text:style-name="T23"> </text:span><text:span text:style-name="T11">документы</text:span><text:span text:style-name="T23"> </text:span><text:span text:style-name="T11">на</text:span><text:span text:style-name="T23"> </text:span><text:span text:style-name="T11">земельный</text:span><text:span text:style-name="T23"> </text:span><text:span text:style-name="T11">участок</text:span><text:span text:style-name="T23">;</text:span></text:p>
      <text:p text:style-name="P35"><text:span text:style-name="T23">2) </text:span><text:span text:style-name="T11">кадастровый</text:span><text:span text:style-name="T23"> </text:span><text:span text:style-name="T11">паспорт</text:span><text:span text:style-name="T23"> </text:span><text:span text:style-name="T11">земельного</text:span><text:span text:style-name="T23"> </text:span><text:span text:style-name="T11">участка.</text:span></text:p>
      <text:p text:style-name="P35"><text:span text:style-name="T11">В</text:span><text:span text:style-name="T23"> </text:span><text:span text:style-name="T11">случае</text:span><text:span text:style-name="T23"> </text:span><text:span text:style-name="T11">непредставления</text:span><text:span text:style-name="T23"> </text:span><text:span text:style-name="T11">заявителем</text:span><text:span text:style-name="T23"> </text:span><text:span text:style-name="T11">документов</text:span><text:span text:style-name="T23">, </text:span><text:span text:style-name="T11">указанных</text:span><text:span text:style-name="T23"> </text:span><text:span text:style-name="T11">в</text:span><text:span text:style-name="T23"> </text:span><text:span text:style-name="T11">настоящем</text:span><text:span text:style-name="T23"> </text:span><text:span text:style-name="T11">пункте</text:span><text:span text:style-name="T23">, </text:span><text:span text:style-name="T11">специалист</text:span><text:span text:style-name="T23"> </text:span><text:span text:style-name="T11">муниципального образования Комьянское</text:span><text:span text:style-name="T23">, </text:span><text:span text:style-name="T11">ответственный</text:span><text:span text:style-name="T23"> </text:span><text:span text:style-name="T11">за</text:span><text:span text:style-name="T23"> </text:span><text:span text:style-name="T11">предоставление</text:span><text:span text:style-name="T23"> </text:span><text:span text:style-name="T11">муниципальной</text:span><text:span text:style-name="T23"> </text:span><text:span text:style-name="T11">услуги</text:span><text:span text:style-name="T23">, </text:span><text:span text:style-name="T11">осуществляет</text:span><text:span text:style-name="T23"> </text:span><text:span text:style-name="T11">в</text:span><text:span text:style-name="T23"> </text:span><text:span text:style-name="T11">соответствии</text:span><text:span text:style-name="T23"> </text:span><text:span text:style-name="T11">с</text:span><text:span text:style-name="T23"> </text:span><text:span text:style-name="T11">действующим</text:span><text:span text:style-name="T23"> </text:span><text:span text:style-name="T11">законодательством</text:span><text:span text:style-name="T23"> </text:span><text:span text:style-name="T11">Российской</text:span><text:span text:style-name="T23"> </text:span><text:span text:style-name="T11">Федерации</text:span><text:span text:style-name="T23"> </text:span><text:span text:style-name="T11">формирование</text:span><text:span text:style-name="T23"> </text:span><text:span text:style-name="T11">и</text:span><text:span text:style-name="T23"> </text:span><text:span text:style-name="T11">направление</text:span><text:span text:style-name="T23"> </text:span><text:span text:style-name="T11">межведомственного</text:span><text:span text:style-name="T23"> </text:span><text:span text:style-name="T11">запроса</text:span><text:span text:style-name="T23"> </text:span><text:span text:style-name="T11">о</text:span><text:span text:style-name="T23"> </text:span><text:span text:style-name="T11">предоставлении</text:span><text:span text:style-name="T23"> </text:span><text:span text:style-name="T11">документов</text:span><text:span text:style-name="T23"> </text:span><text:span text:style-name="T11">и</text:span><text:span text:style-name="T23"> </text:span><text:span text:style-name="T11">информации</text:span><text:span text:style-name="T23">, </text:span><text:span text:style-name="T11">которые</text:span><text:span text:style-name="T23"> </text:span><text:span text:style-name="T11">являются</text:span><text:span text:style-name="T23"> </text:span><text:span text:style-name="T11">необходимыми</text:span><text:span text:style-name="T23"> </text:span><text:span text:style-name="T11">и</text:span><text:span text:style-name="T23"> </text:span><text:span text:style-name="T11">обязательными</text:span><text:span text:style-name="T23"> </text:span><text:span text:style-name="T11">для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text:span text:style-name="T23">, </text:span><text:span text:style-name="T11">с</text:span><text:span text:style-name="T23"> </text:span><text:span text:style-name="T11">использованием</text:span><text:span text:style-name="T23"> </text:span><text:span text:style-name="T11">межведомственного</text:span><text:span text:style-name="T23"> </text:span><text:span text:style-name="T11">информационного</text:span><text:span text:style-name="T23"> </text:span><text:span text:style-name="T11">взаимодействия.</text:span></text:p>
      <text:p text:style-name="P35"><text:span text:style-name="T23">2.8. </text:span><text:span text:style-name="T11">Исчерпывающий</text:span><text:span text:style-name="T23"> </text:span><text:span text:style-name="T11">перечень</text:span><text:span text:style-name="T23"> </text:span><text:span text:style-name="T11">оснований</text:span><text:span text:style-name="T23"> </text:span><text:span text:style-name="T11">для</text:span><text:span text:style-name="T23"> </text:span><text:span text:style-name="T11">отказа</text:span><text:span text:style-name="T23"> </text:span><text:span text:style-name="T11">в</text:span><text:span text:style-name="T23"> </text:span><text:span text:style-name="T11">приеме</text:span><text:span text:style-name="T23"> </text:span><text:span text:style-name="T11">документов</text:span><text:span text:style-name="T23">, </text:span><text:span text:style-name="T11">необходимых</text:span><text:span text:style-name="T23"> </text:span><text:span text:style-name="T11">для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text:span text:style-name="T23">:</text:span></text:p>
      <text:p text:style-name="P35"><text:span text:style-name="T11">отсутствие</text:span><text:span text:style-name="T23"> </text:span><text:span text:style-name="T11">документа</text:span><text:span text:style-name="T23">, </text:span><text:span text:style-name="T11">удостоверяющего</text:span><text:span text:style-name="T23"> </text:span><text:span text:style-name="T11">личность</text:span><text:span text:style-name="T23"> </text:span><text:span text:style-name="T11">заявителя</text:span><text:span text:style-name="T23"> </text:span><text:span text:style-name="T11">или</text:span><text:span text:style-name="T23"> </text:span><text:span text:style-name="T11">его</text:span><text:span text:style-name="T23"> </text:span><text:span text:style-name="T11">уполномоченного</text:span><text:span text:style-name="T23"> </text:span><text:span text:style-name="T11">представителя</text:span><text:span text:style-name="T23"> (</text:span><text:span text:style-name="T11">при</text:span><text:span text:style-name="T23"> </text:span><text:span text:style-name="T11">обращении</text:span><text:span text:style-name="T23"> </text:span><text:span text:style-name="T11">на</text:span><text:span text:style-name="T23"> </text:span><text:span text:style-name="T11">личном</text:span><text:span text:style-name="T23"> </text:span><text:span text:style-name="T11">приеме</text:span><text:span text:style-name="T23">);</text:span></text:p>
      <text:p text:style-name="P35"><text:span text:style-name="T11">отсутствие</text:span><text:span text:style-name="T23"> </text:span><text:span text:style-name="T11">документа</text:span><text:span text:style-name="T23">, </text:span><text:span text:style-name="T11">подтверждающего</text:span><text:span text:style-name="T23"> </text:span><text:span text:style-name="T11">полномочия</text:span><text:span text:style-name="T23"> </text:span><text:span text:style-name="T11">представителя</text:span><text:span text:style-name="T23">;</text:span></text:p>
      <text:p text:style-name="P35"><text:soft-page-break/><text:span text:style-name="T11">представление</text:span><text:span text:style-name="T23"> </text:span><text:span text:style-name="T11">документов</text:span><text:span text:style-name="T23">, </text:span><text:span text:style-name="T11">имеющих</text:span><text:span text:style-name="T23"> </text:span><text:span text:style-name="T11">подчистки</text:span><text:span text:style-name="T23">, </text:span><text:span text:style-name="T11">приписки</text:span><text:span text:style-name="T23">, </text:span><text:span text:style-name="T11">исправления</text:span><text:span text:style-name="T23">, </text:span><text:span text:style-name="T11">не</text:span><text:span text:style-name="T23"> </text:span><text:span text:style-name="T11">позволяющие</text:span><text:span text:style-name="T23"> </text:span><text:span text:style-name="T11">однозначно</text:span><text:span text:style-name="T23"> </text:span><text:span text:style-name="T11">истолковать</text:span><text:span text:style-name="T23"> </text:span><text:span text:style-name="T11">их</text:span><text:span text:style-name="T23"> </text:span><text:span text:style-name="T11">содержание.</text:span></text:p>
      <text:p text:style-name="P35"><text:span text:style-name="T23">2.9. </text:span><text:span text:style-name="T11">Исчерпывающий</text:span><text:span text:style-name="T23"> </text:span><text:span text:style-name="T11">перечень</text:span><text:span text:style-name="T23"> </text:span><text:span text:style-name="T11">оснований</text:span><text:span text:style-name="T23"> </text:span><text:span text:style-name="T11">для</text:span><text:span text:style-name="T23"> </text:span><text:span text:style-name="T11">приостановления</text:span><text:span text:style-name="T23"> </text:span><text:span text:style-name="T11">или</text:span><text:span text:style-name="T23"> </text:span><text:span text:style-name="T11">отказа</text:span><text:span text:style-name="T23"> </text:span><text:span text:style-name="T11">в</text:span><text:span text:style-name="T23"> </text:span><text:span text:style-name="T11">предоставлении</text:span><text:span text:style-name="T23"> </text:span><text:span text:style-name="T11">муниципальной</text:span><text:span text:style-name="T23"> </text:span><text:span text:style-name="T11">услуги</text:span></text:p>
      <text:p text:style-name="P35"><text:span text:style-name="T23">2.9.1. </text:span><text:span text:style-name="T11">Основания</text:span><text:span text:style-name="T23"> </text:span><text:span text:style-name="T11">для</text:span><text:span text:style-name="T23"> </text:span><text:span text:style-name="T11">приостановления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text:span text:style-name="T23"> </text:span><text:span text:style-name="T11">законодательством</text:span><text:span text:style-name="T23"> </text:span><text:span text:style-name="T11">не</text:span><text:span text:style-name="T23"> </text:span><text:span text:style-name="T11">предусмотрены.</text:span></text:p>
      <text:p text:style-name="P35"><text:span text:style-name="T23">2.9.2. </text:span><text:span text:style-name="T11">Основания</text:span><text:span text:style-name="T23"> </text:span><text:span text:style-name="T11">для</text:span><text:span text:style-name="T23"> </text:span><text:span text:style-name="T11">отказа</text:span><text:span text:style-name="T23">:</text:span></text:p>
      <text:p text:style-name="P35"><text:span text:style-name="T11">установление</text:span><text:span text:style-name="T23"> </text:span><text:span text:style-name="T11">факта</text:span><text:span text:style-name="T23"> </text:span><text:span text:style-name="T11">предоставления</text:span><text:span text:style-name="T23"> </text:span><text:span text:style-name="T11">заявителем</text:span><text:span text:style-name="T23"> </text:span><text:span text:style-name="T11">недостоверных</text:span><text:span text:style-name="T23"> </text:span><text:span text:style-name="T11">сведений</text:span><text:span text:style-name="T23"> </text:span><text:span text:style-name="T11">по</text:span><text:span text:style-name="T23"> </text:span><text:span text:style-name="T11">результатам</text:span><text:span text:style-name="T23"> </text:span><text:span text:style-name="T11">запросов</text:span><text:span text:style-name="T23"> </text:span><text:span text:style-name="T11">в</text:span><text:span text:style-name="T23"> </text:span><text:span text:style-name="T11">органы</text:span><text:span text:style-name="T23"> </text:span><text:span text:style-name="T11">и</text:span><text:span text:style-name="T23"> </text:span><text:span text:style-name="T11">организации</text:span><text:span text:style-name="T23">, </text:span><text:span text:style-name="T11">в</text:span><text:span text:style-name="T23"> </text:span><text:span text:style-name="T11">распоряжении</text:span><text:span text:style-name="T23"> </text:span><text:span text:style-name="T11">которых</text:span><text:span text:style-name="T23"> </text:span><text:span text:style-name="T11">находятся</text:span><text:span text:style-name="T23"> </text:span><text:span text:style-name="T11">документы</text:span><text:span text:style-name="T23"> (</text:span><text:span text:style-name="T11">сведения</text:span><text:span text:style-name="T23">), </text:span><text:span text:style-name="T11">необходимые</text:span><text:span text:style-name="T23"> </text:span><text:span text:style-name="T11">для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.</text:span></text:p>
      <text:p text:style-name="P35"><text:span text:style-name="T23">2.10. </text:span><text:span text:style-name="T11">Перечень</text:span><text:span text:style-name="T23"> </text:span><text:span text:style-name="T11">услуг</text:span><text:span text:style-name="T23">, </text:span><text:span text:style-name="T11">которые</text:span><text:span text:style-name="T23"> </text:span><text:span text:style-name="T11">являются</text:span><text:span text:style-name="T23"> </text:span><text:span text:style-name="T11">необходимыми</text:span><text:span text:style-name="T23"> </text:span><text:span text:style-name="T11">и</text:span><text:span text:style-name="T23"> </text:span><text:span text:style-name="T11">обязательными</text:span><text:span text:style-name="T23"> </text:span><text:span text:style-name="T11">для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/text:p>
      <text:p text:style-name="P35"><text:span text:style-name="T11">Услуги</text:span><text:span text:style-name="T23">, </text:span><text:span text:style-name="T11">которые</text:span><text:span text:style-name="T23"> </text:span><text:span text:style-name="T11">является</text:span><text:span text:style-name="T23"> </text:span><text:span text:style-name="T11">необходимыми</text:span><text:span text:style-name="T23"> </text:span><text:span text:style-name="T11">и</text:span><text:span text:style-name="T23"> </text:span><text:span text:style-name="T11">обязательными</text:span><text:span text:style-name="T23"> </text:span><text:span text:style-name="T11">для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text:span text:style-name="T23">, </text:span><text:span text:style-name="T11">отсутствуют.</text:span></text:p>
      <text:p text:style-name="P35"><text:span text:style-name="T23">2.11. </text:span><text:span text:style-name="T11">Порядок</text:span><text:span text:style-name="T23">, </text:span><text:span text:style-name="T11">размер</text:span><text:span text:style-name="T23"> </text:span><text:span text:style-name="T11">и</text:span><text:span text:style-name="T23"> </text:span><text:span text:style-name="T11">основания</text:span><text:span text:style-name="T23"> </text:span><text:span text:style-name="T11">взимания</text:span><text:span text:style-name="T23"> </text:span><text:span text:style-name="T11">государственной</text:span><text:span text:style-name="T23"> </text:span><text:span text:style-name="T11">пошлины</text:span><text:span text:style-name="T23"> </text:span><text:span text:style-name="T11">или</text:span><text:span text:style-name="T23"> </text:span><text:span text:style-name="T11">иной</text:span><text:span text:style-name="T23"> </text:span><text:span text:style-name="T11">платы</text:span><text:span text:style-name="T23">, </text:span><text:span text:style-name="T11">взимаемой</text:span><text:span text:style-name="T23"> </text:span><text:span text:style-name="T11">за</text:span><text:span text:style-name="T23"> </text:span><text:span text:style-name="T11">предоставление</text:span><text:span text:style-name="T23"> </text:span><text:span text:style-name="T11">муниципальной</text:span><text:span text:style-name="T23"> </text:span><text:span text:style-name="T11">услуги</text:span></text:p>
      <text:p text:style-name="P35"><text:span text:style-name="T11">Предоставление</text:span><text:span text:style-name="T23"> </text:span><text:span text:style-name="T11">муниципальной</text:span><text:span text:style-name="T23"> </text:span><text:span text:style-name="T11">услуги</text:span><text:span text:style-name="T23"> </text:span><text:span text:style-name="T11">осуществляется</text:span><text:span text:style-name="T23"> </text:span><text:span text:style-name="T11">на</text:span><text:span text:style-name="T23"> </text:span><text:span text:style-name="T11">безвозмездной</text:span><text:span text:style-name="T23"> </text:span><text:span text:style-name="T11">основе.</text:span></text:p>
      <text:p text:style-name="P35"><text:span text:style-name="T23">2.12. </text:span><text:span text:style-name="T11">Максимальный</text:span><text:span text:style-name="T23"> </text:span><text:span text:style-name="T11">срок</text:span><text:span text:style-name="T23"> </text:span><text:span text:style-name="T11">ожидания</text:span><text:span text:style-name="T23"> </text:span><text:span text:style-name="T11">в</text:span><text:span text:style-name="T23"> </text:span><text:span text:style-name="T11">очереди</text:span><text:span text:style-name="T23"> </text:span><text:span text:style-name="T11">при</text:span><text:span text:style-name="T23"> </text:span><text:span text:style-name="T11">подаче</text:span><text:span text:style-name="T23"> </text:span><text:span text:style-name="T11">запроса</text:span><text:span text:style-name="T23"> </text:span><text:span text:style-name="T11">о</text:span><text:span text:style-name="T23"> </text:span><text:span text:style-name="T11">предоставлении</text:span><text:span text:style-name="T23"> </text:span><text:span text:style-name="T11">муниципальной</text:span><text:span text:style-name="T23"> </text:span><text:span text:style-name="T11">услуги</text:span><text:span text:style-name="T23"> </text:span><text:span text:style-name="T11">и</text:span><text:span text:style-name="T23"> </text:span><text:span text:style-name="T11">при</text:span><text:span text:style-name="T23"> </text:span><text:span text:style-name="T11">получении</text:span><text:span text:style-name="T23"> </text:span><text:span text:style-name="T11">результата</text:span><text:span text:style-name="T23"> </text:span><text:span text:style-name="T11">предоставленной</text:span><text:span text:style-name="T23"> </text:span><text:span text:style-name="T11">муниципальной</text:span><text:span text:style-name="T23"> </text:span><text:span text:style-name="T11">услуги</text:span></text:p>
      <text:p text:style-name="P35"><text:span text:style-name="T11">Время</text:span><text:span text:style-name="T23"> </text:span><text:span text:style-name="T11">ожидания</text:span><text:span text:style-name="T23"> </text:span><text:span text:style-name="T11">в</text:span><text:span text:style-name="T23"> </text:span><text:span text:style-name="T11">очереди</text:span><text:span text:style-name="T23"> </text:span><text:span text:style-name="T11">при</text:span><text:span text:style-name="T23"> </text:span><text:span text:style-name="T11">подаче</text:span><text:span text:style-name="T23"> </text:span><text:span text:style-name="T11">заявления</text:span><text:span text:style-name="T23"> </text:span><text:span text:style-name="T11">о</text:span><text:span text:style-name="T23"> </text:span><text:span text:style-name="T11">предоставлении</text:span><text:span text:style-name="T23"> </text:span><text:span text:style-name="T11">муниципальной</text:span><text:span text:style-name="T23"> </text:span><text:span text:style-name="T11">услуги</text:span><text:span text:style-name="T23"> </text:span><text:span text:style-name="T11">и</text:span><text:span text:style-name="T23"> </text:span><text:span text:style-name="T11">при</text:span><text:span text:style-name="T23"> </text:span><text:span text:style-name="T11">получении</text:span><text:span text:style-name="T23"> </text:span><text:span text:style-name="T11">результата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text:span text:style-name="T23"> </text:span><text:span text:style-name="T11">не</text:span><text:span text:style-name="T23"> </text:span><text:span text:style-name="T11">должно</text:span><text:span text:style-name="T23"> </text:span><text:span text:style-name="T11">превышать</text:span><text:span text:style-name="T23"> 15 </text:span><text:span text:style-name="T11">минут.</text:span></text:p>
      <text:p text:style-name="P35"><text:span text:style-name="T23">2.13. </text:span><text:span text:style-name="T11">Срок</text:span><text:span text:style-name="T23"> </text:span><text:span text:style-name="T11">и</text:span><text:span text:style-name="T23"> </text:span><text:span text:style-name="T11">порядок</text:span><text:span text:style-name="T23"> </text:span><text:span text:style-name="T11">регистрации</text:span><text:span text:style-name="T23"> </text:span><text:span text:style-name="T11">запроса</text:span><text:span text:style-name="T23"> </text:span><text:span text:style-name="T11">заявителя</text:span><text:span text:style-name="T23"> </text:span><text:span text:style-name="T11">о</text:span><text:span text:style-name="T23"> </text:span><text:span text:style-name="T11">предоставлении</text:span><text:span text:style-name="T23"> </text:span><text:span text:style-name="T11">муниципальной</text:span><text:span text:style-name="T23"> </text:span><text:span text:style-name="T11">услуги</text:span></text:p>
      <text:p text:style-name="P35"><text:span text:style-name="T23">2.13.1. </text:span><text:span text:style-name="T11">Специалист</text:span><text:span text:style-name="T23"> </text:span><text:span text:style-name="T11">муниципального образования Комьянское</text:span><text:span text:style-name="T23">, </text:span><text:span text:style-name="T11">ответственный</text:span><text:span text:style-name="T23"> </text:span><text:span text:style-name="T11">за</text:span><text:span text:style-name="T23"> </text:span><text:span text:style-name="T11">прием</text:span><text:span text:style-name="T23"> </text:span><text:span text:style-name="T11">и</text:span><text:span text:style-name="T23"> </text:span><text:span text:style-name="T11">регистрацию</text:span><text:span text:style-name="T23"> </text:span><text:span text:style-name="T11">заявления</text:span><text:span text:style-name="T23">, </text:span><text:span text:style-name="T11">регистрирует</text:span><text:span text:style-name="T23"> </text:span><text:span text:style-name="T11">заявление</text:span><text:span text:style-name="T23"> </text:span><text:span text:style-name="T11">о</text:span><text:span text:style-name="T23"> </text:span><text:span text:style-name="T11">предоставлении</text:span><text:span text:style-name="T23"> </text:span><text:span text:style-name="T11">муниципальной</text:span><text:span text:style-name="T23"> </text:span><text:span text:style-name="T11">услуги</text:span><text:span text:style-name="T23"> </text:span><text:span text:style-name="T11">в</text:span><text:span text:style-name="T23"> </text:span><text:span text:style-name="T11">день</text:span><text:span text:style-name="T23"> </text:span><text:span text:style-name="T11">его</text:span><text:span text:style-name="T23"> </text:span><text:span text:style-name="T11">поступления</text:span><text:span text:style-name="T23"> </text:span><text:span text:style-name="T11">в</text:span><text:span text:style-name="T23"> </text:span><text:span text:style-name="T11">Журнале</text:span><text:span text:style-name="T23"> </text:span><text:span text:style-name="T11">регистрации</text:span><text:span text:style-name="T23"> </text:span><text:span text:style-name="T11">заявлений</text:span><text:span text:style-name="T23"> (</text:span><text:span text:style-name="T11">далее</text:span><text:span text:style-name="T23"> </text:span><text:span text:style-name="T11">также</text:span><text:span text:style-name="T23"> - </text:span><text:span text:style-name="T11">Журнал</text:span><text:span text:style-name="T23"> </text:span><text:span text:style-name="T11">регистрации</text:span><text:span text:style-name="T23">).</text:span></text:p>
      <text:p text:style-name="P35"><text:span text:style-name="T11">При</text:span><text:span text:style-name="T23"> </text:span><text:span text:style-name="T11">поступлении</text:span><text:span text:style-name="T23"> </text:span><text:span text:style-name="T11">заявления</text:span><text:span text:style-name="T27"> </text:span><text:span text:style-name="T11">в</text:span><text:span text:style-name="T23"> </text:span><text:span text:style-name="T11">электронном</text:span><text:span text:style-name="T23"> </text:span><text:span text:style-name="T11">виде</text:span><text:span text:style-name="T23"> </text:span><text:span text:style-name="T11">в</text:span><text:span text:style-name="T23"> </text:span><text:span text:style-name="T11">нерабочее</text:span><text:span text:style-name="T23"> </text:span><text:span text:style-name="T11">время</text:span><text:span text:style-name="T23"> </text:span><text:span text:style-name="T11">оно</text:span><text:span text:style-name="T23"> </text:span><text:span text:style-name="T11">регистрируется</text:span><text:span text:style-name="T23"> </text:span><text:span text:style-name="T11">специалистом</text:span><text:span text:style-name="T23"> </text:span><text:span text:style-name="T11">муниципального образования Комьянское</text:span><text:span text:style-name="T23">, </text:span><text:span text:style-name="T11">ответственным</text:span><text:span text:style-name="T23"> </text:span><text:span text:style-name="T11">за</text:span><text:span text:style-name="T23"> </text:span><text:span text:style-name="T11">прием</text:span><text:span text:style-name="T23"> </text:span><text:span text:style-name="T11">и</text:span><text:span text:style-name="T23"> </text:span><text:span text:style-name="T11">регистрацию</text:span><text:span text:style-name="T23"> </text:span><text:span text:style-name="T11">заявления</text:span><text:span text:style-name="T23">, </text:span><text:span text:style-name="T11">в</text:span><text:span text:style-name="T23"> </text:span><text:span text:style-name="T11">Журнале</text:span><text:span text:style-name="T23"> </text:span><text:span text:style-name="T11">регистрации</text:span><text:span text:style-name="T23"> </text:span><text:span text:style-name="T11">в</text:span><text:span text:style-name="T23"> </text:span><text:span text:style-name="T11">ближайший</text:span><text:span text:style-name="T23"> </text:span><text:span text:style-name="T11">рабочий</text:span><text:span text:style-name="T23"> </text:span><text:span text:style-name="T11">день</text:span><text:span text:style-name="T23">, </text:span><text:span text:style-name="T11">следующий</text:span><text:span text:style-name="T23"> </text:span><text:span text:style-name="T11">за</text:span><text:span text:style-name="T23"> </text:span><text:span text:style-name="T11">днем</text:span><text:span text:style-name="T23"> </text:span><text:span text:style-name="T11">поступления</text:span><text:span text:style-name="T23"> </text:span><text:span text:style-name="T11">указанного</text:span><text:span text:style-name="T23"> </text:span><text:span text:style-name="T11">заявления.</text:span></text:p>
      <text:p text:style-name="P35"><text:span text:style-name="T23">2.13.2. </text:span><text:span text:style-name="T11">В</text:span><text:span text:style-name="T23"> </text:span><text:span text:style-name="T11">случае</text:span><text:span text:style-name="T23"> </text:span><text:span text:style-name="T11">если</text:span><text:span text:style-name="T23"> </text:span><text:span text:style-name="T11">заявитель</text:span><text:span text:style-name="T23"> </text:span><text:span text:style-name="T11">направил</text:span><text:span text:style-name="T23"> </text:span><text:span text:style-name="T11">заявление</text:span><text:span text:style-name="T23"> </text:span><text:span text:style-name="T11">о</text:span><text:span text:style-name="T23"> </text:span><text:span text:style-name="T11">предоставлении</text:span><text:span text:style-name="T23"> </text:span><text:span text:style-name="T11">муниципальной</text:span><text:span text:style-name="T23"> </text:span><text:span text:style-name="T11">услуги</text:span><text:span text:style-name="T23"> </text:span><text:span text:style-name="T11">в</text:span><text:span text:style-name="T23"> </text:span><text:span text:style-name="T11">электронном</text:span><text:span text:style-name="T23"> </text:span><text:span text:style-name="T11">виде,</text:span><text:span text:style-name="T23"> </text:span><text:span text:style-name="T11">специалист</text:span><text:span text:style-name="T23"> </text:span><text:span text:style-name="T11">муниципального образования Комьянское</text:span><text:span text:style-name="T23">, </text:span><text:span text:style-name="T11">ответственный</text:span><text:span text:style-name="T23"> </text:span><text:span text:style-name="T11">за</text:span><text:span text:style-name="T23"> </text:span><text:span text:style-name="T11">прием</text:span><text:span text:style-name="T23"> </text:span><text:span text:style-name="T11">и</text:span><text:span text:style-name="T23"> </text:span><text:span text:style-name="T11">регистрацию</text:span><text:span text:style-name="T23"> </text:span><text:span text:style-name="T11">заявления</text:span><text:span text:style-name="T23">, </text:span><text:span text:style-name="T11">в</text:span><text:span text:style-name="T23"> </text:span><text:span text:style-name="T11">течение</text:span><text:span text:style-name="T23"> 3 </text:span><text:span text:style-name="T11">дней</text:span><text:span text:style-name="T23"> </text:span><text:span text:style-name="T11">со</text:span><text:span text:style-name="T23"> </text:span><text:span text:style-name="T11">дня</text:span><text:span text:style-name="T23"> </text:span><text:span text:style-name="T11">поступления</text:span><text:span text:style-name="T23"> </text:span><text:span text:style-name="T11">такого</text:span><text:span text:style-name="T23"> </text:span><text:span text:style-name="T11">заявления</text:span><text:span text:style-name="T23"> </text:span><text:span text:style-name="T11">проводит</text:span><text:span text:style-name="T23"> </text:span><text:span text:style-name="T11">проверку</text:span><text:span text:style-name="T23"> </text:span><text:span text:style-name="T11">электронной</text:span><text:span text:style-name="T23"> </text:span><text:span text:style-name="T11">подписи</text:span><text:span text:style-name="T23">, </text:span><text:span text:style-name="T11">которой</text:span><text:span text:style-name="T23"> </text:span><text:span text:style-name="T11">подписаны</text:span><text:span text:style-name="T23"> </text:span><text:span text:style-name="T11">заявление</text:span><text:span text:style-name="T23"> </text:span><text:span text:style-name="T11">и</text:span><text:span text:style-name="T23"> </text:span><text:span text:style-name="T11">прилагаемые</text:span><text:span text:style-name="T23"> </text:span><text:span text:style-name="T11">документы.</text:span></text:p>
      <text:p text:style-name="P35"><text:soft-page-break/><text:span text:style-name="T11">Проверка</text:span><text:span text:style-name="T23"> </text:span><text:span text:style-name="T11">осуществляется</text:span><text:span text:style-name="T23"> </text:span><text:span text:style-name="T11">с</text:span><text:span text:style-name="T23"> </text:span><text:span text:style-name="T11">использованием</text:span><text:span text:style-name="T23"> </text:span><text:span text:style-name="T11">имеющихся</text:span><text:span text:style-name="T23"> </text:span><text:span text:style-name="T11">средств</text:span><text:span text:style-name="T23"> </text:span><text:span text:style-name="T11">электронной</text:span><text:span text:style-name="T23"> </text:span><text:span text:style-name="T11">подписи</text:span><text:span text:style-name="T23"> </text:span><text:span text:style-name="T11">или</text:span><text:span text:style-name="T23"> </text:span><text:span text:style-name="T11">средств</text:span><text:span text:style-name="T23"> </text:span><text:span text:style-name="T11">информационной</text:span><text:span text:style-name="T23"> </text:span><text:span text:style-name="T11">системы</text:span><text:span text:style-name="T23"> </text:span><text:span text:style-name="T11">головного</text:span><text:span text:style-name="T23"> </text:span><text:span text:style-name="T11">удостоверяющего</text:span><text:span text:style-name="T23"> </text:span><text:span text:style-name="T11">центра</text:span><text:span text:style-name="T23">, </text:span><text:span text:style-name="T11">которая</text:span><text:span text:style-name="T23"> </text:span><text:span text:style-name="T11">входит</text:span><text:span text:style-name="T23"> </text:span><text:span text:style-name="T11">в</text:span><text:span text:style-name="T23"> </text:span><text:span text:style-name="T11">состав</text:span><text:span text:style-name="T23"> </text:span><text:span text:style-name="T11">инфраструктуры</text:span><text:span text:style-name="T23">, </text:span><text:span text:style-name="T11">обеспечивающей</text:span><text:span text:style-name="T23"> </text:span><text:span text:style-name="T11">информационно-технологическое</text:span><text:span text:style-name="T23"> </text:span><text:span text:style-name="T11">взаимодействие</text:span><text:span text:style-name="T23"> </text:span><text:span text:style-name="T11">действующих</text:span><text:span text:style-name="T23"> </text:span><text:span text:style-name="T11">и</text:span><text:span text:style-name="T23"> </text:span><text:span text:style-name="T11">создаваемых</text:span><text:span text:style-name="T23"> </text:span><text:span text:style-name="T11">информационных</text:span><text:span text:style-name="T23"> </text:span><text:span text:style-name="T11">систем</text:span><text:span text:style-name="T23">, </text:span><text:span text:style-name="T11">используемых</text:span><text:span text:style-name="T23"> </text:span><text:span text:style-name="T11">для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text:span text:style-name="T23">. </text:span><text:span text:style-name="T11">Проверка</text:span><text:span text:style-name="T23"> </text:span><text:span text:style-name="T11">электронной</text:span><text:span text:style-name="T23"> </text:span><text:span text:style-name="T11">подписи</text:span><text:span text:style-name="T23"> </text:span><text:span text:style-name="T11">также</text:span><text:span text:style-name="T23"> </text:span><text:span text:style-name="T11">осуществляется</text:span><text:span text:style-name="T23"> </text:span><text:span text:style-name="T11">с</text:span><text:span text:style-name="T23"> </text:span><text:span text:style-name="T11">использованием</text:span><text:span text:style-name="T23"> </text:span><text:span text:style-name="T11">средств</text:span><text:span text:style-name="T23"> </text:span><text:span text:style-name="T11">информационной</text:span><text:span text:style-name="T23"> </text:span><text:span text:style-name="T11">системы</text:span><text:span text:style-name="T23"> </text:span><text:span text:style-name="T11">аккредитованного</text:span><text:span text:style-name="T23"> </text:span><text:span text:style-name="T11">удостоверяющего</text:span><text:span text:style-name="T23"> </text:span><text:span text:style-name="T11">центра.</text:span></text:p>
      <text:p text:style-name="P35"><text:span text:style-name="T23">2.14. </text:span><text:span text:style-name="T11">Требования</text:span><text:span text:style-name="T23"> </text:span><text:span text:style-name="T11">к</text:span><text:span text:style-name="T23"> </text:span><text:span text:style-name="T11">помещениям</text:span><text:span text:style-name="T23">, </text:span><text:span text:style-name="T11">в</text:span><text:span text:style-name="T23"> </text:span><text:span text:style-name="T11">которых</text:span><text:span text:style-name="T23"> </text:span><text:span text:style-name="T11">предоставляется</text:span><text:span text:style-name="T23"> </text:span><text:span text:style-name="T11">муниципальная</text:span><text:span text:style-name="T23"> </text:span><text:span text:style-name="T11">услуга</text:span></text:p>
      <text:p text:style-name="P35"><text:span text:style-name="T23">2.14.1. </text:span><text:span text:style-name="T11">Центральный</text:span><text:span text:style-name="T23"> </text:span><text:span text:style-name="T11">вход</text:span><text:span text:style-name="T23"> </text:span><text:span text:style-name="T11">в</text:span><text:span text:style-name="T23"> </text:span><text:span text:style-name="T11">здание</text:span><text:span text:style-name="T23"> </text:span><text:span text:style-name="T11">муниципального образования Комьянское</text:span><text:span text:style-name="T23">, </text:span><text:span text:style-name="T11">в</text:span><text:span text:style-name="T23"> </text:span><text:span text:style-name="T11">котором</text:span><text:span text:style-name="T23"> </text:span><text:span text:style-name="T11">предоставляется</text:span><text:span text:style-name="T23"> </text:span><text:span text:style-name="T11">муниципальная</text:span><text:span text:style-name="T23"> </text:span><text:span text:style-name="T11">услуга</text:span><text:span text:style-name="T23">, </text:span><text:span text:style-name="T11">должен</text:span><text:span text:style-name="T23"> </text:span><text:span text:style-name="T11">оборудоваться</text:span><text:span text:style-name="T23"> </text:span><text:span text:style-name="T11">вывеской</text:span><text:span text:style-name="T23">, </text:span><text:span text:style-name="T11">содержащей</text:span><text:span text:style-name="T23"> </text:span><text:span text:style-name="T11">информацию</text:span><text:span text:style-name="T23"> </text:span><text:span text:style-name="T11">о</text:span><text:span text:style-name="T23"> </text:span><text:span text:style-name="T11">наименовании</text:span><text:span text:style-name="T23"> </text:span><text:span text:style-name="T11">и</text:span><text:span text:style-name="T23"> </text:span><text:span text:style-name="T11">режиме</text:span><text:span text:style-name="T23"> </text:span><text:span text:style-name="T11">работы.</text:span></text:p>
      <text:p text:style-name="P35"><text:span text:style-name="T23">2.14.2. </text:span><text:span text:style-name="T11">Помещения</text:span><text:span text:style-name="T23">, </text:span><text:span text:style-name="T11">предназначенные</text:span><text:span text:style-name="T23"> </text:span><text:span text:style-name="T11">для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text:span text:style-name="T23">, </text:span><text:span text:style-name="T11">должны</text:span><text:span text:style-name="T23"> </text:span><text:span text:style-name="T11">соответствовать</text:span><text:span text:style-name="T23"> </text:span><text:span text:style-name="T11">санитарным</text:span><text:span text:style-name="T23"> </text:span><text:span text:style-name="T11">правилам</text:span><text:span text:style-name="T23"> </text:span><text:span text:style-name="T11">и</text:span><text:span text:style-name="T23"> </text:span><text:span text:style-name="T11">нормам.</text:span></text:p>
      <text:p text:style-name="P35"><text:span text:style-name="T11">В</text:span><text:span text:style-name="T23"> </text:span><text:span text:style-name="T11">помещениях</text:span><text:span text:style-name="T23"> </text:span><text:span text:style-name="T11">на</text:span><text:span text:style-name="T23"> </text:span><text:span text:style-name="T11">видном</text:span><text:span text:style-name="T23"> </text:span><text:span text:style-name="T11">месте</text:span><text:span text:style-name="T23"> </text:span><text:span text:style-name="T11">должны</text:span><text:span text:style-name="T23"> </text:span><text:span text:style-name="T11">помещаться</text:span><text:span text:style-name="T23"> </text:span><text:span text:style-name="T11">схемы</text:span><text:span text:style-name="T23"> </text:span><text:span text:style-name="T11">размещения</text:span><text:span text:style-name="T23"> </text:span><text:span text:style-name="T11">средств</text:span><text:span text:style-name="T23"> </text:span><text:span text:style-name="T11">пожаротушения</text:span><text:span text:style-name="T23"> </text:span><text:span text:style-name="T11">и</text:span><text:span text:style-name="T23"> </text:span><text:span text:style-name="T11">путей</text:span><text:span text:style-name="T23"> </text:span><text:span text:style-name="T11">эвакуации</text:span><text:span text:style-name="T23"> </text:span><text:span text:style-name="T11">в</text:span><text:span text:style-name="T23"> </text:span><text:span text:style-name="T11">экстренных</text:span><text:span text:style-name="T23"> </text:span><text:span text:style-name="T11">случаях.</text:span></text:p>
      <text:p text:style-name="P35"><text:span text:style-name="T11">Помещения</text:span><text:span text:style-name="T23"> </text:span><text:span text:style-name="T11">для</text:span><text:span text:style-name="T23"> </text:span><text:span text:style-name="T11">приема</text:span><text:span text:style-name="T23"> </text:span><text:span text:style-name="T11">граждан</text:span><text:span text:style-name="T23"> </text:span><text:span text:style-name="T11">должны</text:span><text:span text:style-name="T23"> </text:span><text:span text:style-name="T11">оборудоваться</text:span><text:span text:style-name="T23"> </text:span><text:span text:style-name="T11">противопожарной</text:span><text:span text:style-name="T23"> </text:span><text:span text:style-name="T11">системой</text:span><text:span text:style-name="T23"> </text:span><text:span text:style-name="T11">и</text:span><text:span text:style-name="T23"> </text:span><text:span text:style-name="T11">средствами</text:span><text:span text:style-name="T23"> </text:span><text:span text:style-name="T11">пожаротушения</text:span><text:span text:style-name="T23">, </text:span><text:span text:style-name="T11">системой</text:span><text:span text:style-name="T23"> </text:span><text:span text:style-name="T11">оповещения</text:span><text:span text:style-name="T23"> </text:span><text:span text:style-name="T11">о</text:span><text:span text:style-name="T23"> </text:span><text:span text:style-name="T11">возникновении</text:span><text:span text:style-name="T23"> </text:span><text:span text:style-name="T11">чрезвычайной</text:span><text:span text:style-name="T23"> </text:span><text:span text:style-name="T11">ситуации</text:span><text:span text:style-name="T23">, </text:span><text:span text:style-name="T11">системой</text:span><text:span text:style-name="T23"> </text:span><text:span text:style-name="T11">охраны.</text:span></text:p>
      <text:p text:style-name="P35"><text:span text:style-name="T23">2.14.3. </text:span><text:span text:style-name="T11">Места</text:span><text:span text:style-name="T23"> </text:span><text:span text:style-name="T11">информирования</text:span><text:span text:style-name="T23">, </text:span><text:span text:style-name="T11">предназначенные</text:span><text:span text:style-name="T23"> </text:span><text:span text:style-name="T11">для</text:span><text:span text:style-name="T23"> </text:span><text:span text:style-name="T11">ознакомления</text:span><text:span text:style-name="T23"> </text:span><text:span text:style-name="T11">заявителя</text:span><text:span text:style-name="T23"> </text:span><text:span text:style-name="T11">с</text:span><text:span text:style-name="T23"> </text:span><text:span text:style-name="T11">информационными</text:span><text:span text:style-name="T23"> </text:span><text:span text:style-name="T11">материалами</text:span><text:span text:style-name="T23">, </text:span><text:span text:style-name="T11">должны</text:span><text:span text:style-name="T23"> </text:span><text:span text:style-name="T11">оборудоваться</text:span><text:span text:style-name="T23"> </text:span><text:span text:style-name="T11">информационным</text:span><text:span text:style-name="T23"> </text:span><text:span text:style-name="T11">стендом.</text:span></text:p>
      <text:p text:style-name="P35"><text:span text:style-name="T11">Настоящий</text:span><text:span text:style-name="T23"> </text:span><text:span text:style-name="T11">административный</text:span><text:span text:style-name="T23"> </text:span><text:span text:style-name="T11">регламент</text:span><text:span text:style-name="T23">, </text:span><text:span text:style-name="T11">муниципальный</text:span><text:span text:style-name="T23"> </text:span><text:span text:style-name="T11">правовой</text:span><text:span text:style-name="T23"> </text:span><text:span text:style-name="T11">акт</text:span><text:span text:style-name="T23"> </text:span><text:span text:style-name="T11">о</text:span><text:span text:style-name="T23"> </text:span><text:span text:style-name="T11">его</text:span><text:span text:style-name="T23"> </text:span><text:span text:style-name="T11">утверждении</text:span><text:span text:style-name="T23">, </text:span><text:span text:style-name="T11">нормативные</text:span><text:span text:style-name="T23"> </text:span><text:span text:style-name="T11">правовые</text:span><text:span text:style-name="T23"> </text:span><text:span text:style-name="T11">акты</text:span><text:span text:style-name="T23">, </text:span><text:span text:style-name="T11">регулирующие</text:span><text:span text:style-name="T23"> </text:span><text:span text:style-name="T11">предоставление</text:span><text:span text:style-name="T23"> </text:span><text:span text:style-name="T11">муниципальной</text:span><text:span text:style-name="T23"> </text:span><text:span text:style-name="T11">услуги</text:span><text:span text:style-name="T23">, </text:span><text:span text:style-name="T11">должны</text:span><text:span text:style-name="T23"> </text:span><text:span text:style-name="T11">быть</text:span><text:span text:style-name="T23"> </text:span><text:span text:style-name="T11">доступны</text:span><text:span text:style-name="T23"> </text:span><text:span text:style-name="T11">для</text:span><text:span text:style-name="T23"> </text:span><text:span text:style-name="T11">ознакомления</text:span><text:span text:style-name="T23"> </text:span><text:span text:style-name="T11">на</text:span><text:span text:style-name="T23"> </text:span><text:span text:style-name="T11">бумажных</text:span><text:span text:style-name="T23"> </text:span><text:span text:style-name="T11">носителях,</text:span><text:span text:style-name="T23"> </text:span><text:span text:style-name="T11">а</text:span><text:span text:style-name="T23"> </text:span><text:span text:style-name="T11">также</text:span><text:span text:style-name="T23"> </text:span><text:span text:style-name="T11">в</text:span><text:span text:style-name="T23"> </text:span><text:span text:style-name="T11">электронном</text:span><text:span text:style-name="T23"> </text:span><text:span text:style-name="T11">виде</text:span><text:span text:style-name="T23"> (</text:span><text:span text:style-name="T11">информационные</text:span><text:span text:style-name="T23"> </text:span><text:span text:style-name="T11">системы</text:span><text:span text:style-name="T23"> </text:span><text:span text:style-name="T11">общего</text:span><text:span text:style-name="T23"> </text:span><text:span text:style-name="T11">пользования</text:span><text:span text:style-name="T23">).</text:span></text:p>
      <text:p text:style-name="P35"><text:span text:style-name="T23">2.14.4. </text:span><text:span text:style-name="T11">Места</text:span><text:span text:style-name="T23"> </text:span><text:span text:style-name="T11">ожидания</text:span><text:span text:style-name="T23"> </text:span><text:span text:style-name="T11">и</text:span><text:span text:style-name="T23"> </text:span><text:span text:style-name="T11">приема</text:span><text:span text:style-name="T23"> </text:span><text:span text:style-name="T11">заявителей</text:span><text:span text:style-name="T23"> </text:span><text:span text:style-name="T11">должны</text:span><text:span text:style-name="T23"> </text:span><text:span text:style-name="T11">соответствовать</text:span><text:span text:style-name="T23"> </text:span><text:span text:style-name="T11">комфортным</text:span><text:span text:style-name="T23"> </text:span><text:span text:style-name="T11">условиям</text:span><text:span text:style-name="T23">, </text:span><text:span text:style-name="T11">оборудоваться</text:span><text:span text:style-name="T23"> </text:span><text:span text:style-name="T11">столами</text:span><text:span text:style-name="T23">, </text:span><text:span text:style-name="T11">стульями</text:span><text:span text:style-name="T23"> </text:span><text:span text:style-name="T11">для</text:span><text:span text:style-name="T23"> </text:span><text:span text:style-name="T11">возможности</text:span><text:span text:style-name="T23"> </text:span><text:span text:style-name="T11">оформления</text:span><text:span text:style-name="T23"> </text:span><text:span text:style-name="T11">документов</text:span><text:span text:style-name="T23">, </text:span><text:span text:style-name="T11">обеспечиваться</text:span><text:span text:style-name="T23"> </text:span><text:span text:style-name="T11">канцелярскими</text:span><text:span text:style-name="T23"> </text:span><text:span text:style-name="T11">принадлежностями.</text:span></text:p>
      <text:p text:style-name="P35"><text:span text:style-name="T11">Прием</text:span><text:span text:style-name="T23"> </text:span><text:span text:style-name="T11">заявителей</text:span><text:span text:style-name="T23"> </text:span><text:span text:style-name="T11">осуществляется</text:span><text:span text:style-name="T23"> </text:span><text:span text:style-name="T11">в</text:span><text:span text:style-name="T23"> </text:span><text:span text:style-name="T11">специально</text:span><text:span text:style-name="T23"> </text:span><text:span text:style-name="T11">выделенных</text:span><text:span text:style-name="T23"> </text:span><text:span text:style-name="T11">для</text:span><text:span text:style-name="T23"> </text:span><text:span text:style-name="T11">этих</text:span><text:span text:style-name="T23"> </text:span><text:span text:style-name="T11">целей</text:span><text:span text:style-name="T23"> </text:span><text:span text:style-name="T11">помещениях</text:span><text:span text:style-name="T23"> - </text:span><text:span text:style-name="T11">местах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.</text:span></text:p>
      <text:p text:style-name="P35"><text:span text:style-name="T11">Кабинеты</text:span><text:span text:style-name="T23"> </text:span><text:span text:style-name="T11">специалистов</text:span><text:span text:style-name="T23">, </text:span><text:span text:style-name="T11">ответственных</text:span><text:span text:style-name="T23"> </text:span><text:span text:style-name="T11">за</text:span><text:span text:style-name="T23"> </text:span><text:span text:style-name="T11">предоставление</text:span><text:span text:style-name="T23"> </text:span><text:span text:style-name="T11">муниципальной</text:span><text:span text:style-name="T23"> </text:span><text:span text:style-name="T11">услуги</text:span><text:span text:style-name="T23">, </text:span><text:span text:style-name="T11">оборудуются</text:span><text:span text:style-name="T23"> </text:span><text:span text:style-name="T11">информационными</text:span><text:span text:style-name="T23"> </text:span><text:span text:style-name="T11">табличками</text:span><text:span text:style-name="T23"> (</text:span><text:span text:style-name="T11">вывесками</text:span><text:span text:style-name="T23">) </text:span><text:span text:style-name="T11">с</text:span><text:span text:style-name="T23"> </text:span><text:span text:style-name="T11">указанием</text:span><text:span text:style-name="T23"> </text:span><text:span text:style-name="T11">номера</text:span><text:span text:style-name="T23"> </text:span><text:span text:style-name="T11">кабинета</text:span><text:span text:style-name="T23"> </text:span><text:span text:style-name="T11">и</text:span><text:span text:style-name="T23"> </text:span><text:span text:style-name="T11">наименования</text:span><text:span text:style-name="T23"> </text:span><text:span text:style-name="T11">отдела.</text:span></text:p>
      <text:p text:style-name="P35"><text:span text:style-name="T11">Таблички</text:span><text:span text:style-name="T23"> </text:span><text:span text:style-name="T11">на</text:span><text:span text:style-name="T23"> </text:span><text:span text:style-name="T11">дверях</text:span><text:span text:style-name="T23"> </text:span><text:span text:style-name="T11">или</text:span><text:span text:style-name="T23"> </text:span><text:span text:style-name="T11">стенах</text:span><text:span text:style-name="T23"> </text:span><text:span text:style-name="T11">должны</text:span><text:span text:style-name="T23"> </text:span><text:span text:style-name="T11">устанавливаться</text:span><text:span text:style-name="T23"> </text:span><text:span text:style-name="T11">таким</text:span><text:span text:style-name="T23"> </text:span><text:span text:style-name="T11">образом</text:span><text:span text:style-name="T23">, </text:span><text:span text:style-name="T11">чтобы</text:span><text:span text:style-name="T23"> </text:span><text:span text:style-name="T11">при</text:span><text:span text:style-name="T23"> </text:span><text:span text:style-name="T11">открывании</text:span><text:span text:style-name="T23"> </text:span><text:span text:style-name="T11">двери</text:span><text:span text:style-name="T23"> </text:span><text:span text:style-name="T11">таблички</text:span><text:span text:style-name="T23"> </text:span><text:span text:style-name="T11">были</text:span><text:span text:style-name="T23"> </text:span><text:span text:style-name="T11">видны</text:span><text:span text:style-name="T23"> </text:span><text:span text:style-name="T11">и</text:span><text:span text:style-name="T23"> </text:span><text:span text:style-name="T11">читаемы.</text:span></text:p>
      <text:p text:style-name="P35"><text:span text:style-name="T23">2.14.5. </text:span><text:span text:style-name="T11">Доступность</text:span><text:span text:style-name="T23"> </text:span><text:span text:style-name="T11">к</text:span><text:span text:style-name="T23"> </text:span><text:span text:style-name="T11">помещениям</text:span><text:span text:style-name="T23">, </text:span><text:span text:style-name="T11">в</text:span><text:span text:style-name="T23"> </text:span><text:span text:style-name="T11">которых</text:span><text:span text:style-name="T23"> </text:span><text:span text:style-name="T11">предоставляется</text:span><text:span text:style-name="T23"> </text:span><text:span text:style-name="T11">муниципальная</text:span><text:span text:style-name="T23"> </text:span><text:span text:style-name="T11">услуга</text:span><text:span text:style-name="T23">, </text:span><text:span text:style-name="T11">к</text:span><text:span text:style-name="T23"> </text:span><text:span text:style-name="T11">залу</text:span><text:span text:style-name="T23"> </text:span><text:span text:style-name="T11">ожидания</text:span><text:span text:style-name="T23">, </text:span><text:span text:style-name="T11">местам</text:span><text:span text:style-name="T23"> </text:span><text:span text:style-name="T11">для</text:span><text:span text:style-name="T23"> </text:span><text:span text:style-name="T11">заполнения</text:span><text:span text:style-name="T23"> </text:span><text:span text:style-name="T11">запросов</text:span><text:span text:style-name="T23"> </text:span><text:span text:style-name="T11">о</text:span><text:span text:style-name="T23"> </text:span><text:span text:style-name="T11">предоставлении</text:span><text:span text:style-name="T23"> </text:span><text:span text:style-name="T11">муниципальной</text:span><text:span text:style-name="T23"> </text:span><text:span text:style-name="T11">услуги</text:span><text:span text:style-name="T23">, </text:span><text:span text:style-name="T11">информационным</text:span><text:span text:style-name="T23"> </text:span><text:span text:style-name="T11">стендам</text:span><text:span text:style-name="T23"> </text:span><text:span text:style-name="T11">с</text:span><text:span text:style-name="T23"> </text:span><text:span text:style-name="T11">образцами</text:span><text:span text:style-name="T23"> </text:span><text:soft-page-break/><text:span text:style-name="T11">их</text:span><text:span text:style-name="T23"> </text:span><text:span text:style-name="T11">заполнения</text:span><text:span text:style-name="T23"> </text:span><text:span text:style-name="T11">и</text:span><text:span text:style-name="T23"> </text:span><text:span text:style-name="T11">перечнем</text:span><text:span text:style-name="T23"> </text:span><text:span text:style-name="T11">документов</text:span><text:span text:style-name="T23">, </text:span><text:span text:style-name="T11">необходимых</text:span><text:span text:style-name="T23"> </text:span><text:span text:style-name="T11">для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text:span text:style-name="T23">, </text:span><text:span text:style-name="T11">в</text:span><text:span text:style-name="T23"> </text:span><text:span text:style-name="T11">том</text:span><text:span text:style-name="T23"> </text:span><text:span text:style-name="T11">числе</text:span><text:span text:style-name="T23"> </text:span><text:span text:style-name="T11">и</text:span><text:span text:style-name="T23"> </text:span><text:span text:style-name="T11">обеспечение</text:span><text:span text:style-name="T23"> </text:span><text:span text:style-name="T11">доступности</text:span><text:span text:style-name="T23"> </text:span><text:span text:style-name="T11">для</text:span><text:span text:style-name="T23"> </text:span><text:span text:style-name="T11">инвалидов</text:span><text:span text:style-name="T23"> </text:span><text:span text:style-name="T11">указанных</text:span><text:span text:style-name="T23"> </text:span><text:span text:style-name="T11">объектов</text:span><text:span text:style-name="T23">, </text:span><text:span text:style-name="T11">осуществляется</text:span><text:span text:style-name="T23"> </text:span><text:span text:style-name="T11">в</text:span><text:span text:style-name="T23"> </text:span><text:span text:style-name="T11">соответствии</text:span><text:span text:style-name="T23"> </text:span><text:span text:style-name="T11">с</text:span><text:span text:style-name="T23"> </text:span><text:span text:style-name="T11">законодательством</text:span><text:span text:style-name="T23"> </text:span><text:span text:style-name="T11">Российской</text:span><text:span text:style-name="T23"> </text:span><text:span text:style-name="T11">Федерации</text:span><text:span text:style-name="T23"> </text:span><text:span text:style-name="T11">о</text:span><text:span text:style-name="T23"> </text:span><text:span text:style-name="T11">социальной</text:span><text:span text:style-name="T23"> </text:span><text:span text:style-name="T11">защите</text:span><text:span text:style-name="T23"> </text:span><text:span text:style-name="T11">инвалидов.</text:span></text:p>
      <text:p text:style-name="P35"><text:span text:style-name="T23">2.15. </text:span><text:span text:style-name="T11">Показатели</text:span><text:span text:style-name="T23"> </text:span><text:span text:style-name="T11">доступности</text:span><text:span text:style-name="T23"> </text:span><text:span text:style-name="T11">и</text:span><text:span text:style-name="T23"> </text:span><text:span text:style-name="T11">качества</text:span><text:span text:style-name="T23"> </text:span><text:span text:style-name="T11">муниципальной</text:span><text:span text:style-name="T23"> </text:span><text:span text:style-name="T11">услуги</text:span></text:p>
      <text:p text:style-name="P35"><text:span text:style-name="T23">2.15.1. </text:span><text:span text:style-name="T11">Показателями</text:span><text:span text:style-name="T23"> </text:span><text:span text:style-name="T11">доступности</text:span><text:span text:style-name="T23"> </text:span><text:span text:style-name="T11">муниципальной</text:span><text:span text:style-name="T23"> </text:span><text:span text:style-name="T11">услуги</text:span><text:span text:style-name="T23"> </text:span><text:span text:style-name="T11">являются</text:span><text:span text:style-name="T23">:</text:span></text:p>
      <text:p text:style-name="P35"><text:span text:style-name="T11">информирование</text:span><text:span text:style-name="T23"> </text:span><text:span text:style-name="T11">заявителей</text:span><text:span text:style-name="T23"> </text:span><text:span text:style-name="T11">о</text:span><text:span text:style-name="T23"> </text:span><text:span text:style-name="T11">предоставлении</text:span><text:span text:style-name="T23"> </text:span><text:span text:style-name="T11">муниципальной</text:span><text:span text:style-name="T23"> </text:span><text:span text:style-name="T11">услуги</text:span><text:span text:style-name="T23">;</text:span></text:p>
      <text:p text:style-name="P35"><text:span text:style-name="T11">оборудование</text:span><text:span text:style-name="T23"> </text:span><text:span text:style-name="T11">территорий</text:span><text:span text:style-name="T23">, </text:span><text:span text:style-name="T11">прилегающих</text:span><text:span text:style-name="T23"> </text:span><text:span text:style-name="T11">к</text:span><text:span text:style-name="T23"> </text:span><text:span text:style-name="T11">месторасположению</text:span><text:span text:style-name="T23"> </text:span><text:span text:style-name="T11">муниципального образования Комьянское</text:span><text:span text:style-name="T23">, </text:span><text:span text:style-name="T11">его</text:span><text:span text:style-name="T23"> </text:span><text:span text:style-name="T11">структурных</text:span><text:span text:style-name="T23"> </text:span><text:span text:style-name="T11">подразделений</text:span><text:span text:style-name="T23">, </text:span><text:span text:style-name="T11">местами</text:span><text:span text:style-name="T23"> </text:span><text:span text:style-name="T11">парковки</text:span><text:span text:style-name="T23"> </text:span><text:span text:style-name="T11">автотранспортных</text:span><text:span text:style-name="T23"> </text:span><text:span text:style-name="T11">средств</text:span><text:span text:style-name="T23">, </text:span><text:span text:style-name="T11">в</text:span><text:span text:style-name="T23"> </text:span><text:span text:style-name="T11">том</text:span><text:span text:style-name="T23"> </text:span><text:span text:style-name="T11">числе</text:span><text:span text:style-name="T23"> </text:span><text:span text:style-name="T11">для</text:span><text:span text:style-name="T23"> </text:span><text:span text:style-name="T11">лиц</text:span><text:span text:style-name="T23"> </text:span><text:span text:style-name="T11">с</text:span><text:span text:style-name="T23"> </text:span><text:span text:style-name="T11">ограниченными</text:span><text:span text:style-name="T23"> </text:span><text:span text:style-name="T11">возможностями</text:span><text:span text:style-name="T23">;</text:span></text:p>
      <text:p text:style-name="P35"><text:span text:style-name="T11">оборудование</text:span><text:span text:style-name="T23"> </text:span><text:span text:style-name="T11">помещений</text:span><text:span text:style-name="T23"> </text:span><text:span text:style-name="T11">муниципального образования Комьянское</text:span><text:span text:style-name="T23"> </text:span><text:span text:style-name="T11">местами</text:span><text:span text:style-name="T23"> </text:span><text:span text:style-name="T11">хранения</text:span><text:span text:style-name="T23"> </text:span><text:span text:style-name="T11">верхней</text:span><text:span text:style-name="T23"> </text:span><text:span text:style-name="T11">одежды</text:span><text:span text:style-name="T23"> </text:span><text:span text:style-name="T11">заявителей</text:span><text:span text:style-name="T23">, </text:span><text:span text:style-name="T11">местами</text:span><text:span text:style-name="T23"> </text:span><text:span text:style-name="T11">общего</text:span><text:span text:style-name="T23"> </text:span><text:span text:style-name="T11">пользования</text:span><text:span text:style-name="T23">;</text:span></text:p>
      <text:p text:style-name="P35"><text:span text:style-name="T11">соблюдение</text:span><text:span text:style-name="T23"> </text:span><text:span text:style-name="T11">графика</text:span><text:span text:style-name="T23"> </text:span><text:span text:style-name="T11">работы</text:span><text:span text:style-name="T23"> </text:span><text:span text:style-name="T11">муниципального образования Комьянское</text:span><text:span text:style-name="T23">;</text:span></text:p>
      <text:p text:style-name="P35"><text:span text:style-name="T11">оборудование</text:span><text:span text:style-name="T23"> </text:span><text:span text:style-name="T11">мест</text:span><text:span text:style-name="T23"> </text:span><text:span text:style-name="T11">ожидания</text:span><text:span text:style-name="T23"> </text:span><text:span text:style-name="T11">и</text:span><text:span text:style-name="T23"> </text:span><text:span text:style-name="T11">мест</text:span><text:span text:style-name="T23"> </text:span><text:span text:style-name="T11">приема</text:span><text:span text:style-name="T23"> </text:span><text:span text:style-name="T11">заявителей</text:span><text:span text:style-name="T23"> </text:span><text:span text:style-name="T11">в</text:span><text:span text:style-name="T23"> </text:span><text:span text:style-name="T11">Уполномоченном</text:span><text:span text:style-name="T23"> </text:span><text:span text:style-name="T11">органе</text:span><text:span text:style-name="T23"> </text:span><text:span text:style-name="T11">стульями</text:span><text:span text:style-name="T23">, </text:span><text:span text:style-name="T11">столами</text:span><text:span text:style-name="T23">, </text:span><text:span text:style-name="T11">обеспечение</text:span><text:span text:style-name="T23"> </text:span><text:span text:style-name="T11">канцелярскими</text:span><text:span text:style-name="T23"> </text:span><text:span text:style-name="T11">принадлежностями</text:span><text:span text:style-name="T23"> </text:span><text:span text:style-name="T11">для</text:span><text:span text:style-name="T23"> </text:span><text:span text:style-name="T11">предоставления</text:span><text:span text:style-name="T23"> </text:span><text:span text:style-name="T11">возможности</text:span><text:span text:style-name="T23"> </text:span><text:span text:style-name="T11">оформления</text:span><text:span text:style-name="T23"> </text:span><text:span text:style-name="T11">документов</text:span><text:span text:style-name="T23">;</text:span></text:p>
      <text:p text:style-name="P35"><text:span text:style-name="T11">время</text:span><text:span text:style-name="T23">, </text:span><text:span text:style-name="T11">затраченное</text:span><text:span text:style-name="T23"> </text:span><text:span text:style-name="T11">на</text:span><text:span text:style-name="T23"> </text:span><text:span text:style-name="T11">получение</text:span><text:span text:style-name="T23"> </text:span><text:span text:style-name="T11">конечного</text:span><text:span text:style-name="T23"> </text:span><text:span text:style-name="T11">результата</text:span><text:span text:style-name="T23"> </text:span><text:span text:style-name="T11">муниципальной</text:span><text:span text:style-name="T23"> </text:span><text:span text:style-name="T11">услуги.</text:span></text:p>
      <text:p text:style-name="P35"><text:span text:style-name="T23">2.15.2. </text:span><text:span text:style-name="T11">Показателями</text:span><text:span text:style-name="T23"> </text:span><text:span text:style-name="T11">качества</text:span><text:span text:style-name="T23"> </text:span><text:span text:style-name="T11">муниципальной</text:span><text:span text:style-name="T23"> </text:span><text:span text:style-name="T11">услуги</text:span><text:span text:style-name="T23"> </text:span><text:span text:style-name="T11">являются</text:span><text:span text:style-name="T23">:</text:span></text:p>
      <text:p text:style-name="P35"><text:span text:style-name="T11">соблюдение</text:span><text:span text:style-name="T23"> </text:span><text:span text:style-name="T11">сроков</text:span><text:span text:style-name="T23"> </text:span><text:span text:style-name="T11">и</text:span><text:span text:style-name="T23"> </text:span><text:span text:style-name="T11">последовательности</text:span><text:span text:style-name="T23"> </text:span><text:span text:style-name="T11">выполнения</text:span><text:span text:style-name="T23"> </text:span><text:span text:style-name="T11">всех</text:span><text:span text:style-name="T23"> </text:span><text:span text:style-name="T11">административных</text:span><text:span text:style-name="T23"> </text:span><text:span text:style-name="T11">процедур</text:span><text:span text:style-name="T23">, </text:span><text:span text:style-name="T11">предусмотренных</text:span><text:span text:style-name="T23"> </text:span><text:span text:style-name="T11">настоящим</text:span><text:span text:style-name="T23"> </text:span><text:span text:style-name="T11">административным</text:span><text:span text:style-name="T23"> </text:span><text:span text:style-name="T11">регламентом</text:span><text:span text:style-name="T23">;</text:span></text:p>
      <text:p text:style-name="P35"><text:span text:style-name="T11">количество</text:span><text:span text:style-name="T23"> </text:span><text:span text:style-name="T11">обоснованных</text:span><text:span text:style-name="T23"> </text:span><text:span text:style-name="T11">жалоб</text:span><text:span text:style-name="T23"> </text:span><text:span text:style-name="T11">заявителей</text:span><text:span text:style-name="T23"> </text:span><text:span text:style-name="T11">о</text:span><text:span text:style-name="T23"> </text:span><text:span text:style-name="T11">несоблюдении</text:span><text:span text:style-name="T23"> </text:span><text:span text:style-name="T11">порядка</text:span><text:span text:style-name="T23"> </text:span><text:span text:style-name="T11">выполнения</text:span><text:span text:style-name="T23"> </text:span><text:span text:style-name="T11">административных</text:span><text:span text:style-name="T23"> </text:span><text:span text:style-name="T11">процедур</text:span><text:span text:style-name="T23">, </text:span><text:span text:style-name="T11">сроков</text:span><text:span text:style-name="T23"> </text:span><text:span text:style-name="T11">регистрации</text:span><text:span text:style-name="T23"> </text:span><text:span text:style-name="T11">запроса</text:span><text:span text:style-name="T23"> </text:span><text:span text:style-name="T11">и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text:span text:style-name="T23">, </text:span><text:span text:style-name="T11">об</text:span><text:span text:style-name="T23"> </text:span><text:span text:style-name="T11">отказе</text:span><text:span text:style-name="T23"> </text:span><text:span text:style-name="T11">в</text:span><text:span text:style-name="T23"> </text:span><text:span text:style-name="T11">исправлении</text:span><text:span text:style-name="T23"> </text:span><text:span text:style-name="T11">допущенных</text:span><text:span text:style-name="T23"> </text:span><text:span text:style-name="T11">опечаток</text:span><text:span text:style-name="T23"> </text:span><text:span text:style-name="T11">и</text:span><text:span text:style-name="T23"> </text:span><text:span text:style-name="T11">ошибок</text:span><text:span text:style-name="T23"> </text:span><text:span text:style-name="T11">в</text:span><text:span text:style-name="T23"> </text:span><text:span text:style-name="T11">выданных</text:span><text:span text:style-name="T23"> </text:span><text:span text:style-name="T11">в</text:span><text:span text:style-name="T23"> </text:span><text:span text:style-name="T11">результате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text:span text:style-name="T23"> </text:span><text:span text:style-name="T11">документах</text:span><text:span text:style-name="T23"> </text:span><text:span text:style-name="T11">либо</text:span><text:span text:style-name="T23"> </text:span><text:span text:style-name="T11">о</text:span><text:span text:style-name="T23"> </text:span><text:span text:style-name="T11">нарушении</text:span><text:span text:style-name="T23"> </text:span><text:span text:style-name="T11">срока</text:span><text:span text:style-name="T23"> </text:span><text:span text:style-name="T11">таких</text:span><text:span text:style-name="T23"> </text:span><text:span text:style-name="T11">исправлений</text:span><text:span text:style-name="T23">, </text:span><text:span text:style-name="T11">а</text:span><text:span text:style-name="T23"> </text:span><text:span text:style-name="T11">также</text:span><text:span text:style-name="T23"> </text:span><text:span text:style-name="T11">в</text:span><text:span text:style-name="T23"> </text:span><text:span text:style-name="T11">случае</text:span><text:span text:style-name="T23"> </text:span><text:span text:style-name="T11">затребования</text:span><text:span text:style-name="T23"> </text:span><text:span text:style-name="T11">должностными</text:span><text:span text:style-name="T23"> </text:span><text:span text:style-name="T11">лицами</text:span><text:span text:style-name="T23"> </text:span><text:span text:style-name="T11">муниципального образования Комьянское</text:span><text:span text:style-name="T23"> </text:span><text:span text:style-name="T11">документов</text:span><text:span text:style-name="T23">, </text:span><text:span text:style-name="T11">платы</text:span><text:span text:style-name="T23">, </text:span><text:span text:style-name="T11">не</text:span><text:span text:style-name="T23"> </text:span><text:span text:style-name="T11">предусмотренных</text:span><text:span text:style-name="T23"> </text:span><text:span text:style-name="T11">настоящим</text:span><text:span text:style-name="T23"> </text:span><text:span text:style-name="T11">административным</text:span><text:span text:style-name="T23"> </text:span><text:span text:style-name="T11">регламентом.</text:span></text:p>
      <text:p text:style-name="P35"><text:span text:style-name="T23">2.16. </text:span><text:span text:style-name="T11">Перечень</text:span><text:span text:style-name="T23"> </text:span><text:span text:style-name="T11">классов</text:span><text:span text:style-name="T23"> </text:span><text:span text:style-name="T11">средств</text:span><text:span text:style-name="T23"> </text:span><text:span text:style-name="T11">электронной</text:span><text:span text:style-name="T23"> </text:span><text:span text:style-name="T11">подписи</text:span><text:span text:style-name="T23">, </text:span><text:span text:style-name="T11">которые</text:span><text:span text:style-name="T23"> </text:span><text:span text:style-name="T11">допускаются</text:span><text:span text:style-name="T23"> </text:span><text:span text:style-name="T11">к</text:span><text:span text:style-name="T23"> </text:span><text:span text:style-name="T11">использованию</text:span><text:span text:style-name="T23"> </text:span><text:span text:style-name="T11">при</text:span><text:span text:style-name="T23"> </text:span><text:span text:style-name="T11">обращении</text:span><text:span text:style-name="T23"> </text:span><text:span text:style-name="T11">за</text:span><text:span text:style-name="T23"> </text:span><text:span text:style-name="T11">получением</text:span><text:span text:style-name="T23"> </text:span><text:span text:style-name="T11">муниципальной</text:span><text:span text:style-name="T23"> </text:span><text:span text:style-name="T11">услуги</text:span><text:span text:style-name="T23">, </text:span><text:span text:style-name="T11">оказываемой</text:span><text:span text:style-name="T23"> </text:span><text:span text:style-name="T11">с</text:span><text:span text:style-name="T23"> </text:span><text:span text:style-name="T11">применением</text:span><text:span text:style-name="T23"> </text:span><text:span text:style-name="T11">усиленной</text:span><text:span text:style-name="T23"> </text:span><text:span text:style-name="T11">квалифицированной</text:span><text:span text:style-name="T23"> </text:span><text:span text:style-name="T11">электронной</text:span><text:span text:style-name="T23"> </text:span><text:span text:style-name="T11">подписи</text:span></text:p>
      <text:p text:style-name="P43"/>
      <text:p text:style-name="P36"><text:span text:style-name="T11">Перечень</text:span><text:span text:style-name="T23"> </text:span><text:span text:style-name="T11">классов</text:span><text:span text:style-name="T23"> </text:span><text:span text:style-name="T11">средств</text:span><text:span text:style-name="T23"> </text:span><text:span text:style-name="T11">электронной</text:span><text:span text:style-name="T23"> </text:span><text:span text:style-name="T11">подписи</text:span><text:span text:style-name="T23">, </text:span><text:span text:style-name="T11">которые</text:span><text:span text:style-name="T23"> </text:span><text:span text:style-name="T11">допускаются</text:span><text:span text:style-name="T23"> </text:span><text:span text:style-name="T11">к</text:span><text:span text:style-name="T23"> </text:span><text:span text:style-name="T11">использованию</text:span><text:span text:style-name="T23"> </text:span><text:span text:style-name="T11">при</text:span><text:span text:style-name="T23"> </text:span><text:span text:style-name="T11">обращении</text:span><text:span text:style-name="T23"> </text:span><text:span text:style-name="T11">за</text:span><text:span text:style-name="T23"> </text:span><text:span text:style-name="T11">получением</text:span><text:span text:style-name="T23"> </text:span><text:span text:style-name="T11">по</text:span><text:span text:style-name="T23"> </text:span><text:span text:style-name="T11">предоставлению</text:span><text:span text:style-name="T23"> </text:span><text:span text:style-name="T11">муниципальной</text:span><text:span text:style-name="T23"> </text:span><text:span text:style-name="T11">услуги</text:span><text:span text:style-name="T23"> </text:span><text:span text:style-name="T11">по</text:span><text:span text:style-name="T23"> </text:span><text:span text:style-name="T11">выдаче</text:span><text:span text:style-name="T23"> </text:span><text:span text:style-name="T11">разрешений</text:span><text:span text:style-name="T23">, </text:span><text:span text:style-name="T11">оказываемой</text:span><text:span text:style-name="T23"> </text:span><text:span text:style-name="T11">с</text:span><text:span text:style-name="T23"> </text:span><text:span text:style-name="T11">применением</text:span><text:span text:style-name="T23"> </text:span><text:span text:style-name="T11">усиленной</text:span><text:span text:style-name="T23"> </text:span><text:span text:style-name="T11">квалифицированной</text:span><text:span text:style-name="T23"> </text:span><text:span text:style-name="T11">электронной</text:span><text:span text:style-name="T23"> </text:span><text:span text:style-name="T11">подписи</text:span><text:span text:style-name="T23">, </text:span><text:span text:style-name="T11">определяется</text:span><text:span text:style-name="T23"> </text:span><text:span text:style-name="T11">на</text:span><text:span text:style-name="T23"> </text:span><text:span text:style-name="T11">основании</text:span><text:span text:style-name="T23"> </text:span><text:span text:style-name="T11">модели</text:span><text:span text:style-name="T23"> </text:span><text:span text:style-name="T11">угроз</text:span><text:span text:style-name="T23"> </text:span><text:span text:style-name="T11">безопасности</text:span><text:span text:style-name="T23"> </text:span><text:span text:style-name="T11">информации</text:span><text:span text:style-name="T23"> </text:span><text:span text:style-name="T11">в</text:span><text:span text:style-name="T23"> </text:span><text:span text:style-name="T11">информационной</text:span><text:span text:style-name="T23"> </text:span><text:span text:style-name="T11">системе</text:span><text:span text:style-name="T23">, </text:span><text:span text:style-name="T11">используемой</text:span><text:span text:style-name="T23"> </text:span><text:span text:style-name="T11">в</text:span><text:span text:style-name="T23"> </text:span><text:span text:style-name="T11">целях</text:span><text:span text:style-name="T23"> </text:span><text:span text:style-name="T11">приема</text:span><text:span text:style-name="T23"> </text:span><text:span text:style-name="T11">обращений</text:span><text:span text:style-name="T23"> </text:span><text:span text:style-name="T11">за</text:span><text:span text:style-name="T23"> </text:span><text:span text:style-name="T11">получением</text:span><text:span text:style-name="T23"> </text:span><text:span text:style-name="T11">муниципальной</text:span><text:span text:style-name="T23"> </text:span><text:span text:style-name="T11">услуги</text:span><text:span text:style-name="T23"> </text:span><text:soft-page-break/><text:span text:style-name="T11">и</text:span><text:span text:style-name="T23"> (</text:span><text:span text:style-name="T11">или</text:span><text:span text:style-name="T23">) </text:span><text:span text:style-name="T11">предоставления</text:span><text:span text:style-name="T23"> </text:span><text:span text:style-name="T11">такой</text:span><text:span text:style-name="T23"> </text:span><text:span text:style-name="T11">услуги.</text:span></text:p>
      <text:p text:style-name="P12"/>
      <text:p text:style-name="P20"><text:span text:style-name="T26">3. </text:span><text:span text:style-name="T16">Состав</text:span><text:span text:style-name="T26">, </text:span><text:span text:style-name="T16">последовательность</text:span><text:span text:style-name="T26"> </text:span><text:span text:style-name="T16">и</text:span><text:span text:style-name="T26"> </text:span><text:span text:style-name="T16">сроки</text:span><text:span text:style-name="T26"> </text:span><text:span text:style-name="T16">выполнения</text:span></text:p>
      <text:p text:style-name="P20"><text:span text:style-name="T16">административных</text:span><text:span text:style-name="T26"> </text:span><text:span text:style-name="T16">процедур</text:span><text:span text:style-name="T26">, </text:span><text:span text:style-name="T16">требования</text:span><text:span text:style-name="T26"> </text:span><text:span text:style-name="T16">к</text:span><text:span text:style-name="T26"> </text:span><text:span text:style-name="T16">порядку</text:span></text:p>
      <text:p text:style-name="P20"><text:span text:style-name="T16">их</text:span><text:span text:style-name="T26"> </text:span><text:span text:style-name="T16">выполнения</text:span><text:span text:style-name="T26">, </text:span><text:span text:style-name="T16">в</text:span><text:span text:style-name="T26"> </text:span><text:span text:style-name="T16">том</text:span><text:span text:style-name="T26"> </text:span><text:span text:style-name="T16">числе</text:span><text:span text:style-name="T26"> </text:span><text:span text:style-name="T16">особенности</text:span><text:span text:style-name="T26"> </text:span><text:span text:style-name="T16">выполнения</text:span></text:p>
      <text:p text:style-name="P20"><text:span text:style-name="T16">административных</text:span><text:span text:style-name="T26"> </text:span><text:span text:style-name="T16">процедур</text:span><text:span text:style-name="T26"> </text:span><text:span text:style-name="T16">в</text:span><text:span text:style-name="T26"> </text:span><text:span text:style-name="T16">электронной</text:span><text:span text:style-name="T26"> </text:span><text:span text:style-name="T16">форме</text:span><text:span text:style-name="T26">, </text:span><text:span text:style-name="T16">а</text:span><text:span text:style-name="T26"> </text:span><text:span text:style-name="T16">также</text:span></text:p>
      <text:p text:style-name="P20"><text:span text:style-name="T16">особенности</text:span><text:span text:style-name="T26"> </text:span><text:span text:style-name="T16">выполнения</text:span><text:span text:style-name="T26"> </text:span><text:span text:style-name="T16">административных</text:span><text:span text:style-name="T26"> </text:span><text:span text:style-name="T16">процедур</text:span></text:p>
      <text:p text:style-name="P20"><text:span text:style-name="T16">в</text:span><text:span text:style-name="T26"> </text:span><text:span text:style-name="T16">многофункциональных</text:span><text:span text:style-name="T26"> </text:span><text:span text:style-name="T16">центрах</text:span></text:p>
      <text:p text:style-name="P12"/>
      <text:p text:style-name="P36"><text:span text:style-name="T23">3.1. </text:span><text:span text:style-name="T11">Предоставление</text:span><text:span text:style-name="T23"> </text:span><text:span text:style-name="T11">муниципальной</text:span><text:span text:style-name="T23"> </text:span><text:span text:style-name="T11">услуги</text:span><text:span text:style-name="T23"> </text:span><text:span text:style-name="T11">включает</text:span><text:span text:style-name="T23"> </text:span><text:span text:style-name="T11">в</text:span><text:span text:style-name="T23"> </text:span><text:span text:style-name="T11">себя</text:span><text:span text:style-name="T23"> </text:span><text:span text:style-name="T11">следующие</text:span><text:span text:style-name="T23"> </text:span><text:span text:style-name="T11">административные</text:span><text:span text:style-name="T23"> </text:span><text:span text:style-name="T11">процедуры</text:span><text:span text:style-name="T23">:</text:span></text:p>
      <text:p text:style-name="P36"><text:span text:style-name="T11">прием</text:span><text:span text:style-name="T23"> </text:span><text:span text:style-name="T11">и</text:span><text:span text:style-name="T23"> </text:span><text:span text:style-name="T11">регистрация</text:span><text:span text:style-name="T23"> </text:span><text:span text:style-name="T11">заявления</text:span><text:span text:style-name="T27"> </text:span><text:span text:style-name="T11">и</text:span><text:span text:style-name="T23"> </text:span><text:span text:style-name="T11">приложенных</text:span><text:span text:style-name="T23"> </text:span><text:span text:style-name="T11">к</text:span><text:span text:style-name="T23"> </text:span><text:span text:style-name="T11">нему</text:span><text:span text:style-name="T23"> </text:span><text:span text:style-name="T11">документов</text:span><text:span text:style-name="T23">;</text:span></text:p>
      <text:p text:style-name="P36"><text:span text:style-name="T11">рассмотрение</text:span><text:span text:style-name="T23"> </text:span><text:span text:style-name="T11">заявления</text:span><text:span text:style-name="T23"> </text:span><text:span text:style-name="T11">и</text:span><text:span text:style-name="T23"> </text:span><text:span text:style-name="T11">принятие</text:span><text:span text:style-name="T23"> </text:span><text:span text:style-name="T11">решения</text:span><text:span text:style-name="T23">;</text:span></text:p>
      <text:p text:style-name="P36"><text:span text:style-name="T11">выдача</text:span><text:span text:style-name="T23"> (</text:span><text:span text:style-name="T11">направление</text:span><text:span text:style-name="T23">) </text:span><text:span text:style-name="T11">подготовленных</text:span><text:span text:style-name="T23"> </text:span><text:span text:style-name="T11">документов</text:span><text:span text:style-name="T23"> </text:span><text:span text:style-name="T11">заявителю.</text:span></text:p>
      <text:p text:style-name="P36"><text:span text:style-name="T23">3.2. </text:span><text:span text:style-name="T11">Блок-схема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text:span text:style-name="T23"> </text:span><text:span text:style-name="T11">приведена</text:span><text:span text:style-name="T23"> </text:span><text:span text:style-name="T11">в</text:span><text:span text:style-name="T23"> </text:span><text:span text:style-name="T11">приложении</text:span><text:span text:style-name="T23"> N 2 </text:span><text:span text:style-name="T11">к</text:span><text:span text:style-name="T23"> </text:span><text:span text:style-name="T11">настоящему</text:span><text:span text:style-name="T23"> </text:span><text:span text:style-name="T11">административному</text:span><text:span text:style-name="T23"> </text:span><text:span text:style-name="T11">регламенту.</text:span></text:p>
      <text:p text:style-name="P36"><text:span text:style-name="T23">3.3. </text:span><text:span text:style-name="T11">Прием</text:span><text:span text:style-name="T23"> </text:span><text:span text:style-name="T11">и</text:span><text:span text:style-name="T23"> </text:span><text:span text:style-name="T11">регистрация</text:span><text:span text:style-name="T23"> </text:span><text:span text:style-name="T11">заявления</text:span><text:span text:style-name="T23"> </text:span><text:span text:style-name="T11">и</text:span><text:span text:style-name="T23"> </text:span><text:span text:style-name="T11">приложенных</text:span><text:span text:style-name="T23"> </text:span><text:span text:style-name="T11">к</text:span><text:span text:style-name="T23"> </text:span><text:span text:style-name="T11">нему</text:span><text:span text:style-name="T23"> </text:span><text:span text:style-name="T11">документов.</text:span></text:p>
      <text:p text:style-name="P36"><text:span text:style-name="T23">3.3.1. </text:span><text:span text:style-name="T11">Юридическим</text:span><text:span text:style-name="T23"> </text:span><text:span text:style-name="T11">фактом</text:span><text:span text:style-name="T23">, </text:span><text:span text:style-name="T11">являющимся</text:span><text:span text:style-name="T23"> </text:span><text:span text:style-name="T11">основанием</text:span><text:span text:style-name="T23"> </text:span><text:span text:style-name="T11">для</text:span><text:span text:style-name="T23"> </text:span><text:span text:style-name="T11">начала</text:span><text:span text:style-name="T23"> </text:span><text:span text:style-name="T11">исполнения</text:span><text:span text:style-name="T23"> </text:span><text:span text:style-name="T11">административной</text:span><text:span text:style-name="T23"> </text:span><text:span text:style-name="T11">процедуры</text:span><text:span text:style-name="T23">, </text:span><text:span text:style-name="T11">является</text:span><text:span text:style-name="T23"> </text:span><text:span text:style-name="T11">поступление</text:span><text:span text:style-name="T23"> </text:span><text:span text:style-name="T11">заявления</text:span><text:span text:style-name="T23"> </text:span><text:span text:style-name="T11">и</text:span><text:span text:style-name="T23"> </text:span><text:span text:style-name="T11">прилагаемых</text:span><text:span text:style-name="T23"> </text:span><text:span text:style-name="T11">к</text:span><text:span text:style-name="T23"> </text:span><text:span text:style-name="T11">нему</text:span><text:span text:style-name="T23"> </text:span><text:span text:style-name="T11">документов</text:span><text:span text:style-name="T23"> </text:span><text:span text:style-name="T11">в</text:span><text:span text:style-name="T23"> </text:span><text:span text:style-name="T11">Уполномоченный</text:span><text:span text:style-name="T23"> </text:span><text:span text:style-name="T11">орган</text:span><text:span text:style-name="T23"> (</text:span><text:span text:style-name="T11">в</text:span><text:span text:style-name="T23"> </text:span><text:span text:style-name="T11">том</text:span><text:span text:style-name="T23"> </text:span><text:span text:style-name="T11">числе</text:span><text:span text:style-name="T23"> </text:span><text:span text:style-name="T11">через</text:span><text:span text:style-name="T23"> </text:span><text:span text:style-name="T11">МФЦ</text:span><text:span text:style-name="T23">) </text:span><text:span text:style-name="T11">в</text:span><text:span text:style-name="T23"> </text:span><text:span text:style-name="T11">соответствии</text:span><text:span text:style-name="T23"> </text:span><text:span text:style-name="T11">с</text:span><text:span text:style-name="T23"> </text:span><text:span text:style-name="T11">подпунктами</text:span><text:span text:style-name="T23"> 2.6.1 </text:span><text:span text:style-name="T11">—</text:span><text:span text:style-name="T23"> 2.6.3</text:span><text:span text:style-name="T27"> </text:span><text:span text:style-name="T11">настоящего</text:span><text:span text:style-name="T23"> </text:span><text:span text:style-name="T11">административного</text:span><text:span text:style-name="T23"> </text:span><text:span text:style-name="T11">регламента.</text:span></text:p>
      <text:p text:style-name="P36"><text:span text:style-name="T23">3.3.2. </text:span><text:span text:style-name="T11">Заявление</text:span><text:span text:style-name="T37"> </text:span><text:span text:style-name="T11">и</text:span><text:span text:style-name="T23"> </text:span><text:span text:style-name="T11">приложенные</text:span><text:span text:style-name="T23"> </text:span><text:span text:style-name="T11">документы</text:span><text:span text:style-name="T23">, </text:span><text:span text:style-name="T11">поступившие</text:span><text:span text:style-name="T23"> </text:span><text:span text:style-name="T11">непосредственно</text:span><text:span text:style-name="T23"> </text:span><text:span text:style-name="T11">от</text:span><text:span text:style-name="T23"> </text:span><text:span text:style-name="T11">заявителя</text:span><text:span text:style-name="T23">, </text:span><text:span text:style-name="T11">посредством</text:span><text:span text:style-name="T23"> </text:span><text:span text:style-name="T11">факсимильной</text:span><text:span text:style-name="T23"> </text:span><text:span text:style-name="T11">или</text:span><text:span text:style-name="T23"> </text:span><text:span text:style-name="T11">почтовой</text:span><text:span text:style-name="T23"> </text:span><text:span text:style-name="T11">связи</text:span><text:span text:style-name="T23">, </text:span><text:span text:style-name="T11">принимаются</text:span><text:span text:style-name="T23"> </text:span><text:span text:style-name="T11">и</text:span><text:span text:style-name="T23"> </text:span><text:span text:style-name="T11">регистрируются</text:span><text:span text:style-name="T23"> </text:span><text:span text:style-name="T11">в</text:span><text:span text:style-name="T23"> </text:span><text:span text:style-name="T11">день</text:span><text:span text:style-name="T23"> </text:span><text:span text:style-name="T11">поступления</text:span><text:span text:style-name="T23"> </text:span><text:span text:style-name="T11">специалистом</text:span><text:span text:style-name="T23">, </text:span><text:span text:style-name="T11">ответственным</text:span><text:span text:style-name="T23"> </text:span><text:span text:style-name="T11">за</text:span><text:span text:style-name="T23"> </text:span><text:span text:style-name="T11">прием</text:span><text:span text:style-name="T23"> </text:span><text:span text:style-name="T11">и</text:span><text:span text:style-name="T23"> </text:span><text:span text:style-name="T11">регистрацию</text:span><text:span text:style-name="T23"> </text:span><text:span text:style-name="T11">документов</text:span><text:span text:style-name="T23">. </text:span><text:span text:style-name="T11">При</text:span><text:span text:style-name="T23"> </text:span><text:span text:style-name="T11">личном</text:span><text:span text:style-name="T23"> </text:span><text:span text:style-name="T11">обращении</text:span><text:span text:style-name="T23"> </text:span><text:span text:style-name="T11">заявителя</text:span><text:span text:style-name="T23"> </text:span><text:span text:style-name="T11">в</text:span><text:span text:style-name="T23"> </text:span><text:span text:style-name="T11">Уполномоченный</text:span><text:span text:style-name="T23"> </text:span><text:span text:style-name="T11">орган</text:span><text:span text:style-name="T23"> </text:span><text:span text:style-name="T11">по</text:span><text:span text:style-name="T23"> </text:span><text:span text:style-name="T11">его</text:span><text:span text:style-name="T23"> </text:span><text:span text:style-name="T11">просьбе</text:span><text:span text:style-name="T23"> </text:span><text:span text:style-name="T11">делается</text:span><text:span text:style-name="T23"> </text:span><text:span text:style-name="T11">отметка</text:span><text:span text:style-name="T23"> </text:span><text:span text:style-name="T11">о</text:span><text:span text:style-name="T23"> </text:span><text:span text:style-name="T11">приеме</text:span><text:span text:style-name="T23"> </text:span><text:span text:style-name="T11">заявления</text:span><text:span text:style-name="T23"> </text:span><text:span text:style-name="T11">на</text:span><text:span text:style-name="T23"> </text:span><text:span text:style-name="T11">копии</text:span><text:span text:style-name="T23"> </text:span><text:span text:style-name="T11">или</text:span><text:span text:style-name="T23"> </text:span><text:span text:style-name="T11">втором</text:span><text:span text:style-name="T23"> </text:span><text:span text:style-name="T11">экземпляре</text:span><text:span text:style-name="T23"> </text:span><text:span text:style-name="T11">с</text:span><text:span text:style-name="T23"> </text:span><text:span text:style-name="T11">указанием</text:span><text:span text:style-name="T23"> </text:span><text:span text:style-name="T11">даты</text:span><text:span text:style-name="T23"> </text:span><text:span text:style-name="T11">приема</text:span><text:span text:style-name="T23"> </text:span><text:span text:style-name="T11">заявления</text:span><text:span text:style-name="T23">, </text:span><text:span text:style-name="T11">количества</text:span><text:span text:style-name="T23"> </text:span><text:span text:style-name="T11">принятых</text:span><text:span text:style-name="T23"> </text:span><text:span text:style-name="T11">листов.</text:span></text:p>
      <text:p text:style-name="P36"><text:span text:style-name="T23">3.3.3. </text:span><text:span text:style-name="T11">В</text:span><text:span text:style-name="T23"> </text:span><text:span text:style-name="T11">день</text:span><text:span text:style-name="T23"> </text:span><text:span text:style-name="T11">регистрации</text:span><text:span text:style-name="T23"> </text:span><text:span text:style-name="T11">заявления</text:span><text:span text:style-name="T23"> </text:span><text:span text:style-name="T11">указанное</text:span><text:span text:style-name="T23"> </text:span><text:span text:style-name="T11">заявление</text:span><text:span text:style-name="T27"> </text:span><text:span text:style-name="T11">с</text:span><text:span text:style-name="T23"> </text:span><text:span text:style-name="T11">приложенными</text:span><text:span text:style-name="T23"> </text:span><text:span text:style-name="T11">документами</text:span><text:span text:style-name="T23"> </text:span><text:span text:style-name="T11">специалист</text:span><text:span text:style-name="T23"> </text:span><text:span text:style-name="T11">муниципального образования Комьянское</text:span><text:span text:style-name="T23">, </text:span><text:span text:style-name="T11">ответственный</text:span><text:span text:style-name="T23"> </text:span><text:span text:style-name="T11">за</text:span><text:span text:style-name="T23"> </text:span><text:span text:style-name="T11">прием</text:span><text:span text:style-name="T23"> </text:span><text:span text:style-name="T11">и</text:span><text:span text:style-name="T23"> </text:span><text:span text:style-name="T11">регистрацию</text:span><text:span text:style-name="T23"> </text:span><text:span text:style-name="T11">документов</text:span><text:span text:style-name="T23">, </text:span><text:span text:style-name="T11">передает</text:span><text:span text:style-name="T23"> </text:span><text:span text:style-name="T11">специалисту</text:span><text:span text:style-name="T23"> </text:span><text:span text:style-name="T11">муниципального образования Комьянское</text:span><text:span text:style-name="T23">, </text:span><text:span text:style-name="T11">ответственному</text:span><text:span text:style-name="T23"> </text:span><text:span text:style-name="T11">за</text:span><text:span text:style-name="T23"> </text:span><text:span text:style-name="T11">предоставление</text:span><text:span text:style-name="T23"> </text:span><text:span text:style-name="T11">муниципальной</text:span><text:span text:style-name="T23"> </text:span><text:span text:style-name="T11">услуги.</text:span></text:p>
      <text:p text:style-name="P36"><text:span text:style-name="T23">3.3.4. </text:span><text:span text:style-name="T11">При</text:span><text:span text:style-name="T23"> </text:span><text:span text:style-name="T11">установлении</text:span><text:span text:style-name="T23"> </text:span><text:span text:style-name="T11">наличия</text:span><text:span text:style-name="T23"> </text:span><text:span text:style-name="T11">оснований</text:span><text:span text:style-name="T23"> </text:span><text:span text:style-name="T11">для</text:span><text:span text:style-name="T23"> </text:span><text:span text:style-name="T11">отказа</text:span><text:span text:style-name="T23"> </text:span><text:span text:style-name="T11">в</text:span><text:span text:style-name="T23"> </text:span><text:span text:style-name="T11">приеме</text:span><text:span text:style-name="T23"> </text:span><text:span text:style-name="T11">заявления</text:span><text:span text:style-name="T23">, </text:span><text:span text:style-name="T11">предусмотренных</text:span><text:span text:style-name="T23"> </text:span><text:span text:style-name="T11">пунктом</text:span><text:span text:style-name="T23"> 2.8</text:span><text:span text:style-name="T27"> </text:span><text:span text:style-name="T11">настоящего</text:span><text:span text:style-name="T23"> </text:span><text:span text:style-name="T11">административного</text:span><text:span text:style-name="T23"> </text:span><text:span text:style-name="T11">регламента</text:span><text:span text:style-name="T23">, </text:span><text:span text:style-name="T11">заявление</text:span><text:span text:style-name="T23"> </text:span><text:span text:style-name="T11">подлежит</text:span><text:span text:style-name="T23"> </text:span><text:span text:style-name="T11">возврату</text:span><text:span text:style-name="T23"> </text:span><text:span text:style-name="T11">заявителю</text:span><text:span text:style-name="T23"> </text:span><text:span text:style-name="T11">в</text:span><text:span text:style-name="T23"> </text:span><text:span text:style-name="T11">день</text:span><text:span text:style-name="T23"> </text:span><text:span text:style-name="T11">поступления</text:span><text:span text:style-name="T23"> </text:span><text:span text:style-name="T11">заявления</text:span><text:span text:style-name="T23"> </text:span><text:span text:style-name="T11">с</text:span><text:span text:style-name="T23"> </text:span><text:span text:style-name="T11">указанием</text:span><text:span text:style-name="T23"> </text:span><text:span text:style-name="T11">причин</text:span><text:span text:style-name="T23"> </text:span><text:span text:style-name="T11">и</text:span><text:span text:style-name="T23"> </text:span><text:span text:style-name="T11">направляется</text:span><text:span text:style-name="T23"> </text:span><text:span text:style-name="T11">способом</text:span><text:span text:style-name="T23">, </text:span><text:span text:style-name="T11">позволяющим</text:span><text:span text:style-name="T23"> </text:span><text:span text:style-name="T11">подтвердить</text:span><text:span text:style-name="T23"> </text:span><text:span text:style-name="T11">факт</text:span><text:span text:style-name="T23"> </text:span><text:span text:style-name="T11">возврата.</text:span></text:p>
      <text:p text:style-name="P36"><text:span text:style-name="T23">3.3.5. </text:span><text:span text:style-name="T11">Результатом</text:span><text:span text:style-name="T23"> </text:span><text:span text:style-name="T11">выполнения</text:span><text:span text:style-name="T23"> </text:span><text:span text:style-name="T11">административной</text:span><text:span text:style-name="T23"> </text:span><text:span text:style-name="T11">процедуры</text:span><text:span text:style-name="T23"> </text:span><text:span text:style-name="T11">являются</text:span><text:span text:style-name="T23"> </text:span><text:span text:style-name="T11">принятие</text:span><text:span text:style-name="T23"> </text:span><text:span text:style-name="T11">заявления</text:span><text:span text:style-name="T23"> </text:span><text:span text:style-name="T11">и</text:span><text:span text:style-name="T23"> </text:span><text:span text:style-name="T11">приложенных</text:span><text:span text:style-name="T23"> </text:span><text:span text:style-name="T11">документов</text:span><text:span text:style-name="T23"> </text:span><text:span text:style-name="T11">специалистом</text:span><text:span text:style-name="T23"> </text:span><text:span text:style-name="T11">муниципального образования Комьянское</text:span><text:span text:style-name="T23">, </text:span><text:span text:style-name="T11">ответственным</text:span><text:span text:style-name="T23"> </text:span><text:span text:style-name="T11">за</text:span><text:span text:style-name="T23"> </text:span><text:span text:style-name="T11">предоставление</text:span><text:span text:style-name="T23"> </text:span><text:span text:style-name="T11">муниципальной</text:span><text:span text:style-name="T23"> </text:span><text:span text:style-name="T11">услуги</text:span><text:span text:style-name="T23">, </text:span><text:span text:style-name="T11">или</text:span><text:span text:style-name="T23"> </text:span><text:span text:style-name="T11">возврат</text:span><text:span text:style-name="T23"> </text:span><text:span text:style-name="T11">заявления</text:span><text:span text:style-name="T23"> </text:span><text:span text:style-name="T11">и</text:span><text:span text:style-name="T23"> </text:span><text:span text:style-name="T11">приложенных</text:span><text:span text:style-name="T23"> </text:span><text:span text:style-name="T11">документов</text:span><text:span text:style-name="T23"> </text:span><text:span text:style-name="T11">заявителю.</text:span></text:p>
      <text:p text:style-name="P36"><text:span text:style-name="T23">3.4. </text:span><text:span text:style-name="T11">Рассмотрение</text:span><text:span text:style-name="T23"> </text:span><text:span text:style-name="T11">заявления</text:span><text:span text:style-name="T23"> </text:span><text:span text:style-name="T11">и</text:span><text:span text:style-name="T23"> </text:span><text:span text:style-name="T11">принятие</text:span><text:span text:style-name="T23"> </text:span><text:span text:style-name="T11">решения.</text:span></text:p>
      <text:p text:style-name="P36"><text:soft-page-break/><text:span text:style-name="T23">3.4.1. </text:span><text:span text:style-name="T11">Основанием</text:span><text:span text:style-name="T23"> </text:span><text:span text:style-name="T11">для</text:span><text:span text:style-name="T23"> </text:span><text:span text:style-name="T11">начала</text:span><text:span text:style-name="T23"> </text:span><text:span text:style-name="T11">административной</text:span><text:span text:style-name="T23"> </text:span><text:span text:style-name="T11">процедуры</text:span><text:span text:style-name="T23"> </text:span><text:span text:style-name="T11">является</text:span><text:span text:style-name="T23"> </text:span><text:span text:style-name="T11">поступление</text:span><text:span text:style-name="T23"> </text:span><text:span text:style-name="T11">зарегистрированного</text:span><text:span text:style-name="T23"> </text:span><text:span text:style-name="T11">заявления</text:span><text:span text:style-name="T23"> </text:span><text:span text:style-name="T11">и</text:span><text:span text:style-name="T23"> </text:span><text:span text:style-name="T11">приложенных</text:span><text:span text:style-name="T23"> </text:span><text:span text:style-name="T11">документов</text:span><text:span text:style-name="T23"> </text:span><text:span text:style-name="T11">в</text:span><text:span text:style-name="T23"> </text:span><text:span text:style-name="T11">Комиссию.</text:span></text:p>
      <text:p text:style-name="P36"><text:span text:style-name="T23">3.4.1.1. </text:span><text:span text:style-name="T11">Специалист</text:span><text:span text:style-name="T23"> </text:span><text:span text:style-name="T11">муниципального образования Комьянское</text:span><text:span text:style-name="T23">, </text:span><text:span text:style-name="T11">ответственный</text:span><text:span text:style-name="T23"> </text:span><text:span text:style-name="T11">за</text:span><text:span text:style-name="T23"> </text:span><text:span text:style-name="T11">предоставление</text:span><text:span text:style-name="T23"> </text:span><text:span text:style-name="T11">муниципальной</text:span><text:span text:style-name="T23"> </text:span><text:span text:style-name="T11">услуги</text:span><text:span text:style-name="T23">, </text:span><text:span text:style-name="T11">в</text:span><text:span text:style-name="T23"> </text:span><text:span text:style-name="T11">случае</text:span><text:span text:style-name="T23"> </text:span><text:span text:style-name="T11">не предоставления</text:span><text:span text:style-name="T23"> </text:span><text:span text:style-name="T11">заявителем</text:span><text:span text:style-name="T23"> </text:span><text:span text:style-name="T11">документов</text:span><text:span text:style-name="T23">, </text:span><text:span text:style-name="T11">указанных</text:span><text:span text:style-name="T23"> </text:span><text:span text:style-name="T11">в</text:span><text:span text:style-name="T23"> </text:span><text:span text:style-name="T11">пункте</text:span><text:span text:style-name="T23"> 2.7</text:span><text:span text:style-name="T27"> </text:span><text:span text:style-name="T11">настоящего</text:span><text:span text:style-name="T23"> </text:span><text:span text:style-name="T11">административного</text:span><text:span text:style-name="T23"> </text:span><text:span text:style-name="T11">регламента</text:span><text:span text:style-name="T23">, </text:span><text:span text:style-name="T11">не</text:span><text:span text:style-name="T23"> </text:span><text:span text:style-name="T11">позднее</text:span><text:span text:style-name="T23"> 5 </text:span><text:span text:style-name="T11">рабочих</text:span><text:span text:style-name="T23"> </text:span><text:span text:style-name="T11">дней</text:span><text:span text:style-name="T23"> </text:span><text:span text:style-name="T11">со</text:span><text:span text:style-name="T23"> </text:span><text:span text:style-name="T11">дня</text:span><text:span text:style-name="T23"> </text:span><text:span text:style-name="T11">поступления</text:span><text:span text:style-name="T23"> </text:span><text:span text:style-name="T11">зарегистрированного</text:span><text:span text:style-name="T23"> </text:span><text:span text:style-name="T11">заявления</text:span><text:span text:style-name="T23"> </text:span><text:span text:style-name="T11">осуществляет</text:span><text:span text:style-name="T23"> </text:span><text:span text:style-name="T11">формирование</text:span><text:span text:style-name="T23"> </text:span><text:span text:style-name="T11">и</text:span><text:span text:style-name="T23"> </text:span><text:span text:style-name="T11">направление</text:span><text:span text:style-name="T23"> </text:span><text:span text:style-name="T11">межведомственного</text:span><text:span text:style-name="T23"> </text:span><text:span text:style-name="T11">запроса</text:span><text:span text:style-name="T23"> </text:span><text:span text:style-name="T11">о</text:span><text:span text:style-name="T23"> </text:span><text:span text:style-name="T11">предоставлении</text:span><text:span text:style-name="T23"> </text:span><text:span text:style-name="T11">документов</text:span><text:span text:style-name="T23"> </text:span><text:span text:style-name="T11">и</text:span><text:span text:style-name="T23"> </text:span><text:span text:style-name="T11">информации</text:span><text:span text:style-name="T23">, </text:span><text:span text:style-name="T11">которые</text:span><text:span text:style-name="T23"> </text:span><text:span text:style-name="T11">являются</text:span><text:span text:style-name="T23"> </text:span><text:span text:style-name="T11">необходимыми</text:span><text:span text:style-name="T23"> </text:span><text:span text:style-name="T11">и</text:span><text:span text:style-name="T23"> </text:span><text:span text:style-name="T11">обязательными</text:span><text:span text:style-name="T23"> </text:span><text:span text:style-name="T11">для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text:span text:style-name="T23">, </text:span><text:span text:style-name="T11">с</text:span><text:span text:style-name="T23"> </text:span><text:span text:style-name="T11">использованием</text:span><text:span text:style-name="T23"> </text:span><text:span text:style-name="T11">межведомственного</text:span><text:span text:style-name="T23"> </text:span><text:span text:style-name="T11">информационного</text:span><text:span text:style-name="T23"> </text:span><text:span text:style-name="T11">взаимодействия</text:span><text:span text:style-name="T23">, </text:span><text:span text:style-name="T11">обеспечивает</text:span><text:span text:style-name="T23"> </text:span><text:span text:style-name="T11">подготовку</text:span><text:span text:style-name="T23"> </text:span><text:span text:style-name="T11">и</text:span><text:span text:style-name="T23"> </text:span><text:span text:style-name="T11">направление</text:span><text:span text:style-name="T23"> </text:span><text:span text:style-name="T11">в</text:span><text:span text:style-name="T23"> </text:span><text:span text:style-name="T11">Комиссию</text:span><text:span text:style-name="T23"> </text:span><text:span text:style-name="T11">документов</text:span><text:span text:style-name="T23">, </text:span><text:span text:style-name="T11">необходимых</text:span><text:span text:style-name="T23"> </text:span><text:span text:style-name="T11">для</text:span><text:span text:style-name="T23"> </text:span><text:span text:style-name="T11">принятия</text:span><text:span text:style-name="T23"> </text:span><text:span text:style-name="T11">решения</text:span><text:span text:style-name="T23"> </text:span><text:span text:style-name="T11">о</text:span><text:span text:style-name="T23"> </text:span><text:span text:style-name="T11">проведения</text:span><text:span text:style-name="T23"> </text:span><text:span text:style-name="T11">публичных</text:span><text:span text:style-name="T23"> </text:span><text:span text:style-name="T11">слушаний</text:span><text:span text:style-name="T23"> </text:span><text:span text:style-name="T11">по</text:span><text:span text:style-name="T23"> </text:span><text:span text:style-name="T11">заявлению</text:span><text:span text:style-name="T23"> </text:span><text:span text:style-name="T11">либо</text:span><text:span text:style-name="T23"> </text:span><text:span text:style-name="T11">об</text:span><text:span text:style-name="T23"> </text:span><text:span text:style-name="T11">отказе</text:span><text:span text:style-name="T23"> </text:span><text:span text:style-name="T11">в</text:span><text:span text:style-name="T23"> </text:span><text:span text:style-name="T11">предоставлении</text:span><text:span text:style-name="T23"> </text:span><text:span text:style-name="T11">разрешения.</text:span></text:p>
      <text:p text:style-name="P36"><text:span text:style-name="T23">3.4.1.2. </text:span><text:span text:style-name="T11">На</text:span><text:span text:style-name="T23"> </text:span><text:span text:style-name="T11">основании</text:span><text:span text:style-name="T23"> </text:span><text:span text:style-name="T11">решения</text:span><text:span text:style-name="T23"> </text:span><text:span text:style-name="T11">Комиссии</text:span><text:span text:style-name="T23"> </text:span><text:span text:style-name="T11">о</text:span><text:span text:style-name="T23"> </text:span><text:span text:style-name="T11">проведении</text:span><text:span text:style-name="T23"> </text:span><text:span text:style-name="T11">публичных</text:span><text:span text:style-name="T23"> </text:span><text:span text:style-name="T11">слушаний</text:span><text:span text:style-name="T23"> </text:span><text:span text:style-name="T11">специалист</text:span><text:span text:style-name="T23"> </text:span><text:span text:style-name="T11">муниципального образования Комьянское</text:span><text:span text:style-name="T23">, </text:span><text:span text:style-name="T11">ответственный</text:span><text:span text:style-name="T23"> </text:span><text:span text:style-name="T11">за</text:span><text:span text:style-name="T23"> </text:span><text:span text:style-name="T11">предоставление</text:span><text:span text:style-name="T23"> </text:span><text:span text:style-name="T11">муниципальной</text:span><text:span text:style-name="T23"> </text:span><text:span text:style-name="T11">услуги</text:span><text:span text:style-name="T23">, </text:span><text:span text:style-name="T11">обеспечивает</text:span><text:span text:style-name="T23">:</text:span></text:p>
      <text:p text:style-name="P36"><text:span text:style-name="T23">1) </text:span><text:span text:style-name="T11">подготовку</text:span><text:span text:style-name="T23"> </text:span><text:span text:style-name="T11">и</text:span><text:span text:style-name="T23"> </text:span><text:span text:style-name="T11">направление</text:span><text:span text:style-name="T23"> </text:span><text:span text:style-name="T11">посредством</text:span><text:span text:style-name="T23"> </text:span><text:span text:style-name="T11">почтовой</text:span><text:span text:style-name="T23"> </text:span><text:span text:style-name="T11">связи</text:span><text:span text:style-name="T23"> </text:span><text:span text:style-name="T11">сообщений</text:span><text:span text:style-name="T23"> </text:span><text:span text:style-name="T11">о</text:span><text:span text:style-name="T23"> </text:span><text:span text:style-name="T11">проведении</text:span><text:span text:style-name="T23"> </text:span><text:span text:style-name="T11">публичных</text:span><text:span text:style-name="T23"> </text:span><text:span text:style-name="T11">слушаний</text:span><text:span text:style-name="T23"> </text:span><text:span text:style-name="T11">по</text:span><text:span text:style-name="T23"> </text:span><text:span text:style-name="T11">вопросу</text:span><text:span text:style-name="T23"> </text:span><text:span text:style-name="T11">предоставления</text:span><text:span text:style-name="T23"> </text:span><text:span text:style-name="T11">разрешения</text:span><text:span text:style-name="T23"> </text:span><text:span text:style-name="T11">правообладателям</text:span><text:span text:style-name="T23"> </text:span><text:span text:style-name="T11">земельных</text:span><text:span text:style-name="T23"> </text:span><text:span text:style-name="T11">участков</text:span><text:span text:style-name="T23">, </text:span><text:span text:style-name="T11">имеющих</text:span><text:span text:style-name="T23"> </text:span><text:span text:style-name="T11">общие</text:span><text:span text:style-name="T23"> </text:span><text:span text:style-name="T11">границы</text:span><text:span text:style-name="T23"> </text:span><text:span text:style-name="T11">с</text:span><text:span text:style-name="T23"> </text:span><text:span text:style-name="T11">земельным</text:span><text:span text:style-name="T23"> </text:span><text:span text:style-name="T11">участком</text:span><text:span text:style-name="T23">, </text:span><text:span text:style-name="T11">применительно</text:span><text:span text:style-name="T23"> </text:span><text:span text:style-name="T11">к</text:span><text:span text:style-name="T23"> </text:span><text:span text:style-name="T11">которому</text:span><text:span text:style-name="T23"> </text:span><text:span text:style-name="T11">запрашивается</text:span><text:span text:style-name="T23"> </text:span><text:span text:style-name="T11">данное</text:span><text:span text:style-name="T23"> </text:span><text:span text:style-name="T11">разрешение</text:span><text:span text:style-name="T23">, </text:span><text:span text:style-name="T11">правообладателям</text:span><text:span text:style-name="T23"> </text:span><text:span text:style-name="T11">объектов</text:span><text:span text:style-name="T23"> </text:span><text:span text:style-name="T11">капитального</text:span><text:span text:style-name="T23"> </text:span><text:span text:style-name="T11">строительства</text:span><text:span text:style-name="T23">, </text:span><text:span text:style-name="T11">расположенных</text:span><text:span text:style-name="T23"> </text:span><text:span text:style-name="T11">на</text:span><text:span text:style-name="T23"> </text:span><text:span text:style-name="T11">земельных</text:span><text:span text:style-name="T23"> </text:span><text:span text:style-name="T11">участках</text:span><text:span text:style-name="T23">, </text:span><text:span text:style-name="T11">имеющих</text:span><text:span text:style-name="T23"> </text:span><text:span text:style-name="T11">общие</text:span><text:span text:style-name="T23"> </text:span><text:span text:style-name="T11">границы</text:span><text:span text:style-name="T23"> </text:span><text:span text:style-name="T11">с</text:span><text:span text:style-name="T23"> </text:span><text:span text:style-name="T11">земельным</text:span><text:span text:style-name="T23"> </text:span><text:span text:style-name="T11">участком</text:span><text:span text:style-name="T23">, </text:span><text:span text:style-name="T11">применительно</text:span><text:span text:style-name="T23"> </text:span><text:span text:style-name="T11">к</text:span><text:span text:style-name="T23"> </text:span><text:span text:style-name="T11">которому</text:span><text:span text:style-name="T23"> </text:span><text:span text:style-name="T11">запрашивается</text:span><text:span text:style-name="T23"> </text:span><text:span text:style-name="T11">данное</text:span><text:span text:style-name="T23"> </text:span><text:span text:style-name="T11">разрешение</text:span><text:span text:style-name="T23">, </text:span><text:span text:style-name="T11">и</text:span><text:span text:style-name="T23"> </text:span><text:span text:style-name="T11">правообладателям</text:span><text:span text:style-name="T23"> </text:span><text:span text:style-name="T11">помещений</text:span><text:span text:style-name="T23">, </text:span><text:span text:style-name="T11">являющихся</text:span><text:span text:style-name="T23"> </text:span><text:span text:style-name="T11">частью</text:span><text:span text:style-name="T23"> </text:span><text:span text:style-name="T11">объекта</text:span><text:span text:style-name="T23"> </text:span><text:span text:style-name="T11">капитального</text:span><text:span text:style-name="T23"> </text:span><text:span text:style-name="T11">строительства</text:span><text:span text:style-name="T23">, </text:span><text:span text:style-name="T11">применительно</text:span><text:span text:style-name="T23"> </text:span><text:span text:style-name="T11">к</text:span><text:span text:style-name="T23"> </text:span><text:span text:style-name="T11">которому</text:span><text:span text:style-name="T23"> </text:span><text:span text:style-name="T11">запрашивается</text:span><text:span text:style-name="T23"> </text:span><text:span text:style-name="T11">данное</text:span><text:span text:style-name="T23"> </text:span><text:span text:style-name="T11">разрешение</text:span><text:span text:style-name="T23">;</text:span></text:p>
      <text:p text:style-name="P36"><text:span text:style-name="T23">2) </text:span><text:span text:style-name="T11">подготовку</text:span><text:span text:style-name="T23"> </text:span><text:span text:style-name="T11">проекта</text:span><text:span text:style-name="T23"> </text:span><text:span text:style-name="T11">постановления</text:span><text:span text:style-name="T23"> </text:span><text:span text:style-name="T11">Администрации</text:span><text:span text:style-name="T23"> </text:span><text:span text:style-name="T11">муниципального</text:span><text:span text:style-name="T23"> </text:span><text:span text:style-name="T11">образования</text:span><text:span text:style-name="T23"> </text:span><text:span text:style-name="T11">Комьянское</text:span><text:span text:style-name="T23"> </text:span><text:span text:style-name="T11">о</text:span><text:span text:style-name="T23"> </text:span><text:span text:style-name="T11">назначении</text:span><text:span text:style-name="T23"> </text:span><text:span text:style-name="T11">публичных</text:span><text:span text:style-name="T23"> </text:span><text:span text:style-name="T11">слушаний</text:span><text:span text:style-name="T23"> </text:span><text:span text:style-name="T11">по</text:span><text:span text:style-name="T23"> </text:span><text:span text:style-name="T11">вопросу</text:span><text:span text:style-name="T23"> </text:span><text:span text:style-name="T11">предоставления</text:span><text:span text:style-name="T23"> </text:span><text:span text:style-name="T11">разрешения</text:span><text:span text:style-name="T23">;</text:span></text:p>
      <text:p text:style-name="P36"><text:span text:style-name="T23">3) </text:span><text:span text:style-name="T11">организацию</text:span><text:span text:style-name="T23"> </text:span><text:span text:style-name="T11">экспозиции</text:span><text:span text:style-name="T23"> </text:span><text:span text:style-name="T11">демонстрационных</text:span><text:span text:style-name="T23"> </text:span><text:span text:style-name="T11">материалов</text:span><text:span text:style-name="T23">, </text:span><text:span text:style-name="T11">представленных</text:span><text:span text:style-name="T23"> </text:span><text:span text:style-name="T11">заявителем</text:span><text:span text:style-name="T23"> </text:span><text:span text:style-name="T11">в</text:span><text:span text:style-name="T23"> </text:span><text:span text:style-name="T11">обоснование</text:span><text:span text:style-name="T23"> </text:span><text:span text:style-name="T11">необходимости</text:span><text:span text:style-name="T23"> </text:span><text:span text:style-name="T11">получения</text:span><text:span text:style-name="T23"> </text:span><text:span text:style-name="T11">разрешения.</text:span></text:p>
      <text:p text:style-name="P36"><text:span text:style-name="T23">3.4.1.3. </text:span><text:span text:style-name="T11">На</text:span><text:span text:style-name="T23"> </text:span><text:span text:style-name="T11">основании</text:span><text:span text:style-name="T23"> </text:span><text:span text:style-name="T11">решения</text:span><text:span text:style-name="T23"> </text:span><text:span text:style-name="T11">Комиссии</text:span><text:span text:style-name="T23"> </text:span><text:span text:style-name="T11">об</text:span><text:span text:style-name="T23"> </text:span><text:span text:style-name="T11">отказе</text:span><text:span text:style-name="T23"> </text:span><text:span text:style-name="T11">в</text:span><text:span text:style-name="T23"> </text:span><text:span text:style-name="T11">предоставлении</text:span><text:span text:style-name="T23"> </text:span><text:span text:style-name="T11">разрешения</text:span><text:span text:style-name="T23"> </text:span><text:span text:style-name="T11">специалист</text:span><text:span text:style-name="T23"> </text:span><text:span text:style-name="T11">муниципального образования Комьянское</text:span><text:span text:style-name="T23">, </text:span><text:span text:style-name="T11">ответственный</text:span><text:span text:style-name="T23"> </text:span><text:span text:style-name="T11">за</text:span><text:span text:style-name="T23"> </text:span><text:span text:style-name="T11">предоставление</text:span><text:span text:style-name="T23"> </text:span><text:span text:style-name="T11">муниципальной</text:span><text:span text:style-name="T23"> </text:span><text:span text:style-name="T11">услуги</text:span><text:span text:style-name="T23">, </text:span><text:span text:style-name="T11">осуществляет</text:span><text:span text:style-name="T23"> </text:span><text:span text:style-name="T11">подготовку</text:span><text:span text:style-name="T23"> </text:span><text:span text:style-name="T11">проекта</text:span><text:span text:style-name="T23"> </text:span><text:span text:style-name="T11">постановления</text:span><text:span text:style-name="T23"> </text:span><text:span text:style-name="T11">Администрации</text:span><text:span text:style-name="T23"> </text:span><text:span text:style-name="T11">муниципального</text:span><text:span text:style-name="T23"> </text:span><text:span text:style-name="T11">образования</text:span><text:span text:style-name="T23"> </text:span><text:span text:style-name="T11">Комьянское</text:span><text:span text:style-name="T23"> </text:span><text:span text:style-name="T11">об</text:span><text:span text:style-name="T23"> </text:span><text:span text:style-name="T11">отказе</text:span><text:span text:style-name="T23"> </text:span><text:span text:style-name="T11">в</text:span><text:span text:style-name="T23"> </text:span><text:span text:style-name="T11">предоставлении</text:span><text:span text:style-name="T23"> </text:span><text:span text:style-name="T11">разрешения.</text:span></text:p>
      <text:p text:style-name="P36"><text:span text:style-name="T23">3.4.2. </text:span><text:span text:style-name="T11">Вопрос</text:span><text:span text:style-name="T23"> </text:span><text:span text:style-name="T11">о</text:span><text:span text:style-name="T23"> </text:span><text:span text:style-name="T11">выдаче</text:span><text:span text:style-name="T23"> </text:span><text:span text:style-name="T11">разрешения</text:span><text:span text:style-name="T23"> </text:span><text:span text:style-name="T11">подлежит</text:span><text:span text:style-name="T23"> </text:span><text:span text:style-name="T11">обсуждению</text:span><text:span text:style-name="T23"> </text:span><text:span text:style-name="T11">на</text:span><text:span text:style-name="T23"> </text:span><text:span text:style-name="T11">публичных</text:span><text:span text:style-name="T23"> </text:span><text:span text:style-name="T11">слушаниях</text:span><text:span text:style-name="T23"> </text:span><text:span text:style-name="T11">согласно</text:span><text:span text:style-name="T23"> </text:span><text:span text:style-name="T11">статье</text:span><text:span text:style-name="T23"> 40</text:span><text:span text:style-name="T27"> </text:span><text:span text:style-name="T11">Градостроительного</text:span><text:span text:style-name="T23"> </text:span><text:span text:style-name="T11">кодекса</text:span><text:span text:style-name="T23"> </text:span><text:span text:style-name="T11">РФ</text:span><text:span text:style-name="T23">, </text:span><text:span text:style-name="T11">которые</text:span><text:span text:style-name="T23"> </text:span><text:span text:style-name="T11">проводятся</text:span><text:span text:style-name="T23"> </text:span><text:span text:style-name="T11">в</text:span><text:span text:style-name="T23"> </text:span><text:span text:style-name="T11">соответствии</text:span><text:span text:style-name="T23"> </text:span><text:span text:style-name="T11">с</text:span><text:span text:style-name="T23"> </text:span><text:span text:style-name="T11">решением</text:span><text:span text:style-name="T23"> </text:span><text:span text:style-name="T11">Совета</text:span><text:span text:style-name="T23"> </text:span><text:span text:style-name="T11">муниципального</text:span><text:span text:style-name="T23"> </text:span><text:span text:style-name="T11">образования</text:span><text:span text:style-name="T23"> </text:span><text:span text:style-name="T11">Комьянское</text:span><text:span text:style-name="T23"> </text:span><text:span text:style-name="T11">Грязовецкого</text:span><text:span text:style-name="T23"> </text:span><text:span text:style-name="T11">муниципального</text:span><text:span text:style-name="T23"> </text:span><text:span text:style-name="T11">района</text:span><text:span text:style-name="T23"> </text:span><text:span text:style-name="T11">Вологодской</text:span><text:span text:style-name="T23"> </text:span><text:span text:style-name="T11">области</text:span><text:span text:style-name="T23"> </text:span><text:span text:style-name="T11">от</text:span><text:span text:style-name="T23"> </text:span><text:soft-page-break/><text:span text:style-name="T23">19.10.2009 </text:span><text:span text:style-name="T11">№</text:span><text:span text:style-name="T23">11 "</text:span><text:span text:style-name="T11">Об</text:span><text:span text:style-name="T23"> </text:span><text:span text:style-name="T11">утверждении</text:span><text:span text:style-name="T23"> </text:span><text:span text:style-name="T11">Положения</text:span><text:span text:style-name="T23"> </text:span><text:span text:style-name="T11">о</text:span><text:span text:style-name="T23"> </text:span><text:span text:style-name="T11">порядке</text:span><text:span text:style-name="T23"> </text:span><text:span text:style-name="T11">организации</text:span><text:span text:style-name="T23"> </text:span><text:span text:style-name="T11">и</text:span><text:span text:style-name="T23"> </text:span><text:span text:style-name="T11">проведения</text:span><text:span text:style-name="T23"> </text:span><text:span text:style-name="T11">публичных</text:span><text:span text:style-name="T23"> </text:span><text:span text:style-name="T11">слушаний</text:span><text:span text:style-name="T23"> </text:span><text:span text:style-name="T11">в</text:span><text:span text:style-name="T23"> </text:span><text:span text:style-name="T11">муниципальном</text:span><text:span text:style-name="T23"> </text:span><text:span text:style-name="T11">образовании</text:span><text:span text:style-name="T23"> </text:span><text:span text:style-name="T11">Комьянское.</text:span></text:p>
      <text:p text:style-name="P36"><text:span text:style-name="T23">3.4.3. </text:span><text:span text:style-name="T11">На</text:span><text:span text:style-name="T23"> </text:span><text:span text:style-name="T11">основании</text:span><text:span text:style-name="T23"> </text:span><text:span text:style-name="T11">заключения</text:span><text:span text:style-name="T23"> </text:span><text:span text:style-name="T11">о</text:span><text:span text:style-name="T23"> </text:span><text:span text:style-name="T11">результатах</text:span><text:span text:style-name="T23"> </text:span><text:span text:style-name="T11">публичных</text:span><text:span text:style-name="T23"> </text:span><text:span text:style-name="T11">слушаний</text:span><text:span text:style-name="T23"> </text:span><text:span text:style-name="T11">по</text:span><text:span text:style-name="T23"> </text:span><text:span text:style-name="T11">вопросу</text:span><text:span text:style-name="T23"> </text:span><text:span text:style-name="T11">о</text:span><text:span text:style-name="T23"> </text:span><text:span text:style-name="T11">предоставлении</text:span><text:span text:style-name="T23"> </text:span><text:span text:style-name="T11">разрешения</text:span><text:span text:style-name="T23"> </text:span><text:span text:style-name="T11">Комиссия</text:span><text:span text:style-name="T23"> </text:span><text:span text:style-name="T11">осуществляет</text:span><text:span text:style-name="T23"> </text:span><text:span text:style-name="T11">подготовку</text:span><text:span text:style-name="T23"> </text:span><text:span text:style-name="T11">рекомендаций</text:span><text:span text:style-name="T23"> </text:span><text:span text:style-name="T11">о</text:span><text:span text:style-name="T23"> </text:span><text:span text:style-name="T11">предоставлении</text:span><text:span text:style-name="T23"> </text:span><text:span text:style-name="T11">разрешения</text:span><text:span text:style-name="T23"> </text:span><text:span text:style-name="T11">или</text:span><text:span text:style-name="T23"> </text:span><text:span text:style-name="T11">об</text:span><text:span text:style-name="T23"> </text:span><text:span text:style-name="T11">отказе</text:span><text:span text:style-name="T23"> </text:span><text:span text:style-name="T11">в</text:span><text:span text:style-name="T23"> </text:span><text:span text:style-name="T11">предоставлении</text:span><text:span text:style-name="T23"> </text:span><text:span text:style-name="T11">разрешения</text:span><text:span text:style-name="T23"> </text:span><text:span text:style-name="T11">с</text:span><text:span text:style-name="T23"> </text:span><text:span text:style-name="T11">указанием</text:span><text:span text:style-name="T23"> </text:span><text:span text:style-name="T11">причин</text:span><text:span text:style-name="T23"> </text:span><text:span text:style-name="T11">принятого</text:span><text:span text:style-name="T23"> </text:span><text:span text:style-name="T11">решения</text:span><text:span text:style-name="T23"> </text:span><text:span text:style-name="T11">и</text:span><text:span text:style-name="T23"> </text:span><text:span text:style-name="T11">направляет</text:span><text:span text:style-name="T23"> </text:span><text:span text:style-name="T11">указанные</text:span><text:span text:style-name="T23"> </text:span><text:span text:style-name="T11">рекомендации</text:span><text:span text:style-name="T23"> </text:span><text:span text:style-name="T11">главе</text:span><text:span text:style-name="T23"> </text:span><text:span text:style-name="T11">муниципального</text:span><text:span text:style-name="T23"> </text:span><text:span text:style-name="T11">образования</text:span><text:span text:style-name="T23"> </text:span><text:span text:style-name="T11">Комьянское.</text:span></text:p>
      <text:p text:style-name="P36"><text:span text:style-name="T23">3.4.4. </text:span><text:span text:style-name="T11">Глава</text:span><text:span text:style-name="T23"> </text:span><text:span text:style-name="T11">муниципального</text:span><text:span text:style-name="T23"> </text:span><text:span text:style-name="T11">образования</text:span><text:span text:style-name="T23"> </text:span><text:span text:style-name="T11">Комьянское</text:span><text:span text:style-name="T23"> </text:span><text:span text:style-name="T11">в</text:span><text:span text:style-name="T23"> </text:span><text:span text:style-name="T11">течение</text:span><text:span text:style-name="T23"> 7 </text:span><text:span text:style-name="T11">календарных</text:span><text:span text:style-name="T23"> </text:span><text:span text:style-name="T11">дней</text:span><text:span text:style-name="T23"> </text:span><text:span text:style-name="T11">со</text:span><text:span text:style-name="T23"> </text:span><text:span text:style-name="T11">дня</text:span><text:span text:style-name="T23"> </text:span><text:span text:style-name="T11">поступления</text:span><text:span text:style-name="T23"> </text:span><text:span text:style-name="T11">указанных</text:span><text:span text:style-name="T23"> </text:span><text:span text:style-name="T11">рекомендаций</text:span><text:span text:style-name="T23"> </text:span><text:span text:style-name="T11">принимает</text:span><text:span text:style-name="T23"> </text:span><text:span text:style-name="T11">решение</text:span><text:span text:style-name="T23"> </text:span><text:span text:style-name="T11">о</text:span><text:span text:style-name="T23"> </text:span><text:span text:style-name="T11">предоставлении</text:span><text:span text:style-name="T23"> </text:span><text:span text:style-name="T11">разрешения</text:span><text:span text:style-name="T23"> </text:span><text:span text:style-name="T11">или</text:span><text:span text:style-name="T23"> </text:span><text:span text:style-name="T11">об</text:span><text:span text:style-name="T23"> </text:span><text:span text:style-name="T11">отказе</text:span><text:span text:style-name="T23"> </text:span><text:span text:style-name="T11">в</text:span><text:span text:style-name="T23"> </text:span><text:span text:style-name="T11">предоставлении</text:span><text:span text:style-name="T23"> </text:span><text:span text:style-name="T11">разрешения</text:span><text:span text:style-name="T23"> </text:span><text:span text:style-name="T11">с</text:span><text:span text:style-name="T23"> </text:span><text:span text:style-name="T11">указанием</text:span><text:span text:style-name="T23"> </text:span><text:span text:style-name="T11">причин</text:span><text:span text:style-name="T23"> </text:span><text:span text:style-name="T11">принятого</text:span><text:span text:style-name="T23"> </text:span><text:span text:style-name="T11">решения.</text:span></text:p>
      <text:p text:style-name="P36"><text:span text:style-name="T23">3.4.5. </text:span><text:span text:style-name="T11">Результатом</text:span><text:span text:style-name="T23"> </text:span><text:span text:style-name="T11">выполнения</text:span><text:span text:style-name="T23"> </text:span><text:span text:style-name="T11">административной</text:span><text:span text:style-name="T23"> </text:span><text:span text:style-name="T11">процедуры</text:span><text:span text:style-name="T23"> </text:span><text:span text:style-name="T11">является</text:span><text:span text:style-name="T23"> </text:span><text:span text:style-name="T11">подписанное</text:span><text:span text:style-name="T23"> </text:span><text:span text:style-name="T11">и</text:span><text:span text:style-name="T23"> </text:span><text:span text:style-name="T11">зарегистрированное</text:span><text:span text:style-name="T23"> </text:span><text:span text:style-name="T11">постановление</text:span><text:span text:style-name="T23"> </text:span><text:span text:style-name="T11">Администрации</text:span><text:span text:style-name="T23"> </text:span><text:span text:style-name="T11">муниципального</text:span><text:span text:style-name="T23"> </text:span><text:span text:style-name="T11">образования</text:span><text:span text:style-name="T23"> </text:span><text:span text:style-name="T11">Комьянское</text:span><text:span text:style-name="T23"> </text:span><text:span text:style-name="T11">о</text:span><text:span text:style-name="T23"> </text:span><text:span text:style-name="T11">предоставлении</text:span><text:span text:style-name="T23">, </text:span><text:span text:style-name="T11">об</text:span><text:span text:style-name="T23"> </text:span><text:span text:style-name="T11">отказе</text:span><text:span text:style-name="T23"> </text:span><text:span text:style-name="T11">в</text:span><text:span text:style-name="T23"> </text:span><text:span text:style-name="T11">предоставлении</text:span><text:span text:style-name="T23"> </text:span><text:span text:style-name="T11">разрешения.</text:span></text:p>
      <text:p text:style-name="P36"><text:span text:style-name="T23">3.5. </text:span><text:span text:style-name="T11">Выдача</text:span><text:span text:style-name="T23"> (</text:span><text:span text:style-name="T11">направление</text:span><text:span text:style-name="T23">) </text:span><text:span text:style-name="T11">подготовленных</text:span><text:span text:style-name="T23"> </text:span><text:span text:style-name="T11">документов</text:span><text:span text:style-name="T23"> </text:span><text:span text:style-name="T11">заявителю</text:span></text:p>
      <text:p text:style-name="P36"><text:span text:style-name="T23">3.5.1. </text:span><text:span text:style-name="T11">Юридическим</text:span><text:span text:style-name="T23"> </text:span><text:span text:style-name="T11">фактом</text:span><text:span text:style-name="T23">, </text:span><text:span text:style-name="T11">являющимся</text:span><text:span text:style-name="T23"> </text:span><text:span text:style-name="T11">основанием</text:span><text:span text:style-name="T23"> </text:span><text:span text:style-name="T11">для</text:span><text:span text:style-name="T23"> </text:span><text:span text:style-name="T11">начала</text:span><text:span text:style-name="T23"> </text:span><text:span text:style-name="T11">исполнения</text:span><text:span text:style-name="T23"> </text:span><text:span text:style-name="T11">административной</text:span><text:span text:style-name="T23"> </text:span><text:span text:style-name="T11">процедуры</text:span><text:span text:style-name="T23">, </text:span><text:span text:style-name="T11">является</text:span><text:span text:style-name="T23"> </text:span><text:span text:style-name="T11">поступление</text:span><text:span text:style-name="T23"> </text:span><text:span text:style-name="T11">к</text:span><text:span text:style-name="T23"> </text:span><text:span text:style-name="T11">специалисту</text:span><text:span text:style-name="T23"> </text:span><text:span text:style-name="T11">муниципального образования Комьянское</text:span><text:span text:style-name="T23">, </text:span><text:span text:style-name="T11">ответственному</text:span><text:span text:style-name="T23"> </text:span><text:span text:style-name="T11">за</text:span><text:span text:style-name="T23"> </text:span><text:span text:style-name="T11">предоставление</text:span><text:span text:style-name="T23"> </text:span><text:span text:style-name="T11">муниципальной</text:span><text:span text:style-name="T23"> </text:span><text:span text:style-name="T11">услуги</text:span><text:span text:style-name="T23">, </text:span><text:span text:style-name="T11">постановления</text:span><text:span text:style-name="T23"> </text:span><text:span text:style-name="T11">Администрации</text:span><text:span text:style-name="T23"> </text:span><text:span text:style-name="T11">муниципального</text:span><text:span text:style-name="T23"> </text:span><text:span text:style-name="T11">образования</text:span><text:span text:style-name="T23"> </text:span><text:span text:style-name="T11">Комьянское</text:span><text:span text:style-name="T23"> </text:span><text:span text:style-name="T11">о</text:span><text:span text:style-name="T23"> </text:span><text:span text:style-name="T11">предоставлении</text:span><text:span text:style-name="T23"> </text:span><text:span text:style-name="T11">разрешения</text:span><text:span text:style-name="T23"> </text:span><text:span text:style-name="T11">либо</text:span><text:span text:style-name="T23"> </text:span><text:span text:style-name="T11">об</text:span><text:span text:style-name="T23"> </text:span><text:span text:style-name="T11">отказе</text:span><text:span text:style-name="T23"> </text:span><text:span text:style-name="T11">в</text:span><text:span text:style-name="T23"> </text:span><text:span text:style-name="T11">предоставлении</text:span><text:span text:style-name="T23"> </text:span><text:span text:style-name="T11">разрешения.</text:span></text:p>
      <text:p text:style-name="P36"><text:span text:style-name="T23">3.5.2. </text:span><text:span text:style-name="T11">Специалист</text:span><text:span text:style-name="T23"> </text:span><text:span text:style-name="T11">муниципального образования Комьянское</text:span><text:span text:style-name="T23">, </text:span><text:span text:style-name="T11">ответственный</text:span><text:span text:style-name="T23"> </text:span><text:span text:style-name="T11">за</text:span><text:span text:style-name="T23"> </text:span><text:span text:style-name="T11">предоставление</text:span><text:span text:style-name="T23"> </text:span><text:span text:style-name="T11">муниципальной</text:span><text:span text:style-name="T23"> </text:span><text:span text:style-name="T11">услуги</text:span><text:span text:style-name="T23">, </text:span><text:span text:style-name="T11">в</text:span><text:span text:style-name="T23"> </text:span><text:span text:style-name="T11">срок</text:span><text:span text:style-name="T23"> </text:span><text:span text:style-name="T11">не</text:span><text:span text:style-name="T23"> </text:span><text:span text:style-name="T11">позднее</text:span><text:span text:style-name="T23"> 3 </text:span><text:span text:style-name="T11">дней</text:span><text:span text:style-name="T23"> </text:span><text:span text:style-name="T11">со</text:span><text:span text:style-name="T23"> </text:span><text:span text:style-name="T11">дня</text:span><text:span text:style-name="T23"> </text:span><text:span text:style-name="T11">принятия</text:span><text:span text:style-name="T23"> </text:span><text:span text:style-name="T11">решения</text:span><text:span text:style-name="T23"> </text:span><text:span text:style-name="T11">выдает</text:span><text:span text:style-name="T23"> (</text:span><text:span text:style-name="T11">направляет</text:span><text:span text:style-name="T23">) </text:span><text:span text:style-name="T11">заявителю</text:span><text:span text:style-name="T23"> </text:span><text:span text:style-name="T11">постановление</text:span><text:span text:style-name="T23"> </text:span><text:span text:style-name="T11">Администрации</text:span><text:span text:style-name="T23"> </text:span><text:span text:style-name="T11">муниципального</text:span><text:span text:style-name="T23"> </text:span><text:span text:style-name="T11">образования</text:span><text:span text:style-name="T23"> </text:span><text:span text:style-name="T11">Комьянское</text:span><text:span text:style-name="T23"> </text:span><text:span text:style-name="T11">о</text:span><text:span text:style-name="T23"> </text:span><text:span text:style-name="T11">разрешении</text:span><text:span text:style-name="T23"> </text:span><text:span text:style-name="T11">или</text:span><text:span text:style-name="T23"> </text:span><text:span text:style-name="T11">об</text:span><text:span text:style-name="T23"> </text:span><text:span text:style-name="T11">отказе</text:span><text:span text:style-name="T23"> </text:span><text:span text:style-name="T11">в</text:span><text:span text:style-name="T23"> </text:span><text:span text:style-name="T11">предоставлении</text:span><text:span text:style-name="T23"> </text:span><text:span text:style-name="T11">разрешения.</text:span></text:p>
      <text:p text:style-name="P36"><text:span text:style-name="T11">В</text:span><text:span text:style-name="T23"> </text:span><text:span text:style-name="T11">случае</text:span><text:span text:style-name="T23"> </text:span><text:span text:style-name="T11">предоставления</text:span><text:span text:style-name="T23"> </text:span><text:span text:style-name="T11">гражданином</text:span><text:span text:style-name="T23"> </text:span><text:span text:style-name="T11">заявления</text:span><text:span text:style-name="T27"> </text:span><text:span text:style-name="T11">через</text:span><text:span text:style-name="T23"> </text:span><text:span text:style-name="T11">МФЦ</text:span><text:span text:style-name="T23"> </text:span><text:span text:style-name="T11">указанные</text:span><text:span text:style-name="T23"> </text:span><text:span text:style-name="T11">постановления</text:span><text:span text:style-name="T23"> </text:span><text:span text:style-name="T11">Администрации</text:span><text:span text:style-name="T23"> </text:span><text:span text:style-name="T11">муниципального</text:span><text:span text:style-name="T23"> </text:span><text:span text:style-name="T11">образования</text:span><text:span text:style-name="T23"> </text:span><text:span text:style-name="T11">Комьянское</text:span><text:span text:style-name="T23"> </text:span><text:span text:style-name="T11">направляются</text:span><text:span text:style-name="T23"> </text:span><text:span text:style-name="T11">посредством</text:span><text:span text:style-name="T23"> </text:span><text:span text:style-name="T11">почтовой</text:span><text:span text:style-name="T23"> </text:span><text:span text:style-name="T11">связи</text:span><text:span text:style-name="T23"> </text:span><text:span text:style-name="T11">заявителю</text:span><text:span text:style-name="T23"> </text:span><text:span text:style-name="T11">в</text:span><text:span text:style-name="T23"> </text:span><text:span text:style-name="T11">сроки</text:span><text:span text:style-name="T23">, </text:span><text:span text:style-name="T11">установленные</text:span><text:span text:style-name="T23"> </text:span><text:span text:style-name="T11">настоящим</text:span><text:span text:style-name="T23"> </text:span><text:span text:style-name="T11">регламентом</text:span><text:span text:style-name="T23">, </text:span><text:span text:style-name="T11">если</text:span><text:span text:style-name="T23"> </text:span><text:span text:style-name="T11">иной</text:span><text:span text:style-name="T23"> </text:span><text:span text:style-name="T11">способ</text:span><text:span text:style-name="T23"> </text:span><text:span text:style-name="T11">получения</text:span><text:span text:style-name="T23"> </text:span><text:span text:style-name="T11">не</text:span><text:span text:style-name="T23"> </text:span><text:span text:style-name="T11">указан</text:span><text:span text:style-name="T23"> </text:span><text:span text:style-name="T11">заявителем.</text:span></text:p>
      <text:p text:style-name="P36"><text:span text:style-name="T23">3.5.3. </text:span><text:span text:style-name="T11">Результатом</text:span><text:span text:style-name="T23"> </text:span><text:span text:style-name="T11">выполнения</text:span><text:span text:style-name="T23"> </text:span><text:span text:style-name="T11">административной</text:span><text:span text:style-name="T23"> </text:span><text:span text:style-name="T11">процедуры</text:span><text:span text:style-name="T23"> </text:span><text:span text:style-name="T11">является</text:span><text:span text:style-name="T23"> </text:span><text:span text:style-name="T11">выдача</text:span><text:span text:style-name="T23"> (</text:span><text:span text:style-name="T11">направление</text:span><text:span text:style-name="T23">) </text:span><text:span text:style-name="T11">заявителю</text:span><text:span text:style-name="T23"> </text:span><text:span text:style-name="T11">постановления</text:span><text:span text:style-name="T23"> </text:span><text:span text:style-name="T11">Администрации</text:span><text:span text:style-name="T23"> </text:span><text:span text:style-name="T11">муниципального</text:span><text:span text:style-name="T23"> </text:span><text:span text:style-name="T11">образования</text:span><text:span text:style-name="T23"> </text:span><text:span text:style-name="T11">Комьянское</text:span><text:span text:style-name="T23"> </text:span><text:span text:style-name="T11">о</text:span><text:span text:style-name="T23"> </text:span><text:span text:style-name="T11">предоставлении</text:span><text:span text:style-name="T23"> </text:span><text:span text:style-name="T11">разрешения</text:span><text:span text:style-name="T23"> </text:span><text:span text:style-name="T11">или</text:span><text:span text:style-name="T23"> </text:span><text:span text:style-name="T11">об</text:span><text:span text:style-name="T23"> </text:span><text:span text:style-name="T11">отказе</text:span><text:span text:style-name="T23"> </text:span><text:span text:style-name="T11">в</text:span><text:span text:style-name="T23"> </text:span><text:span text:style-name="T11">предоставлении</text:span><text:span text:style-name="T23"> </text:span><text:span text:style-name="T11">разрешения.</text:span></text:p>
      <text:p text:style-name="P12"/>
      <text:p text:style-name="P20"><text:span text:style-name="T26">4. </text:span><text:span text:style-name="T16">Формы</text:span><text:span text:style-name="T26"> </text:span><text:span text:style-name="T16">контроля</text:span><text:span text:style-name="T26"> </text:span><text:span text:style-name="T16">за</text:span><text:span text:style-name="T26"> </text:span><text:span text:style-name="T16">исполнением</text:span></text:p>
      <text:p text:style-name="P20"><text:span text:style-name="T16">административного</text:span><text:span text:style-name="T26"> </text:span><text:span text:style-name="T16">регламента</text:span></text:p>
      <text:p text:style-name="P12"/>
      <text:p text:style-name="P36"><text:span text:style-name="T23">4.1. </text:span><text:span text:style-name="T11">Контроль</text:span><text:span text:style-name="T23"> </text:span><text:span text:style-name="T11">за</text:span><text:span text:style-name="T23"> </text:span><text:span text:style-name="T11">соблюдением</text:span><text:span text:style-name="T23"> </text:span><text:span text:style-name="T11">и</text:span><text:span text:style-name="T23"> </text:span><text:span text:style-name="T11">исполнением</text:span><text:span text:style-name="T23"> </text:span><text:span text:style-name="T11">специалистами</text:span><text:span text:style-name="T23"> </text:span><text:span text:style-name="T11">муниципального образования Комьянское</text:span><text:span text:style-name="T23"> </text:span><text:span text:style-name="T11">положений</text:span><text:span text:style-name="T23"> </text:span><text:span text:style-name="T11">настоящего</text:span><text:span text:style-name="T23"> </text:span><text:span text:style-name="T11">административного</text:span><text:span text:style-name="T23"> </text:span><text:span text:style-name="T11">регламента</text:span><text:span text:style-name="T23"> </text:span><text:span text:style-name="T11">и</text:span><text:span text:style-name="T23"> </text:span><text:span text:style-name="T11">иных</text:span><text:span text:style-name="T23"> </text:span><text:span text:style-name="T11">нормативных</text:span><text:span text:style-name="T23"> </text:span><text:span text:style-name="T11">правовых</text:span><text:span text:style-name="T23"> </text:span><text:span text:style-name="T11">актов</text:span><text:span text:style-name="T23">, </text:span><text:span text:style-name="T11">устанавливающих</text:span><text:span text:style-name="T23"> </text:span><text:span text:style-name="T11">требования</text:span><text:span text:style-name="T23"> </text:span><text:span text:style-name="T11">к</text:span><text:span text:style-name="T23"> </text:span><text:span text:style-name="T11">предоставлению</text:span><text:span text:style-name="T23"> </text:span><text:span text:style-name="T11">муниципальной</text:span><text:span text:style-name="T23"> </text:span><text:span text:style-name="T11">услуги</text:span><text:span text:style-name="T23"> </text:span><text:soft-page-break/><text:span text:style-name="T11">должностными</text:span><text:span text:style-name="T23"> </text:span><text:span text:style-name="T11">лицами</text:span><text:span text:style-name="T23"> </text:span><text:span text:style-name="T11">и</text:span><text:span text:style-name="T23"> </text:span><text:span text:style-name="T11">специалистами</text:span><text:span text:style-name="T23"> </text:span><text:span text:style-name="T11">муниципального образования Комьянское</text:span><text:span text:style-name="T23">, </text:span><text:span text:style-name="T11">а</text:span><text:span text:style-name="T23"> </text:span><text:span text:style-name="T11">также</text:span><text:span text:style-name="T23"> </text:span><text:span text:style-name="T11">за</text:span><text:span text:style-name="T23"> </text:span><text:span text:style-name="T11">принятием</text:span><text:span text:style-name="T23"> </text:span><text:span text:style-name="T11">ими</text:span><text:span text:style-name="T23"> </text:span><text:span text:style-name="T11">решений</text:span><text:span text:style-name="T23"> </text:span><text:span text:style-name="T11">включает</text:span><text:span text:style-name="T23"> </text:span><text:span text:style-name="T11">в</text:span><text:span text:style-name="T23"> </text:span><text:span text:style-name="T11">себя</text:span><text:span text:style-name="T23"> </text:span><text:span text:style-name="T11">общий</text:span><text:span text:style-name="T23">, </text:span><text:span text:style-name="T11">текущий</text:span><text:span text:style-name="T23"> </text:span><text:span text:style-name="T11">контроль.</text:span></text:p>
      <text:p text:style-name="P36"><text:span text:style-name="T23">4.2. </text:span><text:span text:style-name="T11">Общий</text:span><text:span text:style-name="T23"> </text:span><text:span text:style-name="T11">контроль</text:span><text:span text:style-name="T23"> </text:span><text:span text:style-name="T11">над</text:span><text:span text:style-name="T23"> </text:span><text:span text:style-name="T11">полнотой</text:span><text:span text:style-name="T23"> </text:span><text:span text:style-name="T11">и</text:span><text:span text:style-name="T23"> </text:span><text:span text:style-name="T11">качеством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text:span text:style-name="T23"> </text:span><text:span text:style-name="T11">осуществляет</text:span><text:span text:style-name="T23"> </text:span><text:span text:style-name="T14">главой</text:span><text:span text:style-name="T23"> </text:span><text:span text:style-name="T11">муниципального образования Комьянское.</text:span></text:p>
      <text:p text:style-name="P36"><text:span text:style-name="T23">4.3. </text:span><text:span text:style-name="T11">Текущий</text:span><text:span text:style-name="T23"> </text:span><text:span text:style-name="T11">контроль</text:span><text:span text:style-name="T23"> </text:span><text:span text:style-name="T11">осуществляется</text:span><text:span text:style-name="T23"> </text:span><text:span text:style-name="T11">путем</text:span><text:span text:style-name="T23"> </text:span><text:span text:style-name="T11">проведения</text:span><text:span text:style-name="T23"> </text:span><text:span text:style-name="T11">плановых</text:span><text:span text:style-name="T23"> </text:span><text:span text:style-name="T11">и</text:span><text:span text:style-name="T23"> </text:span><text:span text:style-name="T11">внеплановых</text:span><text:span text:style-name="T23"> </text:span><text:span text:style-name="T11">проверок</text:span><text:span text:style-name="T23"> </text:span><text:span text:style-name="T11">полноты</text:span><text:span text:style-name="T23"> </text:span><text:span text:style-name="T11">и</text:span><text:span text:style-name="T23"> </text:span><text:span text:style-name="T11">качества</text:span><text:span text:style-name="T23"> </text:span><text:span text:style-name="T11">исполнения</text:span><text:span text:style-name="T23"> </text:span><text:span text:style-name="T11">положений</text:span><text:span text:style-name="T23"> </text:span><text:span text:style-name="T11">настоящего</text:span><text:span text:style-name="T23"> </text:span><text:span text:style-name="T11">административного</text:span><text:span text:style-name="T23"> </text:span><text:span text:style-name="T11">регламента</text:span><text:span text:style-name="T23">, </text:span><text:span text:style-name="T11">иных</text:span><text:span text:style-name="T23"> </text:span><text:span text:style-name="T11">нормативных</text:span><text:span text:style-name="T23"> </text:span><text:span text:style-name="T11">правовых</text:span><text:span text:style-name="T23"> </text:span><text:span text:style-name="T11">актов</text:span><text:span text:style-name="T23"> </text:span><text:span text:style-name="T11">Российской</text:span><text:span text:style-name="T23"> </text:span><text:span text:style-name="T11">Федерации</text:span><text:span text:style-name="T23"> </text:span><text:span text:style-name="T11">и</text:span><text:span text:style-name="T23"> </text:span><text:span text:style-name="T11">Вологодской</text:span><text:span text:style-name="T23"> </text:span><text:span text:style-name="T11">области</text:span><text:span text:style-name="T23">, </text:span><text:span text:style-name="T11">устанавливающих</text:span><text:span text:style-name="T23"> </text:span><text:span text:style-name="T11">требования</text:span><text:span text:style-name="T23"> </text:span><text:span text:style-name="T11">к</text:span><text:span text:style-name="T23"> </text:span><text:span text:style-name="T11">предоставлению</text:span><text:span text:style-name="T23"> </text:span><text:span text:style-name="T11">муниципальной</text:span><text:span text:style-name="T23"> </text:span><text:span text:style-name="T11">услуги.</text:span></text:p>
      <text:p text:style-name="P36"><text:span text:style-name="T11">Периодичность</text:span><text:span text:style-name="T23"> </text:span><text:span text:style-name="T11">проверок</text:span><text:span text:style-name="T23">: </text:span><text:span text:style-name="T11">плановые</text:span><text:span text:style-name="T23"> - 1 </text:span><text:span text:style-name="T11">раз</text:span><text:span text:style-name="T23"> </text:span><text:span text:style-name="T11">в</text:span><text:span text:style-name="T23"> </text:span><text:span text:style-name="T11">год</text:span><text:span text:style-name="T23">, </text:span><text:span text:style-name="T11">внеплановые</text:span><text:span text:style-name="T23"> - </text:span><text:span text:style-name="T11">по</text:span><text:span text:style-name="T23"> </text:span><text:span text:style-name="T11">конкретному</text:span><text:span text:style-name="T23"> </text:span><text:span text:style-name="T11">обращению</text:span><text:span text:style-name="T23"> </text:span><text:span text:style-name="T11">заявителя.</text:span></text:p>
      <text:p text:style-name="P36"><text:span text:style-name="T11">При</text:span><text:span text:style-name="T23"> </text:span><text:span text:style-name="T11">проведении</text:span><text:span text:style-name="T23"> </text:span><text:span text:style-name="T11">проверки</text:span><text:span text:style-name="T23"> </text:span><text:span text:style-name="T11">могут</text:span><text:span text:style-name="T23"> </text:span><text:span text:style-name="T11">рассматриваться</text:span><text:span text:style-name="T23"> </text:span><text:span text:style-name="T11">все</text:span><text:span text:style-name="T23"> </text:span><text:span text:style-name="T11">вопросы</text:span><text:span text:style-name="T23">, </text:span><text:span text:style-name="T11">связанные</text:span><text:span text:style-name="T23"> </text:span><text:span text:style-name="T11">с</text:span><text:span text:style-name="T23"> </text:span><text:span text:style-name="T11">предоставлением</text:span><text:span text:style-name="T23"> </text:span><text:span text:style-name="T11">муниципальной</text:span><text:span text:style-name="T23"> </text:span><text:span text:style-name="T11">услуги</text:span><text:span text:style-name="T23"> (</text:span><text:span text:style-name="T11">комплексные</text:span><text:span text:style-name="T23"> </text:span><text:span text:style-name="T11">проверки</text:span><text:span text:style-name="T23">), </text:span><text:span text:style-name="T11">или</text:span><text:span text:style-name="T23"> </text:span><text:span text:style-name="T11">отдельные</text:span><text:span text:style-name="T23"> </text:span><text:span text:style-name="T11">вопросы</text:span><text:span text:style-name="T23"> (</text:span><text:span text:style-name="T11">тематические</text:span><text:span text:style-name="T23"> </text:span><text:span text:style-name="T11">проверки</text:span><text:span text:style-name="T23">). </text:span><text:span text:style-name="T11">Вид</text:span><text:span text:style-name="T23"> </text:span><text:span text:style-name="T11">проверки</text:span><text:span text:style-name="T23"> </text:span><text:span text:style-name="T11">и</text:span><text:span text:style-name="T23"> </text:span><text:span text:style-name="T11">срок</text:span><text:span text:style-name="T23"> </text:span><text:span text:style-name="T11">ее</text:span><text:span text:style-name="T23"> </text:span><text:span text:style-name="T11">проведения</text:span><text:span text:style-name="T23"> </text:span><text:span text:style-name="T11">устанавливаются</text:span><text:span text:style-name="T23"> </text:span><text:span text:style-name="T11">муниципальным</text:span><text:span text:style-name="T23"> </text:span><text:span text:style-name="T11">правовым</text:span><text:span text:style-name="T23"> </text:span><text:span text:style-name="T11">актом</text:span><text:span text:style-name="T23"> </text:span><text:span text:style-name="T11">муниципального образования Комьянское</text:span><text:span text:style-name="T23"> </text:span><text:span text:style-name="T11">о</text:span><text:span text:style-name="T23"> </text:span><text:span text:style-name="T11">проведении</text:span><text:span text:style-name="T23"> </text:span><text:span text:style-name="T11">проверки.</text:span></text:p>
      <text:p text:style-name="P36"><text:span text:style-name="T11">По</text:span><text:span text:style-name="T23"> </text:span><text:span text:style-name="T11">результатам</text:span><text:span text:style-name="T23"> </text:span><text:span text:style-name="T11">текущего</text:span><text:span text:style-name="T23"> </text:span><text:span text:style-name="T11">контроля</text:span><text:span text:style-name="T23"> </text:span><text:span text:style-name="T11">составляется</text:span><text:span text:style-name="T23"> </text:span><text:span text:style-name="T11">справка</text:span><text:span text:style-name="T23"> </text:span><text:span text:style-name="T11">о</text:span><text:span text:style-name="T23"> </text:span><text:span text:style-name="T11">результатах</text:span><text:span text:style-name="T23"> </text:span><text:span text:style-name="T11">текущего</text:span><text:span text:style-name="T23"> </text:span><text:span text:style-name="T11">контроля</text:span><text:span text:style-name="T23"> </text:span><text:span text:style-name="T11">и</text:span><text:span text:style-name="T23"> </text:span><text:span text:style-name="T11">выявленных</text:span><text:span text:style-name="T23"> </text:span><text:span text:style-name="T11">нарушениях</text:span><text:span text:style-name="T23">, </text:span><text:span text:style-name="T11">которая</text:span><text:span text:style-name="T23"> </text:span><text:span text:style-name="T11">представляется</text:span><text:span text:style-name="T23"> </text:span><text:span text:style-name="T11">руководителю</text:span><text:span text:style-name="T23"> </text:span><text:span text:style-name="T11">муниципального образования Комьянское</text:span><text:span text:style-name="T23"> </text:span><text:span text:style-name="T11">в</text:span><text:span text:style-name="T23"> </text:span><text:span text:style-name="T11">течение</text:span><text:span text:style-name="T23"> 10 </text:span><text:span text:style-name="T11">рабочих</text:span><text:span text:style-name="T23"> </text:span><text:span text:style-name="T11">дней</text:span><text:span text:style-name="T23"> </text:span><text:span text:style-name="T11">после</text:span><text:span text:style-name="T23"> </text:span><text:span text:style-name="T11">завершения</text:span><text:span text:style-name="T23"> </text:span><text:span text:style-name="T11">проверки.</text:span></text:p>
      <text:p text:style-name="P36"><text:span text:style-name="T23">4.4. </text:span><text:span text:style-name="T11">Специалисты</text:span><text:span text:style-name="T23"> </text:span><text:span text:style-name="T11">муниципального образования Комьянское</text:span><text:span text:style-name="T23">, </text:span><text:span text:style-name="T11">ответственные</text:span><text:span text:style-name="T23"> </text:span><text:span text:style-name="T11">за</text:span><text:span text:style-name="T23"> </text:span><text:span text:style-name="T11">предоставление</text:span><text:span text:style-name="T23"> </text:span><text:span text:style-name="T11">муниципальной</text:span><text:span text:style-name="T23"> </text:span><text:span text:style-name="T11">услуги</text:span><text:span text:style-name="T23">, </text:span><text:span text:style-name="T11">несут</text:span><text:span text:style-name="T23"> </text:span><text:span text:style-name="T11">персональную</text:span><text:span text:style-name="T23"> </text:span><text:span text:style-name="T11">ответственность</text:span><text:span text:style-name="T23"> </text:span><text:span text:style-name="T11">за</text:span><text:span text:style-name="T23"> </text:span><text:span text:style-name="T11">соблюдение</text:span><text:span text:style-name="T23"> </text:span><text:span text:style-name="T11">порядка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.</text:span></text:p>
      <text:p text:style-name="P36"><text:span text:style-name="T23">4.5. </text:span><text:span text:style-name="T11">По</text:span><text:span text:style-name="T23"> </text:span><text:span text:style-name="T11">результатам</text:span><text:span text:style-name="T23"> </text:span><text:span text:style-name="T11">проведенных</text:span><text:span text:style-name="T23"> </text:span><text:span text:style-name="T11">проверок</text:span><text:span text:style-name="T23"> </text:span><text:span text:style-name="T11">в</text:span><text:span text:style-name="T23"> </text:span><text:span text:style-name="T11">случае</text:span><text:span text:style-name="T23"> </text:span><text:span text:style-name="T11">выявления</text:span><text:span text:style-name="T23"> </text:span><text:span text:style-name="T11">нарушений</text:span><text:span text:style-name="T23"> </text:span><text:span text:style-name="T11">законодательства</text:span><text:span text:style-name="T23"> </text:span><text:span text:style-name="T11">и</text:span><text:span text:style-name="T23"> </text:span><text:span text:style-name="T11">настоящего</text:span><text:span text:style-name="T23"> </text:span><text:span text:style-name="T11">административного</text:span><text:span text:style-name="T23"> </text:span><text:span text:style-name="T11">регламента</text:span><text:span text:style-name="T23"> </text:span><text:span text:style-name="T11">осуществляется</text:span><text:span text:style-name="T23"> </text:span><text:span text:style-name="T11">привлечение</text:span><text:span text:style-name="T23"> </text:span><text:span text:style-name="T11">виновных</text:span><text:span text:style-name="T23"> </text:span><text:span text:style-name="T11">должностных</text:span><text:span text:style-name="T23"> </text:span><text:span text:style-name="T11">лиц</text:span><text:span text:style-name="T23">, </text:span><text:span text:style-name="T11">специалистов</text:span><text:span text:style-name="T23"> </text:span><text:span text:style-name="T11">муниципального образования Комьянское</text:span><text:span text:style-name="T23"> </text:span><text:span text:style-name="T11">к</text:span><text:span text:style-name="T23"> </text:span><text:span text:style-name="T11">ответственности</text:span><text:span text:style-name="T23"> </text:span><text:span text:style-name="T11">в</text:span><text:span text:style-name="T23"> </text:span><text:span text:style-name="T11">соответствии</text:span><text:span text:style-name="T23"> </text:span><text:span text:style-name="T11">с</text:span><text:span text:style-name="T23"> </text:span><text:span text:style-name="T11">действующим</text:span><text:span text:style-name="T23"> </text:span><text:span text:style-name="T11">законодательством</text:span><text:span text:style-name="T23"> </text:span><text:span text:style-name="T11">Российской</text:span><text:span text:style-name="T23"> </text:span><text:span text:style-name="T11">Федерации.</text:span></text:p>
      <text:p text:style-name="P12"/>
      <text:p text:style-name="P20"><text:span text:style-name="T26">5. </text:span><text:span text:style-name="T16">Досудебный</text:span><text:span text:style-name="T26"> (</text:span><text:span text:style-name="T16">внесудебный</text:span><text:span text:style-name="T26">) </text:span><text:span text:style-name="T16">порядок</text:span><text:span text:style-name="T26"> </text:span><text:span text:style-name="T16">обжалования</text:span><text:span text:style-name="T26"> </text:span><text:span text:style-name="T16">решений</text:span></text:p>
      <text:p text:style-name="P20"><text:span text:style-name="T16">и</text:span><text:span text:style-name="T26"> </text:span><text:span text:style-name="T16">действий</text:span><text:span text:style-name="T26"> (</text:span><text:span text:style-name="T16">бездействия</text:span><text:span text:style-name="T26">) </text:span><text:span text:style-name="T16">органа</text:span><text:span text:style-name="T26">, </text:span><text:span text:style-name="T16">предоставляющего</text:span></text:p>
      <text:p text:style-name="P20"><text:span text:style-name="T16">муниципальную</text:span><text:span text:style-name="T26"> </text:span><text:span text:style-name="T16">услугу</text:span><text:span text:style-name="T26">, </text:span><text:span text:style-name="T16">его</text:span><text:span text:style-name="T26"> </text:span><text:span text:style-name="T16">должностных</text:span><text:span text:style-name="T26"> </text:span><text:span text:style-name="T16">лиц</text:span></text:p>
      <text:p text:style-name="P20"><text:span text:style-name="T16">либо</text:span><text:span text:style-name="T26"> </text:span><text:span text:style-name="T16">муниципальных</text:span><text:span text:style-name="T26"> </text:span><text:span text:style-name="T16">служащих</text:span></text:p>
      <text:p text:style-name="P12"/>
      <text:p text:style-name="P36"><text:span text:style-name="T23">5.1. </text:span><text:span text:style-name="T11">Заявитель</text:span><text:span text:style-name="T23"> </text:span><text:span text:style-name="T11">имеет</text:span><text:span text:style-name="T23"> </text:span><text:span text:style-name="T11">право</text:span><text:span text:style-name="T23"> </text:span><text:span text:style-name="T11">на</text:span><text:span text:style-name="T23"> </text:span><text:span text:style-name="T11">досудебное</text:span><text:span text:style-name="T23"> (</text:span><text:span text:style-name="T11">внесудебное</text:span><text:span text:style-name="T23">) </text:span><text:span text:style-name="T11">обжалование</text:span><text:span text:style-name="T23">, </text:span><text:span text:style-name="T11">оспаривание</text:span><text:span text:style-name="T23"> </text:span><text:span text:style-name="T11">решений</text:span><text:span text:style-name="T23">, </text:span><text:span text:style-name="T11">действий</text:span><text:span text:style-name="T23"> (</text:span><text:span text:style-name="T11">бездействия</text:span><text:span text:style-name="T23">), </text:span><text:span text:style-name="T11">принятых</text:span><text:span text:style-name="T23"> (</text:span><text:span text:style-name="T11">осуществленных</text:span><text:span text:style-name="T23">) </text:span><text:span text:style-name="T11">при</text:span><text:span text:style-name="T23"> </text:span><text:span text:style-name="T11">предоставлении</text:span><text:span text:style-name="T23"> </text:span><text:span text:style-name="T11">муниципальной</text:span><text:span text:style-name="T23"> </text:span><text:span text:style-name="T11">услуги.</text:span></text:p>
      <text:p text:style-name="P36"><text:span text:style-name="T11">Обжалование</text:span><text:span text:style-name="T23"> </text:span><text:span text:style-name="T11">заявителями</text:span><text:span text:style-name="T23"> </text:span><text:span text:style-name="T11">решений</text:span><text:span text:style-name="T23">, </text:span><text:span text:style-name="T11">действий</text:span><text:span text:style-name="T23"> (</text:span><text:span text:style-name="T11">бездействия</text:span><text:span text:style-name="T23">), </text:span><text:span text:style-name="T11">принятых</text:span><text:span text:style-name="T23"> (</text:span><text:span text:style-name="T11">осуществленных</text:span><text:span text:style-name="T23">) </text:span><text:span text:style-name="T11">в</text:span><text:span text:style-name="T23"> </text:span><text:span text:style-name="T11">ходе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text:span text:style-name="T23">, </text:span><text:span text:style-name="T11">в</text:span><text:span text:style-name="T23"> </text:span><text:span text:style-name="T11">досудебном</text:span><text:span text:style-name="T23"> (</text:span><text:span text:style-name="T11">внесудебном</text:span><text:span text:style-name="T23">) </text:span><text:span text:style-name="T11">порядке</text:span><text:span text:style-name="T23"> </text:span><text:span text:style-name="T11">не</text:span><text:span text:style-name="T23"> </text:span><text:span text:style-name="T11">лишает</text:span><text:span text:style-name="T23"> </text:span><text:span text:style-name="T11">их</text:span><text:span text:style-name="T23"> </text:span><text:span text:style-name="T11">права</text:span><text:span text:style-name="T23"> </text:span><text:span text:style-name="T11">на</text:span><text:span text:style-name="T23"> </text:span><text:span text:style-name="T11">обжалование</text:span><text:span text:style-name="T23"> </text:span><text:span text:style-name="T11">указанных</text:span><text:span text:style-name="T23"> </text:span><text:span text:style-name="T11">решений</text:span><text:span text:style-name="T23">, </text:span><text:span text:style-name="T11">действий</text:span><text:span text:style-name="T23"> (</text:span><text:span text:style-name="T11">бездействия</text:span><text:span text:style-name="T23">) </text:span><text:span text:style-name="T11">в</text:span><text:span text:style-name="T23"> </text:span><text:span text:style-name="T11">судебном</text:span><text:span text:style-name="T23"> </text:span><text:span text:style-name="T11">порядке.</text:span></text:p>
      <text:p text:style-name="P36"><text:soft-page-break/><text:span text:style-name="T23">5.2. </text:span><text:span text:style-name="T11">Предметом</text:span><text:span text:style-name="T23"> </text:span><text:span text:style-name="T11">досудебного</text:span><text:span text:style-name="T23"> (</text:span><text:span text:style-name="T11">внесудебного</text:span><text:span text:style-name="T23">) </text:span><text:span text:style-name="T11">обжалования</text:span><text:span text:style-name="T23"> </text:span><text:span text:style-name="T11">могут</text:span><text:span text:style-name="T23"> </text:span><text:span text:style-name="T11">быть</text:span><text:span text:style-name="T23"> </text:span><text:span text:style-name="T11">решения</text:span><text:span text:style-name="T23"> (</text:span><text:span text:style-name="T11">действия</text:span><text:span text:style-name="T23">, </text:span><text:span text:style-name="T11">бездействие</text:span><text:span text:style-name="T23">), </text:span><text:span text:style-name="T11">принятые</text:span><text:span text:style-name="T23"> (</text:span><text:span text:style-name="T11">осуществленные</text:span><text:span text:style-name="T23">) </text:span><text:span text:style-name="T11">при</text:span><text:span text:style-name="T23"> </text:span><text:span text:style-name="T11">предоставлении</text:span><text:span text:style-name="T23"> </text:span><text:span text:style-name="T11">муниципальной</text:span><text:span text:style-name="T23"> </text:span><text:span text:style-name="T11">услуги</text:span><text:span text:style-name="T23">. </text:span><text:span text:style-name="T11">Заявитель</text:span><text:span text:style-name="T23"> </text:span><text:span text:style-name="T11">может</text:span><text:span text:style-name="T23"> </text:span><text:span text:style-name="T11">обратиться</text:span><text:span text:style-name="T23"> </text:span><text:span text:style-name="T11">с</text:span><text:span text:style-name="T23"> </text:span><text:span text:style-name="T11">жалобой</text:span><text:span text:style-name="T23">, </text:span><text:span text:style-name="T11">в</text:span><text:span text:style-name="T23"> </text:span><text:span text:style-name="T11">том</text:span><text:span text:style-name="T23"> </text:span><text:span text:style-name="T11">числе</text:span><text:span text:style-name="T23"> </text:span><text:span text:style-name="T11">в</text:span><text:span text:style-name="T23"> </text:span><text:span text:style-name="T11">следующих</text:span><text:span text:style-name="T23"> </text:span><text:span text:style-name="T11">случаях</text:span><text:span text:style-name="T23">:</text:span></text:p>
      <text:p text:style-name="P36"><text:span text:style-name="T11">нарушение</text:span><text:span text:style-name="T23"> </text:span><text:span text:style-name="T11">срока</text:span><text:span text:style-name="T23"> </text:span><text:span text:style-name="T11">регистрации</text:span><text:span text:style-name="T23"> </text:span><text:span text:style-name="T11">запроса</text:span><text:span text:style-name="T23"> </text:span><text:span text:style-name="T11">заявителя</text:span><text:span text:style-name="T23"> </text:span><text:span text:style-name="T11">о</text:span><text:span text:style-name="T23"> </text:span><text:span text:style-name="T11">предоставлении</text:span><text:span text:style-name="T23"> </text:span><text:span text:style-name="T11">муниципальной</text:span><text:span text:style-name="T23"> </text:span><text:span text:style-name="T11">услуги</text:span><text:span text:style-name="T23">;</text:span></text:p>
      <text:p text:style-name="P36"><text:span text:style-name="T11">нарушение</text:span><text:span text:style-name="T23"> </text:span><text:span text:style-name="T11">срока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text:span text:style-name="T23">;</text:span></text:p>
      <text:p text:style-name="P36"><text:span text:style-name="T11">требование</text:span><text:span text:style-name="T23"> </text:span><text:span text:style-name="T11">у</text:span><text:span text:style-name="T23"> </text:span><text:span text:style-name="T11">заявителя</text:span><text:span text:style-name="T23"> </text:span><text:span text:style-name="T11">документов</text:span><text:span text:style-name="T23">, </text:span><text:span text:style-name="T11">не</text:span><text:span text:style-name="T23"> </text:span><text:span text:style-name="T11">предусмотренных</text:span><text:span text:style-name="T23"> </text:span><text:span text:style-name="T11">нормативными</text:span><text:span text:style-name="T23"> </text:span><text:span text:style-name="T11">правовыми</text:span><text:span text:style-name="T23"> </text:span><text:span text:style-name="T11">актами</text:span><text:span text:style-name="T23"> </text:span><text:span text:style-name="T11">Российской</text:span><text:span text:style-name="T23"> </text:span><text:span text:style-name="T11">Федерации</text:span><text:span text:style-name="T23">, </text:span><text:span text:style-name="T11">нормативными</text:span><text:span text:style-name="T23"> </text:span><text:span text:style-name="T11">правовыми</text:span><text:span text:style-name="T23"> </text:span><text:span text:style-name="T11">актами</text:span><text:span text:style-name="T23"> </text:span><text:span text:style-name="T11">Вологодской</text:span><text:span text:style-name="T23"> </text:span><text:span text:style-name="T11">области</text:span><text:span text:style-name="T23">, </text:span><text:span text:style-name="T11">муниципальными</text:span><text:span text:style-name="T23"> </text:span><text:span text:style-name="T11">правовыми</text:span><text:span text:style-name="T23"> </text:span><text:span text:style-name="T11">актами</text:span><text:span text:style-name="T23"> </text:span><text:span text:style-name="T11">муниципального</text:span><text:span text:style-name="T23"> </text:span><text:span text:style-name="T11">образования</text:span><text:span text:style-name="T23"> </text:span><text:span text:style-name="T11">Комьянское</text:span><text:span text:style-name="T23"> </text:span><text:span text:style-name="T11">для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text:span text:style-name="T23">;</text:span></text:p>
      <text:p text:style-name="P36"><text:span text:style-name="T11">отказ</text:span><text:span text:style-name="T23"> </text:span><text:span text:style-name="T11">заявителю</text:span><text:span text:style-name="T23"> </text:span><text:span text:style-name="T11">в</text:span><text:span text:style-name="T23"> </text:span><text:span text:style-name="T11">приеме</text:span><text:span text:style-name="T23"> </text:span><text:span text:style-name="T11">документов</text:span><text:span text:style-name="T23">, </text:span><text:span text:style-name="T11">предоставление</text:span><text:span text:style-name="T23"> </text:span><text:span text:style-name="T11">которых</text:span><text:span text:style-name="T23"> </text:span><text:span text:style-name="T11">предусмотрено</text:span><text:span text:style-name="T23"> </text:span><text:span text:style-name="T11">нормативными</text:span><text:span text:style-name="T23"> </text:span><text:span text:style-name="T11">правовыми</text:span><text:span text:style-name="T23"> </text:span><text:span text:style-name="T11">актами</text:span><text:span text:style-name="T23"> </text:span><text:span text:style-name="T11">Российской</text:span><text:span text:style-name="T23"> </text:span><text:span text:style-name="T11">Федерации</text:span><text:span text:style-name="T23">, </text:span><text:span text:style-name="T11">нормативными</text:span><text:span text:style-name="T23"> </text:span><text:span text:style-name="T11">правовыми</text:span><text:span text:style-name="T23"> </text:span><text:span text:style-name="T11">актами</text:span><text:span text:style-name="T23"> </text:span><text:span text:style-name="T11">Вологодской</text:span><text:span text:style-name="T23"> </text:span><text:span text:style-name="T11">области</text:span><text:span text:style-name="T23">, </text:span><text:span text:style-name="T11">муниципальными</text:span><text:span text:style-name="T23"> </text:span><text:span text:style-name="T11">правовыми</text:span><text:span text:style-name="T23"> </text:span><text:span text:style-name="T11">актами</text:span><text:span text:style-name="T23"> </text:span><text:span text:style-name="T11">муниципального</text:span><text:span text:style-name="T23"> </text:span><text:span text:style-name="T11">образования</text:span><text:span text:style-name="T23"> </text:span><text:span text:style-name="T11">Комьянское</text:span><text:span text:style-name="T23"> </text:span><text:span text:style-name="T11">для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text:span text:style-name="T23">;</text:span></text:p>
      <text:p text:style-name="P36"><text:span text:style-name="T11">отказ</text:span><text:span text:style-name="T23"> </text:span><text:span text:style-name="T11">в</text:span><text:span text:style-name="T23"> </text:span><text:span text:style-name="T11">предоставлении</text:span><text:span text:style-name="T23"> </text:span><text:span text:style-name="T11">муниципальной</text:span><text:span text:style-name="T23"> </text:span><text:span text:style-name="T11">услуги</text:span><text:span text:style-name="T23">, </text:span><text:span text:style-name="T11">если</text:span><text:span text:style-name="T23"> </text:span><text:span text:style-name="T11">основания</text:span><text:span text:style-name="T23"> </text:span><text:span text:style-name="T11">отказа</text:span><text:span text:style-name="T23"> </text:span><text:span text:style-name="T11">не</text:span><text:span text:style-name="T23"> </text:span><text:span text:style-name="T11">предусмотрены</text:span><text:span text:style-name="T23"> </text:span><text:span text:style-name="T11">федеральными</text:span><text:span text:style-name="T23"> </text:span><text:span text:style-name="T11">законами</text:span><text:span text:style-name="T23"> </text:span><text:span text:style-name="T11">и</text:span><text:span text:style-name="T23"> </text:span><text:span text:style-name="T11">принятыми</text:span><text:span text:style-name="T23"> </text:span><text:span text:style-name="T11">в</text:span><text:span text:style-name="T23"> </text:span><text:span text:style-name="T11">соответствии</text:span><text:span text:style-name="T23"> </text:span><text:span text:style-name="T11">с</text:span><text:span text:style-name="T23"> </text:span><text:span text:style-name="T11">ними</text:span><text:span text:style-name="T23"> </text:span><text:span text:style-name="T11">иными</text:span><text:span text:style-name="T23"> </text:span><text:span text:style-name="T11">нормативными</text:span><text:span text:style-name="T23"> </text:span><text:span text:style-name="T11">правовыми</text:span><text:span text:style-name="T23"> </text:span><text:span text:style-name="T11">актами</text:span><text:span text:style-name="T23"> </text:span><text:span text:style-name="T11">Российской</text:span><text:span text:style-name="T23"> </text:span><text:span text:style-name="T11">Федерации</text:span><text:span text:style-name="T23">, </text:span><text:span text:style-name="T11">нормативными</text:span><text:span text:style-name="T23"> </text:span><text:span text:style-name="T11">правовыми</text:span><text:span text:style-name="T23"> </text:span><text:span text:style-name="T11">актами</text:span><text:span text:style-name="T23"> </text:span><text:span text:style-name="T11">Вологодской</text:span><text:span text:style-name="T23"> </text:span><text:span text:style-name="T11">области</text:span><text:span text:style-name="T23">, </text:span><text:span text:style-name="T11">муниципальными</text:span><text:span text:style-name="T23"> </text:span><text:span text:style-name="T11">правовыми</text:span><text:span text:style-name="T23"> </text:span><text:span text:style-name="T11">актами</text:span><text:span text:style-name="T23"> </text:span><text:span text:style-name="T11">муниципального</text:span><text:span text:style-name="T23"> </text:span><text:span text:style-name="T11">образования</text:span><text:span text:style-name="T23"> </text:span><text:span text:style-name="T11">Комьянское</text:span><text:span text:style-name="T23">;</text:span></text:p>
      <text:p text:style-name="P36"><text:span text:style-name="T11">затребование</text:span><text:span text:style-name="T23"> </text:span><text:span text:style-name="T11">с</text:span><text:span text:style-name="T23"> </text:span><text:span text:style-name="T11">заявителя</text:span><text:span text:style-name="T23"> </text:span><text:span text:style-name="T11">при</text:span><text:span text:style-name="T23"> </text:span><text:span text:style-name="T11">предоставлении</text:span><text:span text:style-name="T23"> </text:span><text:span text:style-name="T11">муниципальной</text:span><text:span text:style-name="T23"> </text:span><text:span text:style-name="T11">услуги</text:span><text:span text:style-name="T23"> </text:span><text:span text:style-name="T11">платы</text:span><text:span text:style-name="T23">, </text:span><text:span text:style-name="T11">не</text:span><text:span text:style-name="T23"> </text:span><text:span text:style-name="T11">предусмотренной</text:span><text:span text:style-name="T23"> </text:span><text:span text:style-name="T11">нормативными</text:span><text:span text:style-name="T23"> </text:span><text:span text:style-name="T11">правовыми</text:span><text:span text:style-name="T23"> </text:span><text:span text:style-name="T11">актами</text:span><text:span text:style-name="T23"> </text:span><text:span text:style-name="T11">Российской</text:span><text:span text:style-name="T23"> </text:span><text:span text:style-name="T11">Федерации</text:span><text:span text:style-name="T23">, </text:span><text:span text:style-name="T11">нормативными</text:span><text:span text:style-name="T23"> </text:span><text:span text:style-name="T11">правовыми</text:span><text:span text:style-name="T23"> </text:span><text:span text:style-name="T11">актами</text:span><text:span text:style-name="T23"> </text:span><text:span text:style-name="T11">Вологодской</text:span><text:span text:style-name="T23"> </text:span><text:span text:style-name="T11">области</text:span><text:span text:style-name="T23">, </text:span><text:span text:style-name="T11">муниципальными</text:span><text:span text:style-name="T23"> </text:span><text:span text:style-name="T11">правовыми</text:span><text:span text:style-name="T23"> </text:span><text:span text:style-name="T11">актами</text:span><text:span text:style-name="T23"> </text:span><text:span text:style-name="T11">муниципального</text:span><text:span text:style-name="T23"> </text:span><text:span text:style-name="T11">образования</text:span><text:span text:style-name="T23"> </text:span><text:span text:style-name="T11">Комьянское</text:span><text:span text:style-name="T23">;</text:span></text:p>
      <text:p text:style-name="P36"><text:span text:style-name="T11">отказ</text:span><text:span text:style-name="T23"> </text:span><text:span text:style-name="T11">муниципального образования Комьянское</text:span><text:span text:style-name="T23">, </text:span><text:span text:style-name="T11">муниципального</text:span><text:span text:style-name="T23"> </text:span><text:span text:style-name="T11">служащего</text:span><text:span text:style-name="T23"> </text:span><text:span text:style-name="T11">либо</text:span><text:span text:style-name="T23"> </text:span><text:span text:style-name="T11">должностного</text:span><text:span text:style-name="T23"> </text:span><text:span text:style-name="T11">лица</text:span><text:span text:style-name="T23"> </text:span><text:span text:style-name="T11">органа</text:span><text:span text:style-name="T23">, </text:span><text:span text:style-name="T11">предоставляющего</text:span><text:span text:style-name="T23"> </text:span><text:span text:style-name="T11">муниципальную</text:span><text:span text:style-name="T23"> </text:span><text:span text:style-name="T11">услугу</text:span><text:span text:style-name="T23">, </text:span><text:span text:style-name="T11">в</text:span><text:span text:style-name="T23"> </text:span><text:span text:style-name="T11">исправлении</text:span><text:span text:style-name="T23"> </text:span><text:span text:style-name="T11">допущенных</text:span><text:span text:style-name="T23"> </text:span><text:span text:style-name="T11">опечаток</text:span><text:span text:style-name="T23"> </text:span><text:span text:style-name="T11">и</text:span><text:span text:style-name="T23"> </text:span><text:span text:style-name="T11">ошибок</text:span><text:span text:style-name="T23"> </text:span><text:span text:style-name="T11">в</text:span><text:span text:style-name="T23"> </text:span><text:span text:style-name="T11">выданных</text:span><text:span text:style-name="T23"> </text:span><text:span text:style-name="T11">в</text:span><text:span text:style-name="T23"> </text:span><text:span text:style-name="T11">результате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text:span text:style-name="T23"> </text:span><text:span text:style-name="T11">документах</text:span><text:span text:style-name="T23"> </text:span><text:span text:style-name="T11">либо</text:span><text:span text:style-name="T23"> </text:span><text:span text:style-name="T11">нарушение</text:span><text:span text:style-name="T23"> </text:span><text:span text:style-name="T11">установленного</text:span><text:span text:style-name="T23"> </text:span><text:span text:style-name="T11">срока</text:span><text:span text:style-name="T23"> </text:span><text:span text:style-name="T11">таких</text:span><text:span text:style-name="T23"> </text:span><text:span text:style-name="T11">исправлений.</text:span></text:p>
      <text:p text:style-name="P44"><text:span text:style-name="T23">5.3. </text:span><text:span text:style-name="T11">Основанием для начала процедуры досудебного (внесудебного) обжалования является поступление жалобы заявителя в Уполномоченный орган. </text:span></text:p>
      <text:p text:style-name="P36"><text:span text:style-name="T11">Жалоба подается в письменной форме на бумажном носителе, в электронной форме в орган, предоставляющий государственную услугу, либо орган, предоставляющий муниципальную услугу. Жалобы на решения, принятые руководителем органа, предоставляющего государственную услугу, либо органа, предоставляющего муниципальную услугу, подаются в вышестоящий орган (при его наличии) либо в случае его отсутствия рассматриваются непосредственно руководителем органа, предоставляющего государственную услугу, либо органа, предоставляющего муниципальную услугу.</text:span></text:p>
      <text:p text:style-name="P45"><text:soft-page-break/><text:span text:style-name="T11">Жалоба может быть направлена по почте, через многофункциональный центр, с использованием информационно-телекоммуникационной сети "Интернет", официального сайта органа, предоставляющего государственную услугу, органа, предоставляющего муниципальную услугу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</text:span></text:p>
      <text:p text:style-name="P36"><text:span text:style-name="T23">5.4. </text:span><text:span text:style-name="T11">Жалоба</text:span><text:span text:style-name="T23"> </text:span><text:span text:style-name="T11">должна</text:span><text:span text:style-name="T23"> </text:span><text:span text:style-name="T11">содержать</text:span><text:span text:style-name="T23">:</text:span></text:p>
      <text:p text:style-name="P36"><text:span text:style-name="T11">наименование</text:span><text:span text:style-name="T23"> </text:span><text:span text:style-name="T11">органа</text:span><text:span text:style-name="T23">, </text:span><text:span text:style-name="T11">должностного</text:span><text:span text:style-name="T23"> </text:span><text:span text:style-name="T11">лица</text:span><text:span text:style-name="T23"> </text:span><text:span text:style-name="T11">муниципального образования Комьянское</text:span><text:span text:style-name="T23"> </text:span><text:span text:style-name="T11">либо</text:span><text:span text:style-name="T23"> </text:span><text:span text:style-name="T11">муниципального</text:span><text:span text:style-name="T23"> </text:span><text:span text:style-name="T11">служащего</text:span><text:span text:style-name="T23">, </text:span><text:span text:style-name="T11">решения</text:span><text:span text:style-name="T23"> </text:span><text:span text:style-name="T11">и</text:span><text:span text:style-name="T23"> </text:span><text:span text:style-name="T11">действия</text:span><text:span text:style-name="T23"> (</text:span><text:span text:style-name="T11">бездействие</text:span><text:span text:style-name="T23">) </text:span><text:span text:style-name="T11">которых</text:span><text:span text:style-name="T23"> </text:span><text:span text:style-name="T11">обжалуются</text:span><text:span text:style-name="T23">;</text:span></text:p>
      <text:p text:style-name="P36"><text:span text:style-name="T11">фамилию</text:span><text:span text:style-name="T23">, </text:span><text:span text:style-name="T11">имя</text:span><text:span text:style-name="T23">, </text:span><text:span text:style-name="T11">отчество</text:span><text:span text:style-name="T23"> (</text:span><text:span text:style-name="T11">последнее</text:span><text:span text:style-name="T23"> - </text:span><text:span text:style-name="T11">при</text:span><text:span text:style-name="T23"> </text:span><text:span text:style-name="T11">наличии</text:span><text:span text:style-name="T23">), </text:span><text:span text:style-name="T11">сведения</text:span><text:span text:style-name="T23"> </text:span><text:span text:style-name="T11">о</text:span><text:span text:style-name="T23"> </text:span><text:span text:style-name="T11">месте</text:span><text:span text:style-name="T23"> </text:span><text:span text:style-name="T11">жительства</text:span><text:span text:style-name="T23"> </text:span><text:span text:style-name="T11">заявителя</text:span><text:span text:style-name="T23"> - </text:span><text:span text:style-name="T11">физического</text:span><text:span text:style-name="T23"> </text:span><text:span text:style-name="T11">лица</text:span><text:span text:style-name="T23"> </text:span><text:span text:style-name="T11">либо</text:span><text:span text:style-name="T23"> </text:span><text:span text:style-name="T11">наименование</text:span><text:span text:style-name="T23">, </text:span><text:span text:style-name="T11">сведения</text:span><text:span text:style-name="T23"> </text:span><text:span text:style-name="T11">о</text:span><text:span text:style-name="T23"> </text:span><text:span text:style-name="T11">месте</text:span><text:span text:style-name="T23"> </text:span><text:span text:style-name="T11">нахождения</text:span><text:span text:style-name="T23"> </text:span><text:span text:style-name="T11">заявителя</text:span><text:span text:style-name="T23"> - </text:span><text:span text:style-name="T11">юридического</text:span><text:span text:style-name="T23"> </text:span><text:span text:style-name="T11">лица</text:span><text:span text:style-name="T23">, </text:span><text:span text:style-name="T11">а</text:span><text:span text:style-name="T23"> </text:span><text:span text:style-name="T11">также</text:span><text:span text:style-name="T23"> </text:span><text:span text:style-name="T11">номер</text:span><text:span text:style-name="T23"> (</text:span><text:span text:style-name="T11">номера</text:span><text:span text:style-name="T23">) </text:span><text:span text:style-name="T11">контактного</text:span><text:span text:style-name="T23"> </text:span><text:span text:style-name="T11">телефона</text:span><text:span text:style-name="T23">, </text:span><text:span text:style-name="T11">адрес</text:span><text:span text:style-name="T23"> (</text:span><text:span text:style-name="T11">адреса</text:span><text:span text:style-name="T23">) </text:span><text:span text:style-name="T11">электронной</text:span><text:span text:style-name="T23"> </text:span><text:span text:style-name="T11">почты</text:span><text:span text:style-name="T23"> (</text:span><text:span text:style-name="T11">при</text:span><text:span text:style-name="T23"> </text:span><text:span text:style-name="T11">наличии</text:span><text:span text:style-name="T23">) </text:span><text:span text:style-name="T11">и</text:span><text:span text:style-name="T23"> </text:span><text:span text:style-name="T11">почтовый</text:span><text:span text:style-name="T23"> </text:span><text:span text:style-name="T11">адрес</text:span><text:span text:style-name="T23">, </text:span><text:span text:style-name="T11">по</text:span><text:span text:style-name="T23"> </text:span><text:span text:style-name="T11">которым</text:span><text:span text:style-name="T23"> </text:span><text:span text:style-name="T11">должен</text:span><text:span text:style-name="T23"> </text:span><text:span text:style-name="T11">быть</text:span><text:span text:style-name="T23"> </text:span><text:span text:style-name="T11">направлен</text:span><text:span text:style-name="T23"> </text:span><text:span text:style-name="T11">ответ</text:span><text:span text:style-name="T23"> </text:span><text:span text:style-name="T11">заявителю</text:span><text:span text:style-name="T23">;</text:span></text:p>
      <text:p text:style-name="P36"><text:span text:style-name="T11">сведения</text:span><text:span text:style-name="T23"> </text:span><text:span text:style-name="T11">об</text:span><text:span text:style-name="T23"> </text:span><text:span text:style-name="T11">обжалуемых</text:span><text:span text:style-name="T23"> </text:span><text:span text:style-name="T11">решениях</text:span><text:span text:style-name="T23"> </text:span><text:span text:style-name="T11">и</text:span><text:span text:style-name="T23"> </text:span><text:span text:style-name="T11">действиях</text:span><text:span text:style-name="T23"> (</text:span><text:span text:style-name="T11">бездействии</text:span><text:span text:style-name="T23">) </text:span><text:span text:style-name="T11">муниципального образования Комьянское</text:span><text:span text:style-name="T23">, </text:span><text:span text:style-name="T11">должностного</text:span><text:span text:style-name="T23"> </text:span><text:span text:style-name="T11">лица</text:span><text:span text:style-name="T23"> </text:span><text:span text:style-name="T11">муниципального образования Комьянское</text:span><text:span text:style-name="T23"> </text:span><text:span text:style-name="T11">либо</text:span><text:span text:style-name="T23"> </text:span><text:span text:style-name="T11">муниципального</text:span><text:span text:style-name="T23"> </text:span><text:span text:style-name="T11">служащего</text:span><text:span text:style-name="T23">;</text:span></text:p>
      <text:p text:style-name="P36"><text:span text:style-name="T11">доводы</text:span><text:span text:style-name="T23">, </text:span><text:span text:style-name="T11">на</text:span><text:span text:style-name="T23"> </text:span><text:span text:style-name="T11">основании</text:span><text:span text:style-name="T23"> </text:span><text:span text:style-name="T11">которых</text:span><text:span text:style-name="T23"> </text:span><text:span text:style-name="T11">заявитель</text:span><text:span text:style-name="T23"> </text:span><text:span text:style-name="T11">не</text:span><text:span text:style-name="T23"> </text:span><text:span text:style-name="T11">согласен</text:span><text:span text:style-name="T23"> </text:span><text:span text:style-name="T11">с</text:span><text:span text:style-name="T23"> </text:span><text:span text:style-name="T11">решением</text:span><text:span text:style-name="T23"> </text:span><text:span text:style-name="T11">и</text:span><text:span text:style-name="T23"> </text:span><text:span text:style-name="T11">действием</text:span><text:span text:style-name="T23"> (</text:span><text:span text:style-name="T11">бездействием</text:span><text:span text:style-name="T23">) </text:span><text:span text:style-name="T11">муниципального образования Комьянское</text:span><text:span text:style-name="T23">, </text:span><text:span text:style-name="T11">должностного</text:span><text:span text:style-name="T23"> </text:span><text:span text:style-name="T11">лица</text:span><text:span text:style-name="T23"> </text:span><text:span text:style-name="T11">муниципального образования Комьянское</text:span><text:span text:style-name="T23"> </text:span><text:span text:style-name="T11">либо</text:span><text:span text:style-name="T23"> </text:span><text:span text:style-name="T11">муниципального</text:span><text:span text:style-name="T23"> </text:span><text:span text:style-name="T11">служащего</text:span><text:span text:style-name="T23">. </text:span><text:span text:style-name="T11">Заявителем</text:span><text:span text:style-name="T23"> </text:span><text:span text:style-name="T11">могут</text:span><text:span text:style-name="T23"> </text:span><text:span text:style-name="T11">быть</text:span><text:span text:style-name="T23"> </text:span><text:span text:style-name="T11">представлены</text:span><text:span text:style-name="T23"> </text:span><text:span text:style-name="T11">документы</text:span><text:span text:style-name="T23"> (</text:span><text:span text:style-name="T11">при</text:span><text:span text:style-name="T23"> </text:span><text:span text:style-name="T11">наличии</text:span><text:span text:style-name="T23">), </text:span><text:span text:style-name="T11">подтверждающие</text:span><text:span text:style-name="T23"> </text:span><text:span text:style-name="T11">доводы</text:span><text:span text:style-name="T23"> </text:span><text:span text:style-name="T11">заявителя</text:span><text:span text:style-name="T23">, </text:span><text:span text:style-name="T11">либо</text:span><text:span text:style-name="T23"> </text:span><text:span text:style-name="T11">их</text:span><text:span text:style-name="T23"> </text:span><text:span text:style-name="T11">копии.</text:span></text:p>
      <text:p text:style-name="P36"><text:span text:style-name="T23">5.5. </text:span><text:span text:style-name="T11">На</text:span><text:span text:style-name="T23"> </text:span><text:span text:style-name="T11">стадии</text:span><text:span text:style-name="T23"> </text:span><text:span text:style-name="T11">досудебного</text:span><text:span text:style-name="T23"> </text:span><text:span text:style-name="T11">обжалования</text:span><text:span text:style-name="T23"> </text:span><text:span text:style-name="T11">действий</text:span><text:span text:style-name="T23"> (</text:span><text:span text:style-name="T11">бездействия</text:span><text:span text:style-name="T23">) </text:span><text:span text:style-name="T11">муниципального образования Комьянское</text:span><text:span text:style-name="T23">, </text:span><text:span text:style-name="T11">должностного</text:span><text:span text:style-name="T23"> </text:span><text:span text:style-name="T11">лица</text:span><text:span text:style-name="T23"> </text:span><text:span text:style-name="T11">муниципального образования Комьянское</text:span><text:span text:style-name="T23"> </text:span><text:span text:style-name="T11">либо</text:span><text:span text:style-name="T23"> </text:span><text:span text:style-name="T11">муниципального</text:span><text:span text:style-name="T23"> </text:span><text:span text:style-name="T11">служащего</text:span><text:span text:style-name="T23">, </text:span><text:span text:style-name="T11">а</text:span><text:span text:style-name="T23"> </text:span><text:span text:style-name="T11">также</text:span><text:span text:style-name="T23"> </text:span><text:span text:style-name="T11">решений</text:span><text:span text:style-name="T23">, </text:span><text:span text:style-name="T11">принятых</text:span><text:span text:style-name="T23"> </text:span><text:span text:style-name="T11">в</text:span><text:span text:style-name="T23"> </text:span><text:span text:style-name="T11">ходе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text:span text:style-name="T23">, </text:span><text:span text:style-name="T11">заявитель</text:span><text:span text:style-name="T23"> </text:span><text:span text:style-name="T11">имеет</text:span><text:span text:style-name="T23"> </text:span><text:span text:style-name="T11">право</text:span><text:span text:style-name="T23"> </text:span><text:span text:style-name="T11">на</text:span><text:span text:style-name="T23"> </text:span><text:span text:style-name="T11">получение</text:span><text:span text:style-name="T23"> </text:span><text:span text:style-name="T11">информации</text:span><text:span text:style-name="T23"> </text:span><text:span text:style-name="T11">и</text:span><text:span text:style-name="T23"> </text:span><text:span text:style-name="T11">документов</text:span><text:span text:style-name="T23">, </text:span><text:span text:style-name="T11">необходимых</text:span><text:span text:style-name="T23"> </text:span><text:span text:style-name="T11">для</text:span><text:span text:style-name="T23"> </text:span><text:span text:style-name="T11">обоснования</text:span><text:span text:style-name="T23"> </text:span><text:span text:style-name="T11">и</text:span><text:span text:style-name="T23"> </text:span><text:span text:style-name="T11">рассмотрения</text:span><text:span text:style-name="T23"> </text:span><text:span text:style-name="T11">жалобы</text:span><text:span text:style-name="T23">, </text:span><text:span text:style-name="T11">а</text:span><text:span text:style-name="T23"> </text:span><text:span text:style-name="T11">также</text:span><text:span text:style-name="T23"> </text:span><text:span text:style-name="T11">на</text:span><text:span text:style-name="T23"> </text:span><text:span text:style-name="T11">представление</text:span><text:span text:style-name="T23"> </text:span><text:span text:style-name="T11">дополнительных</text:span><text:span text:style-name="T23"> </text:span><text:span text:style-name="T11">материалов</text:span><text:span text:style-name="T23"> </text:span><text:span text:style-name="T11">в</text:span><text:span text:style-name="T23"> </text:span><text:span text:style-name="T11">срок</text:span><text:span text:style-name="T23"> </text:span><text:span text:style-name="T11">не</text:span><text:span text:style-name="T23"> </text:span><text:span text:style-name="T11">более</text:span><text:span text:style-name="T23"> 5 </text:span><text:span text:style-name="T11">дней</text:span><text:span text:style-name="T23"> </text:span><text:span text:style-name="T11">со</text:span><text:span text:style-name="T23"> </text:span><text:span text:style-name="T11">дня</text:span><text:span text:style-name="T23"> </text:span><text:span text:style-name="T11">обращения.</text:span></text:p>
      <text:p text:style-name="P36"><text:span text:style-name="T23">5.6. </text:span><text:span text:style-name="T11">Прием и регистрация Жалобы осуществляется специалистом муниципального образования Комьянское <text:s/>не позднее одного рабочего дня, следующего за днем получения Жалобы. </text:span></text:p>
      <text:p text:style-name="P45"><text:span text:style-name="T11">Жалоба, поступившая в Уполномоченный орган, рассматривается в течение 15 рабочих дней со дня ее регистрации, а в случае обжалования отказа муниципального образования Комьянское, должностного лица муниципального образования Комьянское либо муниципального служащего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5 рабочих дней со дня ее регистрации.</text:span></text:p>
      <text:p text:style-name="P36"><text:span text:style-name="T23">5.7. </text:span><text:span text:style-name="T11">Случаи</text:span><text:span text:style-name="T23"> </text:span><text:span text:style-name="T11">оставления</text:span><text:span text:style-name="T23"> </text:span><text:span text:style-name="T11">жалобы</text:span><text:span text:style-name="T23"> </text:span><text:span text:style-name="T11">без</text:span><text:span text:style-name="T23"> </text:span><text:span text:style-name="T11">ответа</text:span><text:span text:style-name="T23">:</text:span></text:p>
      <text:p text:style-name="P36"><text:span text:style-name="T11">а</text:span><text:span text:style-name="T23">) </text:span><text:span text:style-name="T11">наличие</text:span><text:span text:style-name="T23"> </text:span><text:span text:style-name="T11">в</text:span><text:span text:style-name="T23"> </text:span><text:span text:style-name="T11">жалобе</text:span><text:span text:style-name="T23"> </text:span><text:span text:style-name="T11">нецензурных</text:span><text:span text:style-name="T23"> </text:span><text:span text:style-name="T11">либо</text:span><text:span text:style-name="T23"> </text:span><text:span text:style-name="T11">оскорбительных</text:span><text:span text:style-name="T23"> </text:span><text:span text:style-name="T11">выражений</text:span><text:span text:style-name="T23">, </text:span><text:span text:style-name="T11">угроз</text:span><text:span text:style-name="T23"> </text:span><text:soft-page-break/><text:span text:style-name="T11">жизни</text:span><text:span text:style-name="T23">, </text:span><text:span text:style-name="T11">здоровью</text:span><text:span text:style-name="T23"> </text:span><text:span text:style-name="T11">и</text:span><text:span text:style-name="T23"> </text:span><text:span text:style-name="T11">имуществу</text:span><text:span text:style-name="T23"> </text:span><text:span text:style-name="T11">должностного</text:span><text:span text:style-name="T23"> </text:span><text:span text:style-name="T11">лица</text:span><text:span text:style-name="T23">, </text:span><text:span text:style-name="T11">муниципального</text:span><text:span text:style-name="T23"> </text:span><text:span text:style-name="T11">служащего</text:span><text:span text:style-name="T23">, </text:span><text:span text:style-name="T11">а</text:span><text:span text:style-name="T23"> </text:span><text:span text:style-name="T11">также</text:span><text:span text:style-name="T23"> </text:span><text:span text:style-name="T11">членов</text:span><text:span text:style-name="T23"> </text:span><text:span text:style-name="T11">его</text:span><text:span text:style-name="T23"> </text:span><text:span text:style-name="T11">семьи</text:span><text:span text:style-name="T23">;</text:span></text:p>
      <text:p text:style-name="P36"><text:span text:style-name="T11">б</text:span><text:span text:style-name="T23">) </text:span><text:span text:style-name="T11">отсутствие</text:span><text:span text:style-name="T23"> </text:span><text:span text:style-name="T11">возможности</text:span><text:span text:style-name="T23"> </text:span><text:span text:style-name="T11">прочитать</text:span><text:span text:style-name="T23"> </text:span><text:span text:style-name="T11">какую-либо</text:span><text:span text:style-name="T23"> </text:span><text:span text:style-name="T11">часть</text:span><text:span text:style-name="T23"> </text:span><text:span text:style-name="T11">текста</text:span><text:span text:style-name="T23"> </text:span><text:span text:style-name="T11">жалобы</text:span><text:span text:style-name="T23">, </text:span><text:span text:style-name="T11">фамилию,</text:span><text:span text:style-name="T23"> </text:span><text:span text:style-name="T11">имя</text:span><text:span text:style-name="T23">, </text:span><text:span text:style-name="T11">отчество</text:span><text:span text:style-name="T23"> (</text:span><text:span text:style-name="T11">последнее</text:span><text:span text:style-name="T23"> - </text:span><text:span text:style-name="T11">при</text:span><text:span text:style-name="T23"> </text:span><text:span text:style-name="T11">наличии</text:span><text:span text:style-name="T23">) </text:span><text:span text:style-name="T11">и</text:span><text:span text:style-name="T23"> (</text:span><text:span text:style-name="T11">или</text:span><text:span text:style-name="T23">) </text:span><text:span text:style-name="T11">почтовый</text:span><text:span text:style-name="T23"> </text:span><text:span text:style-name="T11">адрес</text:span><text:span text:style-name="T23"> </text:span><text:span text:style-name="T11">заявителя</text:span><text:span text:style-name="T23">, </text:span><text:span text:style-name="T11">указанные</text:span><text:span text:style-name="T23"> </text:span><text:span text:style-name="T11">в</text:span><text:span text:style-name="T23"> </text:span><text:span text:style-name="T11">жалобе.</text:span></text:p>
      <text:p text:style-name="P36"><text:span text:style-name="T11">В</text:span><text:span text:style-name="T23"> </text:span><text:span text:style-name="T11">вышеуказанных</text:span><text:span text:style-name="T23"> </text:span><text:span text:style-name="T11">случаях</text:span><text:span text:style-name="T23"> </text:span><text:span text:style-name="T11">заявителю</text:span><text:span text:style-name="T23"> </text:span><text:span text:style-name="T11">не</text:span><text:span text:style-name="T23"> </text:span><text:span text:style-name="T11">позднее</text:span><text:span text:style-name="T23"> 3 </text:span><text:span text:style-name="T11">рабочих</text:span><text:span text:style-name="T23"> </text:span><text:span text:style-name="T11">дней</text:span><text:span text:style-name="T23"> </text:span><text:span text:style-name="T11">со</text:span><text:span text:style-name="T23"> </text:span><text:span text:style-name="T11">дня</text:span><text:span text:style-name="T23"> </text:span><text:span text:style-name="T11">регистрации</text:span><text:span text:style-name="T23"> </text:span><text:span text:style-name="T11">направляется</text:span><text:span text:style-name="T23"> </text:span><text:span text:style-name="T11">письменное</text:span><text:span text:style-name="T23"> </text:span><text:span text:style-name="T11">уведомление</text:span><text:span text:style-name="T23"> </text:span><text:span text:style-name="T11">об</text:span><text:span text:style-name="T23"> </text:span><text:span text:style-name="T11">оставлении</text:span><text:span text:style-name="T23"> </text:span><text:span text:style-name="T11">жалобы</text:span><text:span text:style-name="T23"> </text:span><text:span text:style-name="T11">без</text:span><text:span text:style-name="T23"> </text:span><text:span text:style-name="T11">ответа</text:span><text:span text:style-name="T23"> </text:span><text:span text:style-name="T11">с</text:span><text:span text:style-name="T23"> </text:span><text:span text:style-name="T11">указанием</text:span><text:span text:style-name="T23"> </text:span><text:span text:style-name="T11">оснований</text:span><text:span text:style-name="T23"> </text:span><text:span text:style-name="T11">принятого</text:span><text:span text:style-name="T23"> </text:span><text:span text:style-name="T11">решения</text:span><text:span text:style-name="T23">, </text:span><text:span text:style-name="T11">за</text:span><text:span text:style-name="T23"> </text:span><text:span text:style-name="T11">исключением</text:span><text:span text:style-name="T23"> </text:span><text:span text:style-name="T11">случая</text:span><text:span text:style-name="T23">, </text:span><text:span text:style-name="T11">если</text:span><text:span text:style-name="T23"> </text:span><text:span text:style-name="T11">в</text:span><text:span text:style-name="T23"> </text:span><text:span text:style-name="T11">жалобе</text:span><text:span text:style-name="T23"> </text:span><text:span text:style-name="T11">не</text:span><text:span text:style-name="T23"> </text:span><text:span text:style-name="T11">указаны</text:span><text:span text:style-name="T23"> </text:span><text:span text:style-name="T11">фамилия</text:span><text:span text:style-name="T23"> </text:span><text:span text:style-name="T11">заявителя</text:span><text:span text:style-name="T23"> </text:span><text:span text:style-name="T11">и</text:span><text:span text:style-name="T23"> (</text:span><text:span text:style-name="T11">или</text:span><text:span text:style-name="T23">) </text:span><text:span text:style-name="T11">почтовый</text:span><text:span text:style-name="T23"> </text:span><text:span text:style-name="T11">адрес</text:span><text:span text:style-name="T23">, </text:span><text:span text:style-name="T11">по</text:span><text:span text:style-name="T23"> </text:span><text:span text:style-name="T11">которому</text:span><text:span text:style-name="T23"> </text:span><text:span text:style-name="T11">должен</text:span><text:span text:style-name="T23"> </text:span><text:span text:style-name="T11">быть</text:span><text:span text:style-name="T23"> </text:span><text:span text:style-name="T11">направлен</text:span><text:span text:style-name="T23"> </text:span><text:span text:style-name="T11">ответ.</text:span></text:p>
      <text:p text:style-name="P36"><text:span text:style-name="T23">5.8. </text:span><text:span text:style-name="T11">Случаи</text:span><text:span text:style-name="T23"> </text:span><text:span text:style-name="T11">отказа</text:span><text:span text:style-name="T23"> </text:span><text:span text:style-name="T11">в</text:span><text:span text:style-name="T23"> </text:span><text:span text:style-name="T11">удовлетворении</text:span><text:span text:style-name="T23"> </text:span><text:span text:style-name="T11">жалобы</text:span><text:span text:style-name="T23">:</text:span></text:p>
      <text:p text:style-name="P36"><text:span text:style-name="T11">а</text:span><text:span text:style-name="T23">) </text:span><text:span text:style-name="T11">отсутствие</text:span><text:span text:style-name="T23"> </text:span><text:span text:style-name="T11">нарушения</text:span><text:span text:style-name="T23"> </text:span><text:span text:style-name="T11">порядка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text:span text:style-name="T23">;</text:span></text:p>
      <text:p text:style-name="P36"><text:span text:style-name="T11">б</text:span><text:span text:style-name="T23">) </text:span><text:span text:style-name="T11">наличие</text:span><text:span text:style-name="T23"> </text:span><text:span text:style-name="T11">вступившего</text:span><text:span text:style-name="T23"> </text:span><text:span text:style-name="T11">в</text:span><text:span text:style-name="T23"> </text:span><text:span text:style-name="T11">законную</text:span><text:span text:style-name="T23"> </text:span><text:span text:style-name="T11">силу</text:span><text:span text:style-name="T23"> </text:span><text:span text:style-name="T11">решения</text:span><text:span text:style-name="T23"> </text:span><text:span text:style-name="T11">суда</text:span><text:span text:style-name="T23">, </text:span><text:span text:style-name="T11">арбитражного</text:span><text:span text:style-name="T23"> </text:span><text:span text:style-name="T11">суда</text:span><text:span text:style-name="T23"> </text:span><text:span text:style-name="T11">по</text:span><text:span text:style-name="T23"> </text:span><text:span text:style-name="T11">жалобе</text:span><text:span text:style-name="T23"> </text:span><text:span text:style-name="T11">о</text:span><text:span text:style-name="T23"> </text:span><text:span text:style-name="T11">том</text:span><text:span text:style-name="T23"> </text:span><text:span text:style-name="T11">же</text:span><text:span text:style-name="T23"> </text:span><text:span text:style-name="T11">предмете</text:span><text:span text:style-name="T23"> </text:span><text:span text:style-name="T11">и</text:span><text:span text:style-name="T23"> </text:span><text:span text:style-name="T11">по</text:span><text:span text:style-name="T23"> </text:span><text:span text:style-name="T11">тем</text:span><text:span text:style-name="T23"> </text:span><text:span text:style-name="T11">же</text:span><text:span text:style-name="T23"> </text:span><text:span text:style-name="T11">основаниям</text:span><text:span text:style-name="T23">;</text:span></text:p>
      <text:p text:style-name="P36"><text:span text:style-name="T11">в</text:span><text:span text:style-name="T23">) </text:span><text:span text:style-name="T11">подача</text:span><text:span text:style-name="T23"> </text:span><text:span text:style-name="T11">жалобы</text:span><text:span text:style-name="T23"> </text:span><text:span text:style-name="T11">лицом</text:span><text:span text:style-name="T23">, </text:span><text:span text:style-name="T11">полномочия</text:span><text:span text:style-name="T23"> </text:span><text:span text:style-name="T11">которого</text:span><text:span text:style-name="T23"> </text:span><text:span text:style-name="T11">не</text:span><text:span text:style-name="T23"> </text:span><text:span text:style-name="T11">подтверждены</text:span><text:span text:style-name="T23"> </text:span><text:span text:style-name="T11">в</text:span><text:span text:style-name="T23"> </text:span><text:span text:style-name="T11">порядке</text:span><text:span text:style-name="T23">, </text:span><text:span text:style-name="T11">установленном</text:span><text:span text:style-name="T23"> </text:span><text:span text:style-name="T11">законодательством</text:span><text:span text:style-name="T23"> </text:span><text:span text:style-name="T11">Российской</text:span><text:span text:style-name="T23"> </text:span><text:span text:style-name="T11">Федерации</text:span><text:span text:style-name="T23">;</text:span></text:p>
      <text:p text:style-name="P36"><text:span text:style-name="T11">г</text:span><text:span text:style-name="T23">) </text:span><text:span text:style-name="T11">наличие</text:span><text:span text:style-name="T23"> </text:span><text:span text:style-name="T11">решения</text:span><text:span text:style-name="T23"> </text:span><text:span text:style-name="T11">по</text:span><text:span text:style-name="T23"> </text:span><text:span text:style-name="T11">жалобе</text:span><text:span text:style-name="T23">, </text:span><text:span text:style-name="T11">принятого</text:span><text:span text:style-name="T23"> </text:span><text:span text:style-name="T11">ранее</text:span><text:span text:style-name="T23"> </text:span><text:span text:style-name="T11">в</text:span><text:span text:style-name="T23"> </text:span><text:span text:style-name="T11">отношении</text:span><text:span text:style-name="T23"> </text:span><text:span text:style-name="T11">того</text:span><text:span text:style-name="T23"> </text:span><text:span text:style-name="T11">же</text:span><text:span text:style-name="T23"> </text:span><text:span text:style-name="T11">заявителя</text:span><text:span text:style-name="T23"> </text:span><text:span text:style-name="T11">и</text:span><text:span text:style-name="T23"> </text:span><text:span text:style-name="T11">по</text:span><text:span text:style-name="T23"> </text:span><text:span text:style-name="T11">тому</text:span><text:span text:style-name="T23"> </text:span><text:span text:style-name="T11">же</text:span><text:span text:style-name="T23"> </text:span><text:span text:style-name="T11">предмету</text:span><text:span text:style-name="T23"> </text:span><text:span text:style-name="T11">жалобы.</text:span></text:p>
      <text:p text:style-name="P36"><text:span text:style-name="T23">5.9. </text:span><text:span text:style-name="T11">По</text:span><text:span text:style-name="T23"> </text:span><text:span text:style-name="T11">результатам</text:span><text:span text:style-name="T23"> </text:span><text:span text:style-name="T11">рассмотрения</text:span><text:span text:style-name="T23"> </text:span><text:span text:style-name="T11">жалобы</text:span><text:span text:style-name="T23"> </text:span><text:span text:style-name="T11">принимается</text:span><text:span text:style-name="T23"> </text:span><text:span text:style-name="T11">одно</text:span><text:span text:style-name="T23"> </text:span><text:span text:style-name="T11">из</text:span><text:span text:style-name="T23"> </text:span><text:span text:style-name="T11">следующих</text:span><text:span text:style-name="T23"> </text:span><text:span text:style-name="T11">решений</text:span><text:span text:style-name="T23">:</text:span></text:p>
      <text:p text:style-name="P36"><text:span text:style-name="T11">об</text:span><text:span text:style-name="T23"> </text:span><text:span text:style-name="T11">удовлетворении</text:span><text:span text:style-name="T23"> </text:span><text:span text:style-name="T11">жалобы</text:span><text:span text:style-name="T23">, </text:span><text:span text:style-name="T11">в</text:span><text:span text:style-name="T23"> </text:span><text:span text:style-name="T11">том</text:span><text:span text:style-name="T23"> </text:span><text:span text:style-name="T11">числе</text:span><text:span text:style-name="T23"> </text:span><text:span text:style-name="T11">в</text:span><text:span text:style-name="T23"> </text:span><text:span text:style-name="T11">форме</text:span><text:span text:style-name="T23"> </text:span><text:span text:style-name="T11">отмены</text:span><text:span text:style-name="T23"> </text:span><text:span text:style-name="T11">принятого</text:span><text:span text:style-name="T23"> </text:span><text:span text:style-name="T11">решения</text:span><text:span text:style-name="T23">, </text:span><text:span text:style-name="T11">исправления</text:span><text:span text:style-name="T23"> </text:span><text:span text:style-name="T11">допущенных</text:span><text:span text:style-name="T23"> </text:span><text:span text:style-name="T11">Уполномоченным</text:span><text:span text:style-name="T23"> </text:span><text:span text:style-name="T11">органом</text:span><text:span text:style-name="T23"> </text:span><text:span text:style-name="T11">опечаток</text:span><text:span text:style-name="T23"> </text:span><text:span text:style-name="T11">и</text:span><text:span text:style-name="T23"> </text:span><text:span text:style-name="T11">ошибок</text:span><text:span text:style-name="T23"> </text:span><text:span text:style-name="T11">в</text:span><text:span text:style-name="T23"> </text:span><text:span text:style-name="T11">выданных</text:span><text:span text:style-name="T23"> </text:span><text:span text:style-name="T11">в</text:span><text:span text:style-name="T23"> </text:span><text:span text:style-name="T11">результате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text:span text:style-name="T23"> </text:span><text:span text:style-name="T11">документах</text:span><text:span text:style-name="T23">, </text:span><text:span text:style-name="T11">возврата</text:span><text:span text:style-name="T23"> </text:span><text:span text:style-name="T11">заявителю</text:span><text:span text:style-name="T23"> </text:span><text:span text:style-name="T11">денежных</text:span><text:span text:style-name="T23"> </text:span><text:span text:style-name="T11">средств</text:span><text:span text:style-name="T23">, </text:span><text:span text:style-name="T11">взимание</text:span><text:span text:style-name="T23"> </text:span><text:span text:style-name="T11">которых</text:span><text:span text:style-name="T23"> </text:span><text:span text:style-name="T11">не</text:span><text:span text:style-name="T23"> </text:span><text:span text:style-name="T11">предусмотрено</text:span><text:span text:style-name="T23"> </text:span><text:span text:style-name="T11">нормативными</text:span><text:span text:style-name="T23"> </text:span><text:span text:style-name="T11">правовыми</text:span><text:span text:style-name="T23"> </text:span><text:span text:style-name="T11">актами</text:span><text:span text:style-name="T23"> </text:span><text:span text:style-name="T11">Российской</text:span><text:span text:style-name="T23"> </text:span><text:span text:style-name="T11">Федерации</text:span><text:span text:style-name="T23">, </text:span><text:span text:style-name="T11">нормативными</text:span><text:span text:style-name="T23"> </text:span><text:span text:style-name="T11">правовыми</text:span><text:span text:style-name="T23"> </text:span><text:span text:style-name="T11">актами</text:span><text:span text:style-name="T23"> </text:span><text:span text:style-name="T11">Вологодской</text:span><text:span text:style-name="T23"> </text:span><text:span text:style-name="T11">области</text:span><text:span text:style-name="T23">, </text:span><text:span text:style-name="T11">муниципальными</text:span><text:span text:style-name="T23"> </text:span><text:span text:style-name="T11">правовыми</text:span><text:span text:style-name="T23"> </text:span><text:span text:style-name="T11">актами</text:span><text:span text:style-name="T23"> </text:span><text:span text:style-name="T11">муниципального</text:span><text:span text:style-name="T23"> </text:span><text:span text:style-name="T11">образования</text:span><text:span text:style-name="T23"> </text:span><text:span text:style-name="T11">Комьянское</text:span><text:span text:style-name="T23">, </text:span><text:span text:style-name="T11">а</text:span><text:span text:style-name="T23"> </text:span><text:span text:style-name="T11">также</text:span><text:span text:style-name="T23"> </text:span><text:span text:style-name="T11">в</text:span><text:span text:style-name="T23"> </text:span><text:span text:style-name="T11">иных</text:span><text:span text:style-name="T23"> </text:span><text:span text:style-name="T11">формах</text:span><text:span text:style-name="T23">;</text:span></text:p>
      <text:p text:style-name="P36"><text:span text:style-name="T11">об</text:span><text:span text:style-name="T23"> </text:span><text:span text:style-name="T11">отказе</text:span><text:span text:style-name="T23"> </text:span><text:span text:style-name="T11">в</text:span><text:span text:style-name="T23"> </text:span><text:span text:style-name="T11">удовлетворении</text:span><text:span text:style-name="T23"> </text:span><text:span text:style-name="T11">жалобы.</text:span></text:p>
      <text:p text:style-name="P36"><text:span text:style-name="T23">5.10</text:span><text:span text:style-name="T27">. </text:span><text:span text:style-name="T11">Не</text:span><text:span text:style-name="T23"> </text:span><text:span text:style-name="T11">позднее</text:span><text:span text:style-name="T23"> </text:span><text:span text:style-name="T11">дня</text:span><text:span text:style-name="T23">, </text:span><text:span text:style-name="T11">следующего</text:span><text:span text:style-name="T23"> </text:span><text:span text:style-name="T11">за</text:span><text:span text:style-name="T23"> </text:span><text:span text:style-name="T11">днем</text:span><text:span text:style-name="T23"> </text:span><text:span text:style-name="T11">принятия</text:span><text:span text:style-name="T23"> </text:span><text:span text:style-name="T11">решения</text:span><text:span text:style-name="T23">, </text:span><text:span text:style-name="T11">указанного</text:span><text:span text:style-name="T23"> </text:span><text:span text:style-name="T11">в</text:span><text:span text:style-name="T23"> </text:span><text:span text:style-name="T11">пункте</text:span><text:span text:style-name="T23"> 5.9 </text:span><text:span text:style-name="T11">настоящего</text:span><text:span text:style-name="T23"> </text:span><text:span text:style-name="T11">административного</text:span><text:span text:style-name="T23"> </text:span><text:span text:style-name="T11">регламента</text:span><text:span text:style-name="T23">, </text:span><text:span text:style-name="T11">заявителю</text:span><text:span text:style-name="T23"> </text:span><text:span text:style-name="T11">в</text:span><text:span text:style-name="T23"> </text:span><text:span text:style-name="T11">письменной</text:span><text:span text:style-name="T23"> </text:span><text:span text:style-name="T11">форме</text:span><text:span text:style-name="T23"> </text:span><text:span text:style-name="T11">и</text:span><text:span text:style-name="T23"> </text:span><text:span text:style-name="T11">по</text:span><text:span text:style-name="T23"> </text:span><text:span text:style-name="T11">желанию</text:span><text:span text:style-name="T23"> </text:span><text:span text:style-name="T11">заявителя</text:span><text:span text:style-name="T23"> </text:span><text:span text:style-name="T11">в</text:span><text:span text:style-name="T23"> </text:span><text:span text:style-name="T11">электронной</text:span><text:span text:style-name="T23"> </text:span><text:span text:style-name="T11">форме</text:span><text:span text:style-name="T23"> </text:span><text:span text:style-name="T11">направляется</text:span><text:span text:style-name="T23"> </text:span><text:span text:style-name="T11">мотивированный</text:span><text:span text:style-name="T23"> </text:span><text:span text:style-name="T11">ответ</text:span><text:span text:style-name="T23"> </text:span><text:span text:style-name="T11">о</text:span><text:span text:style-name="T23"> </text:span><text:span text:style-name="T11">результатах</text:span><text:span text:style-name="T23"> </text:span><text:span text:style-name="T11">рассмотрения</text:span><text:span text:style-name="T23"> </text:span><text:span text:style-name="T11">жалобы.</text:span></text:p>
      <text:p text:style-name="P36"><text:span text:style-name="T23">5.11</text:span><text:span text:style-name="T27">. </text:span><text:span text:style-name="T11">Заявитель</text:span><text:span text:style-name="T23"> </text:span><text:span text:style-name="T11">вправе</text:span><text:span text:style-name="T23"> </text:span><text:span text:style-name="T11">обжаловать</text:span><text:span text:style-name="T23"> </text:span><text:span text:style-name="T11">решения</text:span><text:span text:style-name="T23">, </text:span><text:span text:style-name="T11">принятые</text:span><text:span text:style-name="T23"> </text:span><text:span text:style-name="T11">в</text:span><text:span text:style-name="T23"> </text:span><text:span text:style-name="T11">ходе</text:span><text:span text:style-name="T23"> </text:span><text:span text:style-name="T11">предоставления</text:span><text:span text:style-name="T23"> </text:span><text:span text:style-name="T11">муниципальной</text:span><text:span text:style-name="T23"> </text:span><text:span text:style-name="T11">услуги</text:span><text:span text:style-name="T23">, </text:span><text:span text:style-name="T11">действия</text:span><text:span text:style-name="T23"> (</text:span><text:span text:style-name="T11">бездействие</text:span><text:span text:style-name="T23">) </text:span><text:span text:style-name="T11">должностных</text:span><text:span text:style-name="T23"> </text:span><text:span text:style-name="T11">лиц</text:span><text:span text:style-name="T23">, </text:span><text:span text:style-name="T11">муниципальных</text:span><text:span text:style-name="T23"> </text:span><text:span text:style-name="T11">служащих</text:span><text:span text:style-name="T23"> </text:span><text:span text:style-name="T11">муниципального образования Комьянское</text:span><text:span text:style-name="T23"> </text:span><text:span text:style-name="T11">в</text:span><text:span text:style-name="T23"> </text:span><text:span text:style-name="T11">судебном</text:span><text:span text:style-name="T23"> </text:span><text:span text:style-name="T11">порядке.</text:span></text:p>
      <text:p text:style-name="P6"/>
      <text:p text:style-name="P12"/>
      <text:p text:style-name="P12"/>
      <text:p text:style-name="P7"/>
      <text:p text:style-name="P7"/>
      <text:p text:style-name="P7"/>
      <text:p text:style-name="P21"><text:soft-page-break/><text:span text:style-name="T20">Приложение</text:span><text:span text:style-name="T28"> N 1</text:span></text:p>
      <text:p text:style-name="P21"><text:span text:style-name="T20">к</text:span><text:span text:style-name="T28"> </text:span><text:span text:style-name="T20">Административному</text:span><text:span text:style-name="T28"> </text:span><text:span text:style-name="T20">регламенту</text:span></text:p>
      <text:p text:style-name="P21"><text:span text:style-name="T20">по</text:span><text:span text:style-name="T28"> </text:span><text:span text:style-name="T20">предоставлению</text:span><text:span text:style-name="T28"> </text:span><text:span text:style-name="T20">муниципальной</text:span><text:span text:style-name="T28"> </text:span><text:span text:style-name="T20">услуги</text:span></text:p>
      <text:p text:style-name="P21"><text:span text:style-name="T20">по</text:span><text:span text:style-name="T28"> </text:span><text:span text:style-name="T20">выдаче</text:span><text:span text:style-name="T28"> </text:span><text:span text:style-name="T20">разрешений</text:span><text:span text:style-name="T28"> </text:span><text:span text:style-name="T20">на</text:span><text:span text:style-name="T28"> </text:span><text:span text:style-name="T20">отклонение</text:span></text:p>
      <text:p text:style-name="P21"><text:span text:style-name="T20">от</text:span><text:span text:style-name="T28"> </text:span><text:span text:style-name="T20">предельных</text:span><text:span text:style-name="T28"> </text:span><text:span text:style-name="T20">параметров</text:span><text:span text:style-name="T28"> </text:span><text:span text:style-name="T20">разрешенного</text:span></text:p>
      <text:p text:style-name="P21"><text:span text:style-name="T20">строительства</text:span><text:span text:style-name="T28">, </text:span><text:span text:style-name="T20">реконструкции</text:span><text:span text:style-name="T28"> </text:span><text:span text:style-name="T20">объектов</text:span></text:p>
      <text:p text:style-name="P21"><text:span text:style-name="T20">капитального</text:span><text:span text:style-name="T28"> </text:span><text:span text:style-name="T20">строительства</text:span><text:span text:style-name="T28"> </text:span><text:span text:style-name="T20">на</text:span><text:span text:style-name="T28"> </text:span><text:span text:style-name="T20">территории</text:span></text:p>
      <text:p text:style-name="P21"><text:span text:style-name="T20">муниципального</text:span><text:span text:style-name="T28"> </text:span><text:span text:style-name="T20">образования</text:span><text:span text:style-name="T28"> </text:span><text:span text:style-name="T20">Комьянское</text:span></text:p>
      <text:p text:style-name="P12"/>
      <text:p text:style-name="P19"><text:span text:style-name="T30"><text:s text:c="33"/></text:span></text:p>
      <text:p text:style-name="P19"><text:span text:style-name="T30"><text:s text:c="24"/></text:span><text:span text:style-name="T31">В а</text:span><text:span text:style-name="T11">дминистраци</text:span><text:span text:style-name="T14">ю</text:span><text:span text:style-name="T30"> </text:span><text:span text:style-name="T11">муниципального</text:span><text:span text:style-name="T30"> </text:span></text:p>
      <text:p text:style-name="P19"><text:span text:style-name="T30"><text:s text:c="24"/></text:span><text:span text:style-name="T11">образования</text:span><text:span text:style-name="T30"> </text:span><text:span text:style-name="T11">Комьянское</text:span></text:p>
      <text:p text:style-name="P19"><text:span text:style-name="T30"><text:s text:c="20"/></text:span><text:span text:style-name="T11">от</text:span><text:span text:style-name="T30"> _______________________________</text:span></text:p>
      <text:p text:style-name="P19"><text:span text:style-name="T30"><text:s text:c="47"/>(</text:span><text:span text:style-name="T11">Ф.И.О</text:span><text:span text:style-name="T30">.)</text:span></text:p>
      <text:p text:style-name="P19"><text:span text:style-name="T30"><text:s text:c="19"/></text:span><text:span text:style-name="T11">адрес</text:span><text:span text:style-name="T30">: ___________________________ (</text:span><text:span text:style-name="T11">индекс</text:span><text:span text:style-name="T30">, </text:span><text:span text:style-name="T11">город</text:span><text:span text:style-name="T30">)</text:span></text:p>
      <text:p text:style-name="P1"><text:span text:style-name="T30"><text:s text:c="21"/>__________________________________</text:span></text:p>
      <text:p text:style-name="P1"><text:span text:style-name="T30"><text:s text:c="32"/>(</text:span><text:span text:style-name="T11">улица</text:span><text:span text:style-name="T30">, </text:span><text:span text:style-name="T11">дом</text:span><text:span text:style-name="T30">, </text:span><text:span text:style-name="T11">квартира</text:span><text:span text:style-name="T30">)</text:span></text:p>
      <text:p text:style-name="P1"><text:span text:style-name="T30"><text:s text:c="21"/></text:span><text:span text:style-name="T11">тел</text:span><text:span text:style-name="T30">.: ____________________________</text:span></text:p>
      <text:p text:style-name="P1"><text:span text:style-name="T30"><text:s text:c="27"/>(</text:span><text:span text:style-name="T11">номер</text:span><text:span text:style-name="T30"> </text:span><text:span text:style-name="T11">контактного</text:span><text:span text:style-name="T30"> </text:span><text:span text:style-name="T11">телефона</text:span><text:span text:style-name="T30">)</text:span></text:p>
      <text:p text:style-name="P15"/>
      <text:p text:style-name="P1"><text:span text:style-name="T30"><text:s text:c="24"/></text:span><text:span text:style-name="T11">ЗАЯВЛЕНИЕ</text:span></text:p>
      <text:p text:style-name="P15"/>
      <text:p text:style-name="P1"><text:span text:style-name="T30"><text:s text:c="4"/></text:span><text:span text:style-name="T11">Прошу</text:span><text:span text:style-name="T30"> <text:s/></text:span><text:span text:style-name="T11">предоставить</text:span><text:span text:style-name="T30"> <text:s/></text:span><text:span text:style-name="T11">разрешение</text:span><text:span text:style-name="T30"> <text:s/></text:span><text:span text:style-name="T11">на</text:span><text:span text:style-name="T30"> </text:span><text:span text:style-name="T11">отклонение</text:span><text:span text:style-name="T30"> </text:span><text:span text:style-name="T11">от</text:span><text:span text:style-name="T30"> </text:span><text:span text:style-name="T11">предельных</text:span><text:span text:style-name="T30"> </text:span><text:span text:style-name="T11">параметров</text:span><text:span text:style-name="T30"> </text:span><text:span text:style-name="T11">разрешенного</text:span><text:span text:style-name="T30"> <text:s text:c="3"/></text:span><text:span text:style-name="T11">строительства</text:span><text:span text:style-name="T30">, <text:s text:c="3"/></text:span><text:span text:style-name="T11">реконструкции</text:span><text:span text:style-name="T30"> <text:s text:c="3"/></text:span><text:span text:style-name="T11">объектов</text:span><text:span text:style-name="T30"> <text:s text:c="3"/></text:span><text:span text:style-name="T11">капитального</text:span><text:span text:style-name="T30"> </text:span><text:span text:style-name="T11">строительства</text:span><text:span text:style-name="T30">, </text:span><text:span text:style-name="T11">расположенных</text:span><text:span text:style-name="T30"> </text:span><text:span text:style-name="T11">по</text:span><text:span text:style-name="T30"> </text:span><text:span text:style-name="T11">адресу</text:span><text:span text:style-name="T30">: __________________________________,</text:span></text:p>
      <text:p text:style-name="P1"><text:span text:style-name="T11">кадастровый</text:span><text:span text:style-name="T30"> </text:span><text:span text:style-name="T11">номер</text:span><text:span text:style-name="T30"> </text:span><text:span text:style-name="T11">земельного</text:span><text:span text:style-name="T30"> </text:span><text:span text:style-name="T11">участка</text:span><text:span text:style-name="T30">: ____________________________________,</text:span></text:p>
      <text:p text:style-name="P1"><text:span text:style-name="T11">кадастровый</text:span><text:span text:style-name="T30"> </text:span><text:span text:style-name="T11">номер</text:span><text:span text:style-name="T30"> </text:span><text:span text:style-name="T11">объекта</text:span><text:span text:style-name="T30"> </text:span><text:span text:style-name="T11">капитального</text:span><text:span text:style-name="T30"> </text:span><text:span text:style-name="T11">строительства</text:span><text:span text:style-name="T30"> (</text:span><text:span text:style-name="T11">при</text:span><text:span text:style-name="T30"> </text:span><text:span text:style-name="T11">наличии</text:span><text:span text:style-name="T30">): _______________________________________,</text:span></text:p>
      <text:p text:style-name="P1"><text:span text:style-name="T11">площадь</text:span><text:span text:style-name="T30"> </text:span><text:span text:style-name="T11">земельного</text:span><text:span text:style-name="T30"> </text:span><text:span text:style-name="T11">участка</text:span><text:span text:style-name="T30">: _________________________,</text:span></text:p>
      <text:p text:style-name="P1"><text:span text:style-name="T11">установленные</text:span><text:span text:style-name="T30"> <text:s/></text:span><text:span text:style-name="T11">параметры</text:span><text:span text:style-name="T30"> </text:span><text:span text:style-name="T11">разрешенного</text:span><text:span text:style-name="T30"> </text:span><text:span text:style-name="T11">строительства</text:span><text:span text:style-name="T30">, </text:span><text:span text:style-name="T11">реконструкции</text:span><text:span text:style-name="T30"> </text:span><text:span text:style-name="T11">объектов</text:span><text:span text:style-name="T30"> </text:span><text:span text:style-name="T11">капитального</text:span><text:span text:style-name="T30"> </text:span><text:span text:style-name="T11">строительства</text:span><text:span text:style-name="T30">: _____________________________________________________________________________________________________________,</text:span></text:p>
      <text:p text:style-name="P1"><text:span text:style-name="T11">запрашиваемые</text:span><text:span text:style-name="T30"> <text:s/></text:span><text:span text:style-name="T11">параметры</text:span><text:span text:style-name="T30"> </text:span><text:span text:style-name="T11">разрешенного</text:span><text:span text:style-name="T30"> </text:span><text:span text:style-name="T11">строительства</text:span><text:span text:style-name="T30">, </text:span><text:span text:style-name="T11">реконструкции</text:span><text:span text:style-name="T30"> </text:span><text:span text:style-name="T11">объектов</text:span><text:span text:style-name="T30"> </text:span><text:span text:style-name="T11">капитального</text:span><text:span text:style-name="T30"> </text:span><text:span text:style-name="T11">строительства</text:span><text:span text:style-name="T30">: ______________________________________________.</text:span></text:p>
      <text:p text:style-name="P1"><text:span text:style-name="T30"><text:s text:c="4"/></text:span><text:span text:style-name="T11">Согласен</text:span><text:span text:style-name="T30"> <text:s text:c="2"/></text:span><text:span text:style-name="T11">нести</text:span><text:span text:style-name="T30"> <text:s text:c="2"/></text:span><text:span text:style-name="T11">расходы</text:span><text:span text:style-name="T30">, <text:s/></text:span><text:span text:style-name="T11">связанные</text:span><text:span text:style-name="T30"> <text:s/></text:span><text:span text:style-name="T11">с</text:span><text:span text:style-name="T30"> <text:s/></text:span><text:span text:style-name="T11">организацией</text:span><text:span text:style-name="T30"> <text:s/></text:span><text:span text:style-name="T11">и</text:span><text:span text:style-name="T30"> <text:s/></text:span><text:span text:style-name="T11">проведением</text:span></text:p>
      <text:p text:style-name="P1"><text:span text:style-name="T11">публичных</text:span><text:span text:style-name="T30"> <text:s/></text:span><text:span text:style-name="T11">слушаний</text:span><text:span text:style-name="T30"> <text:s/>(</text:span><text:span text:style-name="T11">на</text:span><text:span text:style-name="T30"> <text:s/></text:span><text:span text:style-name="T11">основании</text:span><text:span text:style-name="T30"> </text:span><text:span text:style-name="T11">пункта</text:span><text:span text:style-name="T30"> 4 </text:span><text:span text:style-name="T11">статьи</text:span><text:span text:style-name="T30"> 40</text:span><text:span text:style-name="T32"> </text:span><text:span text:style-name="T17">Г</text:span><text:span text:style-name="T11">радостроительного</text:span><text:span text:style-name="T30"> </text:span><text:span text:style-name="T11">кодекса</text:span><text:span text:style-name="T30"> </text:span><text:span text:style-name="T11">Российской</text:span><text:span text:style-name="T30"> </text:span><text:span text:style-name="T11">Федерации</text:span><text:span text:style-name="T30">).</text:span></text:p>
      <text:p text:style-name="P15"/>
      <text:p text:style-name="P1"><text:span text:style-name="T11">Документы</text:span><text:span text:style-name="T30">, </text:span><text:span text:style-name="T11">прилагаемые</text:span><text:span text:style-name="T30"> </text:span><text:span text:style-name="T11">к</text:span><text:span text:style-name="T30"> </text:span><text:span text:style-name="T11">заявлению</text:span><text:span text:style-name="T30">:</text:span></text:p>
      <text:p text:style-name="P1"><text:soft-page-break/><text:span text:style-name="T30">1._____________________________________________________</text:span></text:p>
      <text:p text:style-name="P1"><text:span text:style-name="T30">2._____________________________________________________</text:span></text:p>
      <text:p text:style-name="P1"><text:span text:style-name="T30">3._____________________________________________________</text:span></text:p>
      <text:p text:style-name="P15"/>
      <text:p text:style-name="P1"><text:span text:style-name="T30">____________ <text:s text:c="3"/>_______________ <text:s text:c="3"/>____________________</text:span></text:p>
      <text:p text:style-name="P1"><text:span text:style-name="T30"><text:s text:c="3"/>(</text:span><text:span text:style-name="T11">дата</text:span><text:span text:style-name="T30">) <text:s text:c="9"/>(</text:span><text:span text:style-name="T11">подпись</text:span><text:span text:style-name="T30">) <text:s text:c="5"/>(</text:span><text:span text:style-name="T11">расшифровка</text:span><text:span text:style-name="T30"> </text:span><text:span text:style-name="T11">подписи</text:span><text:span text:style-name="T30">)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1"><text:span text:style-name="T20">Приложение</text:span><text:span text:style-name="T28"> N 2</text:span></text:p>
      <text:p text:style-name="P21"><text:span text:style-name="T20">к</text:span><text:span text:style-name="T28"> </text:span><text:span text:style-name="T20">Административному</text:span><text:span text:style-name="T28"> </text:span><text:span text:style-name="T20">регламенту</text:span></text:p>
      <text:p text:style-name="P21"><text:span text:style-name="T20">по</text:span><text:span text:style-name="T28"> </text:span><text:span text:style-name="T20">предоставлению</text:span><text:span text:style-name="T28"> </text:span><text:span text:style-name="T20">муниципальной</text:span><text:span text:style-name="T28"> </text:span><text:span text:style-name="T20">услуги</text:span></text:p>
      <text:p text:style-name="P21"><text:span text:style-name="T20">по</text:span><text:span text:style-name="T28"> </text:span><text:span text:style-name="T20">выдаче</text:span><text:span text:style-name="T28"> </text:span><text:span text:style-name="T20">разрешений</text:span><text:span text:style-name="T28"> </text:span><text:span text:style-name="T20">на</text:span><text:span text:style-name="T28"> </text:span><text:span text:style-name="T20">отклонение</text:span></text:p>
      <text:p text:style-name="P21"><text:soft-page-break/><text:span text:style-name="T20">от</text:span><text:span text:style-name="T28"> </text:span><text:span text:style-name="T20">предельных</text:span><text:span text:style-name="T28"> </text:span><text:span text:style-name="T20">параметров</text:span><text:span text:style-name="T28"> </text:span><text:span text:style-name="T20">разрешенного</text:span></text:p>
      <text:p text:style-name="P21"><text:span text:style-name="T20">строительства</text:span><text:span text:style-name="T28">, </text:span><text:span text:style-name="T20">реконструкции</text:span><text:span text:style-name="T28"> </text:span><text:span text:style-name="T20">объектов</text:span></text:p>
      <text:p text:style-name="P21"><text:span text:style-name="T20">капитального</text:span><text:span text:style-name="T28"> </text:span><text:span text:style-name="T20">строительства</text:span><text:span text:style-name="T28"> </text:span><text:span text:style-name="T20">на</text:span><text:span text:style-name="T28"> </text:span><text:span text:style-name="T20">территории</text:span></text:p>
      <text:p text:style-name="P21"><text:span text:style-name="T20">муниципального</text:span><text:span text:style-name="T28"> </text:span><text:span text:style-name="T20">образования</text:span><text:span text:style-name="T28"> </text:span><text:span text:style-name="T20">Комьянское</text:span></text:p>
      <text:p text:style-name="P12"/>
      <text:p text:style-name="P13"/>
      <text:p text:style-name="P16"><text:span text:style-name="T11">БЛОК-СХЕМА</text:span></text:p>
      <text:p text:style-name="P16"><text:span text:style-name="T11">АДМИНИСТРАТИВНЫХ</text:span><text:span text:style-name="T23"> </text:span><text:span text:style-name="T11">ПРОЦЕДУР</text:span></text:p>
      <text:p text:style-name="P16"><text:span text:style-name="T11">ПО</text:span><text:span text:style-name="T23"> </text:span><text:span text:style-name="T11">ПРЕДОСТАВЛЕНИЮ</text:span><text:span text:style-name="T23"> </text:span><text:span text:style-name="T11">МУНИЦИПАЛЬНОЙ</text:span><text:span text:style-name="T23"> </text:span><text:span text:style-name="T11">УСЛУГИ</text:span></text:p>
      <text:p text:style-name="P17"><text:span text:style-name="T18">Прием и регистрация заявления и приложенных к нему документов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7"><text:span text:style-name="T18">Принятие заявления</text:span></text:p>
      <text:p text:style-name="P11"/>
      <text:p text:style-name="P11"/>
      <text:p text:style-name="P17"><text:span text:style-name="T18">Возврат заявления</text:span></text:p>
      <text:p text:style-name="Standard"><text:span text:style-name="T30"><text:s text:c="34"/></text:span></text:p>
      <text:p text:style-name="Standard"><text:span text:style-name="T30"><text:s text:c="12"/></text:span></text:p>
      <text:p text:style-name="P14"/>
      <text:p text:style-name="P14"/>
      <text:p text:style-name="P14"/>
      <text:p text:style-name="P17"><text:span text:style-name="T18">Рассмотрение заявления и принятие решения</text:span></text:p>
      <text:p text:style-name="P11"/>
      <text:p text:style-name="P11"/>
      <text:p text:style-name="P43"/>
      <text:p text:style-name="P11"/>
      <text:p text:style-name="P17"><text:span text:style-name="T18">Принятие решения о предоставлении разрешения</text:span></text:p>
      <text:p text:style-name="P17"><text:span text:style-name="T18">Принятие решения об отказе в предоставлении разрешения</text:span></text:p>
      <text:p text:style-name="P11"/>
      <text:p text:style-name="P11"/>
      <text:p text:style-name="P11"/>
      <text:p text:style-name="P17"><text:span text:style-name="T18">Выдача (направление) подготовленных документов заявителю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Standard"><text:a xlink:type="simple" xlink:href="#P366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7T14:17:00.851000000</meta:creation-date>
    <dc:date>2017-08-07T14:50:22.269000000</dc:date>
    <meta:editing-duration>PT9M</meta:editing-duration>
    <meta:editing-cycles>1</meta:editing-cycles>
    <meta:document-statistic meta:table-count="3" meta:image-count="0" meta:object-count="0" meta:page-count="22" meta:paragraph-count="341" meta:word-count="5077" meta:character-count="46574" meta:non-whitespace-character-count="41276"/>
    <meta:generator>LibreOffice/5.1.2.2$Windows_x86 LibreOffice_project/d3bf12ecb743fc0d20e0be0c58ca359301eb705f</meta:generator>
  </office:meta>
</office:document-meta>
</file>