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Time Roman" svg:font-family="'Time Roman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6db4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6db42" officeooo:paragraph-rsid="0006db42" style:font-size-asian="14pt"/>
    </style:style>
    <style:style style:name="P3" style:family="paragraph" style:parent-style-name="Standard">
      <style:text-properties officeooo:paragraph-rsid="0006db42"/>
    </style:style>
    <style:style style:name="P4" style:family="paragraph" style:parent-style-name="Standard">
      <style:paragraph-properties fo:text-align="center" style:justify-single-word="false"/>
      <style:text-properties officeooo:paragraph-rsid="0006db42"/>
    </style:style>
    <style:style style:name="P5" style:family="paragraph" style:parent-style-name="Standard" style:master-page-name="Standard">
      <style:paragraph-properties fo:margin-left="-0.25cm" fo:margin-right="-0.503cm" fo:text-indent="0cm" style:auto-text-indent="false" style:page-number="auto"/>
      <style:text-properties officeooo:paragraph-rsid="0006db42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font-size="12pt" fo:language="none" fo:country="none" officeooo:paragraph-rsid="0006db42" style:font-size-asian="12pt" style:language-asian="none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06db42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08bac8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6db42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officeooo:paragraph-rsid="0006db42" style:font-size-asian="14pt" style:font-size-complex="14pt"/>
    </style:style>
    <style:style style:name="P11" style:family="paragraph" style:parent-style-name="Heading_20_1">
      <style:text-properties fo:font-size="14pt" officeooo:paragraph-rsid="0006db42" style:font-size-asian="14pt" style:font-size-complex="14pt"/>
    </style:style>
    <style:style style:name="P12" style:family="paragraph" style:parent-style-name="Heading_20_1">
      <style:paragraph-properties fo:margin-left="-0.25cm" fo:margin-right="-0.503cm" fo:text-indent="0cm" style:auto-text-indent="false"/>
      <style:text-properties style:font-name="Times New Roman" fo:font-size="14pt" officeooo:paragraph-rsid="0006db42" style:font-size-asian="14pt" style:font-name-complex="Times New Roman" style:font-size-complex="14pt"/>
    </style:style>
    <style:style style:name="P13" style:family="paragraph" style:parent-style-name="Обычный_20__28_веб_29_">
      <style:paragraph-properties fo:margin-left="0cm" fo:margin-right="0cm" fo:margin-top="0.494cm" fo:margin-bottom="0cm" loext:contextual-spacing="false" fo:text-align="justify" style:justify-single-word="false" fo:text-indent="0.951cm" style:auto-text-indent="false"/>
      <style:text-properties fo:font-size="14pt" officeooo:paragraph-rsid="0006db42" style:font-size-asian="14pt" style:font-size-complex="14pt"/>
    </style:style>
    <style:style style:name="P14" style:family="paragraph" style:parent-style-name="Основной_20_текст_20_3">
      <style:text-properties style:font-name="Times New Roman" fo:font-size="16pt" fo:font-weight="bold" officeooo:paragraph-rsid="0006db42" style:font-size-asian="16pt" style:font-weight-asian="bold" style:font-name-complex="Times New Roman" style:font-size-complex="16pt" style:font-weight-complex="bold"/>
    </style:style>
    <style:style style:name="P15" style:family="paragraph" style:parent-style-name="Текст1">
      <style:paragraph-properties fo:text-align="justify" style:justify-single-word="false"/>
      <style:text-properties officeooo:paragraph-rsid="0006db42"/>
    </style:style>
    <style:style style:name="P16" style:family="paragraph" style:parent-style-name="Текст1">
      <style:paragraph-properties fo:margin-left="0cm" fo:margin-right="-1.503cm" fo:text-align="justify" style:justify-single-word="false" fo:text-indent="0cm" style:auto-text-indent="false"/>
      <style:text-properties style:font-name="Times New Roman" fo:font-size="14pt" officeooo:rsid="0008bac8" officeooo:paragraph-rsid="0008bac8" style:font-name-asian="MS Mincho" style:font-size-asian="14pt" style:font-name-complex="Times New Roman" style:font-size-complex="14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2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MS Mincho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8bac8" style:font-name-asian="MS Mincho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6pt" style:font-size-asian="16pt" style:font-name-complex="Times New Roman" style:font-size-complex="16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officeooo:rsid="0008bac8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6db42" style:font-size-asian="14pt" style:font-size-complex="14pt"/>
    </style:style>
    <style:style style:name="T14" style:family="text">
      <style:text-properties fo:font-size="14pt" officeooo:rsid="0006db42" style:font-size-asian="14pt"/>
    </style:style>
    <style:style style:name="T15" style:family="text">
      <style:text-properties fo:font-size="14pt" style:font-name-asian="Arial CYR" style:font-size-asian="14pt" style:font-name-complex="Arial CYR" style:font-size-complex="14pt"/>
    </style:style>
    <style:style style:name="T16" style:family="text">
      <style:text-properties fo:font-size="14pt" officeooo:rsid="0006db42" style:font-name-asian="Arial CYR" style:font-size-asian="14pt" style:font-name-complex="Arial CYR" style:font-size-complex="14pt"/>
    </style:style>
    <style:style style:name="T17" style:family="text">
      <style:text-properties fo:font-size="14pt" officeooo:rsid="0008bac8" style:font-name-asian="Arial CYR" style:font-size-asian="14pt" style:font-name-complex="Arial CYR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Arial CYR" style:font-name-complex="Arial CYR"/>
    </style:style>
    <style:style style:name="T21" style:family="text">
      <style:text-properties officeooo:rsid="0006db42" style:font-name-asian="Arial CYR" style:font-name-complex="Arial CYR"/>
    </style:style>
    <style:style style:name="T22" style:family="text">
      <style:text-properties officeooo:rsid="0006db42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4"/></text:span><text:span text:style-name="T2"><text:s/></text:span><text:span text:style-name="T6">АДМИНИСТРАЦИЯ <text:s/>МУНИЦИПАЛЬНОГО <text:s/>ОБРАЗОВАНИЯ -</text:span></text:p>
      <text:h text:style-name="P12" text:outline-level="1"><text:s/><text:span text:style-name="T22">ГУСЕВСКОЕ ГОРОДСКОЕ ПОСЕЛЕНИЕ КАСИМОВСКОГО МУНИЦИПАЛЬНОГО РАЙОНА </text:span><text:s text:c="2"/>РЯЗАНСКОЙ <text:s/>ОБЛАСТИ</text:h>
      <text:h text:style-name="P11" text:outline-level="1"><text:span text:style-name="T8"/></text:h>
      <text:h text:style-name="P11" text:outline-level="1"><text:span text:style-name="T8">ПОСТАНОВЛЕНИЕ</text:span></text:h>
      <text:p text:style-name="P14"/>
      <text:p text:style-name="P3"><text:span text:style-name="T9"><text:s text:c="5"/></text:span><text:span text:style-name="T14">20</text:span><text:span text:style-name="T9">.</text:span><text:span text:style-name="T14">11</text:span><text:span text:style-name="T9">.20</text:span><text:span text:style-name="T14">20 </text:span><text:span text:style-name="T9">г. <text:s text:c="94"/>№ </text:span><text:span text:style-name="T14">93</text:span></text:p>
      <text:p text:style-name="P2">р.п. Гусь - Железный</text:p>
      <text:p text:style-name="P6"><draw:line text:anchor-type="char" draw:z-index="0" draw:style-name="gr1" draw:text-style-name="P17" svg:x1="0.567cm" svg:y1="0.314cm" svg:x2="0.249cm" svg:y2="0.314cm"><text:p/></draw:line><draw:line text:anchor-type="char" draw:z-index="1" draw:style-name="gr1" draw:text-style-name="P17" svg:x1="0.249cm" svg:y1="0.314cm" svg:x2="0.249cm" svg:y2="0.632cm"><text:p/></draw:line><draw:line text:anchor-type="char" draw:z-index="2" draw:style-name="gr1" draw:text-style-name="P17" svg:x1="7.551cm" svg:y1="0.374cm" svg:x2="7.869cm" svg:y2="0.374cm"><text:p/></draw:line><draw:line text:anchor-type="char" draw:z-index="3" draw:style-name="gr1" draw:text-style-name="P17" svg:x1="7.869cm" svg:y1="0.692cm" svg:x2="7.869cm" svg:y2="0.374cm"><text:p/></draw:line><draw:line text:anchor-type="char" draw:z-index="4" draw:style-name="gr1" draw:text-style-name="P17" svg:x1="18.981cm" svg:y1="0.374cm" svg:x2="18.981cm" svg:y2="0.056cm"><text:p/></draw:line></text:p>
      <text:p text:style-name="P4"><text:span text:style-name="T10"><text:s text:c="3"/></text:span><text:span text:style-name="T11">О</text:span><text:span text:style-name="T12">б установке дорожных знаков</text:span></text:p>
      <text:p text:style-name="P13">В соответствии с Федеральным законом от 10.12.1995г. № 196-ФЗ «О безопасности дорожного движения», руководствуясь <text:s/>ГОСТ 52289-2004 «Правила применения дорожных знаков, разметки, светофоров, дорожных ограждений и направляющих устройств», Уставом муниципального образования – <text:span text:style-name="T22">Гусевское городское поселение</text:span>, решением комиссии по безопасности дорожного движения при администрации муниципального образования – <text:span text:style-name="T22">Гусевское городское поселение </text:span>в целях безопасности дорожного движения на территории муниципального образования – <text:s/><text:span text:style-name="T22">Гусевское городское поселение</text:span>, администрация муниципального образования – <text:span text:style-name="T22">Гусевское городское поселение </text:span>ПОСТАНОВЛЯЕТ:</text:p>
      <text:p text:style-name="P8"><text:span text:style-name="T15">1. Установить </text:span><text:span text:style-name="T16">дорожные знаки 1.23 «Дети» с дополнительным знаком</text:span></text:p>
      <text:p text:style-name="P8"><text:span text:style-name="T16">3.2 «Движение запрещено» по улице Школьная </text:span><text:span text:style-name="T15">, прилегающей к зданию </text:span><text:span text:style-name="T16">МОУ Гусевская СОШ</text:span><text:span text:style-name="T15">, расположенному по адресу: </text:span><text:span text:style-name="T16">р.п. Гусь - Железный</text:span><text:span text:style-name="T15">, <text:s/>ул. </text:span><text:span text:style-name="T16">Школьная</text:span><text:span text:style-name="T15">, д.</text:span><text:span text:style-name="T16">5</text:span><text:span text:style-name="T15"> <text:s/>согласно план-схеме (Приложение).</text:span></text:p>
      <text:p text:style-name="P7"><text:span text:style-name="T15">2. </text:span><text:span text:style-name="T16">О</text:span><text:span text:style-name="T12">публиковать настоящее постановление в печатном средстве массовой информации «Информационный бюллетень муниципального образования – </text:span><text:span text:style-name="T13">Гусевское городское поселение</text:span><text:span text:style-name="T12">»; разместить настоящее постановление на официальном сайте муниципального образования – </text:span><text:span text:style-name="T13">Гусевское городское поселение</text:span><text:span text:style-name="T12">.</text:span></text:p>
      <text:p text:style-name="P10"><text:span text:style-name="T19"><text:s/></text:span><text:span text:style-name="T20">3. Постановление вступает в силу </text:span><text:span text:style-name="T21">после его подписания и опубликования</text:span></text:p>
      <text:p text:style-name="P9"><text:span text:style-name="T12">4. Контроль за исполнением настоящего постановления </text:span><text:span text:style-name="T15"><text:s/></text:span><text:span text:style-name="T17">оставляю за собой.</text:span></text:p>
      <text:p text:style-name="P1"/>
      <text:p text:style-name="P15"><text:span text:style-name="T4"/></text:p>
      <text:p text:style-name="P15"><text:span text:style-name="T4">Глава муниципального образования – </text:span></text:p>
      <text:p text:style-name="P16">Гусевское городское поселение</text:p>
      <text:p text:style-name="P16">Касимовского муниципального района</text:p>
      <text:p text:style-name="P16">Рязанской области <text:s text:c="62"/>Е.А. Химу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Time Roman" svg:font-family="'Time Roman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 Roman" fo:font-family="'Time Roman', 'Times New Roman'" style:font-pitch="variable" fo:font-size="20pt" fo:font-weight="bold" style:font-size-asian="20pt" style:font-weight-asian="bold" style:font-name-complex="Time Roman" style:font-family-complex="'Time Roman', 'Times New Roman'" style:font-pitch-complex="variabl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4:08:09.478000000</meta:creation-date>
    <meta:print-date>2020-11-25T14:28:17.739000000</meta:print-date>
    <dc:date>2020-11-25T14:30:29.857000000</dc:date>
    <meta:editing-duration>PT9M10S</meta:editing-duration>
    <meta:editing-cycles>1</meta:editing-cycles>
    <meta:document-statistic meta:table-count="0" meta:image-count="0" meta:object-count="0" meta:page-count="1" meta:paragraph-count="16" meta:word-count="184" meta:character-count="1826" meta:non-whitespace-character-count="1459"/>
    <meta:generator>LibreOffice/6.0.5.2$Windows_x86 LibreOffice_project/54c8cbb85f300ac59db32fe8a675ff7683cd5a16</meta:generator>
  </office:meta>
</office:document-meta>
</file>