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42cm" fo:margin-left="0cm" table:align="left" style:may-break-between-rows="true" style:writing-mode="lr-tb"/>
    </style:style>
    <style:style style:name="Таблица1.A" style:family="table-column">
      <style:table-column-properties style:column-width="7.031cm"/>
    </style:style>
    <style:style style:name="Таблица1.B" style:family="table-column">
      <style:table-column-properties style:column-width="10.211cm"/>
    </style:style>
    <style:style style:name="Таблица1.A1" style:family="table-cell">
      <style:table-cell-properties fo:background-color="#ffffff" fo:padding-left="0.109cm" fo:padding-right="0.109cm" fo:padding-top="0cm" fo:padding-bottom="0cm" fo:border="0.002cm solid #000000" fo:vertical-align="top">
        <style:background-image/>
      </style:table-cell-properties>
    </style:style>
    <style:style style:name="Таблица1.2" style:family="table-row">
      <style:table-row-properties style:min-row-height="0.159cm"/>
    </style:style>
    <style:style style:name="Таблица1.B2" style:family="table-cell">
      <style:table-cell-properties fo:background-color="#ffffff" fo:padding-left="0.109cm" fo:padding-right="0.109cm" fo:padding-top="0cm" fo:padding-bottom="0cm" fo:border-left="0.002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09cm" fo:padding-right="0.109cm" fo:padding-top="0cm" fo:padding-bottom="0cm" fo:border-left="0.002cm solid #000000" fo:border-right="0.002cm solid #000000" fo:border-top="0.018cm solid #000000" fo:border-bottom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3pt" fo:font-weight="normal" fo:background-color="transparent" style:font-name-asian="Liberation Serif" style:font-name-complex="Liberation Seri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Times New Roman" fo:font-size="13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end" style:justify-single-word="false">
        <style:tab-stops>
          <style:tab-stop style:position="12.25cm"/>
        </style:tab-stops>
      </style:paragraph-properties>
      <style:text-properties fo:color="#000000" style:font-name="Times New Roman" fo:font-size="13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font-style="italic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.998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11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1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T1" style:family="text">
      <style:text-properties style:use-window-font-color="true" style:font-name="Liberation Serif" fo:font-size="13pt" fo:font-weight="normal" fo:background-color="transparent" style:font-name-asian="Liberation Serif" style:font-name-complex="Liberation Serif"/>
    </style:style>
    <style:style style:name="T2" style:family="text">
      <style:text-properties style:use-window-font-color="true" style:font-name="Liberation Serif" fo:font-size="13pt" fo:language="ru" fo:country="RU" fo:font-weight="normal" fo:background-color="transparent" style:font-name-asian="Liberation Serif" style:font-name-complex="Liberation Serif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3pt" fo:font-weight="normal" fo:background-color="#ffffff" style:font-name-asian="Times New Roman" style:font-name-complex="Times New Roman"/>
    </style:style>
    <style:style style:name="T9" style:family="text">
      <style:text-properties style:use-window-font-color="true" style:font-name="Times New Roman" fo:font-size="13pt" fo:language="ru" fo:country="RU" fo:font-weight="normal" fo:background-color="transparent" style:font-name-asian="Times New Roman" style:font-name-complex="Times New Roman"/>
    </style:style>
    <style:style style:name="T10" style:family="text">
      <style:text-properties fo:color="#000000" style:font-name="Times New Roman" fo:font-size="13pt" fo:font-weight="bold" fo:background-color="transparent" style:font-name-asian="Times New Roman" style:font-name-complex="Times New Roman"/>
    </style:style>
    <style:style style:name="T11" style:family="text">
      <style:text-properties fo:color="#000000" style:font-name="Times New Roman" fo:font-size="13pt" fo:font-weight="normal" fo:background-color="transparent" style:font-name-asian="Times New Roman" style:font-name-complex="Times New Roman"/>
    </style:style>
    <style:style style:name="T12" style:family="text">
      <style:text-properties fo:color="#000000" style:font-name="Times New Roman" fo:font-size="13pt" fo:language="ru" fo:country="RU" fo:font-weight="bold" fo:background-color="transparent" style:font-name-asian="Times New Roman" style:font-name-complex="Times New Roman"/>
    </style:style>
    <style:style style:name="T13" style:family="text">
      <style:text-properties fo:color="#000000" style:font-name="Times New Roman" fo:font-size="13pt" fo:language="ru" fo:country="RU" fo:font-weight="normal" fo:background-color="transparent" style:font-name-asian="Times New Roman" style:font-name-complex="Times New Roman"/>
    </style:style>
    <style:style style:name="T14" style:family="text">
      <style:text-properties fo:color="#000000" style:font-name="Times New Roman" fo:font-size="10pt" fo:font-style="italic" fo:font-weight="normal" fo:background-color="transparent" style:font-name-asian="Times New Roman" style:font-name-complex="Times New Roman"/>
    </style:style>
    <style:style style:name="T15" style:family="text">
      <style:text-properties fo:color="#000000" style:font-name="Liberation Serif" fo:font-size="13pt" fo:font-weight="normal" fo:background-color="transparent" style:font-name-asian="Liberation Serif" style:font-name-complex="Liberation Serif"/>
    </style:style>
    <style:style style:name="T1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ЕКТ</text:p>
      <text:p text:style-name="P9"/>
      <text:p text:style-name="P7">СОВЕТ СЕЛЬСКОГО ПОСЕЛЕНИЯ <text:span text:style-name="T16">КОМЬЯНСКОЕ</text:span></text:p>
      <text:p text:style-name="P7">ГРЯЗОВЕЦКОГО МУНИЦИПАЛЬНОГО РАЙОНА</text:p>
      <text:p text:style-name="P7">ВОЛОГОДСКОЙ ОБЛАСТИ</text:p>
      <text:p text:style-name="P9"/>
      <text:p text:style-name="P7">РЕШЕНИЕ <text:s text:c="2"/></text:p>
      <text:p text:style-name="P9"/>
      <text:p text:style-name="P10"/>
      <text:p text:style-name="P6">от <text:s text:c="3"/>04.2022 <text:s/>года <text:s text:c="42"/>№ <text:s/></text:p>
      <text:p text:style-name="P6">О внесении изменений в Решение</text:p>
      <text:p text:style-name="P6">Совета сельского поселения <text:span text:style-name="T16">Комьянское</text:span></text:p>
      <text:p text:style-name="P6">№7 от 24.03.2022г.</text:p>
      <text:p text:style-name="P10"/>
      <text:p text:style-name="P10"/>
      <text:p text:style-name="P8">В целях исполнения плана мероприятий по обеспечению социально-экономической стабильности Вологодской области, преодоления кризисных явлений в экономике, сохранения уровня жизни и финансовой устойчивости населения сельского поселения <text:span text:style-name="T16">Комьянское</text:span> Грязовецкого муниципального района Вологодской области </text:p>
      <text:p text:style-name="P24"><text:span text:style-name="T10"><text:s text:c="5"/>Совет сельского поселения </text:span><text:span text:style-name="T12">Комьянское</text:span><text:span text:style-name="T10"> РЕШИЛ:</text:span></text:p>
      <text:p text:style-name="P24"><text:span text:style-name="T11">Внести <text:s/>в Решение Совета сельского поселения </text:span><text:span text:style-name="T13">Комьянское</text:span><text:span text:style-name="T11"> от 24.03.2022года №7 «Об уменьшении размера арендной платы по договорам аренды недвижимого имущества, находящегося в муниципальной собственности сельского поселения </text:span><text:span text:style-name="T13">Комьянское</text:span><text:span text:style-name="T11">» следующие изменения:</text:span></text:p>
      <text:p text:style-name="P24"><text:span text:style-name="T11">1..</text:span><text:span text:style-name="T11">Абзац первый пункта 1 изложить в следующей редакции:</text:span></text:p>
      <text:p text:style-name="P25"><text:span text:style-name="T11"><text:s text:c="4"/>«1.</text:span><text:span text:style-name="T11">Предоставить <text:s/>арендаторам - <text:s/>организациям, индивидуальным предпринимателям, самозанятым гражданам (далее Арендаторы) на основании их обращений уменьшение арендной платы по действующим <text:s/>на 17 марта 2022 года договорам аренды недвижимого имущества, за исключением земельных участков и жилых помещений:</text:span><text:span text:style-name="T11">»</text:span></text:p>
      <text:p text:style-name="P25"><text:span text:style-name="T11">2. Приложение к Решению Совета сельского поселения </text:span><text:span text:style-name="T13">Комьянское </text:span><text:span text:style-name="T11">изложить в новой редакции согласно приложению к настоящему Решению.</text:span></text:p>
      <text:p text:style-name="P3"><text:span text:style-name="T15">3</text:span><text:span text:style-name="T1">. Настоящее Решение вступает в силу с момента его подписания, подлежит официальному опубликованию и размещению на официальном сайте сельского поселения </text:span><text:span text:style-name="T2">Комьянское</text:span><text:span text:style-name="T1"> в информационно-телекоммуникационной сети «Интернет».</text:span></text:p>
      <text:p text:style-name="P11"/>
      <text:p text:style-name="P26"/>
      <text:p text:style-name="P10"/>
      <text:p text:style-name="P10"/>
      <text:p text:style-name="P10"/>
      <text:p text:style-name="P10"/>
      <text:p text:style-name="P6"><text:s/></text:p>
      <text:p text:style-name="P6">Глава сельского поселения <text:span text:style-name="T16">Комьянское</text:span> <text:s text:c="56"/><text:span text:style-name="T16">Н.Е.ТЯПУГИГНА</text:span></text:p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4"/>
      <text:p text:style-name="P14"><text:soft-page-break/>Приложение № 1</text:p>
      <text:p text:style-name="P14">к Решению Совета сельского</text:p>
      <text:p text:style-name="P14">поселения <text:span text:style-name="T16">Комьянское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rows-spanned="6" office:value-type="string">
            <text:p text:style-name="P15">дата _____________N __________</text:p>
          </table:table-cell>
          <table:table-cell table:style-name="Таблица1.A1" office:value-type="string">
            <text:p text:style-name="P16">Главе сельского поселения <text:span text:style-name="T16">Комьянское</text:span></text:p>
            <text:p text:style-name="P10"/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"><text:span text:style-name="T3">(</text:span><text:span text:style-name="T3">руководителю муниципального предприятия, учреждения)</text:span></text:p>
          </table:table-cell>
        </table:table-row>
        <table:table-row>
          <table:covered-table-cell/>
          <table:table-cell table:style-name="Таблица1.B3" office:value-type="string">
            <text:p text:style-name="P1"><text:span text:style-name="T3">(</text:span><text:span text:style-name="T3">Ф.И.О. руководителя)</text:span></text:p>
          </table:table-cell>
        </table:table-row>
        <table:table-row>
          <table:covered-table-cell/>
          <table:table-cell table:style-name="Таблица1.A1" office:value-type="string">
            <text:p text:style-name="P16">от __________________________________</text:p>
          </table:table-cell>
        </table:table-row>
        <table:table-row>
          <table:covered-table-cell/>
          <table:table-cell table:style-name="Таблица1.B2" office:value-type="string">
            <text:p text:style-name="P10"/>
          </table:table-cell>
        </table:table-row>
        <table:table-row>
          <table:covered-table-cell/>
          <table:table-cell table:style-name="Таблица1.B3" office:value-type="string">
            <text:p text:style-name="P2"><text:span text:style-name="T3">(</text:span><text:span text:style-name="T5">наименование, организационно-правовая форма, ОГРН,ИНН, почтовый и юридический адрес, адрес электронной почты, телефон- для юридического лица;</text:span></text:p>
            <text:p text:style-name="P17">Фамилия, Имя ,Отчество(при наличии) ИНН, адрес места жительства (пребывания), почтовый адрес, адрес электронной почты, телефон (при наличии) — для физического лица) </text:p>
          </table:table-cell>
        </table:table-row>
      </table:table>
      <text:p text:style-name="P9"/>
      <text:p text:style-name="P9"/>
      <text:p text:style-name="P18">ЗАЯВЛЕНИЕ</text:p>
      <text:p text:style-name="P18">об уменьшении размера арендной платы</text:p>
      <text:p text:style-name="P9"/>
      <text:p text:style-name="P2"><text:span text:style-name="T7"><text:s text:c="5"/>Прошу уменьшить размер арендной платы по договору аренды недвижимого имущества, находящегося в собственности сельского поселения </text:span><text:span text:style-name="T9">Комьянское</text:span><text:span text:style-name="T7">, </text:span></text:p>
      <text:p text:style-name="P1"><text:span text:style-name="T7">______________________________________________________________________,</text:span><text:span text:style-name="T6"><text:tab/><text:tab/> <text:s text:c="45"/>(</text:span><text:span text:style-name="T6">номер, дата договора)</text:span></text:p>
      <text:p text:style-name="P19">в размере 50 % <text:s/>соответствующего платежа сроком на 6 месяцев с <text:s/>17 марта 2022 года.</text:p>
      <text:p text:style-name="P10"/>
      <text:p text:style-name="P4"><text:span text:style-name="T8">Заявитель:</text:span><text:span text:style-name="T7">_______________ <text:s text:c="18"/>____________________________________</text:span></text:p>
      <text:p text:style-name="P4"><text:span text:style-name="T6"><text:tab/><text:tab/>(</text:span><text:span text:style-name="T6">подпись)<text:tab/><text:tab/><text:tab/> <text:s text:c="17"/>(расшифровка подписи)</text:span></text:p>
      <text:p text:style-name="P4"><text:span text:style-name="T6"><text:s text:c="85"/></text:span><text:span text:style-name="T4"><text:s text:c="3"/></text:span><text:span text:style-name="T4">М.П. </text:span><text:span text:style-name="T6">(для юридического лица <text:s/>ПРИ НАЛИЧИИ) </text:span></text:p>
      <text:p text:style-name="P13"/>
      <text:p text:style-name="P13"/>
      <text:p text:style-name="P21">Представитель заявителя:</text:p>
      <text:p text:style-name="P4"><text:span text:style-name="T14"><text:s text:c="44"/>(</text:span><text:span text:style-name="T14">Ф.И.О. представителя заявителя, контактный телефон)</text:span></text:p>
      <text:p text:style-name="P23">________________________________________________________________________________________________</text:p>
      <text:p text:style-name="P13"/>
      <text:p text:style-name="P20">_______________ <text:s text:c="41"/>____________________________________</text:p>
      <text:p text:style-name="P4"><text:span text:style-name="T6"><text:s text:c="7"/>(</text:span><text:span text:style-name="T6">подпись)<text:tab/><text:tab/><text:tab/> <text:s text:c="53"/>(расшифровка подписи)</text:span></text:p>
      <text:p text:style-name="P4"><text:span text:style-name="T6"><text:s text:c="85"/></text:span><text:span text:style-name="T4"><text:s text:c="3"/></text:span><text:span text:style-name="T4">М.П. </text:span><text:span text:style-name="T6">(для юридического лица <text:s/>ПРИ НАЛИЧИИ) </text:span></text:p>
      <text:p text:style-name="P22"><text:s text:c="33"/><text:tab/></text:p>
      <text:p text:style-name="P1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4-27T09:10:04.34</dc:date>
    <meta:editing-duration>PT7M26S</meta:editing-duration>
    <meta:editing-cycles>2</meta:editing-cycles>
    <meta:generator>OpenOffice/4.1.3$Win32 OpenOffice.org_project/413m1$Build-9783</meta:generator>
    <meta:print-date>2022-04-27T09:09:23.94</meta:print-date>
    <meta:document-statistic meta:table-count="1" meta:image-count="0" meta:object-count="0" meta:page-count="2" meta:paragraph-count="43" meta:word-count="314" meta:character-count="3459"/>
  </office:meta>
</office:document-meta>
</file>