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1.A" style:family="table-column">
      <style:table-column-properties style:column-width="1.032cm" style:rel-column-width="4006*"/>
    </style:style>
    <style:style style:name="Таблица1.B" style:family="table-column">
      <style:table-column-properties style:column-width="5.953cm" style:rel-column-width="23111*"/>
    </style:style>
    <style:style style:name="Таблица1.C" style:family="table-column">
      <style:table-column-properties style:column-width="2.752cm" style:rel-column-width="10682*"/>
    </style:style>
    <style:style style:name="Таблица1.D" style:family="table-column">
      <style:table-column-properties style:column-width="4.075cm" style:rel-column-width="15818*"/>
    </style:style>
    <style:style style:name="Таблица1.E" style:family="table-column">
      <style:table-column-properties style:column-width="3.069cm" style:rel-column-width="119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2" style:family="table-row">
      <style:table-row-properties style:min-row-height="3.533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end" style:justify-single-word="false"/>
      <style:text-properties fo:color="#000000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.635cm" style:auto-text-indent="false" fo:keep-with-next="always"/>
      <style:text-properties fo:color="#000000"/>
    </style:style>
    <style:style style:name="P21" style:family="paragraph" style:parent-style-name="Standard" style:master-page-name="Standard">
      <style:paragraph-properties fo:line-height="115%" style:page-number="auto"/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/>
    </style:style>
    <style:style style:name="P23" style:family="paragraph" style:parent-style-name="List_20_Paragraph" style:list-style-name="WWNum2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4" style:family="paragraph" style:parent-style-name="No_20_Spacing">
      <style:paragraph-properties fo:line-height="115%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_20_Spacing">
      <style:paragraph-properties fo:line-height="115%"/>
      <style:text-properties style:font-name="Times New Roman" fo:font-weight="bold" style:font-weight-asian="bold"/>
    </style:style>
    <style:style style:name="P26" style:family="paragraph" style:parent-style-name="No_20_Spacing">
      <style:paragraph-properties fo:line-height="115%"/>
      <style:text-properties style:font-name="Times New Roman" fo:font-size="13.5pt" fo:font-weight="bold" style:font-size-asian="13.5pt" style:font-weight-asian="bold" style:font-size-complex="13.5pt"/>
    </style:style>
    <style:style style:name="P27" style:family="paragraph" style:parent-style-name="No_20_Spacing">
      <style:paragraph-properties fo:line-height="115%"/>
      <style:text-properties style:font-name="Times New Roman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"/>РОССИЙСКАЯ ФЕДЕРАЦИЯ</text:p>
      <text:p text:style-name="P25"><text:s text:c="16"/>АДМИНИСТРАЦИЯ</text:p>
      <text:p text:style-name="P26"><text:s text:c="7"/>сельского поселения <text:s text:c="14"/></text:p>
      <text:p text:style-name="P25"><text:s text:c="16"/>КРАСНЫЕ КЛЮЧИ</text:p>
      <text:p text:style-name="P26"><text:s text:c="5"/>муниципального района</text:p>
      <text:p text:style-name="P26"><text:s text:c="11"/>Похвистневский</text:p>
      <text:p text:style-name="P26"><text:s text:c="8"/>Самарской области</text:p>
      <text:p text:style-name="P27"/>
      <text:p text:style-name="P24"><text:s text:c="7"/>ПОСТАНОВЛЕНИЕ</text:p>
      <text:p text:style-name="P1"><text:s text:c="11"/>20.04.2018 <text:s/>№ 25/1</text:p>
      <text:p text:style-name="P1"/>
      <text:p text:style-name="P1"/>
      <text:p text:style-name="Standard">Об образовании организационного комитета <text:s text:c="19"/></text:p>
      <text:p text:style-name="Standard">по подготовке к празднованию </text:p>
      <text:p text:style-name="Standard">73-й годовщины Победы в Великой </text:p>
      <text:p text:style-name="Standard">Отечественной войне 1941-1945 годов <text:s/></text:p>
      <text:p text:style-name="P1"/>
      <text:p text:style-name="P19">В целях подготовки и проведении на территории сельского поселения Красные Ключи муниципального района Похвистневский основных массовых мероприятий и акций, посвященных 73-й годовщине Победы <text:s text:c="10"/>в Великой Отечественной войне 1941-1945 годов, Администрация сельского поселения Красные Ключи муниципального района Похвистневский Самарской области</text:p>
      <text:p text:style-name="P1"/>
      <text:p text:style-name="P5">ПОСТАНОВЛЯЕТ:</text:p>
      <text:p text:style-name="P1"/>
      <text:list xml:id="list2863830671524780459" text:style-name="WWNum2">
        <text:list-item>
          <text:p text:style-name="P23">Создать организационный комитет в следующем составе: </text:p>
        </text:list-item>
      </text:list>
      <text:p text:style-name="P6"><text:span text:style-name="T2">председатель организационного комитета</text:span><text:span text:style-name="T1"> <text:s/>- <text:s/></text:span></text:p>
      <text:p text:style-name="P6"><text:span text:style-name="T1">Атласов Н.М. – Глава сельского поселения;</text:span></text:p>
      <text:p text:style-name="P3">Ромаданов Д.В. - председатель Собрания представителей сельского поселения Красные Ключи; <text:s text:c="47"/></text:p>
      <text:p text:style-name="P4">Трондина Н.В. – директор ГБОУ ООШ с. Красные Ключи; <text:s text:c="50"/></text:p>
      <text:p text:style-name="P4">Суркина А.В. – директор СДК с. Красные Ключи;</text:p>
      <text:p text:style-name="P4">Поздяева Т.Г. – секретарь «Единая Россия»;</text:p>
      <text:p text:style-name="P4">Байдюкова Е.М. – председатель Совета ветеранов; <text:s text:c="62"/></text:p>
      <text:p text:style-name="P4">2. <text:s/>Утвердить План мероприятий по подготовке и проведению основных массовых мероприятий и акций, посвященных 73-й годовщине Победы <text:s text:c="18"/>в Великой Отечественной войне 1941-1945 годов согласно приложению <text:s text:c="18"/>к настоящему Постановлению.</text:p>
      <text:p text:style-name="P4">3. Разместить настоящее Постановление на официальном сайте Администрации сельского поселения Красные Ключи в сети Интернет.</text:p>
      <text:p text:style-name="P2"/>
      <text:p text:style-name="P2"><text:s text:c="12"/>Глава поселения <text:s text:c="57"/>Н.М. Атласов</text:p>
      <text:p text:style-name="P10"><text:soft-page-break/>Утвержден </text:p>
      <text:p text:style-name="P10">Постановлением Администрации </text:p>
      <text:p text:style-name="P10">сельского поселения Красные Ключи</text:p>
      <text:p text:style-name="P10"><text:s/>муниципального района Похвистневский</text:p>
      <text:p text:style-name="P20">Самарской области</text:p>
      <text:p text:style-name="P7">от 20.04.2018 <text:s/>№ 25/1</text:p>
      <text:p text:style-name="P13"/>
      <text:p text:style-name="P17"><text:span text:style-name="T3">План мероприятий </text:span><text:span text:style-name="T2">по подготовке и проведению основных массовых мероприятий и акций, посвященных 73-й годовщине Победы в Великой Отечественной войне 1941-1945 годов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мероприятия</text:p>
          </table:table-cell>
          <table:table-cell table:style-name="Таблица1.A1" office:value-type="string">
            <text:p text:style-name="P11">Срок реализации</text:p>
          </table:table-cell>
          <table:table-cell table:style-name="Таблица1.D1" office:value-type="string">
            <text:p text:style-name="P11">Ответственный исполнитель</text:p>
          </table:table-cell>
          <table:table-cell table:style-name="Таблица1.A1" office:value-type="string">
            <text:p text:style-name="P11">Количество</text:p>
            <text:p text:style-name="P11">людей</text:p>
          </table:table-cell>
        </table:table-row>
        <table:table-row table:style-name="Таблица1.2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8">Проведение рабочих совещаний по подготовке и проведению основных торжественных мероприятий, посвященных 73-й годовщине Победы в ВОВ 1941-1945 годов</text:p>
          </table:table-cell>
          <table:table-cell table:style-name="Таблица1.A1" office:value-type="string">
            <text:p text:style-name="P9">еженедельно</text:p>
          </table:table-cell>
          <table:table-cell table:style-name="Таблица1.D1" office:value-type="string">
            <text:p text:style-name="P9">Атласов Н.М.</text:p>
          </table:table-cell>
          <table:table-cell table:style-name="Таблица1.A1" office:value-type="string">
            <text:p text:style-name="P9">10</text:p>
          </table:table-cell>
        </table:table-row>
        <table:table-row table:style-name="Таблица1.1"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8">Раздача подарков «Труженикам тыла»</text:p>
          </table:table-cell>
          <table:table-cell table:style-name="Таблица1.A3" office:value-type="string">
            <text:p text:style-name="P9">28.04.2018</text:p>
          </table:table-cell>
          <table:table-cell table:style-name="Таблица1.D3" office:value-type="string">
            <text:p text:style-name="P9">Атласов Н.М.</text:p>
            <text:p text:style-name="P9">Боярова М.В.</text:p>
            <text:p text:style-name="P9">Атласова С.А.</text:p>
          </table:table-cell>
          <table:table-cell table:style-name="Таблица1.A3" office:value-type="string">
            <text:p text:style-name="P9">6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8">Организация и проведение акции Георгиевская ленточка»</text:p>
            <text:p text:style-name="P8">Классные часы «Литературно-музыкальная композиция»</text:p>
            <text:p text:style-name="P8">Просмотр кинофильма</text:p>
          </table:table-cell>
          <table:table-cell table:style-name="Таблица1.A1" office:value-type="string">
            <text:p text:style-name="P9"><text:s/>24.04.2018</text:p>
            <text:p text:style-name="P9">04.05.2018</text:p>
          </table:table-cell>
          <table:table-cell table:style-name="Таблица1.D1" office:value-type="string">
            <text:p text:style-name="P9">Трондина Н.В.</text:p>
            <text:p text:style-name="P9">Классные руководители</text:p>
          </table:table-cell>
          <table:table-cell table:style-name="Таблица1.A1" office:value-type="string">
            <text:p text:style-name="P9">50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8">Проведение работ по благоустройству территории <text:s/>обелисков воинской славы</text:p>
          </table:table-cell>
          <table:table-cell table:style-name="Таблица1.A1" office:value-type="string">
            <text:p text:style-name="P9">до 04.05.2018</text:p>
          </table:table-cell>
          <table:table-cell table:style-name="Таблица1.D1" office:value-type="string">
            <text:p text:style-name="P9">Суркина А.В.</text:p>
            <text:p text:style-name="P9">Боярова М.В.</text:p>
            <text:p text:style-name="P9"/>
          </table:table-cell>
          <table:table-cell table:style-name="Таблица1.A1" office:value-type="string">
            <text:p text:style-name="P9">15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8">Организация и проведение в образовательных учреждениях тематических культурных программ военно-патриотической направленности, встреч учащихся с ветеранами ВОВ и тружениками тыла</text:p>
            <text:p text:style-name="P8">Игра викторина « О героях Советского Союза»</text:p>
          </table:table-cell>
          <table:table-cell table:style-name="Таблица1.A1" office:value-type="string">
            <text:p text:style-name="P9">04.05.2018</text:p>
            <text:p text:style-name="P9">08.05.2018</text:p>
          </table:table-cell>
          <table:table-cell table:style-name="Таблица1.D1" office:value-type="string">
            <text:p text:style-name="P9">Трондина Н.В.</text:p>
            <text:p text:style-name="P9">Куряшова В.И.</text:p>
          </table:table-cell>
          <table:table-cell table:style-name="Таблица1.A1" office:value-type="string">
            <text:p text:style-name="P9">50</text:p>
          </table:table-cell>
        </table:table-row>
        <table:table-row table:style-name="Таблица1.1"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8">Велопробег посвященный 73-й годовщине победы в Великой Отечественной войне 1941-1945</text:p>
          </table:table-cell>
          <table:table-cell table:style-name="Таблица1.A3" office:value-type="string">
            <text:p text:style-name="P9">09.05.2018</text:p>
          </table:table-cell>
          <table:table-cell table:style-name="Таблица1.D3" office:value-type="string">
            <text:p text:style-name="P9">Атласов Н.М.</text:p>
            <text:p text:style-name="P9">Савин Д.Г.</text:p>
            <text:p text:style-name="P9">Горячев О.А.</text:p>
            <text:p text:style-name="P9">Ерохов А.В.</text:p>
          </table:table-cell>
          <table:table-cell table:style-name="Таблица1.A3" office:value-type="string">
            <text:p text:style-name="P9">15</text:p>
          </table:table-cell>
        </table:table-row>
        <table:table-row table:style-name="Таблица1.1">
          <table:table-cell table:style-name="Таблица1.A3" office:value-type="string">
            <text:p text:style-name="P9">7.</text:p>
          </table:table-cell>
          <table:table-cell table:style-name="Таблица1.A3" office:value-type="string">
            <text:p text:style-name="P8">Выставка детских рисунков- </text:p>
            <text:p text:style-name="P8"><text:s text:c="9"/>«Мир без войны»</text:p>
          </table:table-cell>
          <table:table-cell table:style-name="Таблица1.A3" office:value-type="string">
            <text:p text:style-name="P9">09.05.2018</text:p>
          </table:table-cell>
          <table:table-cell table:style-name="Таблица1.D3" office:value-type="string">
            <text:p text:style-name="P9">Суркина А.В.</text:p>
          </table:table-cell>
          <table:table-cell table:style-name="Таблица1.A3" office:value-type="string">
            <text:p text:style-name="P9">25</text:p>
          </table:table-cell>
        </table:table-row>
        <table:table-row table:style-name="Таблица1.1">
          <table:table-cell table:style-name="Таблица1.A1" office:value-type="string">
            <text:p text:style-name="P9">8. </text:p>
          </table:table-cell>
          <table:table-cell table:style-name="Таблица1.A1" office:value-type="string">
            <text:p text:style-name="P8">Организация и проведение в рамках Всероссийской акции <text:soft-page-break/>«Бессмертный полк» шествия добровольцев в колонне с портретами родственников-фронтовиков</text:p>
            <text:p text:style-name="P8"><text:s text:c="7"/>Митинг у обелиска- </text:p>
            <text:p text:style-name="P8">«Помнит мир спасенный»</text:p>
          </table:table-cell>
          <table:table-cell table:style-name="Таблица1.A1" office:value-type="string">
            <text:p text:style-name="P9">09.05.2018</text:p>
          </table:table-cell>
          <table:table-cell table:style-name="Таблица1.D1" office:value-type="string">
            <text:p text:style-name="P9">Суркина А.В.</text:p>
            <text:p text:style-name="P9">Куряшова В.И.</text:p>
            <text:p text:style-name="P9"><text:soft-page-break/>Трондина Н.В.</text:p>
            <text:p text:style-name="P9"/>
          </table:table-cell>
          <table:table-cell table:style-name="Таблица1.A1" office:value-type="string">
            <text:p text:style-name="P9">100</text:p>
          </table:table-cell>
        </table:table-row>
        <table:table-row table:style-name="Таблица1.1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8">Организация и проведение праздничного концерта ,посвященный 73-ей годовщине Великой Победы в ВОВ, </text:p>
          </table:table-cell>
          <table:table-cell table:style-name="Таблица1.A1" office:value-type="string">
            <text:p text:style-name="P9">09.05.2018</text:p>
          </table:table-cell>
          <table:table-cell table:style-name="Таблица1.D1" office:value-type="string">
            <text:p text:style-name="P9">Суркина А.В.</text:p>
            <text:p text:style-name="P9">Куряшова В.И.</text:p>
            <text:p text:style-name="P9">Атласова С.А.</text:p>
            <text:p text:style-name="P9"/>
          </table:table-cell>
          <table:table-cell table:style-name="Таблица1.A1" office:value-type="string">
            <text:p text:style-name="P9">120</text:p>
          </table:table-cell>
        </table:table-row>
        <table:table-row table:style-name="Таблица1.1">
          <table:table-cell table:style-name="Таблица1.A3" office:value-type="string">
            <text:p text:style-name="P9">10.</text:p>
          </table:table-cell>
          <table:table-cell table:style-name="Таблица1.A3" office:value-type="string">
            <text:p text:style-name="P8">На привале (солдатская каша)</text:p>
          </table:table-cell>
          <table:table-cell table:style-name="Таблица1.A3" office:value-type="string">
            <text:p text:style-name="P9">09.05.2018</text:p>
          </table:table-cell>
          <table:table-cell table:style-name="Таблица1.D3" office:value-type="string">
            <text:p text:style-name="P9">Боярова М.В.</text:p>
            <text:p text:style-name="P9">Служаева М.А.</text:p>
            <text:p text:style-name="P9">Байдюкова В.Е.</text:p>
            <text:p text:style-name="P9">Борина Е.Е.</text:p>
          </table:table-cell>
          <table:table-cell table:style-name="Таблица1.A3" office:value-type="string">
            <text:p text:style-name="P9">70</text:p>
          </table:table-cell>
        </table:table-row>
        <table:table-row table:style-name="Таблица1.1">
          <table:table-cell table:style-name="Таблица1.A3" office:value-type="string">
            <text:p text:style-name="P9">11.</text:p>
          </table:table-cell>
          <table:table-cell table:style-name="Таблица1.A3" office:value-type="string">
            <text:p text:style-name="P8">Дружеская встреча по футболу</text:p>
          </table:table-cell>
          <table:table-cell table:style-name="Таблица1.A3" office:value-type="string">
            <text:p text:style-name="P9">09.05.2018</text:p>
          </table:table-cell>
          <table:table-cell table:style-name="Таблица1.D3" office:value-type="string">
            <text:p text:style-name="P9">Атласов Н.М.</text:p>
            <text:p text:style-name="P9">Савин Д.Г.</text:p>
            <text:p text:style-name="P12">Горячев О.А.</text:p>
          </table:table-cell>
          <table:table-cell table:style-name="Таблица1.A3" office:value-type="string">
            <text:p text:style-name="P9">25</text:p>
          </table:table-cell>
        </table:table-row>
        <table:table-row table:style-name="Таблица1.1">
          <table:table-cell table:style-name="Таблица1.A1" office:value-type="string">
            <text:p text:style-name="P9">12.</text:p>
          </table:table-cell>
          <table:table-cell table:style-name="Таблица1.A1" office:value-type="string">
            <text:p text:style-name="P8">Организация и показ кинофильма посвященного 73-й годовщине Великой Отечественной войне 1941-1945</text:p>
          </table:table-cell>
          <table:table-cell table:style-name="Таблица1.A1" office:value-type="string">
            <text:p text:style-name="P9">09.05.2018</text:p>
          </table:table-cell>
          <table:table-cell table:style-name="Таблица1.D1" office:value-type="string">
            <text:p text:style-name="P9">Суркина А.В.</text:p>
            <text:p text:style-name="P9">Куряшова В.И.</text:p>
          </table:table-cell>
          <table:table-cell table:style-name="Таблица1.A1" office:value-type="string">
            <text:p text:style-name="P9">120</text:p>
          </table:table-cell>
        </table:table-row>
        <table:table-row table:style-name="Таблица1.1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8"/>
            <text:p text:style-name="P8"><text:s text:c="5"/>Праздничный салют</text:p>
            <text:p text:style-name="P8"/>
          </table:table-cell>
          <table:table-cell table:style-name="Таблица1.A1" office:value-type="string">
            <text:p text:style-name="P9">09.04.2018</text:p>
          </table:table-cell>
          <table:table-cell table:style-name="Таблица1.D1" office:value-type="string">
            <text:p text:style-name="P9">Оргкомитет</text:p>
            <text:p text:style-name="P9"/>
          </table:table-cell>
          <table:table-cell table:style-name="Таблица1.A1" office:value-type="string">
            <text:p text:style-name="P9">140</text:p>
          </table:table-cell>
        </table:table-row>
      </table:table>
      <text:p text:style-name="P14"><text:bookmark text:name="_GoBack"/></text:p>
      <text:p text:style-name="P16"/>
      <text:p text:style-name="P15"/>
      <text:p text:style-name="P15"><text:s text:c="75"/></text:p>
      <text:p text:style-name="P15"/>
      <text:p text:style-name="P15"/>
      <text:p text:style-name="P15"/>
      <text:p text:style-name="P15"/>
      <text:p text:style-name="P15"><text:s text:c="86"/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-0.101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pt" style:font-name-asian="Times New Roman1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2</meta:editing-cycles>
    <meta:print-date>2018-04-19T07:59:00</meta:print-date>
    <meta:creation-date>2017-04-11T10:58:00</meta:creation-date>
    <dc:date>2018-04-24T10:16:56.58</dc:date>
    <meta:editing-duration>PT41M6S</meta:editing-duration>
    <meta:generator>OpenOffice/4.1.4$Win32 OpenOffice.org_project/414m5$Build-9788</meta:generator>
    <meta:document-statistic meta:table-count="1" meta:image-count="0" meta:object-count="0" meta:page-count="3" meta:paragraph-count="132" meta:word-count="465" meta:character-count="4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