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1" style:family="table-row">
      <style:table-row-properties style:min-row-height="7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ffffff"/>
    </style:style>
    <style:style style:name="Таблица2" style:family="table">
      <style:table-properties style:width="16.633cm" fo:margin-left="-0.191cm" fo:margin-top="0cm" fo:margin-bottom="0cm" table:align="left" style:writing-mode="lr-tb"/>
    </style:style>
    <style:style style:name="Таблица2.A" style:family="table-column">
      <style:table-column-properties style:column-width="16.6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Times New Roman CYR" fo:font-weight="bold" style:font-name-asian="Calibri" style:language-asian="ar" style:country-asian="SA" style:font-weight-asian="bold" style:font-name-complex="Times New Roman CYR1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>
        <style:tab-stops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style:font-name="Times New Roman" fo:font-style="italic" fo:font-weight="bold" style:font-name-asian="Calibri" style:language-asian="ar" style:country-asian="SA" style:font-style-asian="italic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style:font-name="Times New Roman" fo:font-size="13pt" style:font-name-asian="Calibri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ize="13pt" style:font-name-asian="Calibri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3pt" style:font-name-asian="Calibri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10" style:family="paragraph" style:parent-style-name="Абзац_20_списка1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fo:keep-with-next="always"/>
      <style:text-properties style:font-name="Times New Roman CYR" fo:font-weight="bold" style:font-name-asian="Calibri" style:language-asian="ar" style:country-asian="SA" style:font-weight-asian="bold" style:font-name-complex="Times New Roman CYR1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hyphenation-ladder-count="no-limit"/>
      <style:text-properties style:font-name="Times New Roman" fo:font-style="italic" fo:font-weight="bold" style:font-name-asian="Calibri" style:language-asian="ar" style:country-asian="SA" style:font-style-asian="italic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9cm" fo:margin-top="0cm" fo:margin-bottom="0.353cm" fo:line-height="115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561cm" fo:margin-top="0cm" fo:margin-bottom="0.21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11cm" fo:margin-top="0cm" fo:margin-bottom="0.212cm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3pt" fo:font-weight="bold" style:font-name-asian="Calibri" style:font-size-asian="13pt" style:language-asian="ar" style:country-asian="SA" style:font-weight-asian="bold" style:font-name-complex="Times New Roman1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11cm" fo:text-align="center" style:justify-single-word="false" fo:orphans="0" fo:widows="0" fo:hyphenation-ladder-count="no-limit" fo:text-indent="0cm" style:auto-text-indent="false"/>
      <style:text-properties style:font-name="Times New Roman" fo:font-size="13pt" fo:font-weight="bold" style:font-name-asian="Calibri" style:font-size-asian="13pt" style:language-asian="ar" style:country-asian="SA" style:font-weight-asian="bold" style:font-name-complex="Times New Roman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.75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Times New Roman" fo:font-size="13pt" style:font-name-asian="Calibri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-0.191cm" fo:hyphenation-ladder-count="no-limit" fo:text-indent="0cm" style:auto-text-indent="false"/>
      <style:text-properties style:font-name="Times New Roman" fo:font-size="13pt" style:font-name-asian="Calibri" style:font-size-asian="13pt" style:language-asian="ar" style:country-asian="SA" style:font-name-complex="Times New Roman1" style:font-size-complex="13pt" fo:hyphenate="false" fo:hyphenation-remain-char-count="2" fo:hyphenation-push-char-count="2"/>
    </style:style>
    <style:style style:name="P25" style:family="paragraph" style:parent-style-name="Heading_20_2" style:master-page-name="Converted2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26" style:family="paragraph" style:parent-style-name="Standard">
      <style:paragraph-properties fo:orphans="0" fo:widows="0" fo:hyphenation-ladder-count="no-limit"/>
      <style:text-properties style:font-name="Times New Roman CYR" fo:font-size="14pt" fo:font-weight="bold" style:font-name-asian="Calibri" style:font-size-asian="14pt" style:language-asian="ar" style:country-asian="SA" style:font-weight-asian="bold" style:font-name-complex="Times New Roman CYR1" style:font-size-complex="14pt" style:font-weight-complex="bold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8.251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28" style:family="paragraph" style:parent-style-name="Standard" style:list-style-name="L1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Text_20_body" style:list-style-name="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style:font-name="Times New Roman" fo:font-style="italic" fo:font-weight="bold" style:font-name-asian="Calibri" style:language-asian="ar" style:country-asian="SA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3" style:family="text">
      <style:text-properties style:font-name="Times New Roman" fo:font-size="14pt" fo:font-style="italic" fo:font-weight="bold" style:font-name-asian="Calibri" style:font-size-asian="14pt" style:language-asian="ar" style:country-asian="SA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5" style:family="text">
      <style:text-properties style:font-name="Times New Roman" fo:font-size="14pt" fo:font-weight="bold" style:font-name-asian="Calibri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3pt" style:font-name-asian="Calibri" style:font-size-asian="13pt" style:language-asian="ar" style:country-asian="SA" style:font-name-complex="Times New Roman1" style:font-size-complex="13pt"/>
    </style:style>
    <style:style style:name="T7" style:family="text">
      <style:text-properties style:font-name="Times New Roman" fo:font-size="13pt" style:font-name-asian="Times New Roman1" style:font-size-asian="13pt" style:language-asian="ar" style:country-asian="SA" style:font-name-complex="Times New Roman1" style:font-size-complex="13pt"/>
    </style:style>
    <style:style style:name="T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Times New Roman1" style:font-size-asian="13pt" style:font-name-complex="Times New Roman" style:font-size-complex="13pt"/>
    </style:style>
    <style:style style:name="T10" style:family="text">
      <style:text-properties style:font-name="Times New Roman" fo:font-size="13pt" fo:background-color="#ffffff" style:font-name-asian="Times New Roman1" style:font-size-asian="13pt" style:font-name-complex="Times New Roman" style:font-size-complex="13pt"/>
    </style:style>
    <style:style style:name="T11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T13" style:family="text">
      <style:text-properties style:font-name="Times New Roman" fo:font-size="13pt" fo:background-color="#ffffff" style:font-name-asian="Calibri" style:font-size-asian="13pt" style:language-asian="ar" style:country-asian="SA" style:font-name-complex="Times New Roman" style:font-size-complex="13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style:text-underline-style="none" style:font-name-asian="Calibri" style:font-size-asian="13pt" style:language-asian="ar" style:country-asian="SA" style:font-name-complex="Times New Roman1" style:font-size-complex="13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Calibri" style:font-size-asian="13pt" style:language-asian="ar" style:country-asian="SA" style:font-size-complex="13pt"/>
    </style:style>
    <style:style style:name="T20" style:family="text">
      <style:text-properties style:font-name="Arial Black" fo:font-size="16pt" fo:font-weight="bold" style:font-name-asian="Calibri" style:font-size-asian="16pt" style:language-asian="ar" style:country-asian="SA" style:font-weight-asian="bold" style:font-name-complex="Arial Black1" style:font-size-complex="16pt" style:font-weight-complex="bold"/>
    </style:style>
    <style:style style:name="T21" style:family="text">
      <style:text-properties style:font-name="Times New Roman CYR" fo:font-size="14pt" fo:font-weight="bold" style:font-name-asian="Calibri" style:font-size-asian="14pt" style:language-asian="ar" style:country-asian="SA" style:font-weight-asian="bold" style:font-name-complex="Times New Roman CYR1" style:font-size-complex="14pt" style:font-weight-complex="bold"/>
    </style:style>
    <style:style style:name="T22" style:family="text">
      <style:text-properties style:font-name="Times New Roman CYR" fo:font-weight="bold" style:font-name-asian="Calibri" style:language-asian="ar" style:country-asian="SA" style:font-weight-asian="bold" style:font-name-complex="Times New Roman CYR1" style:font-weight-complex="bold"/>
    </style:style>
    <style:style style:name="T23" style:family="text">
      <style:text-properties style:font-name="Times New Roman CYR" style:font-name-asian="Calibri" style:language-asian="ar" style:country-asian="SA" style:font-name-complex="Times New Roman CYR1"/>
    </style:style>
    <style:style style:name="T2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7"><text:s/></text:span><text:span text:style-name="T20"><text:s/>АДМИНИСТРАЦИЯ <text:s text:c="38"/></text:span></text:h>
      <text:p text:style-name="P1"><text:span text:style-name="T21"><text:s text:c="5"/></text:span><text:span text:style-name="T22">СЕЛЬСКОГО ПОСЕЛЕНИЯ</text:span></text:p>
      <text:p text:style-name="P13"><text:s text:c="20"/>Красные Ключи</text:p>
      <text:p text:style-name="P13"><text:s text:c="3"/>МУНИЦИПАЛЬНОГО <text:s/>РАЙОНА</text:p>
      <text:p text:style-name="P2"><text:s text:c="12"/>ПОХВИСТНЕВСКИЙ</text:p>
      <text:p text:style-name="P2"><text:s text:c="8"/>САМАРСКОЙ ОБЛАСТИ</text:p>
      <text:p text:style-name="P26"/>
      <text:p text:style-name="P26">П О С Т А Н О В Л Е Н И Е</text:p>
      <text:p text:style-name="P15"><text:span text:style-name="T22"><text:s/></text:span><text:span text:style-name="T23"><text:s text:c="10"/>18.07.2022г. № 54 <text:s text:c="2"/></text:span></text:p>
      <text:p text:style-name="P3"><text:span text:style-name="T1">О проведении публичных слушаний</text:span><text:span text:style-name="T2"> </text:span><text:span text:style-name="T1">по вопросу <text:line-break/>о внесении изменений в Правила </text:span></text:p>
      <text:p text:style-name="P4"><text:span text:style-name="T1">землепользования и застройки <text:line-break/>сельского поселения </text:span><text:span text:style-name="T3">Красные Ключи </text:span></text:p>
      <text:p text:style-name="P6">муниципального района Похвистневский</text:p>
      <text:p text:style-name="P14">Самарской област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4"><text:s text:c="10"/>В соответствии со статьями 31, 33 Градостроительного кодекса Российской Федерации, руководствуясь статьей 28 Федерального закона от 6 октября 2003 года № 131-ФЗ «Об общих принципах организации местного самоуправления в Российской Федерации», Уставом сельского поселения Красные Ключи муниципального района Похвистневский Самарской области, Правилами землепользования и застройки сельского поселения Красные Ключи муниципального района Похвистневский Самарской области, утвержденными решением Собрания представителей сельского поселения Красные Ключи муниципального района Похвистневский Самарской области от 19 декабря 2013 года №95 (далее также – Правила),</text:span><text:span text:style-name="T5"> </text:span><text:span text:style-name="T4">Администрация сельского поселения Красные Ключи муниципального района Похвистневский Самарской области</text:span></text:p>
          </table:table-cell>
        </table:table-row>
      </table:table>
      <text:p text:style-name="P17">П О С Т А Н О В Л Я Е Т:</text:p>
      <text:p text:style-name="P19"><text:span text:style-name="T6">1. Провести на территории сельского поселения </text:span><text:span text:style-name="T4">Красные Ключи</text:span><text:span text:style-name="T6"> муниципального района Похвистневский Самарской области публичные слушания по проекту решения Собрания представителей сельского поселения </text:span><text:span text:style-name="T4">Красные Ключи</text:span><text:span text:style-name="T6"> <text:s/>муниципального района Похвистневский Самарской области «О внесении изменений в Правила землепользования и застройки сельского поселения </text:span><text:span text:style-name="T4">Красные Ключи</text:span><text:span text:style-name="T6"> <text:s/>муниципального района Похвистневский Самарской области» (далее также <text:s/>– Проект решения о внесении изменений в Правила).</text:span></text:p>
      <text:p text:style-name="P20">2. Срок проведения публичных слушаний по Проекту решения о внесении изменений в Правила – с 19 июля 2022 года по 19 <text:span text:style-name="T24">сентября</text:span> <text:s/>2022 года.</text:p>
      <text:list xml:id="list1412422787421293681" text:style-name="L1">
        <text:list-item>
          <text:list>
            <text:list-item>
              <text:list>
                <text:list-item>
                  <text:p text:style-name="P28"><text:span text:style-name="T6">Срок проведения публичных слушаний исчисляется со дня официального опубликования настоящего постановления и Проекта решения о внесении изменений в</text:span></text:p>
                  <text:p text:style-name="P28"><text:span text:style-name="T6"/></text:p>
                  <text:p text:style-name="P28"><text:span text:style-name="T6"/></text:p>
                </text:list-item>
                <text:list-item>
                  <text:p text:style-name="P28"><text:soft-page-break/><text:span text:style-name="T6">Правила до дня официального опубликования заключения о результатах публичных слушаний.</text:span></text:p>
                </text:list-item>
              </text:list>
            </text:list-item>
          </text:list>
        </text:list-item>
      </text:list>
      <text:p text:style-name="P20"/>
      <text:p text:style-name="P5"><text:span text:style-name="T6"><text:s text:c="11"/>4. Органом, уполномоченным на организацию и проведение публичных слушаний в соответствии с настоящим постановлением, является Комиссия по подготовке проекта правил землепользования и застройки сельского поселения К</text:span><text:span text:style-name="T4">расные Ключи </text:span><text:span text:style-name="T6">муниципального района Похвистневский Самарской области (далее – Комиссия)</text:span><text:span text:style-name="T7">.</text:span></text:p>
      <text:p text:style-name="P22"><text:span text:style-name="T7">5. </text:span><text:span text:style-name="T6">Представление участниками публичных слушаний предложений и замечаний по Проекту решения о внесении изменений в Правила, а также их учет осуществляется в соответствии с главой V Правил.</text:span></text:p>
      <text:p text:style-name="P22"><text:span text:style-name="T7">6. </text:span><text:span text:style-name="T6">Место проведения публичных слушаний (место ведения протокола публичных слушаний) в сельском поселении К</text:span><text:span text:style-name="T4">расные Ключи</text:span><text:span text:style-name="T6"> муниципального района Похвистневский Самарской области: 446467 Самарская область, Похвистневский район, село К</text:span><text:span text:style-name="T4">расные Ключи</text:span><text:span text:style-name="T6">, ул.Лукьянова,д.69а.</text:span></text:p>
      <text:p text:style-name="P10"><text:span text:style-name="T19"><text:s text:c="11"/>7. Провести </text:span><text:span text:style-name="T18">собрание <text:s/>или собрания <text:s/>участников <text:s/>публичных слушаний в каждом населенном пункте: </text:span></text:p>
      <text:p text:style-name="P12"><text:span text:style-name="T8"><text:s/></text:span><text:span text:style-name="T10">в селе Красные Ключи</text:span><text:span text:style-name="T9"> – 20.07.2022 г. в 12.00, по адресу: Самарская область, Похвистневский район, </text:span><text:span text:style-name="T10">село Красные Ключи, ул. Лукьянова, д.69а;</text:span></text:p>
      <text:p text:style-name="P23"><text:span text:style-name="T11">в поселке Активный</text:span><text:span text:style-name="T14"> – 25.07.2022 <text:s/>г. в 14.00 ч. по адресу: Самарская область, Похвистневский район, поселок Активный,ул. М.Борова, д.4</text:span><text:span text:style-name="T11">;</text:span></text:p>
      <text:p text:style-name="P23"><text:span text:style-name="T11">в селе Большая Ега</text:span><text:span text:style-name="T14">– 22.07.2022 в 16.00 ч. по адресу: Самарская область, Похвистневский район </text:span><text:span text:style-name="T11">село Большая Ега</text:span><text:span text:style-name="T14">, </text:span><text:span text:style-name="T11">ул. Центральная,32;</text:span></text:p>
      <text:p text:style-name="P23"><text:span text:style-name="T11">в поселке Лагеревка</text:span><text:span text:style-name="T14">– 25.07.2022 в 18.00 ч. по адресу Самарская область, Похвистневский район, поселок Лагеревка,ул. Озерная,д.1</text:span><text:span text:style-name="T11">;</text:span></text:p>
      <text:p text:style-name="P11"><text:span text:style-name="T11">на железнодорожном разъезде 1239 км</text:span><text:span text:style-name="T14"> – 26.07.2022 г в 14.00 ч. по адресу: Самарская область, Похвистневский район,</text:span><text:span text:style-name="T11"> разъезд 1239 км.д.1;</text:span></text:p>
      <text:p text:style-name="P12"><text:span text:style-name="T15">на железнодорожном разъезде Аверкино – 26.07.2022 г. в 16.00 ч. по адресу: Самарская область, Похвистневский район, </text:span><text:span text:style-name="T12">разъезд «Аверкино»д.1.</text:span></text:p>
      <text:p text:style-name="Standard"><text:span text:style-name="T8"><text:s text:c="9"/></text:span><text:span text:style-name="T7">8. </text:span><text:span text:style-name="T6">Комиссии в целях доведения до населения информации о содержании Проекта решения о внесении изменений в Правила обеспечить организацию выставок, экспозиций демонстрационных материалов в месте проведения публичных слушаний (месте ведения протокола публичных слушаний) и в местах проведения мероприятий по информированию жителей поселения по Проекту решения о внесении изменений <text:s/>в Правила.</text:span></text:p>
      <text:p text:style-name="P20">9. Прием замечаний и предложений от жителей поселения и иных заинтересованных лиц по Проекту решения о внесении изменений в Правила осуществляется по адресу, указанному в пункте 6 настоящего постановления, <text:s text:c="28"/>в рабочие дни с 08 часов до 16 часов.</text:p>
      <text:p text:style-name="P20">10. Прием замечаний и предложений от жителей поселения и иных заинтересованных лиц по Проекту решения о внесении изменений в Правила прекращается <text:s/>18 августа <text:s/>2022 года.</text:p>
      <text:p text:style-name="P22"><text:span text:style-name="T6">11. Назначить лицом, ответственным за ведение протокола публичных слушаний и протоколов мероприятий по информированию жителей поселения по вопросу публичных слушаний в каждом населенном пункте, Кавтаськину Ларису Александровну – </text:span><text:soft-page-break/><text:span text:style-name="T6">специалиста Администрации сельского поселения</text:span><text:span text:style-name="T13"> Красные Ключи.</text:span></text:p>
      <text:p text:style-name="P9"><text:s text:c="5"/>12. Опубликовать настоящее постановление в газете «Сельские вести поселения Красные Ключи». </text:p>
      <text:p text:style-name="P21"><text:span text:style-name="T7">13. </text:span><text:span text:style-name="T16">Комиссии в целях заблаговременного ознакомления жителей поселения <text:s text:c="26"/>и иных заинтересованных лиц с </text:span><text:span text:style-name="T6">Проектом решения о внесении изменений в Правила</text:span><text:span text:style-name="T16"> обеспечить:</text:span></text:p>
      <text:p text:style-name="P20">официальное опубликование Проекта решения о внесении изменений в Правила в газете сельского поселения Красные Ключи «Сельские вести поселения Красные Ключи». </text:p>
      <text:p text:style-name="P20">размещение Проекта решения о внесении изменений в Правила на официальном сайте сельского поселения Красные Ключи муниципального района Похвистневский Самарской области в информационно-телекоммуникационной сети «Интернет» - https://kraskluchi.ru/</text:p>
      <text:p text:style-name="P20">беспрепятственный доступ к ознакомлению с Проектом решения о внесении изменений в Правила в здании Администрации поселения (в соответствии с режимом работы Администрации поселения).</text:p>
      <text:p text:style-name="P22"><text:span text:style-name="T7">14. </text:span><text:span text:style-name="T6">В случае, если настоящее постановление и (или) Проект решения о внесении изменений в Правила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решения о внесении изменений в Правила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определяются <text:s text:c="2"/>в соответствии с главой V Правил.</text:span></text:p>
      <text:p text:style-name="P7"/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>Глава сельского поселения Красные Ключи <text:s text:c="23"/>Н.М. Атласов <text:s text:c="52"/></text:p>
          </table:table-cell>
        </table:table-row>
      </table:table>
      <text:p text:style-name="P18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1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 CYR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fo:font-size="10pt" style:font-name-asian="Times New Roman1" style:font-size-asian="10pt" style:font-name-complex="Courier New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style:font-name-asian="Times New Roman1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4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655cm" fo:margin-bottom="1.499cm" fo:margin-left="2cm" fo:margin-right="2cm" style:writing-mode="lr-tb" style:layout-grid-color="#c0c0c0" style:layout-grid-lines="168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7M11S</meta:editing-duration>
    <meta:editing-cycles>27</meta:editing-cycles>
    <meta:generator>OpenOffice/4.1.4$Win32 OpenOffice.org_project/414m5$Build-9788</meta:generator>
    <dc:date>2022-08-11T13:33:07.04</dc:date>
    <meta:print-date>2022-08-11T13:08:26.99</meta:print-date>
    <meta:document-statistic meta:table-count="2" meta:image-count="0" meta:object-count="0" meta:page-count="3" meta:paragraph-count="39" meta:word-count="813" meta:character-count="6509"/>
    <meta:user-defined meta:name="Info 1"/>
    <meta:user-defined meta:name="Info 2"/>
    <meta:user-defined meta:name="Info 3"/>
    <meta:user-defined meta:name="Info 4"/>
  </office:meta>
</office:document-meta>
</file>