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 manifest:full-path="ObjectReplacements/"/>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text/xml" manifest:full-path="Object 2/content.xml"/>
  <manifest:file-entry manifest:media-type="text/xml" manifest:full-path="Object 2/styles.xml"/>
  <manifest:file-entry manifest:media-type="text/xml" manifest:full-path="Object 2/meta.xml"/>
  <manifest:file-entry manifest:media-type="application/vnd.oasis.opendocument.chart" manifest:full-path="Object 2/"/>
  <manifest:file-entry manifest:media-type="text/xml" manifest:full-path="Object 3/content.xml"/>
  <manifest:file-entry manifest:media-type="text/xml" manifest:full-path="Object 3/styles.xml"/>
  <manifest:file-entry manifest:media-type="text/xml" manifest:full-path="Object 3/meta.xml"/>
  <manifest:file-entry manifest:media-type="application/vnd.oasis.opendocument.chart" manifest:full-path="Object 3/"/>
  <manifest:file-entry manifest:media-type="text/xml" manifest:full-path="Object 4/content.xml"/>
  <manifest:file-entry manifest:media-type="text/xml" manifest:full-path="Object 4/styles.xml"/>
  <manifest:file-entry manifest:media-type="text/xml" manifest:full-path="Object 4/meta.xml"/>
  <manifest:file-entry manifest:media-type="application/vnd.oasis.opendocument.chart" manifest:full-path="Object 4/"/>
  <manifest:file-entry manifest:media-type="text/xml" manifest:full-path="Object 5/content.xml"/>
  <manifest:file-entry manifest:media-type="text/xml" manifest:full-path="Object 5/styles.xml"/>
  <manifest:file-entry manifest:media-type="text/xml" manifest:full-path="Object 5/meta.xml"/>
  <manifest:file-entry manifest:media-type="application/vnd.oasis.opendocument.chart" manifest:full-path="Object 5/"/>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1" svg:font-family="Symbol" style:font-charset="x-symbol"/>
    <style:font-face style:name="Symbol" svg:font-family="Symbol" style:font-family-generic="roman" style:font-pitch="variable" style:font-charset="x-symbol"/>
    <style:font-face style:name="Mangal1" svg:font-family="Mangal"/>
    <style:font-face style:name="OpenSymbol" svg:font-family="OpenSymbol, 'Arial Unicode MS'"/>
    <style:font-face style:name="Mangal2" svg:font-family="Mangal"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Таблица1" style:family="table">
      <style:table-properties style:width="17.253cm" fo:margin-left="-0.376cm" table:align="left" style:writing-mode="lr-tb"/>
    </style:style>
    <style:style style:name="Таблица1.A" style:family="table-column">
      <style:table-column-properties style:column-width="7.451cm"/>
    </style:style>
    <style:style style:name="Таблица1.B" style:family="table-column">
      <style:table-column-properties style:column-width="3.41cm"/>
    </style:style>
    <style:style style:name="Таблица1.C" style:family="table-column">
      <style:table-column-properties style:column-width="3.26cm"/>
    </style:style>
    <style:style style:name="Таблица1.D" style:family="table-column">
      <style:table-column-properties style:column-width="3.133cm"/>
    </style:style>
    <style:style style:name="Таблица1.1" style:family="table-row">
      <style:table-row-properties style:keep-together="true" fo:keep-together="auto"/>
    </style:style>
    <style:style style:name="Таблица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D1" style:family="table-cell">
      <style:table-cell-properties style:vertical-align="top" fo:padding-left="0.191cm" fo:padding-right="0.191cm" fo:padding-top="0cm" fo:padding-bottom="0cm" fo:border="0.018cm solid #000000" style:writing-mode="lr-tb"/>
    </style:style>
    <style:style style:name="Таблица2" style:family="table">
      <style:table-properties style:width="17.161cm" table:align="left" style:writing-mode="lr-tb"/>
    </style:style>
    <style:style style:name="Таблица2.A" style:family="table-column">
      <style:table-column-properties style:column-width="10.901cm"/>
    </style:style>
    <style:style style:name="Таблица2.B" style:family="table-column">
      <style:table-column-properties style:column-width="6.26cm"/>
    </style:style>
    <style:style style:name="Таблица2.1" style:family="table-row">
      <style:table-row-properties style:keep-together="true" fo:keep-together="auto"/>
    </style:style>
    <style:style style:name="Таблица2.A1" style:family="table-cell">
      <style:table-cell-properties style:vertical-align="top" fo:padding="0.097cm" fo:border-left="0.002cm solid #000000" fo:border-right="none" fo:border-top="0.002cm solid #000000" fo:border-bottom="0.002cm solid #000000" style:writing-mode="lr-tb"/>
    </style:style>
    <style:style style:name="Таблица2.B1" style:family="table-cell">
      <style:table-cell-properties style:vertical-align="top" fo:padding="0.097cm" fo:border="0.002cm solid #000000" style:writing-mode="lr-tb"/>
    </style:style>
    <style:style style:name="Таблица2.A2" style:family="table-cell">
      <style:table-cell-properties style:vertical-align="top" fo:padding="0.097cm" fo:border-left="0.002cm solid #000000" fo:border-right="none" fo:border-top="none" fo:border-bottom="0.002cm solid #000000" style:writing-mode="lr-tb"/>
    </style:style>
    <style:style style:name="Таблица2.B2" style:family="table-cell">
      <style:table-cell-properties style:vertical-align="top" fo:padding="0.097cm" fo:border-left="0.002cm solid #000000" fo:border-right="0.002cm solid #000000" fo:border-top="none" fo:border-bottom="0.002cm solid #000000" style:writing-mode="lr-tb"/>
    </style:style>
    <style:style style:name="Таблица3" style:family="table">
      <style:table-properties style:width="17.175cm" table:align="left" style:writing-mode="lr-tb"/>
    </style:style>
    <style:style style:name="Таблица3.A" style:family="table-column">
      <style:table-column-properties style:column-width="1.773cm"/>
    </style:style>
    <style:style style:name="Таблица3.B" style:family="table-column">
      <style:table-column-properties style:column-width="2.328cm"/>
    </style:style>
    <style:style style:name="Таблица3.C" style:family="table-column">
      <style:table-column-properties style:column-width="2.318cm"/>
    </style:style>
    <style:style style:name="Таблица3.D" style:family="table-column">
      <style:table-column-properties style:column-width="2.14cm"/>
    </style:style>
    <style:style style:name="Таблица3.H" style:family="table-column">
      <style:table-column-properties style:column-width="2.198cm"/>
    </style:style>
    <style:style style:name="Таблица3.1" style:family="table-row">
      <style:table-row-properties style:keep-together="true" fo:keep-together="auto"/>
    </style:style>
    <style:style style:name="Таблица3.A1" style:family="table-cell">
      <style:table-cell-properties style:vertical-align="top" fo:padding="0.097cm" fo:border-left="0.002cm solid #000000" fo:border-right="none" fo:border-top="0.002cm solid #000000" fo:border-bottom="0.002cm solid #000000" style:writing-mode="lr-tb"/>
    </style:style>
    <style:style style:name="Таблица3.H1" style:family="table-cell">
      <style:table-cell-properties style:vertical-align="top" fo:padding="0.097cm" fo:border="0.002cm solid #000000" style:writing-mode="lr-tb"/>
    </style:style>
    <style:style style:name="Таблица3.A2" style:family="table-cell">
      <style:table-cell-properties style:vertical-align="top" fo:padding="0.097cm" fo:border-left="0.002cm solid #000000" fo:border-right="none" fo:border-top="none" fo:border-bottom="0.002cm solid #000000" style:writing-mode="lr-tb"/>
    </style:style>
    <style:style style:name="Таблица3.H2" style:family="table-cell">
      <style:table-cell-properties style:vertical-align="top" fo:padding="0.097cm" fo:border-left="0.002cm solid #000000" fo:border-right="0.002cm solid #000000" fo:border-top="none" fo:border-bottom="0.002cm solid #000000" style:writing-mode="lr-tb"/>
    </style:style>
    <style:style style:name="P1" style:family="paragraph" style:parent-style-name="Standard">
      <style:paragraph-properties fo:text-align="center" style:justify-single-word="false"/>
    </style:style>
    <style:style style:name="P2" style:family="paragraph" style:parent-style-name="Standard">
      <style:text-properties fo:font-size="14pt" style:font-size-asian="14pt" style:font-size-complex="14pt"/>
    </style:style>
    <style:style style:name="P3" style:family="paragraph" style:parent-style-name="Standard">
      <style:paragraph-properties fo:text-align="center" style:justify-single-word="false"/>
      <style:text-properties fo:font-size="14pt" style:font-size-asian="14pt" style:font-size-complex="14pt"/>
    </style:style>
    <style:style style:name="P4" style:family="paragraph" style:parent-style-name="Standard">
      <style:paragraph-properties fo:text-align="center" style:justify-single-word="false" style:text-autospace="none"/>
      <style:text-properties fo:font-size="14pt" style:font-size-asian="14pt" style:font-size-complex="14pt"/>
    </style:style>
    <style:style style:name="P5" style:family="paragraph" style:parent-style-name="Standard">
      <style:paragraph-properties fo:text-align="justify" style:justify-single-word="false"/>
      <style:text-properties fo:font-size="14pt" style:font-size-asian="14pt" style:font-size-complex="14pt"/>
    </style:style>
    <style:style style:name="P6" style:family="paragraph" style:parent-style-name="Standard" style:list-style-name="WW8Num2">
      <style:paragraph-properties fo:text-align="justify" style:justify-single-word="false"/>
      <style:text-properties fo:font-size="14pt" style:font-size-asian="14pt" style:font-size-complex="14pt"/>
    </style:style>
    <style:style style:name="P7" style:family="paragraph" style:parent-style-name="Standard" style:list-style-name="WW8Num3">
      <style:paragraph-properties fo:text-align="justify" style:justify-single-word="false"/>
      <style:text-properties fo:font-size="14pt" style:font-size-asian="14pt" style:font-size-complex="14pt"/>
    </style:style>
    <style:style style:name="P8" style:family="paragraph" style:parent-style-name="Standard">
      <style:paragraph-properties fo:text-align="justify" style:justify-single-word="false" style:snap-to-layout-grid="false"/>
      <style:text-properties fo:font-size="14pt" style:font-size-asian="14pt" style:font-size-complex="14pt"/>
    </style:style>
    <style:style style:name="P9" style:family="paragraph" style:parent-style-name="Standard">
      <style:paragraph-properties fo:line-height="150%" fo:text-align="center" style:justify-single-word="false" style:text-autospace="none"/>
      <style:text-properties fo:font-size="14pt" style:font-size-asian="14pt" style:font-size-complex="14pt"/>
    </style:style>
    <style:style style:name="P10" style:family="paragraph" style:parent-style-name="Standard">
      <style:paragraph-properties fo:line-height="150%" fo:text-align="justify" style:justify-single-word="false"/>
      <style:text-properties fo:font-size="14pt" style:font-size-asian="14pt" style:font-size-complex="14pt"/>
    </style:style>
    <style:style style:name="P11" style:family="paragraph" style:parent-style-name="Standard">
      <style:paragraph-properties fo:text-align="center" style:justify-single-word="false"/>
      <style:text-properties fo:font-size="14pt" style:font-size-asian="14pt" style:font-name-complex="Arial" style:font-size-complex="14pt"/>
    </style:style>
    <style:style style:name="P12"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13" style:family="paragraph" style:parent-style-name="Standard">
      <style:paragraph-properties fo:text-align="justify" style:justify-single-word="false"/>
    </style:style>
    <style:style style:name="P14" style:family="paragraph" style:parent-style-name="Standard">
      <style:paragraph-properties fo:text-align="justify" style:justify-single-word="false" style:text-autospace="none"/>
    </style:style>
    <style:style style:name="P15" style:family="paragraph" style:parent-style-name="Standard">
      <style:paragraph-properties fo:text-align="justify" style:justify-single-word="false" style:snap-to-layout-grid="false"/>
    </style:style>
    <style:style style:name="P16" style:family="paragraph" style:parent-style-name="Standard">
      <style:paragraph-properties fo:text-align="center" style:justify-single-word="false"/>
      <style:text-properties style:font-name="Times New Roman CYR" fo:font-size="14pt" fo:font-weight="bold" style:font-size-asian="14pt" style:font-weight-asian="bold" style:font-name-complex="Times New Roman CYR" style:font-size-complex="14pt" style:font-weight-complex="bold"/>
    </style:style>
    <style:style style:name="P17" style:family="paragraph" style:parent-style-name="Standard">
      <style:paragraph-properties fo:text-align="center" style:justify-single-word="false" style:text-autospace="none"/>
      <style:text-properties style:font-name="Times New Roman CYR" fo:font-size="14pt" fo:font-weight="bold" style:font-size-asian="14pt" style:font-weight-asian="bold" style:font-name-complex="Times New Roman CYR" style:font-size-complex="14pt" style:font-weight-complex="bold"/>
    </style:style>
    <style:style style:name="P18" style:family="paragraph" style:parent-style-name="Standard">
      <style:paragraph-properties fo:text-align="justify" style:justify-single-word="false"/>
      <style:text-properties style:font-name="Times New Roman CYR" fo:font-size="14pt" style:font-size-asian="14pt" style:font-name-complex="Times New Roman CYR" style:font-size-complex="14pt"/>
    </style:style>
    <style:style style:name="P19" style:family="paragraph" style:parent-style-name="Standard">
      <style:paragraph-properties fo:text-align="justify" style:justify-single-word="false" style:text-autospace="none"/>
      <style:text-properties style:font-name="Times New Roman CYR" fo:font-size="14pt" style:font-size-asian="14pt" style:font-name-complex="Times New Roman CYR" style:font-size-complex="14pt"/>
    </style:style>
    <style:style style:name="P20" style:family="paragraph" style:parent-style-name="Standard">
      <style:paragraph-properties fo:text-align="justify" style:justify-single-word="false" style:text-autospace="none"/>
      <style:text-properties style:font-name="Times New Roman CYR" fo:font-size="14pt" style:font-size-asian="14pt" style:font-name-complex="Times New Roman CYR" style:font-size-complex="14pt" style:font-weight-complex="bold"/>
    </style:style>
    <style:style style:name="P21" style:family="paragraph" style:parent-style-name="Standard">
      <style:paragraph-properties fo:line-height="150%" fo:text-align="end" style:justify-single-word="false"/>
    </style:style>
    <style:style style:name="P22" style:family="paragraph" style:parent-style-name="Standard">
      <style:paragraph-properties fo:line-height="150%" fo:text-align="center" style:justify-single-word="false"/>
      <style:text-properties fo:font-size="16pt" fo:font-style="italic" style:font-size-asian="16pt" style:font-style-asian="italic" style:font-size-complex="16pt" style:font-style-complex="italic"/>
    </style:style>
    <style:style style:name="P23" style:family="paragraph" style:parent-style-name="Standard">
      <style:paragraph-properties fo:margin-left="0cm" fo:margin-right="0cm" fo:text-align="justify" style:justify-single-word="false" fo:text-indent="1.251cm" style:auto-text-indent="false"/>
      <style:text-properties fo:font-size="14pt" style:font-size-asian="14pt" style:font-size-complex="14pt"/>
    </style:style>
    <style:style style:name="P24" style:family="paragraph" style:parent-style-name="Standard">
      <style:paragraph-properties fo:margin-left="0cm" fo:margin-right="0cm" fo:text-align="justify" style:justify-single-word="false" fo:text-indent="1.307cm" style:auto-text-indent="false"/>
    </style:style>
    <style:style style:name="P25" style:family="paragraph" style:parent-style-name="Standard">
      <style:paragraph-properties fo:margin-left="0cm" fo:margin-right="0cm" fo:text-align="justify" style:justify-single-word="false" fo:text-indent="1.307cm" style:auto-text-indent="false" style:text-autospace="none"/>
    </style:style>
    <style:style style:name="P26" style:family="paragraph" style:parent-style-name="Standard" style:list-style-name="WW8Num1">
      <style:paragraph-properties fo:margin-left="0cm" fo:margin-right="0cm" fo:text-align="justify" style:justify-single-word="false" fo:text-indent="1.307cm" style:auto-text-indent="false" style:text-autospace="none"/>
    </style:style>
    <style:style style:name="P27" style:family="paragraph" style:parent-style-name="Standard">
      <style:paragraph-properties fo:margin-left="0cm" fo:margin-right="0cm" fo:text-align="justify" style:justify-single-word="false" fo:text-indent="1.307cm" style:auto-text-indent="false"/>
      <style:text-properties fo:font-size="14pt" style:font-size-asian="14pt" style:font-size-complex="14pt"/>
    </style:style>
    <style:style style:name="P28" style:family="paragraph" style:parent-style-name="Standard">
      <style:paragraph-properties fo:margin-left="0cm" fo:margin-right="0cm" fo:text-align="justify" style:justify-single-word="false" fo:text-indent="1.307cm" style:auto-text-indent="false" style:text-autospace="none"/>
      <style:text-properties fo:font-size="14pt" style:font-size-asian="14pt" style:font-size-complex="14pt"/>
    </style:style>
    <style:style style:name="P29" style:family="paragraph" style:parent-style-name="Standard" style:list-style-name="WW8Num1">
      <style:paragraph-properties fo:margin-left="0cm" fo:margin-right="0cm" fo:text-align="justify" style:justify-single-word="false" fo:text-indent="1.307cm" style:auto-text-indent="false" style:text-autospace="none"/>
      <style:text-properties fo:font-size="14pt" style:font-size-asian="14pt" style:font-size-complex="14pt"/>
    </style:style>
    <style:style style:name="P30" style:family="paragraph" style:parent-style-name="Standard">
      <style:paragraph-properties fo:margin-left="0cm" fo:margin-right="0cm" fo:text-align="center" style:justify-single-word="false" fo:text-indent="1.307cm" style:auto-text-indent="false" style:text-autospace="none"/>
      <style:text-properties fo:font-size="14pt" fo:font-weight="bold" style:font-size-asian="14pt" style:font-weight-asian="bold" style:font-size-complex="14pt" style:font-weight-complex="bold"/>
    </style:style>
    <style:style style:name="P31" style:family="paragraph" style:parent-style-name="Standard">
      <style:paragraph-properties fo:margin-left="0cm" fo:margin-right="0cm" fo:text-align="justify" style:justify-single-word="false" fo:text-indent="1.307cm" style:auto-text-indent="false"/>
      <style:text-properties style:font-name="Times New Roman CYR" fo:font-size="14pt" style:font-size-asian="14pt" style:font-name-complex="Times New Roman CYR" style:font-size-complex="14pt"/>
    </style:style>
    <style:style style:name="P32" style:family="paragraph" style:parent-style-name="Standard" style:list-style-name="WW8Num4">
      <style:paragraph-properties fo:margin-left="0cm" fo:margin-right="0cm" fo:text-align="justify" style:justify-single-word="false" fo:text-indent="1.307cm" style:auto-text-indent="false"/>
      <style:text-properties style:font-name="Times New Roman CYR" fo:font-size="14pt" style:font-size-asian="14pt" style:font-name-complex="Times New Roman CYR" style:font-size-complex="14pt"/>
    </style:style>
    <style:style style:name="P33" style:family="paragraph" style:parent-style-name="Standard" style:list-style-name="WW8Num6">
      <style:paragraph-properties fo:margin-left="0cm" fo:margin-right="0cm" fo:text-align="justify" style:justify-single-word="false" fo:text-indent="1.307cm" style:auto-text-indent="false" style:text-autospace="none"/>
      <style:text-properties style:font-name="Times New Roman CYR" fo:font-size="14pt" style:font-size-asian="14pt" style:font-name-complex="Times New Roman CYR" style:font-size-complex="14pt"/>
    </style:style>
    <style:style style:name="P34" style:family="paragraph" style:parent-style-name="Standard">
      <style:paragraph-properties fo:margin-left="0cm" fo:margin-right="0cm" fo:text-align="justify" style:justify-single-word="false" fo:text-indent="1.307cm" style:auto-text-indent="false" style:text-autospace="none"/>
      <style:text-properties style:font-name="Times New Roman CYR" fo:font-size="14pt" style:font-size-asian="14pt" style:font-name-complex="Times New Roman CYR" style:font-size-complex="14pt"/>
    </style:style>
    <style:style style:name="P35" style:family="paragraph" style:parent-style-name="Standard">
      <style:paragraph-properties fo:margin-left="0cm" fo:margin-right="0cm" fo:text-align="center" style:justify-single-word="false" fo:text-indent="1.307cm" style:auto-text-indent="false" style:text-autospace="none"/>
      <style:text-properties style:font-name="Times New Roman CYR" fo:font-size="14pt" fo:font-weight="bold" style:font-size-asian="14pt" style:font-weight-asian="bold" style:font-name-complex="Times New Roman CYR" style:font-size-complex="14pt" style:font-weight-complex="bold"/>
    </style:style>
    <style:style style:name="P36" style:family="paragraph" style:parent-style-name="Standard">
      <style:paragraph-properties fo:margin-left="0cm" fo:margin-right="0cm" fo:text-align="center" style:justify-single-word="false" fo:text-indent="1.307cm" style:auto-text-indent="false" style:text-autospace="none"/>
    </style:style>
    <style:style style:name="P37" style:family="paragraph" style:parent-style-name="Standard">
      <style:paragraph-properties fo:margin-left="0cm" fo:margin-right="0cm" fo:line-height="150%" fo:text-align="justify" style:justify-single-word="false" fo:text-indent="1.307cm" style:auto-text-indent="false"/>
    </style:style>
    <style:style style:name="P38" style:family="paragraph" style:parent-style-name="Standard">
      <style:paragraph-properties fo:margin-left="0cm" fo:margin-right="0cm" fo:text-align="justify" style:justify-single-word="false" fo:text-indent="1.408cm" style:auto-text-indent="false"/>
    </style:style>
    <style:style style:name="P39" style:family="paragraph" style:parent-style-name="Standard">
      <style:paragraph-properties fo:margin-left="0cm" fo:margin-right="0cm" fo:text-align="justify" style:justify-single-word="false" fo:text-indent="1.408cm" style:auto-text-indent="false"/>
      <style:text-properties fo:font-size="14pt" style:font-size-asian="14pt" style:font-size-complex="14pt"/>
    </style:style>
    <style:style style:name="P40" style:family="paragraph" style:parent-style-name="Standard">
      <style:paragraph-properties fo:margin-left="0cm" fo:margin-right="0cm" fo:text-align="justify" style:justify-single-word="false" fo:text-indent="1.408cm" style:auto-text-indent="false" style:text-autospace="none"/>
      <style:text-properties style:font-name="Times New Roman CYR" fo:font-size="14pt" style:font-size-asian="14pt" style:font-name-complex="Times New Roman CYR" style:font-size-complex="14pt"/>
    </style:style>
    <style:style style:name="P41" style:family="paragraph" style:parent-style-name="Standard">
      <style:paragraph-properties fo:margin-left="0cm" fo:margin-right="0cm" fo:text-align="justify" style:justify-single-word="false" fo:text-indent="0.635cm" style:auto-text-indent="false" style:text-autospace="none"/>
    </style:style>
    <style:style style:name="P42" style:family="paragraph" style:parent-style-name="Standard">
      <style:paragraph-properties fo:margin-left="0cm" fo:margin-right="0cm" fo:line-height="150%" fo:text-align="justify" style:justify-single-word="false" fo:text-indent="0.635cm" style:auto-text-indent="false"/>
      <style:text-properties style:font-name="Times New Roman CYR" fo:font-size="14pt" style:font-size-asian="14pt" style:font-name-complex="Times New Roman CYR" style:font-size-complex="14pt"/>
    </style:style>
    <style:style style:name="P43" style:family="paragraph" style:parent-style-name="Standard">
      <style:paragraph-properties fo:margin-left="0cm" fo:margin-right="0cm" fo:text-align="justify" style:justify-single-word="false" fo:text-indent="0.953cm" style:auto-text-indent="false" style:text-autospace="none"/>
    </style:style>
    <style:style style:name="P44" style:family="paragraph" style:parent-style-name="Standard">
      <style:paragraph-properties fo:margin-left="0cm" fo:margin-right="0cm" fo:text-align="justify" style:justify-single-word="false" fo:text-indent="1.207cm" style:auto-text-indent="false"/>
    </style:style>
    <style:style style:name="P45" style:family="paragraph" style:parent-style-name="Standard">
      <style:paragraph-properties fo:margin-left="0cm" fo:margin-right="0cm" fo:text-align="justify" style:justify-single-word="false" fo:text-indent="1.249cm" style:auto-text-indent="false"/>
    </style:style>
    <style:style style:name="P46" style:family="paragraph" style:parent-style-name="Standard">
      <style:paragraph-properties fo:margin-left="0cm" fo:margin-right="0cm" fo:text-align="justify" style:justify-single-word="false" fo:text-indent="1.249cm" style:auto-text-indent="false"/>
      <style:text-properties fo:font-size="14pt" style:font-size-asian="14pt" style:font-size-complex="14pt"/>
    </style:style>
    <style:style style:name="P47" style:family="paragraph" style:parent-style-name="Standard" style:list-style-name="WW8Num5">
      <style:paragraph-properties fo:margin-left="0cm" fo:margin-right="0cm" fo:text-align="justify" style:justify-single-word="false" fo:text-indent="1.249cm" style:auto-text-indent="false"/>
      <style:text-properties fo:font-size="14pt" style:font-size-asian="14pt" style:font-size-complex="14pt"/>
    </style:style>
    <style:style style:name="P48" style:family="paragraph" style:parent-style-name="Standard">
      <style:paragraph-properties fo:margin-left="0cm" fo:margin-right="0cm" fo:line-height="150%" fo:text-align="justify" style:justify-single-word="false" fo:text-indent="1.249cm" style:auto-text-indent="false"/>
      <style:text-properties fo:font-size="14pt" style:font-size-asian="14pt" style:font-size-complex="14pt"/>
    </style:style>
    <style:style style:name="P49" style:family="paragraph" style:parent-style-name="Standard">
      <style:paragraph-properties fo:margin-left="0cm" fo:margin-right="0cm" fo:text-align="justify" style:justify-single-word="false" fo:text-indent="1.249cm" style:auto-text-indent="false"/>
      <style:text-properties fo:font-size="14pt" style:font-size-asian="14pt" style:font-name-complex="Arial" style:font-size-complex="14pt"/>
    </style:style>
    <style:style style:name="P50" style:family="paragraph" style:parent-style-name="Standard">
      <style:paragraph-properties fo:margin-left="0cm" fo:margin-right="0cm" fo:text-align="center" style:justify-single-word="false" fo:text-indent="1.249cm" style:auto-text-indent="false"/>
      <style:text-properties fo:font-size="14pt" fo:font-weight="bold" style:font-size-asian="14pt" style:font-weight-asian="bold" style:font-size-complex="14pt" style:font-weight-complex="bold"/>
    </style:style>
    <style:style style:name="P51" style:family="paragraph" style:parent-style-name="Standard">
      <style:paragraph-properties fo:margin-left="0cm" fo:margin-right="0cm" fo:line-height="150%" fo:text-align="justify" style:justify-single-word="false" fo:text-indent="1.249cm" style:auto-text-indent="false"/>
      <style:text-properties style:font-name="Times New Roman CYR" fo:font-size="14pt" style:font-size-asian="14pt" style:font-name-complex="Times New Roman CYR" style:font-size-complex="14pt"/>
    </style:style>
    <style:style style:name="P52" style:family="paragraph" style:parent-style-name="Standard">
      <style:paragraph-properties fo:margin-left="0.609cm" fo:margin-right="0cm" fo:text-align="justify" style:justify-single-word="false" fo:text-indent="-0.582cm" style:auto-text-indent="false">
        <style:tab-stops>
          <style:tab-stop style:position="0.609cm"/>
        </style:tab-stops>
      </style:paragraph-properties>
      <style:text-properties fo:font-size="14pt" style:font-size-asian="14pt" style:font-size-complex="14pt"/>
    </style:style>
    <style:style style:name="P53" style:family="paragraph" style:parent-style-name="Standard">
      <style:paragraph-properties fo:margin-left="0.609cm" fo:margin-right="0cm" fo:text-align="justify" style:justify-single-word="false" fo:text-indent="-0.582cm" style:auto-text-indent="false">
        <style:tab-stops>
          <style:tab-stop style:position="0.026cm"/>
        </style:tab-stops>
      </style:paragraph-properties>
      <style:text-properties fo:font-size="14pt" style:font-size-asian="14pt" style:font-size-complex="14pt"/>
    </style:style>
    <style:style style:name="P54" style:family="paragraph" style:parent-style-name="Standard">
      <style:paragraph-properties fo:margin-left="0.609cm" fo:margin-right="0cm" fo:text-align="center" style:justify-single-word="false" fo:text-indent="-0.582cm" style:auto-text-indent="false">
        <style:tab-stops>
          <style:tab-stop style:position="0.609cm"/>
        </style:tab-stops>
      </style:paragraph-properties>
      <style:text-properties fo:font-size="14pt" fo:font-weight="bold" style:font-size-asian="14pt" style:font-weight-asian="bold" style:font-size-complex="14pt" style:font-weight-complex="bold"/>
    </style:style>
    <style:style style:name="P55" style:family="paragraph" style:parent-style-name="Standard">
      <style:paragraph-properties fo:margin-left="0.609cm" fo:margin-right="0cm" fo:text-align="justify" style:justify-single-word="false" fo:text-indent="-0.582cm" style:auto-text-indent="false">
        <style:tab-stops>
          <style:tab-stop style:position="0.609cm"/>
        </style:tab-stops>
      </style:paragraph-properties>
      <style:text-properties fo:font-size="14pt" fo:font-weight="bold" style:font-size-asian="14pt" style:font-weight-asian="bold" style:font-size-complex="14pt" style:font-weight-complex="bold"/>
    </style:style>
    <style:style style:name="P56" style:family="paragraph" style:parent-style-name="Standard">
      <style:paragraph-properties fo:margin-left="0.609cm" fo:margin-right="0cm" fo:text-align="justify" style:justify-single-word="false" fo:text-indent="-0.582cm" style:auto-text-indent="false">
        <style:tab-stops>
          <style:tab-stop style:position="0.026cm"/>
        </style:tab-stops>
      </style:paragraph-properties>
    </style:style>
    <style:style style:name="P57" style:family="paragraph" style:parent-style-name="Standard" style:master-page-name="Standard">
      <style:paragraph-properties fo:text-align="end" style:justify-single-word="false" style:page-number="auto"/>
      <style:text-properties fo:font-size="14pt" style:font-size-asian="14pt" style:font-size-complex="14pt"/>
    </style:style>
    <style:style style:name="P58" style:family="paragraph" style:parent-style-name="Table_20_Contents">
      <style:paragraph-properties style:snap-to-layout-grid="false"/>
    </style:style>
    <style:style style:name="P59" style:family="paragraph" style:parent-style-name="Table_20_Contents">
      <style:paragraph-properties fo:text-align="center" style:justify-single-word="false" style:snap-to-layout-grid="false"/>
    </style:style>
    <style:style style:name="T1" style:family="text">
      <style:text-properties fo:font-size="14pt" style:font-size-asian="14pt" style:font-size-complex="14pt"/>
    </style:style>
    <style:style style:name="T2" style:family="text">
      <style:text-properties fo:font-size="14pt" fo:font-weight="bold" style:font-size-asian="14pt" style:font-weight-asian="bold" style:font-size-complex="14pt"/>
    </style:style>
    <style:style style:name="T3" style:family="text">
      <style:text-properties fo:font-size="14pt" fo:font-weight="bold" style:font-size-asian="14pt" style:font-weight-asian="bold" style:font-size-complex="14pt" style:font-weight-complex="bold"/>
    </style:style>
    <style:style style:name="T4" style:family="text">
      <style:text-properties fo:font-size="14pt" fo:background-color="transparent" style:font-size-asian="14pt" style:font-size-complex="14pt"/>
    </style:style>
    <style:style style:name="T5" style:family="text">
      <style:text-properties style:font-name="Times New Roman CYR" fo:font-size="14pt" style:font-size-asian="14pt" style:font-name-complex="Times New Roman CYR" style:font-size-complex="14pt"/>
    </style:style>
    <style:style style:name="T6" style:family="text">
      <style:text-properties style:font-name="Times New Roman CYR" fo:font-size="14pt" fo:font-weight="bold" style:font-size-asian="14pt" style:font-weight-asian="bold" style:font-name-complex="Times New Roman CYR" style:font-size-complex="14pt"/>
    </style:style>
    <style:style style:name="T7" style:family="text">
      <style:text-properties style:font-name="Times New Roman CYR" fo:font-size="14pt" fo:font-weight="bold" style:font-size-asian="14pt" style:font-weight-asian="bold" style:font-name-complex="Times New Roman CYR" style:font-size-complex="14pt" style:font-weight-complex="bold"/>
    </style:style>
    <style:style style:name="T8" style:family="text">
      <style:text-properties style:font-name="Times New Roman CYR" fo:font-size="14pt" style:text-underline-style="solid" style:text-underline-width="auto" style:text-underline-color="font-color" style:font-size-asian="14pt" style:font-name-complex="Times New Roman CYR" style:font-size-complex="14pt"/>
    </style:style>
    <style:style style:name="fr1" style:family="graphic" style:parent-style-name="OLE">
      <style:graphic-properties style:wrap="none" style:vertical-pos="from-top" style:vertical-rel="paragraph" style:horizontal-pos="center" style:horizontal-rel="paragraph" fo:background-color="#ffffff" style:background-transparency="0%" fo:padding="0.026cm" fo:border="none" draw:ole-draw-aspect="1">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
      <text:p text:style-name="P5">Муниципальное образование Ростиловское расположено в южной части Грязовецкого муниципального района Вологодской области. Территория муниципального образования граничит с Первомайским и Любимским районами Ярославской области, с Сидоровским, Перцевским, Юровским сельскими поселениями Грязовецкого района , а также с Грязовецким городским поселением Вологодской области.</text:p>
      <text:p text:style-name="P5">Общая площадь территории — 8660 кв.км.</text:p>
      <text:p text:style-name="P5">Муниципальное образование имеет выгодное экономико-географическое положение. Райцентр расположен в 7 км от центра муниципального образования – д.Ростилово, областной центр г.Вологда- в 47 км. По территории пролегает довольно широкая сеть автомобильных дорог, в том числе шоссе Вологда-Москва. По его территории проходят железные дороги, связывающие Москву с Архангельском и Санкт-Петербург с Уралом.</text:p>
      <text:p text:style-name="P5">Экономика района обеспечена разнообразными природными ресурсами, главным образом глинами и песком, железисто-известковыми водами, торфом, также на территории было обнаружено месторождение нефти.</text:p>
      <text:p text:style-name="P23">Муниципальное образование Ростиловское – уникальная территория <text:s/>с богатым историческим наследием, расположенными на территории двумя монастырями, ныне действующим Свято-Троицким Павло-Обнорским монастырем.</text:p>
      <text:p text:style-name="P24"><text:span text:style-name="T1">Главной задачей в работе администрации муниципального образования Ростиловское в 2013 году было исполнение полномочий согласно 131-ФЗ «Об общих принципах организации местного самоуправления в РФ», <text:s/></text:span><text:span text:style-name="T5">законодательства Российской Федерации, Вологодской области, нормативных актов администрации Грязовецкого района, Земского Собрания Грязовецкого муниципального района, <text:s/>Совета муниципального образования Ростиловское и Устава муниципального образования Ростиловское.</text:span></text:p>
      <text:p text:style-name="P31">Для решения исполнительно-распорядительных функций в 2006 году была образована администрация муниципального образования Ростиловское. В 2010 году, на основании результатов проведенного референдума, <text:s/>путем присоединения муниципального образования Плосковское к муниципальному образованию Ростиловское было образовано муниципальное образование Ростиловское. </text:p>
      <text:p text:style-name="P31">Основная цель работы органов местного самоуправления — развитие территории и улучшение качества жизни населения.</text:p>
      <text:p text:style-name="P31"/>
      <text:p text:style-name="P16">Результаты, достигнутые в 2013 году:</text:p>
      <text:list xml:id="list30369685" text:style-name="WW8Num4">
        <text:list-item>
          <text:p text:style-name="P32">Успешно решены задачи по формированию и исполнению бюджета муниципального образования, бюджет бездотационный;</text:p>
        </text:list-item>
        <text:list-item>
          <text:p text:style-name="P32">Увеличилась доля налоговых поступлений на 5,5%;</text:p>
        </text:list-item>
        <text:list-item>
          <text:p text:style-name="P32">Удалось достичь самой высокой средней заработной платы <text:s/>среди муниципальных образований в районе <text:tab/><text:tab/>— 33588 рублей;</text:p>
        </text:list-item>
        <text:list-item>
          <text:p text:style-name="P32">Увеличили заработную плату бюджетной сферы (культура) на 15%;</text:p>
        </text:list-item>
        <text:list-item>
          <text:p text:style-name="P32"><text:soft-page-break/>Увеличилась рождаемость;</text:p>
        </text:list-item>
        <text:list-item>
          <text:p text:style-name="P32">Развивается промышленный сектор <text:s/>на территории. Построен и пущен в эксплуатацию производственный цех №7 в Грязовецком ЛПУ МГ, что позволило увеличить количество рабочих мест. Рост заработной платы по данному предприятию составил <text:s/>5,6%. </text:p>
        </text:list-item>
        <text:list-item>
          <text:p text:style-name="P32">Увеличился объем отгрузок на нефтеналивной <text:s/>станции;</text:p>
        </text:list-item>
        <text:list-item>
          <text:p text:style-name="P32">Улучшение показателей работы сельхозартели (колхоз) им.Калинина;</text:p>
        </text:list-item>
        <text:list-item>
          <text:p text:style-name="P32">Улучшилась материально-техническая база учреждений социальной сферы за счет собственных и привлеченных средств (Заемский сельский клуб, филиал Ростиловской библиотеки, филиал Сидоровской библиотеки, Ростиловский СДК, общественная баня, детский сад, Ростиловская средняя школа, Ростиловская амбулатория);</text:p>
        </text:list-item>
        <text:list-item>
          <text:p text:style-name="P32">Улучшено состояние дорог в д.Ростилово, п.Плоское, д.Вараксино;</text:p>
        </text:list-item>
        <text:list-item>
          <text:p text:style-name="P32">Администрацией муниципального образования проведена работа по формированию пакета документов для принятия участия в программе №7 «Переселение граждан из аварийного жилищного фонда в муниципальных образованиях Вологодской области с учетом необходимости развития малоэтажного жилищного строительства на 2013-2015 годы». </text:p>
        </text:list-item>
        <text:list-item>
          <text:p text:style-name="P32">Начато строительство двухквартирного жилого дома в д.Ростилово;</text:p>
        </text:list-item>
        <text:list-item>
          <text:p text:style-name="P32">Оказана помощь в предоставлении земельных участков многодетным семьям;</text:p>
        </text:list-item>
        <text:list-item>
          <text:p text:style-name="P32">Улучшено водоснабжение в населенных пунктах: д.Тимонино, д.Большое Косиково;</text:p>
        </text:list-item>
        <text:list-item>
          <text:p text:style-name="P32">Оказано содействие территориальной избирательной комиссии по проведению Выборов в местные органы власти;</text:p>
        </text:list-item>
        <text:list-item>
          <text:p text:style-name="P32">Создан официальный сайт муниципального образования Ростиловское;</text:p>
        </text:list-item>
        <text:list-item>
          <text:p text:style-name="P32">Оказана помощь по подготовке документов на регистрацию прав на недвижимое имущество в режиме единого окна;</text:p>
        </text:list-item>
        <text:list-item>
          <text:p text:style-name="P32">Разработана проектная документация и проведены подготовительные работы по благоустройству центральной площади д.Ростилово ( муниципальное образование Ростиловское стало победителем проекта <text:s/>«Команда Губернатора: муниципальный уровень»);</text:p>
        </text:list-item>
        <text:list-item>
          <text:p text:style-name="P32">Оказано содействие в подготовительных работах по проектной документации газификации населенных пунктов <text:s/>д.Сидоровское, д.Заемье, д.Большое Косиково, д.Сопелкино;</text:p>
        </text:list-item>
        <text:list-item>
          <text:p text:style-name="P32">Оформлено 473 судебных заявления на признание права муниципальной собственности на невостребованные земельные доли;</text:p>
        </text:list-item>
        <text:list-item>
          <text:p text:style-name="P32">Приняли участие в смотре-конкурсе Северо-Западного федерального округа «Лучший орган местного самоуправления муниципального образования в области обеспечения безопасности жизнедеятельности населения»;</text:p>
        </text:list-item>
      </text:list>
      <text:p text:style-name="P18"/>
      <text:p text:style-name="P27"/>
      <text:p text:style-name="P30"><text:soft-page-break/>ЗАДАЧИ НА 2014 ГОД</text:p>
      <text:p text:style-name="P30"/>
      <text:p text:style-name="P28">На основании принятого в 2013 году Генерального плана и Правил застройки и землепользования территории, администрация ставит перед собой следующие задачи на 2014 год::</text:p>
      <text:list xml:id="list30369674" text:style-name="WW8Num1">
        <text:list-item>
          <text:p text:style-name="P29">газификацию населенных пунктов д.Заемье, д.Сидоровское, д.сопелкино, д.Большое Косиково;</text:p>
        </text:list-item>
        <text:list-item>
          <text:p text:style-name="P29">ремонт дорог: д.Ростилово, п.Плоское, д.Сидоровское, д.Тимонино;</text:p>
        </text:list-item>
        <text:list-item>
          <text:p text:style-name="P29">выделение земельных участков под строительство жилья и развитие малого бизнеса ( д.Вараксино, п.Плоское, д.Ростилово);</text:p>
        </text:list-item>
        <text:list-item>
          <text:p text:style-name="P29">оборудование , строительство детских и спортивных площадок: д.Заемье, д.Ростилово, п.Плоское;</text:p>
        </text:list-item>
        <text:list-item>
          <text:p text:style-name="P29">строительство предприятий розничной торговли: д.Ростилово;</text:p>
        </text:list-item>
        <text:list-item>
          <text:p text:style-name="P26"><text:span text:style-name="T1">завершение строительства двухквартирного жилого дома в д.Ростилово по реализации программы №7 </text:span><text:span text:style-name="T5">«Переселение граждан из аварийного жилищного фонда в муниципальных образованиях Вологодской области с учетом необходимости развития малоэтажного жилищного строительства на 2013-2015 годы»</text:span><text:span text:style-name="T1">;</text:span></text:p>
        </text:list-item>
        <text:list-item>
          <text:p text:style-name="P26"><text:span text:style-name="T1">подготовить проектную документацию и приступить к строительству двухквартирного жилого дома в п.Плоское по программе №7 </text:span><text:span text:style-name="T5">«Переселение граждан из аварийного жилищного фонда в муниципальных образованиях Вологодской области с учетом необходимости развития малоэтажного жилищного строительства на 2013-2015 годы»;</text:span></text:p>
        </text:list-item>
        <text:list-item>
          <text:p text:style-name="P29">проведение комплекса организационных мероприятий по благоустройству и реализации туристского маршрута «Святыми дорогами земли Грязовецкой» в связи с 600 -летием Свято-Троицкого Павло-Обнорского мужского монастыря;</text:p>
        </text:list-item>
        <text:list-item>
          <text:p text:style-name="P29">участвовать в инвестиционном проекте «Автозаправочный комплекс вне границ населенного пункта д.Подсосенье» в рамках развития малого бизнеса;</text:p>
        </text:list-item>
      </text:list>
      <text:list xml:id="list30380429" text:style-name="WW8Num6">
        <text:list-item>
          <text:p text:style-name="P33">улучшить водоснабжение в д.Ермолино;</text:p>
        </text:list-item>
        <text:list-item>
          <text:p text:style-name="P33">провести реконструкцию памятника погибшим воинам в п.Плоское</text:p>
        </text:list-item>
      </text:list>
      <text:p text:style-name="P37"/>
      <text:p text:style-name="P37"/>
      <text:p text:style-name="P35">АНАЛИЗ СИТУАЦИИ</text:p>
      <text:p text:style-name="P25"/>
      <text:p text:style-name="P34">На территории муниципального образования Ростиловское <text:s/>расположено 94 населенных пункта, из них 53 с постоянно проживающим населением.</text:p>
      <text:p text:style-name="P19"><text:tab/>В 2010 году рождаемость составила 31 человек , смертность- 57 человек; в 2011году родились -44 <text:s/>человека, умерли - 57 <text:s/>человек; в 2012 году родились - 29 человек, умерли - 61 <text:s/>человек; в 2013 году родились- 30 человек, умерли - 51 человек. В итоге, демографическая ситуация на территории муниципального образования характеризуется превышением смертности над рождаемостью.</text:p>
      <text:p text:style-name="P19"><text:tab/>Администрация муниципального образования Ростиловское осуществляет <text:soft-page-break/>работу по первичному воинскому учету граждан. На 01 января 2014 года на <text:s/>воинском учете состоит 643 человека<text:tab/>, призывников 20 человек. В 2013 году 20 <text:s text:c="2"/>человек были призваны в ряды Вооруженных Сил.</text:p>
      <text:p text:style-name="P34"/>
      <text:p text:style-name="P25"/>
      <text:p text:style-name="P36">Численность населения, его половой состав по годам</text:p>
      <text:p text:style-name="P25"><draw:frame draw:style-name="fr1" draw:name="Объект1" text:anchor-type="char" svg:y="0cm" svg:width="14.085cm" svg:height="9.984cm" draw:z-index="1"><draw:object xlink:href="./Object 1" xlink:type="simple" xlink:show="embed" xlink:actuate="onLoad"/><draw:image xlink:href="./ObjectReplacements/Object 1" xlink:type="simple" xlink:show="embed" xlink:actuate="onLoad"/></draw:frame></text:p>
      <text:p text:style-name="P19"/>
      <text:p text:style-name="P17">Социально-демографический состав</text:p>
      <text:p text:style-name="P19"><text:tab/></text:p>
      <text:p text:style-name="P14"/>
      <text:p text:style-name="P14"><draw:frame draw:style-name="fr1" draw:name="Объект2" text:anchor-type="char" svg:y="0cm" svg:width="14.085cm" svg:height="9.984cm" draw:z-index="3"><draw:object xlink:href="./Object 2" xlink:type="simple" xlink:show="embed" xlink:actuate="onLoad"/><draw:image xlink:href="./ObjectReplacements/Object 2" xlink:type="simple" xlink:show="embed" xlink:actuate="onLoad"/></draw:frame><text:soft-page-break/></text:p>
      <text:p text:style-name="P14"/>
      <text:p text:style-name="P34">Из проживающего на территории муниципального образования населения — 231 человек являются инвалидами, что составляет 9,3% от общего населения.</text:p>
      <text:p text:style-name="P25"/>
      <text:p text:style-name="P25"/>
      <text:p text:style-name="P35">Образовательный уровень населения</text:p>
      <text:p text:style-name="P34">Основной состав населения 653 человека ( 30%) имеет основное общее образование, высшее образование имеют 145 человек, что составляет 7%; средне-профессиональное образование имеют 376 человек (18%), начальное- профессиональное образование получили 332 человека (15,5%); основное среднее образование имеют 11,6% - 249 человек. Муниципальное образование испытывает недостаток квалифицированных работников здравоохранения, образования, культуры и сельского хозяйства, проживающих на территории, в связи с этим, для работы <text:s/>в учреждениях и организациях привлекаются кадры с близлежащих территорий (г.Грязовец).</text:p>
      <text:p text:style-name="P34"/>
      <text:p text:style-name="P35">Занятость населения</text:p>
      <text:p text:style-name="P34">Экономически-активное население составляет 1332 человека, <text:s/>лица трудоспособного возраста, не занятые трудовой деятельностью составляют 362 человека , из них: число зарегистрированных безработных — 25 человек, число находящихся в отпуске по уходу за детьми -57 человек. Основная кадровая проблема: трудоспособное население стареет, молодые люди после завершения учебы в СУЗах и ВУЗах предпочитают оставаться жить и работать в городах, одна из причин -отсутствие жилья.</text:p>
      <text:p text:style-name="P34"/>
      <text:p text:style-name="P35">Доходы населения</text:p>
      <text:p text:style-name="P34">Среднемесячная заработная плата работников предприятий и <text:soft-page-break/>организаций, расположенных на территории муниципального образования Ростиловское составляет по годам:</text:p>
      <text:p text:style-name="P34"/>
      <text:p text:style-name="P34"><draw:frame draw:style-name="fr1" draw:name="Объект3" text:anchor-type="char" svg:y="0cm" svg:width="14.085cm" svg:height="9.984cm" draw:z-index="2"><draw:object xlink:href="./Object 3" xlink:type="simple" xlink:show="embed" xlink:actuate="onLoad"/><draw:image xlink:href="./ObjectReplacements/Object 3" xlink:type="simple" xlink:show="embed" xlink:actuate="onLoad"/></draw:frame></text:p>
      <text:p text:style-name="P14"/>
      <text:p text:style-name="P28">Из приведенных данных заметен рост доходов населения в 2013 году.</text:p>
      <text:p text:style-name="P28"/>
      <text:p text:style-name="P30">ЭКОНОМИЧЕСКИЙ ПОТЕНЦИАЛ</text:p>
      <text:p text:style-name="P25"><text:span text:style-name="T1">На территории муниципального образования Ростиловское расположены</text:span><text:span text:style-name="T5"> </text:span><text:span text:style-name="T7">23</text:span><text:span text:style-name="T5"> предприятия, учреждения, <text:s/>из которых основными являются Грязовецкое ЛПУ МГ филиал ООО «Газпром трансгаз Ухта», Нефтеперекачивающая станция «Грязовец» филиал Вологодского районного нефтеперекачивающего управления, ЗАО «Русстройинвест», <text:s/>Сельхозартель (колхоз) им.Калинина, ОАО «Ростиловский» и др.(в промышленной сфере заняты </text:span><text:span text:style-name="T7">1090</text:span><text:span text:style-name="T5"> человек; в сельскохозяйственном производстве заняты </text:span><text:span text:style-name="T7">222</text:span><text:span text:style-name="T5"> человека). </text:span></text:p>
      <text:p text:style-name="P40">По территории муниципального образования проходят: </text:p>
      <text:p text:style-name="P41"><text:span text:style-name="T5">- </text:span><text:span text:style-name="T8">Магистральные газопроводы</text:span><text:span text:style-name="T5"> Ухта-Торжок-1 протяженностью 26,95 км, Ухта-Торжок-2 - 6,7 км, Пунга-Ухта-Грязовец - 9,7 км, Грязовец-Торжок - 7,25 км, Грязовец-С.-Петербург - 8 км, КГМО-Грязовец - 10,5 км, Газопровод-отвод к ГРС Вологда - 8 км, Газопровод-отвод к ГРС Щекутьево - 8 км. ИТОГО<text:tab/>- 74,1 км.</text:span></text:p>
      <text:p text:style-name="P43"><text:span text:style-name="T5">- </text:span><text:span text:style-name="T8">Магистральные нефтепроводы</text:span><text:span text:style-name="T5"> Ухта-Ярославль протяженностью 120 км проходит параллельно газопроводу Ухта-Торжок. Одна нитка диаметром 820 мм с давлением 50 кг/кв.см, объем перекачиваемой нефти до 2800 куб.м/ч.</text:span></text:p>
      <text:p text:style-name="P38"><text:span text:style-name="T5">Действуют </text:span><text:span text:style-name="T7">2</text:span><text:span text:style-name="T5"> организации жилищно-коммунального хозяйства: ООО УК «Ростилово» и ООО «ЖКХ Плоское», </text:span><text:span text:style-name="T2">13</text:span><text:span text:style-name="T1"> магазинов, </text:span><text:span text:style-name="T2">5</text:span><text:span text:style-name="T1"> столовых, </text:span><text:span text:style-name="T2">4</text:span><text:span text:style-name="T1"> почтовых отделения связи.</text:span></text:p>
      <text:p text:style-name="P39"><text:soft-page-break/>За прошедший период по предприятиям, находящимся на территории МО Ростиловское, наблюдается следующая <text:s/>социально экономическая ситуация по сравнению с аналогичным периодом прошлого года:</text:p>
      <text:p text:style-name="P5"><text:tab/>Объем отгруженных товаров собственного производства, выполненных работ и услуг собственными силами (в денежном выражении) увеличился на 58,9 %, в.т.ч.:</text:p>
      <text:p text:style-name="P5">Строительство — увеличение на 75,6%, из них :общестроительные работы — в 2,6 раза, работы по прокладке трубопроводов, линий связи и электропередач на 67,6%.</text:p>
      <text:p text:style-name="P5">Транспорт исвязь — на 39,5%;</text:p>
      <text:p text:style-name="P5">Здравоохранение и предоставление социальных услуг — на 63,3%;</text:p>
      <text:p text:style-name="P5">Деятельность гостиниц- на 6,4%.</text:p>
      <text:p text:style-name="P5">Объем введенного жилья <text:s/>в 2013 году составил 289,3 кв.м.</text:p>
      <text:p text:style-name="P5">Объем инвестиций в основной капитал уменьшился на 68,9%. </text:p>
      <text:p text:style-name="P28">На территории успешно работает и развивается сельхозартель(колхоз) им.Калинина. Несмотря на все сложности, предприятие получило статус хозяйства -племрепродуктора по разведению крупного рогатого скота черно-пестрой породы, добились увеличения продуктивности скота и урожайности зерновых культур (см.приложение 1). Принято в экаплуатацию в 2013 году новое здание коровника на 384 головы, построено и принято <text:s/>236 кв.метров жилья для рабочих и специалистов. Средняя заработная плата в хозяйстве увеличилась по сравнению с 2012 годом на 15%, и составляет 19400 рублей. </text:p>
      <text:p text:style-name="P5"><text:tab/>Снижение произошло в отрасли сельского хозяйства в основном по сельхозпредприятию ОАО «Ростиловский» в основном по причине неблагоприятных климатических условий и дифицита квалифицированных кадров, так <text:s/>в растениеводстве производство зерновых культур в весе после доработки составило 29970 центнеров, или на 40,7 % ниже пошлогоднего, в тоже время урожайность зерновых культур повысилась по сравнению с 2011 годом (19,1 ц/га) и составила 19,9 ц/га.</text:p>
      <text:p text:style-name="P5"><text:tab/>Производство молока снизилось на 5,4% и составило 56851 центнер, средний удой молока от одной коровы снизился на 120 кг,и составил 3684 литра.</text:p>
      <text:p text:style-name="P5">Наблюдается снижение поголовья КРС на 7,8% ( с 3130 голов до 2937 голов).</text:p>
      <text:p text:style-name="P5">Реализация скота на мясо <text:s/>составила 2300 центнеров, снижение на 5,2%. Реализовано молока на 4,3% меньше аналогичного периода прошлого года и составило 60849ц.</text:p>
      <text:p text:style-name="P5"><text:tab/>Средняя заработная плата в организациях, предприятиях и учреждениях муниципального образования увеличилась в 2013 году ( по сравнению <text:s/>2012 годом) на 3,6% и составила 34928 рублей .</text:p>
      <text:p text:style-name="P5">Одним из основных бюджетообразющих предприятий является Грязовецкое ЛПУ МГ филиал ООО «ГазпромтрансгазУхта».Доля налоговых поступлений в бюджет муниципального образования Ростиловское составляет более 80%. Часть трудоспособного населения работает на данном предприятии. Грязовецкое ЛПУ МГ по просьбам администрации оказывает помощь в решении многих вопросов касающихся улучшения качества жизни населения ( ежедневный подвоз учащихся школы, оказание помощи в расчистке от снега и ремонте <text:soft-page-break/>межпоселенческих дорог и дорог населенных пунктов, выделение стройматериалов и проведение косметического ремонта, замена электропроводки и пожарной сигнализации <text:s/>бюджетных учреждений- Домов культуры, библиотек, школ, детских садов; благоустройство территории, сооружение спортивных кортов, проведен косметический ремонт общественной бани, оказание помощи погорельцам, установка поклонных крестов, выделение транспорта для экскурсий ветеранам, детям, работникам бюджетных учреждений, подготовительные работы по закладке парка на центральной площади д.Ростилово).</text:p>
      <text:p text:style-name="P5"/>
      <text:p text:style-name="P12">СОЦИАЛЬНАЯ ИНФРАСТРУКТУРА</text:p>
      <text:p text:style-name="P44"><text:span text:style-name="T5">В муниципальном образовании функционируют <text:s/></text:span><text:span text:style-name="T7">3</text:span><text:span text:style-name="T5"> школы – БОУ «Ростиловская средняя общеобразовательная школа» , БОУ «Плосковская основная общеобразовательная школа» , БОУ «Вараксинская начальная школа-детский сад»; и </text:span><text:span text:style-name="T7">1 </text:span><text:span text:style-name="T5">детский сад- БДОУ «Детский сад № 25». Анализ работы образовательных учреждений показан в приложение №2. Ростиловская средняя общеобразовательная школа является организатором и на протяжении 10 лет поддерживает международный проект : <text:s/>швейцарский город Сант-Гален. Результатом реализации данного проекта являются дружественный обмен визитами с обучающими программами учащихся и преподавателей и ознакомление с историей и культурой Швейцарии и России.</text:span></text:p>
      <text:p text:style-name="P20">Учреждения здравоохранения на территории муниципального образования Ростиловское представлены:</text:p>
      <text:p text:style-name="P41"><text:span text:style-name="T7">2</text:span><text:span text:style-name="T5"> врачебные амбулатории – Ростиловская и Плосковская, </text:span><text:span text:style-name="T7">5</text:span><text:span text:style-name="T5"> фельдшерско-акушерских пунктов – Корнильевский, Заемский, Сидоровский, Вараксинский, Баклановский.Все учреждения укомплектованы средним и младшим медицинским персоналом. В Ростиловской амбулатории с 2013 года ведет прием врач-терапевт <text:s text:c="2"/>(молодой специалист). По необходимости врач ведет прием на других фельдшерско-акушерских пунктах. В амбулаториях работают стоматологические кабинеты. По отдельному графику врачи узкой специализации ведут прием на всех ФАПах и в амбулаториях. Работниками медучреждений ведется профилактическая работа с учащимися, воспитанниками детского сада, и другими группами населения ( дни приема здорового ребенка, школа по гипертонической болезни, школа здорового ребенка, школа молодой матери). Администрация муниципального образования взаимодействует со всеми учреждениями здравоохранения, по необходимости выделяет транспорт для подвоза специалистов и оказывает помощь в улучшении материально-технической базы учреждений. Таблицы.</text:span></text:p>
      <text:p text:style-name="P14"><text:span text:style-name="T5"><text:tab/>На</text:span><text:span text:style-name="T6"> </text:span><text:span text:style-name="T5">территории работают</text:span><text:span text:style-name="T6"> 2 </text:span><text:span text:style-name="T5">учреждения культуры</text:span><text:span text:style-name="T6"> </text:span><text:span text:style-name="T5">– БУК «Ростиловский СДК», БУК «Плосковский СДК» <text:s/>(филиалы – Сидоровский, Заемский, Вараксинский), </text:span><text:span text:style-name="T7">6</text:span><text:span text:style-name="T5"> филиалов сельских библиотек – Ростиловский, Сидоровский, Плосковский, Обнорский, Сопелкинский, Баклановский. Работа культурных учреждений направлена на организацию досуга всех категорий населения ( 9 Мая, День деревни, Масленица, Праздник труда, новогодние праздники, тематические концерты, ведется разнообразная кружковая работа с детьми, </text:span><text:soft-page-break/><text:span text:style-name="T5">созданы вокальные ансамбли, работают <text:s/>ветеранские клубы, хореографические кружки). Динамика показателей по учреждениям культуры представлена в Приложение 3.</text:span></text:p>
      <text:p text:style-name="P19">Капитальный ремонт проведен в 2013 году в Заемском сельском клубе (замена кровли, полов на сумму 290 тыс.рублей. Установлены тепловые счетчики : в БУК «Плосковский СДК» на сумму 116 тыс.рублей, в БУК «Ростиловский СДК» на сумму 88 тыс.рублей за счет средств бюджета муниципального образования. Для проведения праздничных мероприятий использовались привлеченные денежные средства в размере 50 тыс.рублей. <text:s/></text:p>
      <text:p text:style-name="P19"><text:tab/>Плосковский, Сидоровский и Обнорский филиалы БУК «Муниципальная центральная библиотека» работают в соответствии с программно-проектной деятельностью. (приложение №4). Каждый филиал имеет доступ к Интернету, оборудован оргтехникой. В бюджете муниципального образования Ростиловское было запланировано и освоено 62 тыс.рублей на комплектование книжного фонда. Филиалы библиотек ведут большую совместную работу с филиалами Домов культуры, школами по организации мероприятий, ведению краеведческой работы( работает более 10 лет клуб «Истоки» при Ростиловском филиале ).</text:p>
      <text:p text:style-name="P19"/>
      <text:p text:style-name="P4"/>
      <text:p text:style-name="P12">ИНЖЕНЕРНАЯ <text:s/>ИНФРАСТРУКТУРА</text:p>
      <text:p text:style-name="P5"><text:tab/>Площадь муниципального жилого фонда в 2013 году составляет 19743 кв.метра. Из них доля ветхого и аварийного жилья составляет 32 %. Основной жилой фонд <text:s/>(16785 кв.м) 1971-1995 года постройки. Уровень благоустроенности жилого фонда составляет: водопроводом - 39,3 %; <text:s/>отоплением — 30%; горячим водоснабжением и канализацией — 33,5 %. </text:p>
      <text:p text:style-name="P5"><text:tab/>Обслуживанием жилого фонда занимаются две управляющие компании: ООО «ЖКХ Плоское», ООО УК «Ростилово», и МУП «Грязовецкая электротеплосеть». На территории создано 5 ТСЖ, что позволило муниципальному образованию Ростиловское включиться в программу №7 «Переселение граждан из аварийного жилищного фонда в муниципальных образованиях Вологодской области с учетом необходимости развития малоэтажного жилищного строительства на 2013-2015 годы». В настоящее время <text:s/>в целях реализации данной программы в д.Ростилово строится двухквартирный жилой дом.<text:tab/></text:p>
      <text:p text:style-name="P5"><text:tab/>Задолженность населения по содержанию жилья:</text:p>
      <text:list xml:id="list30376033" text:style-name="WW8Num2">
        <text:list-item>
          <text:p text:style-name="P6">ООО УК «Ростилово» -<text:tab/>864,2 тыс.рублей</text:p>
        </text:list-item>
        <text:list-item>
          <text:p text:style-name="P6">ООО «ЖКХ Плоское» - 548,8 тыс.рублей</text:p>
        </text:list-item>
      </text:list>
      <text:p text:style-name="P13"><text:span text:style-name="T1"><text:s/>задолженность по коммунальным платежам в МУП «Грязовецкая электротеплосеть» - 1962,4 тыс.рублей.</text:span></text:p>
      <text:p text:style-name="P5">Администрация проводит <text:s/>следующую работу по снижению задолженности:</text:p>
      <text:p text:style-name="P5">приглашает квартиросъемщиков на комиссию; обращается в суды о снятии граждан с регистрационного учета; ведется работа с судебными приставами.</text:p>
      <text:p text:style-name="P5"><text:tab/>В 2013 году проведены работы по капитальному ремонту жилищного фонда на сумму : ремонт квартиры в д.Заемье, д.23 кв.2, ремонт крыши п.Льнозавода, ул.Речная, д.35, ремонт квартиры м.Корнильево, д.13 кв.2; <text:soft-page-break/>ремонты печей в п.Льнозавода ул.Заводская, д.15 кв.2, д.Крестовка д.20 кв.2.</text:p>
      <text:p text:style-name="P12"/>
      <text:p text:style-name="P12"/>
      <text:p text:style-name="P12">ЗЕМЛЕУСТРОЙСТВО</text:p>
      <text:p text:style-name="P5"><text:tab/>Общая площадь <text:s/>муниципального образования Ростиловское составляет 86595 га. Больше половины территории занимают земли сельхозназначения: 68,8% (59585 га), оставшуюся часть делят земли лесного фонда 24,3% (21062га), земли населенных пунктов 1,5% (1332 га), земли запаса 4,18% (3621 га), земли промышленности, энергетики, транспорта, связи, радиовещания, телевидения, информатики, земли для обеспечения космической деятельности, земли обороны, безопасности и земли иного специального назначения — 1,15% (995га). Для ведения личного подсобного хозяйства в 2013 году сформировано и продано через аукцион 20 земельных участков. В течении года 2 многодетных семьи обеспечены земельными участками. В бюджет муниципального образования за отчетный период поступило арендной платы от юридических лиц в сумме 363,5 тыс.рублей, от физических- 181,7 тыс.рублей.</text:p>
      <text:p text:style-name="P5"/>
      <text:p text:style-name="P12">БЛАГОУСТРОЙСТВО</text:p>
      <text:list xml:id="list30384823" text:style-name="WW8Num3">
        <text:list-item>
          <text:p text:style-name="P7">Озеленение сквера д.Ростилово, обустройство цветников (Администрация приняла участие в районном конкурсе Дружному дому- уютный двор, стала победителями в номинации «Оригинальная цветочная композиция, клумба, цветник»);</text:p>
        </text:list-item>
        <text:list-item>
          <text:p text:style-name="P7">отремонтированы дороги: песчанно-гравийной смесью -ст.Бакланка ул.Заводская, д.Заемье, д.Тимонино, подъезд к д.Иевлево; асфальтовым покрытием — д.Ростилово ул.Новая, ул.Центральная, п.Плоское ул.Школьная, д.Вараксино дворовые площадки;</text:p>
        </text:list-item>
        <text:list-item>
          <text:p text:style-name="P7">окашивание населенных пунктов и кладбищ в период с мая по сентябрь;</text:p>
        </text:list-item>
        <text:list-item>
          <text:p text:style-name="P7">установка забора на кладбище п.Плоское;</text:p>
        </text:list-item>
        <text:list-item>
          <text:p text:style-name="P7">установка мусорных контейнеров на кладбищах п.Плоское, ст.Бакланка, д.Спас-Нурма, д.Новгородово;</text:p>
        </text:list-item>
        <text:list-item>
          <text:p text:style-name="P7">ремонт колодца в д.Б.Косиково, строительство колодца в д.Тимонино;</text:p>
        </text:list-item>
        <text:list-item>
          <text:p text:style-name="P7">проведены субботники на кладбищах, в крупных населенных пунктах, у памятников погибшим воинам;</text:p>
        </text:list-item>
        <text:list-item>
          <text:p text:style-name="P7">посадка деревьев в парке п.Плоское;</text:p>
        </text:list-item>
        <text:list-item>
          <text:p text:style-name="P7">покраска оборудования детских площадок, металлического забора в д.Ростилово;</text:p>
        </text:list-item>
        <text:list-item>
          <text:p text:style-name="P7">уличное освещение.</text:p>
        </text:list-item>
      </text:list>
      <text:p text:style-name="P5"/>
      <text:p text:style-name="P12"/>
      <text:p text:style-name="P12"/>
      <text:p text:style-name="P12"/>
      <text:p text:style-name="P12">МЕСТНЫЙ БЮДЖЕТ</text:p>
      <text:p text:style-name="P13"/>
      <text:p text:style-name="P46">Бюджет муниципального образования Ростиловское на 2013 год и <text:soft-page-break/>плановый период 2014 и 2015 годов утвержден решением Совета муниципального образования Ростиловское №60 от 25.12.2012 года .В течении года проведено 6 уточнений в бюджет, в доходную часть бюджета изменения вносили 4 раза. <text:s/>Бюджет 2013 года <text:s/>бездотационный.</text:p>
      <text:p text:style-name="P13"><text:span text:style-name="T1"><text:s text:c="8"/>Основные параметры бюджета МО Ростиловское </text:span></text:p>
      <table:table table:name="Таблица1" table:style-name="Таблица1">
        <table:table-column table:style-name="Таблица1.A"/>
        <table:table-column table:style-name="Таблица1.B"/>
        <table:table-column table:style-name="Таблица1.C"/>
        <table:table-column table:style-name="Таблица1.D"/>
        <table:table-row table:style-name="Таблица1.1">
          <table:table-cell table:style-name="Таблица1.A1" office:value-type="string">
            <text:p text:style-name="P8"/>
          </table:table-cell>
          <table:table-cell table:style-name="Таблица1.A1" office:value-type="string">
            <text:p text:style-name="P8">Утверждено</text:p>
          </table:table-cell>
          <table:table-cell table:style-name="Таблица1.A1" office:value-type="string">
            <text:p text:style-name="P8">Исполнено</text:p>
          </table:table-cell>
          <table:table-cell table:style-name="Таблица1.D1" office:value-type="string">
            <text:p text:style-name="P15"><text:span text:style-name="T1"><text:s text:c="9"/>%</text:span></text:p>
          </table:table-cell>
        </table:table-row>
        <table:table-row table:style-name="Таблица1.1">
          <table:table-cell table:style-name="Таблица1.A1" office:value-type="string">
            <text:p text:style-name="P8">Налоговые <text:s/>и неналоговые доходы</text:p>
          </table:table-cell>
          <table:table-cell table:style-name="Таблица1.A1" office:value-type="string">
            <text:p text:style-name="P8">13264,5</text:p>
          </table:table-cell>
          <table:table-cell table:style-name="Таблица1.A1" office:value-type="string">
            <text:p text:style-name="P8">13268,2</text:p>
          </table:table-cell>
          <table:table-cell table:style-name="Таблица1.D1" office:value-type="string">
            <text:p text:style-name="P8">100</text:p>
          </table:table-cell>
        </table:table-row>
        <table:table-row table:style-name="Таблица1.1">
          <table:table-cell table:style-name="Таблица1.A1" office:value-type="string">
            <text:p text:style-name="P8">Безвозмездные поступления</text:p>
          </table:table-cell>
          <table:table-cell table:style-name="Таблица1.A1" office:value-type="string">
            <text:p text:style-name="P8">3089,3</text:p>
          </table:table-cell>
          <table:table-cell table:style-name="Таблица1.A1" office:value-type="string">
            <text:p text:style-name="P8">1764,2</text:p>
          </table:table-cell>
          <table:table-cell table:style-name="Таблица1.D1" office:value-type="string">
            <text:p text:style-name="P8">57,1</text:p>
          </table:table-cell>
        </table:table-row>
        <table:table-row table:style-name="Таблица1.1">
          <table:table-cell table:style-name="Таблица1.A1" office:value-type="string">
            <text:p text:style-name="P8">Всего доходов</text:p>
          </table:table-cell>
          <table:table-cell table:style-name="Таблица1.A1" office:value-type="string">
            <text:p text:style-name="P8">16353,8</text:p>
          </table:table-cell>
          <table:table-cell table:style-name="Таблица1.A1" office:value-type="string">
            <text:p text:style-name="P8">15032,4</text:p>
          </table:table-cell>
          <table:table-cell table:style-name="Таблица1.D1" office:value-type="string">
            <text:p text:style-name="P8">91,9</text:p>
          </table:table-cell>
        </table:table-row>
        <table:table-row table:style-name="Таблица1.1">
          <table:table-cell table:style-name="Таблица1.A1" office:value-type="string">
            <text:p text:style-name="P8">Расходы бюджета</text:p>
          </table:table-cell>
          <table:table-cell table:style-name="Таблица1.A1" office:value-type="string">
            <text:p text:style-name="P8">17163,8</text:p>
          </table:table-cell>
          <table:table-cell table:style-name="Таблица1.A1" office:value-type="string">
            <text:p text:style-name="P8">15114,4</text:p>
          </table:table-cell>
          <table:table-cell table:style-name="Таблица1.D1" office:value-type="string">
            <text:p text:style-name="P8">88,1</text:p>
          </table:table-cell>
        </table:table-row>
        <table:table-row table:style-name="Таблица1.1">
          <table:table-cell table:style-name="Таблица1.A1" office:value-type="string">
            <text:p text:style-name="P8">Дефицит (+), профицит (-)</text:p>
          </table:table-cell>
          <table:table-cell table:style-name="Таблица1.A1" office:value-type="string">
            <text:p text:style-name="P8">810</text:p>
          </table:table-cell>
          <table:table-cell table:style-name="Таблица1.A1" office:value-type="string">
            <text:p text:style-name="P8">810</text:p>
          </table:table-cell>
          <table:table-cell table:style-name="Таблица1.D1" office:value-type="string">
            <text:p text:style-name="P8">100</text:p>
          </table:table-cell>
        </table:table-row>
      </table:table>
      <text:p text:style-name="P13"><text:span text:style-name="T1"><text:s text:c="2"/></text:span><text:span text:style-name="T1"><text:tab/></text:span></text:p>
      <text:p text:style-name="P5"><text:tab/>В 2013 году кредитные ресурсы областного бюджета не привлекались. Муниципальных гарантий и муниципальных заимствований в 2013 году не предоставлялось. Муниципального долга по состоянию на 01.01.2014 года у муниципального образования Ростиловское нет.</text:p>
      <text:p text:style-name="P5"><text:tab/>Уровень дифицита бюджета в 2013 году <text:s/>составил 6,1%.</text:p>
      <text:p text:style-name="P13"/>
      <text:p text:style-name="P13"/>
      <text:p text:style-name="P13"/>
      <text:p text:style-name="P13"/>
      <text:p text:style-name="P3">Структура доходной базы бюджета </text:p>
      <text:p text:style-name="P3">муниципального образования Ростиловское</text:p>
      <text:p text:style-name="P13"><draw:frame draw:style-name="fr1" draw:name="Объект4" text:anchor-type="char" svg:y="0cm" svg:width="14.079cm" svg:height="9.978cm" draw:z-index="0"><draw:object xlink:href="./Object 4" xlink:type="simple" xlink:show="embed" xlink:actuate="onLoad"/><draw:image xlink:href="./ObjectReplacements/Object 4" xlink:type="simple" xlink:show="embed" xlink:actuate="onLoad"/></draw:frame></text:p>
      <text:p text:style-name="P13"/>
      <text:p text:style-name="P45"><text:span text:style-name="T1">Основным доходным источником бюджета муниципального образования Ростиловское является <text:s/>НДФЛ. Доля поступления <text:s/>в общую сумму налоговых и </text:span><text:soft-page-break/><text:span text:style-name="T1">неналоговых доходов в бюджет составляет 83,7% (для сравнения в 2012 году 78,2%). <text:s/>Первоначальный показатель поступления НДФЛ исполнен на 71%, уточненый — на 99,%. Невыпонение первоначального плана связано с неплатежеспособностью ряда организаций. По налогу на имущество физических лиц в течении года уточнение вносилось в сторону уменьшения на 126,0 тыс. рублей, исполнение уточненного плана составило 98,3% (уменьшение по предоставлению льготы по физическим лицам 156,0 тыс. рублей). По данным налоговой инспекции задолженность по налогу на имущество физических лиц на 01.01.2014 года </text:span><text:span text:style-name="T4">составила <text:s/>111 тыс.рублей, (на 01.01.</text:span><text:span text:style-name="T1">2013 года- 80,8 тыс.рублей). Поступление земельного налога от первоначального плана уменьшено и составило 435 тыс.рублей, исполнение составило 98,3%. <text:s/>Доходы от продажи земельных участков уточнялись в сторону увеличения на 185,5 тыс.рублей. Уточненный план исполнен в сумме 226,8 тыс.рублей, или на 105,2%. Перевыполнение связано с увеличением стоимости земельных участков в ходе проведения аукционов. Поступление прочих неналоговых доходов исполнено на 100% к первоначальному плану на 83%. Неисполнение доходного источника связано с расторжением договора на обслуживание базовых станций сотовой связи. <text:s/></text:span></text:p>
      <text:p text:style-name="P2"><text:tab/>Наибольший удельный вес в структуре налоговых и неналоговых доходов в 2013 году занимает налог на доходы физических лиц 73,9 % <text:s/>по сравнению с 2012 годом поступление увеличилось на 2188,5 тыс. рублей или на 24,5%. Земельный налог 5,9 % рост к прошлому году составил 35,3 тыс.рублей или 4,2%.</text:p>
      <text:p text:style-name="P46">Налоговых и неналоговых доходов в 2013 году поступило на 16,2 % больше чем 2012 году.</text:p>
      <text:p text:style-name="P46">Межбюджетные трансферты в бюджете МО в форме субсидий и субвенций составили 11,7 % или 1764,2 тыс.рублей. в том числе:</text:p>
      <text:p text:style-name="P45"><text:span text:style-name="T1">Таблица . </text:span><text:span text:style-name="T3">Субвенции и субсидии</text:span></text:p>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58">Наименование</text:p>
          </table:table-cell>
          <table:table-cell table:style-name="Таблица2.B1" office:value-type="string">
            <text:p text:style-name="P58">Фактическое исполнение 2013 г.,</text:p>
            <text:p text:style-name="Table_20_Contents">тыс.руб</text:p>
          </table:table-cell>
        </table:table-row>
        <table:table-row table:style-name="Таблица2.1">
          <table:table-cell table:style-name="Таблица2.A2" office:value-type="string">
            <text:p text:style-name="P58">Субвенции из областного бюджета по составлению протоколов</text:p>
          </table:table-cell>
          <table:table-cell table:style-name="Таблица2.B2" office:value-type="string">
            <text:p text:style-name="P59">0,4</text:p>
          </table:table-cell>
        </table:table-row>
        <table:table-row table:style-name="Таблица2.1">
          <table:table-cell table:style-name="Таблица2.A2" office:value-type="string">
            <text:p text:style-name="P58">Субвенции на осуществление первичного воинского учета </text:p>
          </table:table-cell>
          <table:table-cell table:style-name="Таблица2.B2" office:value-type="string">
            <text:p text:style-name="P59">177,4</text:p>
          </table:table-cell>
        </table:table-row>
        <table:table-row table:style-name="Таблица2.1">
          <table:table-cell table:style-name="Таблица2.A2" office:value-type="string">
            <text:p text:style-name="P58">Прочие безвозмездные поступления в бюджет МО Ростиловское от бюджета района</text:p>
          </table:table-cell>
          <table:table-cell table:style-name="Таблица2.B2" office:value-type="string">
            <text:p text:style-name="P59">988,5</text:p>
          </table:table-cell>
        </table:table-row>
        <table:table-row table:style-name="Таблица2.1">
          <table:table-cell table:style-name="Таблица2.A2" office:value-type="string">
            <text:p text:style-name="P58">Субсидии бюджету МО Ростиловское на обеспечение мероприятий по переселению граждан из аварийного жилого фонда с учетом необходимости развития малоэтажного строительства за счет средств, поступивших от государственной корпорации Фонда содействия реформированию жилищно-коммунального хозяйства.</text:p>
          </table:table-cell>
          <table:table-cell table:style-name="Таблица2.B2" office:value-type="string">
            <text:p text:style-name="P59">567,9</text:p>
          </table:table-cell>
        </table:table-row>
      </table:table>
      <text:p text:style-name="P45"/>
      <text:p text:style-name="P49">В муниципальном образовании создана комиссия по платежам в бюджет. <text:s/>За 2013 год проведено15 заседаний комиссии .Рассмотрено на заседаниях <text:s/>285 налогоплательщика . По результатам работы комиссии в бюджет поступило <text:soft-page-break/>456,2 тыс. рублей, в том числе по транспортному налогу 289,0 тыс. рублей.</text:p>
      <text:p text:style-name="P49">Программа мероприятий <text:s/>по увеличению доходной базы бюджета утверждена в сумме 426 тыс. рублей, <text:s/>выполнение составило 365,7 тыс. рублей или 85,8 %. Эффект от принятия мер по повышению эффективности использования <text:s/>и продажи <text:s/>земельных участков, находящиеся в собственности составил196 тыс.рублей. Эффект деятельности межведомственных рабочих групп по платежам в бюджет составил 167,2 тыс рублей.</text:p>
      <text:p text:style-name="P49">По данным налоговой инспекции на 01.01.2014года <text:s/>недоимка по налогам <text:s/>составила в сумме <text:s/>220,1 тыс. рублей, по сравнению <text:s/>на 1.01.2013 года 268,6 тыс. рублей, Недоимка сократилась по сравнение с 2012 годом на <text:s/>48,5 <text:s/>тыс. рублей, <text:s/>в том числе недоимка по налогу на имущество физических лиц <text:s/>111 <text:s/>тыс. рублей, снижение к 2012 году <text:s/>составило 105,2 тыс. рублей, земельный <text:s/>налог 109,1 тыс. рублей, увеличение составило 14,6 тыс. рублей. Администрацией муниципального образования совместно с МРИ ФНС было проведен 1 выезд мобильного налогового офиса д.Вараксино и п.Плоское. В налоговый офис обратилось 19 человек. Сумма налогов уплаченных в мобильном офисе составляет 2,5 тыс. рублей.</text:p>
      <text:p text:style-name="P45"/>
      <text:p text:style-name="P11">Структура расходов в 2013 году</text:p>
      <text:p text:style-name="P1"/>
      <text:p text:style-name="P1"/>
      <text:p text:style-name="P1"/>
      <text:p text:style-name="P1"><draw:frame draw:style-name="fr1" draw:name="Объект5" text:anchor-type="char" svg:y="0cm" svg:width="16.545cm" svg:height="9.992cm" draw:z-index="4"><draw:object xlink:href="./Object 5" xlink:type="simple" xlink:show="embed" xlink:actuate="onLoad"/><draw:image xlink:href="./ObjectReplacements/Object 5" xlink:type="simple" xlink:show="embed" xlink:actuate="onLoad"/></draw:frame></text:p>
      <text:p text:style-name="P1"/>
      <text:p text:style-name="P3"/>
      <text:p text:style-name="P54">РАБОТА С ОБРАЩЕНИЯМИ ГРАЖДАН, </text:p>
      <text:p text:style-name="P54">СОЦИАЛЬНАЯ ЗАЩИТА НАСЕЛЕНИЯ</text:p>
      <text:p text:style-name="P55"/>
      <text:p text:style-name="P52"><text:soft-page-break/><text:tab/>В 2013 году в администрацию муниципального образования Ростиловское обратилось по различным вопросам 1570 человек. Главой поселения лично принято 98 жителей. Граждане обращались в администрацию муниципального образования по вопросам: выдачи справок для оформления льгот, субсидий, пособий, выписок и справок на землепользование, регистрация по месту жительства и пребывания, по вопросам благоустройства, ремонтам жилых помещений и замене оборудования <text:s/>муниципального жилого фонда, по постановке на учет на получение жилого помещения, на оказании помощи погорельцам). Работники администрации 1 раз в неделю ведут выездной прием граждан в д.Вараксино. В течении года для удобства населения проведено 1 единое окно для оформления документов на квартиры, земельные участки, дома. В течении года в администрацию для совешения нотариальных действий обратились 85 человек. По заявлениям граждан в 2013 году устроено в дома -интернаты 1 человек. Для доступности информации о работе Совета и администрации муниципального образования Ростиловское в 2013 году создан официальный сайт муниципального образования Ростиловское.</text:p>
      <text:p text:style-name="P53"><text:tab/><text:tab/>В 2013 году администрацией оформлено 473 исковых заявления в суд о признании права муниципальной собственности на земельные доли. Работники администрации провели 15 проверок соблюдения земельного законодательства в ходе которых выявили 10 нарушений, сумма штрафов составила 1000 рублей.</text:p>
      <text:p text:style-name="P56"><text:span text:style-name="T1"><text:s/><text:tab/><text:tab/>На территори муниципального образования Ростиловское проживает 231 инвалид, 31 многодетная семья, 43 неполные семьи с детьми.</text:span></text:p>
      <text:p text:style-name="P53"><text:tab/><text:tab/>За отчетный период <text:s/>социальный работник оформил документы на получение адресной материальной помощи <text:s/>малоимущим 79 семьям( на общую сумму 572 тыс.рублей); на получение субсидий на оплату жилья и коммунальных услуг оформлено 78 семей (общая сумма предоставленных субсидий 1315,4 тыс.рублей). </text:p>
      <text:p text:style-name="P53"><text:tab/><text:tab/>Проведено 60 рейдов по противопожарной безопасности. В течении года проводились противопожарные мероприятия: расчистка пожарных водоемов в зимнее время, опашка населенных пунктов, </text:p>
      <text:p text:style-name="P52"/>
      <text:p text:style-name="P52"/>
      <text:p text:style-name="P54">ИНФОРМАЦИОННАЯ, ПРАВОВАЯ РАБОТА</text:p>
      <text:p text:style-name="P54"/>
      <text:p text:style-name="P5"><text:tab/>Администрацией муниципального образования проводится определенная работа по разработке нормативно-правовых актов и законотворческой деятельности депутатов, проводятся сходы граждан по различным вопросам (в 2013 году проведено 15 сходов).</text:p>
      <text:p text:style-name="P5"/>
      <text:p text:style-name="P5">Таблица . Показатели разработки нормативно-правовых документов</text:p>
      <table:table table:name="Таблица3" table:style-name="Таблица3">
        <table:table-column table:style-name="Таблица3.A"/>
        <table:table-column table:style-name="Таблица3.B"/>
        <table:table-column table:style-name="Таблица3.C"/>
        <table:table-column table:style-name="Таблица3.D" table:number-columns-repeated="4"/>
        <table:table-column table:style-name="Таблица3.H"/>
        <table:table-row table:style-name="Таблица3.1">
          <table:table-cell table:style-name="Таблица3.A1" office:value-type="string">
            <text:p text:style-name="P58">Период</text:p>
          </table:table-cell>
          <table:table-cell table:style-name="Таблица3.A1" office:value-type="string">
            <text:p text:style-name="P58">Количество заседаний Совета МО</text:p>
          </table:table-cell>
          <table:table-cell table:style-name="Таблица3.A1" office:value-type="string">
            <text:p text:style-name="P58">Количество разработанных и <text:soft-page-break/>принятых решений Совета МО</text:p>
          </table:table-cell>
          <table:table-cell table:style-name="Таблица3.A1" office:value-type="string">
            <text:p text:style-name="P58">Кол-во разработанных и <text:soft-page-break/>принятых постановлений администрации МО</text:p>
          </table:table-cell>
          <table:table-cell table:style-name="Таблица3.A1" office:value-type="string">
            <text:p text:style-name="P58">Кол-во разработанных и <text:soft-page-break/>принятых <text:s/>распоряжений администрации МО</text:p>
          </table:table-cell>
          <table:table-cell table:style-name="Таблица3.A1" office:value-type="string">
            <text:p text:style-name="P58">Кол-во разработанных и <text:soft-page-break/>утвержденных регламентов по предоставлению муниципальных услуг</text:p>
          </table:table-cell>
          <table:table-cell table:style-name="Таблица3.A1" office:value-type="string">
            <text:p text:style-name="P58">Кол-во разработанных и <text:soft-page-break/>утвержденных регламентов по осуществлению муниципальных функций</text:p>
          </table:table-cell>
          <table:table-cell table:style-name="Таблица3.H1" office:value-type="string">
            <text:p text:style-name="P58">Кол-во проведенных <text:soft-page-break/>публичных слушаний</text:p>
          </table:table-cell>
        </table:table-row>
        <table:table-row table:style-name="Таблица3.1">
          <table:table-cell table:style-name="Таблица3.A2" office:value-type="string">
            <text:p text:style-name="P58">2010 год</text:p>
          </table:table-cell>
          <table:table-cell table:style-name="Таблица3.A2" office:value-type="string">
            <text:p text:style-name="P59">9</text:p>
          </table:table-cell>
          <table:table-cell table:style-name="Таблица3.A2" office:value-type="string">
            <text:p text:style-name="P59">120</text:p>
          </table:table-cell>
          <table:table-cell table:style-name="Таблица3.A2" office:value-type="string">
            <text:p text:style-name="P59">135</text:p>
          </table:table-cell>
          <table:table-cell table:style-name="Таблица3.A2" office:value-type="string">
            <text:p text:style-name="P59">51</text:p>
          </table:table-cell>
          <table:table-cell table:style-name="Таблица3.A2" office:value-type="string">
            <text:p text:style-name="P59">-</text:p>
          </table:table-cell>
          <table:table-cell table:style-name="Таблица3.A2" office:value-type="string">
            <text:p text:style-name="P59">-</text:p>
          </table:table-cell>
          <table:table-cell table:style-name="Таблица3.H2" office:value-type="string">
            <text:p text:style-name="P59">4</text:p>
          </table:table-cell>
        </table:table-row>
        <table:table-row table:style-name="Таблица3.1">
          <table:table-cell table:style-name="Таблица3.A2" office:value-type="string">
            <text:p text:style-name="P58">2011 год</text:p>
          </table:table-cell>
          <table:table-cell table:style-name="Таблица3.A2" office:value-type="string">
            <text:p text:style-name="P59">10</text:p>
          </table:table-cell>
          <table:table-cell table:style-name="Таблица3.A2" office:value-type="string">
            <text:p text:style-name="P59">72</text:p>
          </table:table-cell>
          <table:table-cell table:style-name="Таблица3.A2" office:value-type="string">
            <text:p text:style-name="P59">153</text:p>
          </table:table-cell>
          <table:table-cell table:style-name="Таблица3.A2" office:value-type="string">
            <text:p text:style-name="P59">56</text:p>
          </table:table-cell>
          <table:table-cell table:style-name="Таблица3.A2" office:value-type="string">
            <text:p text:style-name="P59">-</text:p>
          </table:table-cell>
          <table:table-cell table:style-name="Таблица3.A2" office:value-type="string">
            <text:p text:style-name="P59">-</text:p>
          </table:table-cell>
          <table:table-cell table:style-name="Таблица3.H2" office:value-type="string">
            <text:p text:style-name="P59">3</text:p>
          </table:table-cell>
        </table:table-row>
        <table:table-row table:style-name="Таблица3.1">
          <table:table-cell table:style-name="Таблица3.A2" office:value-type="string">
            <text:p text:style-name="P58">2012 год</text:p>
          </table:table-cell>
          <table:table-cell table:style-name="Таблица3.A2" office:value-type="string">
            <text:p text:style-name="P59">9</text:p>
          </table:table-cell>
          <table:table-cell table:style-name="Таблица3.A2" office:value-type="string">
            <text:p text:style-name="P59">64</text:p>
          </table:table-cell>
          <table:table-cell table:style-name="Таблица3.A2" office:value-type="string">
            <text:p text:style-name="P59">141</text:p>
          </table:table-cell>
          <table:table-cell table:style-name="Таблица3.A2" office:value-type="string">
            <text:p text:style-name="P59">87</text:p>
          </table:table-cell>
          <table:table-cell table:style-name="Таблица3.A2" office:value-type="string">
            <text:p text:style-name="P59">7</text:p>
          </table:table-cell>
          <table:table-cell table:style-name="Таблица3.A2" office:value-type="string">
            <text:p text:style-name="P59">-</text:p>
          </table:table-cell>
          <table:table-cell table:style-name="Таблица3.H2" office:value-type="string">
            <text:p text:style-name="P59">3</text:p>
          </table:table-cell>
        </table:table-row>
        <table:table-row table:style-name="Таблица3.1">
          <table:table-cell table:style-name="Таблица3.A2" office:value-type="string">
            <text:p text:style-name="P58">2013 год</text:p>
          </table:table-cell>
          <table:table-cell table:style-name="Таблица3.A2" office:value-type="string">
            <text:p text:style-name="P59">9</text:p>
          </table:table-cell>
          <table:table-cell table:style-name="Таблица3.A2" office:value-type="string">
            <text:p text:style-name="P59">67</text:p>
          </table:table-cell>
          <table:table-cell table:style-name="Таблица3.A2" office:value-type="string">
            <text:p text:style-name="P59">148</text:p>
          </table:table-cell>
          <table:table-cell table:style-name="Таблица3.A2" office:value-type="string">
            <text:p text:style-name="P59">87</text:p>
          </table:table-cell>
          <table:table-cell table:style-name="Таблица3.A2" office:value-type="string">
            <text:p text:style-name="P59">7</text:p>
          </table:table-cell>
          <table:table-cell table:style-name="Таблица3.A2" office:value-type="string">
            <text:p text:style-name="P59">5</text:p>
          </table:table-cell>
          <table:table-cell table:style-name="Таблица3.H2" office:value-type="string">
            <text:p text:style-name="P59">9</text:p>
          </table:table-cell>
        </table:table-row>
      </table:table>
      <text:p text:style-name="P13"/>
      <text:p text:style-name="P5">Все принятые решения Совета, регламенты, сообщения о проведении публичных слушаний, проекты бюджета, часть постановлений и решений администрации муниципального образования Ростиловское своевременно публикуются в газете «Земские вести» и размещаются на официальном сайте муниципального образования Ростиловское. </text:p>
      <text:p text:style-name="P5"/>
      <text:p text:style-name="P17">ДЕЯТЕЛЬНОСТЬ ОБЩЕСТВЕННЫХ ОРГАНИЗАЦИЙ, ОХРАНА ОБЩЕСТВЕННОГО ПОРЯДКА</text:p>
      <text:p text:style-name="P19"><text:tab/>Муниципальное образование Ростиловское ведет работу по созданию общественных объединений граждан. </text:p>
      <text:p text:style-name="P19"><text:tab/>На территории работают 3 ветеранские организации( проведено 12 заседаний, организовано чествование 110 юбиляров с выходом на дом совместно с администрацией, проведены мероприятия ко Дню пожилого человека и Дню Победы <text:s/>с посещением на дому ветеранов, принимали участие в творческом фестивале, организованы поездки для ветеранов в г.Белозерск, в г.Ярославль, в драмтеатр г.Вологды . ). В каждом филиале культуры работает клуб «Ветеран».</text:p>
      <text:p text:style-name="P19"><text:tab/>В 2013 году при администрации муниципального образования Ростиловское создана добровольная пожарная дружина. По итогам областных соревнований наша команда заняла призовое место. Работает пожарное отделение в д.Вараксино с привлечением местного населения. </text:p>
      <text:p text:style-name="P19"><text:tab/>Муниципальное образование Ростиловское принимало участие в смотре-конкурсе «Лучший орган местного самоуправления муниципального образования в области обеспечения безопасности жизнедеятельности населения» на территории субъектов Российской Федерации Северо-Западного федерального округа и по его результатам было награждено дипломом за 1 место.</text:p>
      <text:p text:style-name="P19"><text:tab/>При школах созданы мобильные группы по профилактике детских и подростковых правонарушений.</text:p>
      <text:p text:style-name="P41"><text:span text:style-name="T5">Организацией работы спортивных секций в спортзалах школ занимаются </text:span><text:span text:style-name="T6">3</text:span><text:span text:style-name="T5"> инструктора (Ростилово, Плоское, Вараксино). Члены секций <text:s/>принимают участие во внутрипоселенческих, районных, межрайонных соревнованиях.</text:span></text:p>
      <text:p text:style-name="P5"><text:soft-page-break/></text:p>
      <text:p text:style-name="P28">Основным методом достижения поставленных целей является взаимодействие администрации муниципального образования Ростиловское с руководителями предприятий, организаций, учреждений, посещение производственных собраний , проведение сходов населения, информирование населения о работе местного самоуправления через средства массовой информации, информационные стенды, приглашение на заседания Совета руководителей подведомственных учреждений, привлечение молодежи, всех , от кого зависит развитие и повышение благосостояния нашей территории.</text:p>
      <text:p text:style-name="P28">Администрация в своей работе использует такой метод, как участие во встречах с региональными высшими должностными лицами. Важным методом достижения поставленной цели является взаимодействие с местным отделением политической партией «Единая Россия», с профсоюзными организациями предприятий и учреждений, с контролирующими и надзорными органами.</text:p>
      <text:p text:style-name="P28">Активность населения по решению вопросов местного значения увеличивается через проведение различных конкурсов, праздников труда, праздников деревень, подворных обходов.</text:p>
      <text:p text:style-name="P46"/>
      <text:p text:style-name="P46"/>
      <text:p text:style-name="P50">ЗАКЛЮЧЕНИЕ</text:p>
      <text:p text:style-name="P46"><text:tab/></text:p>
      <text:p text:style-name="P46">Предполагаемый результат <text:s/>от деятельности в планируемый период является:</text:p>
      <text:list xml:id="list30375429" text:style-name="WW8Num5">
        <text:list-item>
          <text:p text:style-name="P47">рост заработной платы населения;</text:p>
        </text:list-item>
        <text:list-item>
          <text:p text:style-name="P47">увеличение доходной базы муниципального образования;</text:p>
        </text:list-item>
        <text:list-item>
          <text:p text:style-name="P47">повысить уровень взаимодействия с вышестоящими органами <text:s/>управления и власти.</text:p>
        </text:list-item>
      </text:list>
      <text:p text:style-name="P48"/>
      <text:p text:style-name="P48"/>
      <text:p text:style-name="P48"/>
      <text:p text:style-name="P48"/>
      <text:p text:style-name="P48"/>
      <text:p text:style-name="P48"/>
      <text:p text:style-name="P48"/>
      <text:p text:style-name="P48"/>
      <text:p text:style-name="P51"/>
      <text:p text:style-name="P42"/>
      <text:p text:style-name="P9"/>
      <text:p text:style-name="P10"/>
      <text:p text:style-name="P10"><text:soft-page-break/></text:p>
      <text:p text:style-name="P10"/>
      <text:p text:style-name="P10"/>
      <text:p text:style-name="P10"/>
      <text:p text:style-name="P10"/>
      <text:p text:style-name="P10"/>
      <text:p text:style-name="P10"/>
      <text:p text:style-name="P10"/>
      <text:p text:style-name="P10"/>
      <text:p text:style-name="P10"/>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text:soft-page-break/></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1" svg:font-family="Symbol" style:font-charset="x-symbol"/>
    <style:font-face style:name="Symbol" svg:font-family="Symbol" style:font-family-generic="roman" style:font-pitch="variable" style:font-charset="x-symbol"/>
    <style:font-face style:name="Mangal1" svg:font-family="Mangal"/>
    <style:font-face style:name="OpenSymbol" svg:font-family="OpenSymbol, 'Arial Unicode MS'"/>
    <style:font-face style:name="Mangal2" svg:font-family="Mangal"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Times New Roman" fo:font-size="12pt" fo:language="ru" fo:country="RU" style:letter-kerning="true" style:font-name-asian="Lucida Sans Unicode1" style:font-size-asian="12pt" style:language-asian="zh" style:country-asian="CN" style:font-name-complex="Mangal2" style:font-size-complex="12pt" style:language-complex="hi" style:country-complex="IN"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1"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Название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Указатель1" style:family="paragraph" style:parent-style-name="Standard">
      <style:paragraph-properties text:number-lines="false" text:line-number="0"/>
      <style:text-properties style:font-name-complex="Mangal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style:font-name-complex="OpenSymbol"/>
    </style:style>
    <style:style style:name="WW8Num2z0" style:family="text">
      <style:text-properties style:font-name="Symbol" style:font-name-complex="OpenSymbol"/>
    </style:style>
    <style:style style:name="WW8Num3z0" style:family="text">
      <style:text-properties style:font-name="Symbol" style:font-name-complex="OpenSymbol"/>
    </style:style>
    <style:style style:name="WW8Num4z0" style:family="text">
      <style:text-properties style:font-name="Symbol" style:font-name-complex="OpenSymbol"/>
    </style:style>
    <style:style style:name="WW8Num5z0" style:family="text">
      <style:text-properties style:font-name="Symbol" style:font-name-complex="OpenSymbol"/>
    </style:style>
    <style:style style:name="WW8Num6z0" style:family="text">
      <style:text-properties style:font-name="Symbol1" style:font-name-complex="OpenSymbo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Основной_20_шрифт_20_абзаца" style:display-name="Основной шрифт абзаца"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6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6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6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1.905cm" fo:margin-right="1.977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4-01-17T16:47:00</meta:creation-date>
    <dc:date>2015-03-18T10:31:14.70</dc:date>
    <meta:print-date>2014-01-23T17:17:00</meta:print-date>
    <meta:editing-cycles>3</meta:editing-cycles>
    <meta:editing-duration>PT2M</meta:editing-duration>
    <meta:document-statistic meta:table-count="3" meta:image-count="0" meta:object-count="5" meta:page-count="18" meta:paragraph-count="227" meta:word-count="3854" meta:character-count="31001"/>
    <meta:generator>OpenOffice.org/3.3$Win32 OpenOffice.org_project/330m20$Build-9567</meta:generator>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grddl:transformation="http://docs.oasis-open.org/office/1.2/xslt/odf2rdf.xsl">
  <office:automatic-styles>
    <number:number-style style:name="N0">
      <number:number number:min-integer-digits="1"/>
    </number:number-style>
    <style:style style:name="ch1" style:family="chart">
      <style:graphic-properties draw:stroke="none" draw:fill="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auto-position="true" chart:auto-size="true" chart:treat-empty-cells="leave-gap" chart:right-angled-axes="true"/>
    </style:style>
    <style:style style:name="ch4"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false"/>
      <style:graphic-properties draw:stroke="none" draw:fill-color="#579d1c" dr3d:edge-rounding="5%"/>
      <style:text-properties fo:font-size="10pt" style:font-size-asian="10pt" style:font-size-complex="10pt"/>
    </style:style>
    <style:style style:name="ch8" style:family="chart" style:data-style-name="N0">
      <style:chart-properties chart:link-data-style-to-source="false"/>
      <style:graphic-properties draw:stroke="none" draw:fill-color="#004586" dr3d:edge-rounding="5%"/>
      <style:text-properties fo:font-size="10pt" style:font-size-asian="10pt" style:font-size-complex="10pt"/>
    </style:style>
    <style:style style:name="ch9" style:family="chart" style:data-style-name="N0">
      <style:chart-properties chart:link-data-style-to-source="false"/>
      <style:graphic-properties draw:stroke="none" draw:fill-color="#ff420e" dr3d:edge-rounding="5%"/>
      <style:text-properties fo:font-size="10pt" style:font-size-asian="10pt" style:font-size-complex="10pt"/>
    </style:style>
    <style:style style:name="ch10" style:family="chart" style:data-style-name="N0">
      <style:chart-properties chart:link-data-style-to-source="false"/>
      <style:graphic-properties draw:stroke="none" draw:fill-color="#ffd320" dr3d:edge-rounding="5%"/>
      <style:text-properties fo:font-size="10pt" style:font-size-asian="10pt" style:font-size-complex="10pt"/>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14.084cm" svg:height="9.983cm" xlink:href="." xlink:type="simple" chart:class="chart:bar" chart:style-name="ch1">
        <chart:legend chart:legend-position="end" svg:x="11.899cm" svg:y="3.969cm" chart:style-name="ch2"/>
        <chart:plot-area chart:style-name="ch3" chart:data-source-has-labels="both" svg:x="0.731cm" svg:y="0.931cm" svg:width="10.606cm" svg:height="8.433cm">
          <chartooo:coordinate-region svg:x="1.723cm" svg:y="1.143cm" svg:width="9.614cm" svg:height="7.124cm"/>
          <chart:axis chart:dimension="x" chart:name="primary-x" chart:style-name="ch4">
            <chart:categories table:cell-range-address="local-table.$A$2:.$A$4"/>
          </chart:axis>
          <chart:axis chart:dimension="y" chart:name="primary-y" chart:style-name="ch5">
            <chart:grid chart:style-name="ch6" chart:class="major"/>
          </chart:axis>
          <chart:series chart:style-name="ch7" chart:values-cell-range-address="local-table.$B$2:.$B$4" chart:label-cell-address="local-table.$B$1" chart:class="chart:bar">
            <chart:data-point chart:repeated="3"/>
          </chart:series>
          <chart:series chart:style-name="ch8" chart:values-cell-range-address="local-table.$C$2:.$C$4" chart:label-cell-address="local-table.$C$1" chart:class="chart:bar">
            <chart:data-point chart:repeated="3"/>
          </chart:series>
          <chart:series chart:style-name="ch9" chart:values-cell-range-address="local-table.$D$2:.$D$4" chart:label-cell-address="local-table.$D$1" chart:class="chart:bar">
            <chart:data-point chart:repeated="3"/>
          </chart:series>
          <chart:series chart:style-name="ch10" chart:values-cell-range-address="local-table.$E$2:.$E$4" chart:label-cell-address="local-table.$E$1" chart:class="chart:bar">
            <chart:data-point chart:repeated="3"/>
          </chart:series>
          <chart:wall chart:style-name="ch11"/>
          <chart:floor chart:style-name="ch12"/>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2010 год</text:p>
              </table:table-cell>
              <table:table-cell office:value-type="string">
                <text:p>2011 год</text:p>
              </table:table-cell>
              <table:table-cell office:value-type="string">
                <text:p>2012 год</text:p>
              </table:table-cell>
              <table:table-cell office:value-type="string">
                <text:p>2013 год</text:p>
              </table:table-cell>
            </table:table-row>
          </table:table-header-rows>
          <table:table-rows>
            <table:table-row>
              <table:table-cell office:value-type="string">
                <text:p>Население всего, человек</text:p>
              </table:table-cell>
              <table:table-cell office:value-type="float" office:value="2765">
                <text:p>2765</text:p>
              </table:table-cell>
              <table:table-cell office:value-type="float" office:value="2494">
                <text:p>2494</text:p>
              </table:table-cell>
              <table:table-cell office:value-type="float" office:value="2472">
                <text:p>2472</text:p>
              </table:table-cell>
              <table:table-cell office:value-type="float" office:value="2478">
                <text:p>2478</text:p>
              </table:table-cell>
            </table:table-row>
            <table:table-row>
              <table:table-cell office:value-type="string">
                <text:p>в т.ч.мужчины</text:p>
              </table:table-cell>
              <table:table-cell office:value-type="float" office:value="1280">
                <text:p>1280</text:p>
              </table:table-cell>
              <table:table-cell office:value-type="float" office:value="1166">
                <text:p>1166</text:p>
              </table:table-cell>
              <table:table-cell office:value-type="float" office:value="1157">
                <text:p>1157</text:p>
              </table:table-cell>
              <table:table-cell office:value-type="float" office:value="1160">
                <text:p>1160</text:p>
              </table:table-cell>
            </table:table-row>
            <table:table-row>
              <table:table-cell office:value-type="string">
                <text:p>в.т.ч.женщины</text:p>
              </table:table-cell>
              <table:table-cell office:value-type="float" office:value="1485">
                <text:p>1485</text:p>
              </table:table-cell>
              <table:table-cell office:value-type="float" office:value="1328">
                <text:p>1328</text:p>
              </table:table-cell>
              <table:table-cell office:value-type="float" office:value="1315">
                <text:p>1315</text:p>
              </table:table-cell>
              <table:table-cell office:value-type="float" office:value="1318">
                <text:p>1318</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grddl:transformation="http://docs.oasis-open.org/office/1.2/xslt/odf2rdf.xsl">
  <office:meta>
    <meta:generator>OpenOffice.org/3.3$Win32 OpenOffice.org_project/330m20$Build-9567</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grddl:transformation="http://docs.oasis-open.org/office/1.2/xslt/odf2rdf.xsl">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grddl:transformation="http://docs.oasis-open.org/office/1.2/xslt/odf2rdf.xsl">
  <office:automatic-styles>
    <number:number-style style:name="N0">
      <number:number number:min-integer-digits="1"/>
    </number:number-style>
    <style:style style:name="ch1" style:family="chart">
      <style:graphic-properties draw:stroke="none" draw:fill="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auto-position="true" chart:auto-size="true" chart:treat-empty-cells="leave-gap" chart:right-angled-axes="true"/>
    </style:style>
    <style:style style:name="ch4"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false"/>
      <style:graphic-properties draw:stroke="none" draw:fill-color="#579d1c" dr3d:edge-rounding="5%"/>
      <style:text-properties fo:font-size="10pt" style:font-size-asian="10pt" style:font-size-complex="10pt"/>
    </style:style>
    <style:style style:name="ch8" style:family="chart" style:data-style-name="N0">
      <style:chart-properties chart:link-data-style-to-source="false"/>
      <style:graphic-properties draw:stroke="none" draw:fill-color="#004586" dr3d:edge-rounding="5%"/>
      <style:text-properties fo:font-size="10pt" style:font-size-asian="10pt" style:font-size-complex="10pt"/>
    </style:style>
    <style:style style:name="ch9" style:family="chart" style:data-style-name="N0">
      <style:chart-properties chart:link-data-style-to-source="false"/>
      <style:graphic-properties draw:stroke="none" draw:fill-color="#ff420e" dr3d:edge-rounding="5%"/>
      <style:text-properties fo:font-size="10pt" style:font-size-asian="10pt" style:font-size-complex="10pt"/>
    </style:style>
    <style:style style:name="ch10" style:family="chart" style:data-style-name="N0">
      <style:chart-properties chart:link-data-style-to-source="false"/>
      <style:graphic-properties draw:stroke="none" draw:fill-color="#ffd320" dr3d:edge-rounding="5%"/>
      <style:text-properties fo:font-size="10pt" style:font-size-asian="10pt" style:font-size-complex="10pt"/>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14.084cm" svg:height="9.983cm" xlink:href="." xlink:type="simple" chart:class="chart:bar" chart:style-name="ch1">
        <chart:legend chart:legend-position="end" svg:x="11.899cm" svg:y="3.969cm" chart:style-name="ch2"/>
        <chart:plot-area chart:style-name="ch3" chart:data-source-has-labels="both" svg:x="0.731cm" svg:y="0.931cm" svg:width="10.606cm" svg:height="8.433cm">
          <chartooo:coordinate-region svg:x="1.723cm" svg:y="1.143cm" svg:width="9.614cm" svg:height="7.124cm"/>
          <chart:axis chart:dimension="x" chart:name="primary-x" chart:style-name="ch4">
            <chart:categories table:cell-range-address="local-table.$A$2:.$A$4"/>
          </chart:axis>
          <chart:axis chart:dimension="y" chart:name="primary-y" chart:style-name="ch5">
            <chart:grid chart:style-name="ch6" chart:class="major"/>
          </chart:axis>
          <chart:series chart:style-name="ch7" chart:values-cell-range-address="local-table.$B$2:.$B$4" chart:label-cell-address="local-table.$B$1" chart:class="chart:bar">
            <chart:data-point chart:repeated="3"/>
          </chart:series>
          <chart:series chart:style-name="ch8" chart:values-cell-range-address="local-table.$C$2:.$C$4" chart:label-cell-address="local-table.$C$1" chart:class="chart:bar">
            <chart:data-point chart:repeated="3"/>
          </chart:series>
          <chart:series chart:style-name="ch9" chart:values-cell-range-address="local-table.$D$2:.$D$4" chart:label-cell-address="local-table.$D$1" chart:class="chart:bar">
            <chart:data-point chart:repeated="3"/>
          </chart:series>
          <chart:series chart:style-name="ch10" chart:values-cell-range-address="local-table.$E$2:.$E$4" chart:label-cell-address="local-table.$E$1" chart:class="chart:bar">
            <chart:data-point chart:repeated="3"/>
          </chart:series>
          <chart:wall chart:style-name="ch11"/>
          <chart:floor chart:style-name="ch12"/>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2010 год</text:p>
              </table:table-cell>
              <table:table-cell office:value-type="string">
                <text:p>2011 год</text:p>
              </table:table-cell>
              <table:table-cell office:value-type="string">
                <text:p>2012 год</text:p>
              </table:table-cell>
              <table:table-cell office:value-type="string">
                <text:p>2013 год</text:p>
              </table:table-cell>
            </table:table-row>
          </table:table-header-rows>
          <table:table-rows>
            <table:table-row>
              <table:table-cell office:value-type="string">
                <text:p>Трудоспособный возраст</text:p>
              </table:table-cell>
              <table:table-cell office:value-type="float" office:value="1573">
                <text:p>1573</text:p>
              </table:table-cell>
              <table:table-cell office:value-type="float" office:value="1419">
                <text:p>1419</text:p>
              </table:table-cell>
              <table:table-cell office:value-type="float" office:value="1405">
                <text:p>1405</text:p>
              </table:table-cell>
              <table:table-cell office:value-type="float" office:value="1423">
                <text:p>1423</text:p>
              </table:table-cell>
            </table:table-row>
            <table:table-row>
              <table:table-cell office:value-type="string">
                <text:p>Пенсионеры по возрасту</text:p>
              </table:table-cell>
              <table:table-cell office:value-type="float" office:value="602">
                <text:p>602</text:p>
              </table:table-cell>
              <table:table-cell office:value-type="float" office:value="599">
                <text:p>599</text:p>
              </table:table-cell>
              <table:table-cell office:value-type="float" office:value="607">
                <text:p>607</text:p>
              </table:table-cell>
              <table:table-cell office:value-type="float" office:value="602">
                <text:p>602</text:p>
              </table:table-cell>
            </table:table-row>
            <table:table-row>
              <table:table-cell office:value-type="string">
                <text:p>Дети до 18 лет</text:p>
              </table:table-cell>
              <table:table-cell office:value-type="float" office:value="590">
                <text:p>590</text:p>
              </table:table-cell>
              <table:table-cell office:value-type="float" office:value="476">
                <text:p>476</text:p>
              </table:table-cell>
              <table:table-cell office:value-type="float" office:value="460">
                <text:p>460</text:p>
              </table:table-cell>
              <table:table-cell office:value-type="float" office:value="453">
                <text:p>453</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grddl:transformation="http://docs.oasis-open.org/office/1.2/xslt/odf2rdf.xsl">
  <office:meta>
    <meta:generator>OpenOffice.org/3.3$Win32 OpenOffice.org_project/330m20$Build-9567</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grddl:transformation="http://docs.oasis-open.org/office/1.2/xslt/odf2rdf.xsl">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grddl:transformation="http://docs.oasis-open.org/office/1.2/xslt/odf2rdf.xsl">
  <office:automatic-styles>
    <number:number-style style:name="N0">
      <number:number number:min-integer-digits="1"/>
    </number:number-style>
    <style:style style:name="ch1" style:family="chart">
      <style:graphic-properties draw:stroke="none" draw:fill="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auto-position="true" chart:auto-size="true" chart:treat-empty-cells="leave-gap" chart:right-angled-axes="true"/>
    </style:style>
    <style:style style:name="ch4"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false"/>
      <style:graphic-properties draw:stroke="none" draw:fill-color="#004586" dr3d:edge-rounding="5%"/>
      <style:text-properties fo:font-size="10pt" style:font-size-asian="10pt" style:font-size-complex="10pt"/>
    </style:style>
    <style:style style:name="ch8" style:family="chart" style:data-style-name="N0">
      <style:chart-properties chart:link-data-style-to-source="false"/>
      <style:graphic-properties draw:stroke="none" draw:fill-color="#ff420e" dr3d:edge-rounding="5%"/>
      <style:text-properties fo:font-size="10pt" style:font-size-asian="10pt" style:font-size-complex="10pt"/>
    </style:style>
    <style:style style:name="ch9" style:family="chart" style:data-style-name="N0">
      <style:chart-properties chart:link-data-style-to-source="false"/>
      <style:graphic-properties draw:stroke="none" draw:fill-color="#ffd320" dr3d:edge-rounding="5%"/>
      <style:text-properties fo:font-size="10pt" style:font-size-asian="10pt" style:font-size-complex="10pt"/>
    </style:style>
    <style:style style:name="ch10" style:family="chart" style:data-style-name="N0">
      <style:chart-properties chart:link-data-style-to-source="false"/>
      <style:graphic-properties draw:stroke="none" draw:fill-color="#579d1c" dr3d:edge-rounding="5%"/>
      <style:text-properties fo:font-size="10pt" style:font-size-asian="10pt" style:font-size-complex="10pt"/>
    </style:style>
    <style:style style:name="ch11" style:family="chart" style:data-style-name="N0">
      <style:chart-properties chart:link-data-style-to-source="false"/>
      <style:graphic-properties draw:stroke="none" draw:fill-color="#7e0021" dr3d:edge-rounding="5%"/>
      <style:text-properties fo:font-size="10pt" style:font-size-asian="10pt" style:font-size-complex="10pt"/>
    </style:style>
    <style:style style:name="ch12" style:family="chart" style:data-style-name="N0">
      <style:chart-properties chart:link-data-style-to-source="false"/>
      <style:graphic-properties draw:stroke="none" draw:fill-color="#83caff" dr3d:edge-rounding="5%"/>
      <style:text-properties fo:font-size="10pt" style:font-size-asian="10pt" style:font-size-complex="10pt"/>
    </style:style>
    <style:style style:name="ch13" style:family="chart">
      <style:graphic-properties draw:stroke="solid" svg:stroke-color="#b3b3b3" draw:fill="none" draw:fill-color="#e6e6e6"/>
    </style:style>
    <style:style style:name="ch14" style:family="chart">
      <style:graphic-properties svg:stroke-color="#b3b3b3" draw:fill-color="#cccccc"/>
    </style:style>
  </office:automatic-styles>
  <office:body>
    <office:chart>
      <chart:chart svg:width="14.084cm" svg:height="9.983cm" xlink:href="." xlink:type="simple" chart:class="chart:bar" chart:style-name="ch1">
        <chart:legend chart:legend-position="end" svg:x="10.709cm" svg:y="3.493cm" chart:style-name="ch2"/>
        <chart:plot-area chart:style-name="ch3" chart:data-source-has-labels="both" svg:x="0.731cm" svg:y="0.931cm" svg:width="9.416cm" svg:height="8.433cm">
          <chartooo:coordinate-region svg:x="1.908cm" svg:y="1.144cm" svg:width="7.661cm" svg:height="7.547cm"/>
          <chart:axis chart:dimension="x" chart:name="primary-x" chart:style-name="ch4">
            <chart:categories table:cell-range-address="local-table.$A$2:.$A$2"/>
          </chart:axis>
          <chart:axis chart:dimension="y" chart:name="primary-y" chart:style-name="ch5">
            <chart:grid chart:style-name="ch6" chart:class="major"/>
          </chart:axis>
          <chart:series chart:style-name="ch7" chart:values-cell-range-address="local-table.$B$2:.$B$2" chart:label-cell-address="local-table.$B$1" chart:class="chart:bar">
            <chart:data-point/>
          </chart:series>
          <chart:series chart:style-name="ch8" chart:values-cell-range-address="local-table.$C$2:.$C$2" chart:label-cell-address="local-table.$C$1" chart:class="chart:bar">
            <chart:data-point/>
          </chart:series>
          <chart:series chart:style-name="ch9" chart:values-cell-range-address="local-table.$D$2:.$D$2" chart:label-cell-address="local-table.$D$1" chart:class="chart:bar">
            <chart:data-point/>
          </chart:series>
          <chart:series chart:style-name="ch10" chart:values-cell-range-address="local-table.$E$2:.$E$2" chart:label-cell-address="local-table.$E$1" chart:class="chart:bar">
            <chart:data-point/>
          </chart:series>
          <chart:series chart:style-name="ch11" chart:values-cell-range-address="local-table.$F$2:.$F$2" chart:label-cell-address="local-table.$F$1" chart:class="chart:bar">
            <chart:data-point/>
          </chart:series>
          <chart:series chart:style-name="ch12" chart:values-cell-range-address="local-table.$G$2:.$G$2" chart:label-cell-address="local-table.$G$1" chart:class="chart:bar">
            <chart:data-point/>
          </chart:series>
          <chart:wall chart:style-name="ch13"/>
          <chart:floor chart:style-name="ch14"/>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2011г.отчет</text:p>
              </table:table-cell>
              <table:table-cell office:value-type="string">
                <text:p>2012г.отчет</text:p>
              </table:table-cell>
              <table:table-cell office:value-type="string">
                <text:p>2013 год оценка</text:p>
              </table:table-cell>
              <table:table-cell office:value-type="string">
                <text:p>2014г.прогноз</text:p>
              </table:table-cell>
              <table:table-cell office:value-type="string">
                <text:p>2015г прогноз</text:p>
              </table:table-cell>
              <table:table-cell office:value-type="string">
                <text:p>2016г прогноз</text:p>
              </table:table-cell>
            </table:table-row>
          </table:table-header-rows>
          <table:table-rows>
            <table:table-row>
              <table:table-cell office:value-type="string">
                <text:p>среднемесячная заработная плата, рублей</text:p>
              </table:table-cell>
              <table:table-cell office:value-type="float" office:value="27809">
                <text:p>27809</text:p>
              </table:table-cell>
              <table:table-cell office:value-type="float" office:value="28820">
                <text:p>28820</text:p>
              </table:table-cell>
              <table:table-cell office:value-type="float" office:value="33588">
                <text:p>33588</text:p>
              </table:table-cell>
              <table:table-cell office:value-type="float" office:value="36693">
                <text:p>36693</text:p>
              </table:table-cell>
              <table:table-cell office:value-type="float" office:value="40476">
                <text:p>40476</text:p>
              </table:table-cell>
              <table:table-cell office:value-type="float" office:value="43640">
                <text:p>43640</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grddl:transformation="http://docs.oasis-open.org/office/1.2/xslt/odf2rdf.xsl">
  <office:meta>
    <meta:generator>OpenOffice.org/3.3$Win32 OpenOffice.org_project/330m20$Build-9567</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grddl:transformation="http://docs.oasis-open.org/office/1.2/xslt/odf2rdf.xsl">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grddl:transformation="http://docs.oasis-open.org/office/1.2/xslt/odf2rdf.xsl">
  <office:automatic-styles>
    <number:number-style style:name="N0">
      <number:number number:min-integer-digits="1"/>
    </number:number-style>
    <style:style style:name="ch1" style:family="chart">
      <style:graphic-properties draw:stroke="none" draw:fill="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auto-position="true" chart:auto-size="true" chart:right-angled-axes="true"/>
    </style:style>
    <style:style style:name="ch4" style:family="chart" style:data-style-name="N0">
      <style:chart-properties chart:display-label="true" chart:logarithmic="false" chart:reverse-direction="true" text:line-break="fals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false"/>
      <style:graphic-properties draw:stroke="none" draw:fill-color="#004586" dr3d:edge-rounding="5%"/>
      <style:text-properties fo:font-size="10pt" style:font-size-asian="10pt" style:font-size-complex="10pt"/>
    </style:style>
    <style:style style:name="ch8" style:family="chart">
      <style:chart-properties chart:solid-type="cuboid"/>
      <style:graphic-properties draw:fill-color="#004586"/>
    </style:style>
    <style:style style:name="ch9" style:family="chart">
      <style:chart-properties chart:solid-type="cuboid"/>
      <style:graphic-properties draw:fill-color="#ff420e"/>
    </style:style>
    <style:style style:name="ch10" style:family="chart">
      <style:chart-properties chart:solid-type="cuboid"/>
      <style:graphic-properties draw:fill-color="#ffd320"/>
    </style:style>
    <style:style style:name="ch11" style:family="chart">
      <style:chart-properties chart:solid-type="cuboid"/>
      <style:graphic-properties draw:fill-color="#579d1c"/>
    </style:style>
    <style:style style:name="ch12" style:family="chart">
      <style:chart-properties chart:solid-type="cuboid"/>
      <style:graphic-properties draw:fill-color="#7e0021"/>
    </style:style>
    <style:style style:name="ch13" style:family="chart">
      <style:chart-properties chart:solid-type="cuboid"/>
      <style:graphic-properties draw:fill-color="#83caff"/>
    </style:style>
    <style:style style:name="ch14" style:family="chart">
      <style:chart-properties chart:solid-type="cuboid"/>
      <style:graphic-properties draw:fill-color="#314004"/>
    </style:style>
    <style:style style:name="ch15" style:family="chart">
      <style:chart-properties chart:solid-type="cuboid"/>
      <style:graphic-properties draw:fill-color="#aecf00"/>
    </style:style>
    <style:style style:name="ch16" style:family="chart">
      <style:chart-properties chart:solid-type="cuboid"/>
      <style:graphic-properties draw:fill-color="#4b1f6f"/>
    </style:style>
    <style:style style:name="ch17" style:family="chart">
      <style:chart-properties chart:solid-type="cuboid"/>
      <style:graphic-properties draw:fill-color="#ff950e"/>
    </style:style>
    <style:style style:name="ch18" style:family="chart" style:data-style-name="N0">
      <style:chart-properties chart:link-data-style-to-source="false"/>
      <style:graphic-properties draw:stroke="none" draw:fill-color="#ff420e" dr3d:edge-rounding="5%"/>
      <style:text-properties fo:font-size="10pt" style:font-size-asian="10pt" style:font-size-complex="10pt"/>
    </style:style>
    <style:style style:name="ch19" style:family="chart" style:data-style-name="N0">
      <style:chart-properties chart:link-data-style-to-source="false"/>
      <style:graphic-properties draw:stroke="none" draw:fill-color="#ffd320" dr3d:edge-rounding="5%"/>
      <style:text-properties fo:font-size="10pt" style:font-size-asian="10pt" style:font-size-complex="10pt"/>
    </style:style>
    <style:style style:name="ch20" style:family="chart">
      <style:graphic-properties draw:stroke="solid" svg:stroke-color="#b3b3b3" draw:fill="none" draw:fill-color="#e6e6e6"/>
    </style:style>
    <style:style style:name="ch21" style:family="chart">
      <style:graphic-properties svg:stroke-color="#b3b3b3" draw:fill-color="#cccccc"/>
    </style:style>
  </office:automatic-styles>
  <office:body>
    <office:chart>
      <chart:chart svg:width="14.079cm" svg:height="9.978cm" xlink:href="." xlink:type="simple" chart:class="chart:circle" chart:style-name="ch1">
        <chart:legend chart:legend-position="end" svg:x="9.142cm" svg:y="1.058cm" chart:style-name="ch2"/>
        <chart:plot-area chart:style-name="ch3" chart:data-source-has-labels="both" svg:x="0.281cm" svg:y="0.732cm" svg:width="8.58cm" svg:height="9.047cm">
          <chartooo:coordinate-region svg:x="0.281cm" svg:y="0.966cm" svg:width="8.58cm" svg:height="8.58cm"/>
          <chart:axis chart:dimension="x" chart:name="primary-x" chart:style-name="ch4">
            <chart:categories table:cell-range-address="local-table.$A$2:.$A$11"/>
          </chart:axis>
          <chart:axis chart:dimension="y" chart:name="primary-y" chart:style-name="ch5">
            <chart:grid chart:style-name="ch6" chart:class="major"/>
          </chart:axis>
          <chart:series chart:style-name="ch7" chart:values-cell-range-address="local-table.$B$2:.$B$11" chart:label-cell-address="local-table.$B$1" chart:class="chart:circle">
            <chart:data-point chart:style-name="ch8"/>
            <chart:data-point chart:style-name="ch9"/>
            <chart:data-point chart:style-name="ch10"/>
            <chart:data-point chart:style-name="ch11"/>
            <chart:data-point chart:style-name="ch12"/>
            <chart:data-point chart:style-name="ch13"/>
            <chart:data-point chart:style-name="ch14"/>
            <chart:data-point chart:style-name="ch15"/>
            <chart:data-point chart:style-name="ch16"/>
            <chart:data-point chart:style-name="ch17"/>
          </chart:series>
          <chart:series chart:style-name="ch18" chart:values-cell-range-address="local-table.$C$2:.$C$11" chart:label-cell-address="local-table.$C$1" chart:class="chart:circle">
            <chart:data-point chart:style-name="ch8"/>
            <chart:data-point chart:style-name="ch9"/>
            <chart:data-point chart:style-name="ch10"/>
            <chart:data-point chart:style-name="ch11"/>
            <chart:data-point chart:style-name="ch12"/>
            <chart:data-point chart:style-name="ch13"/>
            <chart:data-point chart:style-name="ch14"/>
            <chart:data-point chart:style-name="ch15"/>
            <chart:data-point chart:style-name="ch16"/>
            <chart:data-point chart:style-name="ch17"/>
          </chart:series>
          <chart:series chart:style-name="ch19" chart:values-cell-range-address="local-table.$D$2:.$D$11" chart:label-cell-address="local-table.$D$1" chart:class="chart:circle">
            <chart:data-point chart:style-name="ch8"/>
            <chart:data-point chart:style-name="ch9"/>
            <chart:data-point chart:style-name="ch10"/>
            <chart:data-point chart:style-name="ch11"/>
            <chart:data-point chart:style-name="ch12"/>
            <chart:data-point chart:style-name="ch13"/>
            <chart:data-point chart:style-name="ch14"/>
            <chart:data-point chart:style-name="ch15"/>
            <chart:data-point chart:style-name="ch16"/>
            <chart:data-point chart:style-name="ch17"/>
          </chart:series>
          <chart:wall chart:style-name="ch20"/>
          <chart:floor chart:style-name="ch2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Столбец 1</text:p>
              </table:table-cell>
              <table:table-cell office:value-type="string">
                <text:p>Столбец 2</text:p>
              </table:table-cell>
              <table:table-cell office:value-type="string">
                <text:p>Столбец 3</text:p>
              </table:table-cell>
            </table:table-row>
          </table:table-header-rows>
          <table:table-rows>
            <table:table-row>
              <table:table-cell office:value-type="string">
                <text:p>Налоги на совокупный доход</text:p>
              </table:table-cell>
              <table:table-cell office:value-type="float" office:value="0.8">
                <text:p>0.8</text:p>
              </table:table-cell>
              <table:table-cell office:value-type="float" office:value="NaN">
                <text:p>NaN</text:p>
              </table:table-cell>
              <table:table-cell office:value-type="float" office:value="NaN">
                <text:p>NaN</text:p>
              </table:table-cell>
            </table:table-row>
            <table:table-row>
              <table:table-cell office:value-type="string">
                <text:p>Государственная пошлина</text:p>
              </table:table-cell>
              <table:table-cell office:value-type="float" office:value="0.1">
                <text:p>0.1</text:p>
              </table:table-cell>
              <table:table-cell office:value-type="float" office:value="NaN">
                <text:p>NaN</text:p>
              </table:table-cell>
              <table:table-cell office:value-type="float" office:value="NaN">
                <text:p>NaN</text:p>
              </table:table-cell>
            </table:table-row>
            <table:table-row>
              <table:table-cell office:value-type="string">
                <text:p>НДФЛ</text:p>
              </table:table-cell>
              <table:table-cell office:value-type="float" office:value="73.9">
                <text:p>73.9</text:p>
              </table:table-cell>
              <table:table-cell office:value-type="float" office:value="NaN">
                <text:p>NaN</text:p>
              </table:table-cell>
              <table:table-cell office:value-type="float" office:value="NaN">
                <text:p>NaN</text:p>
              </table:table-cell>
            </table:table-row>
            <table:table-row>
              <table:table-cell office:value-type="string">
                <text:p>Налог на имущество физических лиц</text:p>
              </table:table-cell>
              <table:table-cell office:value-type="float" office:value="3.1">
                <text:p>3.1</text:p>
              </table:table-cell>
              <table:table-cell office:value-type="float" office:value="NaN">
                <text:p>NaN</text:p>
              </table:table-cell>
              <table:table-cell office:value-type="float" office:value="NaN">
                <text:p>NaN</text:p>
              </table:table-cell>
            </table:table-row>
            <table:table-row>
              <table:table-cell office:value-type="string">
                <text:p>земельный налог</text:p>
              </table:table-cell>
              <table:table-cell office:value-type="float" office:value="5.9">
                <text:p>5.9</text:p>
              </table:table-cell>
              <table:table-cell office:value-type="float" office:value="NaN">
                <text:p>NaN</text:p>
              </table:table-cell>
              <table:table-cell office:value-type="float" office:value="NaN">
                <text:p>NaN</text:p>
              </table:table-cell>
            </table:table-row>
            <table:table-row>
              <table:table-cell office:value-type="string">
                <text:p>Арендная плата за землю</text:p>
              </table:table-cell>
              <table:table-cell office:value-type="float" office:value="1.2">
                <text:p>1.2</text:p>
              </table:table-cell>
              <table:table-cell office:value-type="float" office:value="NaN">
                <text:p>NaN</text:p>
              </table:table-cell>
              <table:table-cell office:value-type="float" office:value="NaN">
                <text:p>NaN</text:p>
              </table:table-cell>
            </table:table-row>
            <table:table-row>
              <table:table-cell office:value-type="string">
                <text:p>Доходы от сдачи в аренду муниц.имущ-ва</text:p>
              </table:table-cell>
              <table:table-cell office:value-type="float" office:value="0.1">
                <text:p>0.1</text:p>
              </table:table-cell>
              <table:table-cell office:value-type="float" office:value="NaN">
                <text:p>NaN</text:p>
              </table:table-cell>
              <table:table-cell office:value-type="float" office:value="NaN">
                <text:p>NaN</text:p>
              </table:table-cell>
            </table:table-row>
            <table:table-row>
              <table:table-cell office:value-type="string">
                <text:p>Доходы от продажи земельных участков</text:p>
              </table:table-cell>
              <table:table-cell office:value-type="float" office:value="1.5">
                <text:p>1.5</text:p>
              </table:table-cell>
              <table:table-cell office:value-type="float" office:value="NaN">
                <text:p>NaN</text:p>
              </table:table-cell>
              <table:table-cell office:value-type="float" office:value="NaN">
                <text:p>NaN</text:p>
              </table:table-cell>
            </table:table-row>
            <table:table-row>
              <table:table-cell office:value-type="string">
                <text:p>Прочие неналоговые доходы</text:p>
              </table:table-cell>
              <table:table-cell office:value-type="float" office:value="1.7">
                <text:p>1.7</text:p>
              </table:table-cell>
              <table:table-cell office:value-type="float" office:value="NaN">
                <text:p>NaN</text:p>
              </table:table-cell>
              <table:table-cell office:value-type="float" office:value="NaN">
                <text:p>NaN</text:p>
              </table:table-cell>
            </table:table-row>
            <table:table-row>
              <table:table-cell office:value-type="string">
                <text:p>Безвозмездные поступления</text:p>
              </table:table-cell>
              <table:table-cell office:value-type="float" office:value="11.7">
                <text:p>11.7</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grddl:transformation="http://docs.oasis-open.org/office/1.2/xslt/odf2rdf.xsl">
  <office:meta>
    <meta:generator>OpenOffice.org/3.3$Win32 OpenOffice.org_project/330m20$Build-9567</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grddl:transformation="http://docs.oasis-open.org/office/1.2/xslt/odf2rdf.xsl">
  <office: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grddl:transformation="http://docs.oasis-open.org/office/1.2/xslt/odf2rdf.xsl">
  <office:automatic-styles>
    <number:number-style style:name="N0">
      <number:number number:min-integer-digits="1"/>
    </number:number-style>
    <style:style style:name="ch1" style:family="chart">
      <style:graphic-properties draw:stroke="none" draw:fill="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auto-position="true" chart:auto-size="true" chart:right-angled-axes="true"/>
    </style:style>
    <style:style style:name="ch4" style:family="chart" style:data-style-name="N0">
      <style:chart-properties chart:display-label="true" chart:logarithmic="false" chart:reverse-direction="true" text:line-break="fals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false"/>
      <style:graphic-properties draw:stroke="none" draw:fill-color="#004586" dr3d:edge-rounding="5%"/>
      <style:text-properties fo:font-size="10pt" style:font-size-asian="10pt" style:font-size-complex="10pt"/>
    </style:style>
    <style:style style:name="ch8" style:family="chart">
      <style:chart-properties chart:solid-type="cuboid"/>
      <style:graphic-properties draw:fill-color="#004586"/>
    </style:style>
    <style:style style:name="ch9" style:family="chart">
      <style:chart-properties chart:solid-type="cuboid"/>
      <style:graphic-properties draw:fill-color="#ff420e"/>
    </style:style>
    <style:style style:name="ch10" style:family="chart">
      <style:chart-properties chart:solid-type="cuboid"/>
      <style:graphic-properties draw:fill-color="#ffd320"/>
    </style:style>
    <style:style style:name="ch11" style:family="chart">
      <style:chart-properties chart:solid-type="cuboid"/>
      <style:graphic-properties draw:fill-color="#579d1c"/>
    </style:style>
    <style:style style:name="ch12" style:family="chart">
      <style:chart-properties chart:solid-type="cuboid"/>
      <style:graphic-properties draw:fill-color="#7e0021"/>
    </style:style>
    <style:style style:name="ch13" style:family="chart">
      <style:chart-properties chart:solid-type="cuboid"/>
      <style:graphic-properties draw:fill-color="#83caff"/>
    </style:style>
    <style:style style:name="ch14" style:family="chart">
      <style:chart-properties chart:solid-type="cuboid"/>
      <style:graphic-properties draw:fill-color="#314004"/>
    </style:style>
    <style:style style:name="ch15" style:family="chart">
      <style:chart-properties chart:solid-type="cuboid"/>
      <style:graphic-properties draw:fill-color="#aecf00"/>
    </style:style>
    <style:style style:name="ch16" style:family="chart">
      <style:chart-properties chart:solid-type="cuboid"/>
      <style:graphic-properties draw:fill-color="#4b1f6f"/>
    </style:style>
    <style:style style:name="ch17" style:family="chart">
      <style:graphic-properties draw:stroke="solid" svg:stroke-color="#b3b3b3" draw:fill="none" draw:fill-color="#e6e6e6"/>
    </style:style>
    <style:style style:name="ch18" style:family="chart">
      <style:graphic-properties svg:stroke-color="#b3b3b3" draw:fill-color="#cccccc"/>
    </style:style>
  </office:automatic-styles>
  <office:body>
    <office:chart>
      <chart:chart svg:width="16.545cm" svg:height="9.992cm" xlink:href="." xlink:type="simple" chart:class="chart:circle" chart:style-name="ch1">
        <chart:legend chart:legend-position="end" svg:x="10.788cm" svg:y="1.726cm" chart:style-name="ch2"/>
        <chart:plot-area chart:style-name="ch3" chart:data-source-has-labels="both" svg:x="0.33cm" svg:y="0.732cm" svg:width="10.128cm" svg:height="9.061cm">
          <chartooo:coordinate-region svg:x="0.864cm" svg:y="0.733cm" svg:width="9.06cm" svg:height="9.06cm"/>
          <chart:axis chart:dimension="x" chart:name="primary-x" chart:style-name="ch4">
            <chart:categories table:cell-range-address="local-table.$A$2:.$A$10"/>
          </chart:axis>
          <chart:axis chart:dimension="y" chart:name="primary-y" chart:style-name="ch5">
            <chart:grid chart:style-name="ch6" chart:class="major"/>
          </chart:axis>
          <chart:series chart:style-name="ch7" chart:values-cell-range-address="local-table.$B$2:.$B$10" chart:label-cell-address="local-table.$B$1" chart:class="chart:circle">
            <chart:data-point chart:style-name="ch8"/>
            <chart:data-point chart:style-name="ch9"/>
            <chart:data-point chart:style-name="ch10"/>
            <chart:data-point chart:style-name="ch11"/>
            <chart:data-point chart:style-name="ch12"/>
            <chart:data-point chart:style-name="ch13"/>
            <chart:data-point chart:style-name="ch14"/>
            <chart:data-point chart:style-name="ch15"/>
            <chart:data-point chart:style-name="ch16"/>
          </chart:series>
          <chart:wall chart:style-name="ch17"/>
          <chart:floor chart:style-name="ch18"/>
        </chart:plot-area>
        <table:table table:name="local-table">
          <table:table-header-columns>
            <table:table-column/>
          </table:table-header-columns>
          <table:table-columns>
            <table:table-column/>
          </table:table-columns>
          <table:table-header-rows>
            <table:table-row>
              <table:table-cell>
                <text:p/>
              </table:table-cell>
              <table:table-cell office:value-type="string">
                <text:p>Столбец 1</text:p>
              </table:table-cell>
            </table:table-row>
          </table:table-header-rows>
          <table:table-rows>
            <table:table-row>
              <table:table-cell office:value-type="string">
                <text:p>Общегосударственные расходы</text:p>
              </table:table-cell>
              <table:table-cell office:value-type="float" office:value="32.19">
                <text:p>32.19</text:p>
              </table:table-cell>
            </table:table-row>
            <table:table-row>
              <table:table-cell office:value-type="string">
                <text:p>Мобилизационная и вневойсковая подготовка</text:p>
              </table:table-cell>
              <table:table-cell office:value-type="float" office:value="1.17">
                <text:p>1.17</text:p>
              </table:table-cell>
            </table:table-row>
            <table:table-row>
              <table:table-cell office:value-type="string">
                <text:p>Национальная безопасность и правоохр.деят-ть</text:p>
              </table:table-cell>
              <table:table-cell office:value-type="float" office:value="0.83">
                <text:p>0.83</text:p>
              </table:table-cell>
            </table:table-row>
            <table:table-row>
              <table:table-cell office:value-type="string">
                <text:p>Национальная экономика</text:p>
              </table:table-cell>
              <table:table-cell office:value-type="float" office:value="14.24">
                <text:p>14.24</text:p>
              </table:table-cell>
            </table:table-row>
            <table:table-row>
              <table:table-cell office:value-type="string">
                <text:p>Жилищно-коммунальное хозяйство</text:p>
              </table:table-cell>
              <table:table-cell office:value-type="float" office:value="20.5">
                <text:p>20.5</text:p>
              </table:table-cell>
            </table:table-row>
            <table:table-row>
              <table:table-cell office:value-type="string">
                <text:p>Образование</text:p>
              </table:table-cell>
              <table:table-cell office:value-type="float" office:value="0.05">
                <text:p>0.05</text:p>
              </table:table-cell>
            </table:table-row>
            <table:table-row>
              <table:table-cell office:value-type="string">
                <text:p>Культура,кинематогр.и СМИ</text:p>
              </table:table-cell>
              <table:table-cell office:value-type="float" office:value="27.95">
                <text:p>27.95</text:p>
              </table:table-cell>
            </table:table-row>
            <table:table-row>
              <table:table-cell office:value-type="string">
                <text:p>Социальная политика</text:p>
              </table:table-cell>
              <table:table-cell office:value-type="float" office:value="2.19">
                <text:p>2.19</text:p>
              </table:table-cell>
            </table:table-row>
            <table:table-row>
              <table:table-cell office:value-type="string">
                <text:p>Здравоохранеие,физич.культ.и спорт</text:p>
              </table:table-cell>
              <table:table-cell office:value-type="float" office:value="0.87">
                <text:p>0.87</text:p>
              </table:table-cell>
            </table:table-row>
          </table:table-rows>
        </table:table>
      </chart:chart>
    </office:chart>
  </office:body>
</office:document-content>
</file>

<file path=Object 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grddl:transformation="http://docs.oasis-open.org/office/1.2/xslt/odf2rdf.xsl">
  <office:meta>
    <meta:generator>OpenOffice.org/3.3$Win32 OpenOffice.org_project/330m20$Build-9567</meta:generator>
  </office:meta>
</office:document-meta>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grddl:transformation="http://docs.oasis-open.org/office/1.2/xslt/odf2rdf.xsl">
  <office:styles/>
</office:document-styles>
</file>