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8cm" fo:margin-left="-0.191cm" fo:margin-top="0cm" fo:margin-bottom="0cm" table:align="left" style:writing-mode="lr-tb"/>
    </style:style>
    <style:style style:name="Таблица2.A" style:family="table-column">
      <style:table-column-properties style:column-width="6.221cm"/>
    </style:style>
    <style:style style:name="Таблица2.B" style:family="table-column">
      <style:table-column-properties style:column-width="0.499cm"/>
    </style:style>
    <style:style style:name="Таблица2.C" style:family="table-column">
      <style:table-column-properties style:column-width="2.993cm"/>
    </style:style>
    <style:style style:name="Таблица2.D" style:family="table-column">
      <style:table-column-properties style:column-width="2.538cm"/>
    </style:style>
    <style:style style:name="Таблица2.E" style:family="table-column">
      <style:table-column-properties style:column-width="4.7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2.B1" style:family="table-cell">
      <style:table-cell-properties fo:padding-left="0.191cm" fo:padding-right="0.191cm" fo:padding-top="0cm" fo:padding-bottom="0cm" fo:border="none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3" style:family="table">
      <style:table-properties style:width="4.953cm" fo:margin-left="-0.191cm" fo:margin-top="0cm" fo:margin-bottom="0cm" table:align="left" style:writing-mode="lr-tb"/>
    </style:style>
    <style:style style:name="Таблица3.A" style:family="table-column">
      <style:table-column-properties style:column-width="4.001cm"/>
    </style:style>
    <style:style style:name="Таблица3.B" style:family="table-column">
      <style:table-column-properties style:column-width="0.95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3.B1" style:family="table-cell">
      <style:table-cell-properties fo:padding-left="0.191cm" fo:padding-right="0.191cm" fo:padding-top="0cm" fo:padding-bottom="0cm" fo:border="none"/>
    </style:style>
    <style:style style:name="Таблица3.A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499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.101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.101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.101cm" fo:margin-top="0cm" fo:margin-bottom="0cm" loext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.101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.101cm" fo:margin-top="0cm" fo:margin-bottom="0cm" loext:contextual-spacing="false" fo:line-height="150%" fo:text-indent="0cm" style:auto-text-indent="false" fo:break-before="pag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ConsPlusNonformat">
      <style:paragraph-properties fo:margin-left="0cm" fo:margin-right="0.101cm" fo:line-height="15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8.502cm" fo:margin-right="0cm" fo:line-height="100%" fo:text-indent="0cm" style:auto-text-indent="false"/>
    </style:style>
    <style:style style:name="P24" style:family="paragraph" style:parent-style-name="Standard">
      <style:paragraph-properties fo:margin-left="8.50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orphans="0" fo:widows="0" fo:text-indent="0.953cm" style:auto-text-indent="false"/>
    </style:style>
    <style:style style:name="P31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hyphenation-ladder-count="no-limit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orphans="0" fo:widows="0" fo:text-indent="0.95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16.499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45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.101cm" fo:margin-top="0cm" fo:margin-bottom="0cm" loext:contextual-spacing="false" fo:line-height="150%" fo:text-align="center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.101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52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size-complex="14pt"/>
    </style:style>
    <style:style style:name="P53" style:family="paragraph" style:parent-style-name="ConsPlusNormal">
      <style:paragraph-properties fo:margin-left="0cm" fo:margin-right="0.101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1cm" style:auto-text-indent="false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6.35cm" style:auto-text-indent="false"/>
    </style:style>
    <style:style style:name="P60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6.35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.101cm" fo:margin-top="0cm" fo:margin-bottom="0cm" loext:contextual-spacing="false" fo:line-height="100%" fo:text-align="end" style:justify-single-word="false" fo:text-indent="6.35cm" style:auto-text-indent="false"/>
      <style:text-properties style:text-position="super 58%" style:font-name="Times New Roman" fo:font-size="14pt" style:font-size-asian="14pt" style:font-size-complex="14pt"/>
    </style:style>
    <style:style style:name="P6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.046cm" fo:line-height="91%" fo:text-align="end" style:justify-single-word="false" fo:orphans="0" fo:widows="0" fo:text-indent="1.251cm" style:auto-text-indent="false"/>
      <style:text-properties fo:color="#000000"/>
    </style:style>
    <style:style style:name="P64" style:family="paragraph" style:parent-style-name="Standard">
      <style:paragraph-properties fo:margin-left="0cm" fo:margin-right="0.046cm" fo:line-height="91%" fo:orphans="0" fo:widows="0" fo:text-indent="1.251cm" style:auto-text-indent="false">
        <style:tab-stops>
          <style:tab-stop style:position="4.63cm"/>
        </style:tab-stops>
      </style:paragraph-properties>
      <style:text-properties fo:color="#000000"/>
    </style:style>
    <style:style style:name="P65" style:family="paragraph" style:parent-style-name="Standard">
      <style:paragraph-properties fo:margin-left="0cm" fo:margin-right="0.046cm" fo:line-height="91%" fo:orphans="0" fo:widows="0" fo:text-indent="1.251cm" style:auto-text-indent="false">
        <style:tab-stops>
          <style:tab-stop style:position="8.096cm"/>
          <style:tab-stop style:position="16.956cm" style:type="right"/>
        </style:tab-stops>
      </style:paragraph-properties>
      <style:text-properties fo:color="#000000"/>
    </style:style>
    <style:style style:name="P66" style:family="paragraph" style:parent-style-name="Standard">
      <style:paragraph-properties fo:margin-left="0cm" fo:margin-right="0.046cm" fo:line-height="91%" fo:orphans="0" fo:widows="0" fo:text-indent="1.251cm" style:auto-text-indent="false">
        <style:tab-stops>
          <style:tab-stop style:position="14.155cm"/>
        </style:tab-stops>
      </style:paragraph-properties>
      <style:text-properties fo:color="#000000"/>
    </style:style>
    <style:style style:name="P67" style:family="paragraph" style:parent-style-name="Standard">
      <style:paragraph-properties fo:margin-left="0cm" fo:margin-right="0.046cm" fo:line-height="91%" fo:text-align="justify" style:justify-single-word="false" fo:orphans="0" fo:widows="0" fo:text-indent="1.251cm" style:auto-text-indent="false">
        <style:tab-stops>
          <style:tab-stop style:position="1.746cm"/>
          <style:tab-stop style:position="13.361cm"/>
        </style:tab-stops>
      </style:paragraph-properties>
      <style:text-properties fo:color="#000000"/>
    </style:style>
    <style:style style:name="P68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/>
      <style:text-properties fo:color="#000000"/>
    </style:style>
    <style:style style:name="P69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>
        <style:tab-stops>
          <style:tab-stop style:position="2.17cm"/>
          <style:tab-stop style:position="12.965cm"/>
        </style:tab-stops>
      </style:paragraph-properties>
      <style:text-properties fo:color="#000000"/>
    </style:style>
    <style:style style:name="P70" style:family="paragraph" style:parent-style-name="Standard">
      <style:paragraph-properties fo:margin-left="0cm" fo:margin-right="0.049cm" fo:text-align="end" style:justify-single-word="false" fo:orphans="0" fo:widows="0" fo:text-indent="1.251cm" style:auto-text-indent="false"/>
      <style:text-properties fo:color="#000000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7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/>
    </style:style>
    <style:style style:name="P73" style:family="paragraph" style:parent-style-name="Standard">
      <style:paragraph-properties fo:margin-left="-0.15cm" fo:margin-right="-0.15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style:font-name-asian="Times New Roman1" style:font-size-complex="14pt"/>
    </style:style>
    <style:style style:name="P74" style:family="paragraph" style:parent-style-name="Standard">
      <style:paragraph-properties fo:margin-left="-0.15cm" fo:margin-right="-0.15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style:font-name-asian="Times New Roman1" style:font-size-complex="14pt"/>
    </style:style>
    <style:style style:name="P75" style:family="paragraph" style:parent-style-name="Standard">
      <style:paragraph-properties fo:margin-left="-0.15cm" fo:margin-right="-0.15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style:font-name-asian="Times New Roman1" style:font-size-asian="10pt" style:font-size-complex="10pt"/>
    </style:style>
    <style:style style:name="P76" style:family="paragraph" style:parent-style-name="Body_20_Text_20_Indent_20_3">
      <style:paragraph-properties>
        <style:tab-stops>
          <style:tab-stop style:position="-6.033cm"/>
        </style:tab-stops>
      </style:paragraph-properties>
    </style:style>
    <style:style style:name="P77" style:family="paragraph" style:parent-style-name="Body_20_Text_20_Indent_20_3">
      <style:paragraph-properties>
        <style:tab-stops>
          <style:tab-stop style:position="-6.033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Standard">
      <style:paragraph-properties fo:margin-left="0cm" fo:margin-right="0.101cm" fo:margin-top="0cm" fo:margin-bottom="0cm" loext:contextual-spacing="false" fo:line-height="100%" fo:text-indent="7.62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Standard">
      <style:paragraph-properties fo:margin-left="0cm" fo:margin-right="0.134cm" fo:margin-top="0cm" fo:margin-bottom="0cm" loext:contextual-spacing="false" fo:line-height="100%" fo:text-align="end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Standard">
      <style:paragraph-properties fo:margin-left="9.208cm" fo:margin-right="0cm" fo:margin-top="0cm" fo:margin-bottom="0cm" loext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Standard">
      <style:paragraph-properties fo:margin-left="9.208cm" fo:margin-right="0cm" fo:margin-top="0cm" fo:margin-bottom="0cm" loext:contextual-spacing="false" fo:line-height="100%" fo:text-indent="0cm" style:auto-text-indent="false">
        <style:tab-stops>
          <style:tab-stop style:position="8.573cm"/>
        </style:tab-stops>
      </style:paragraph-properties>
      <style:text-properties style:font-name="Times New Roman" fo:font-size="14pt" style:font-size-asian="14pt" style:font-size-complex="14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8.255cm" style:auto-text-indent="false"/>
      <style:text-properties style:text-position="super 58%" style:font-name="Times New Roman" fo:font-size="14pt" style:font-size-asian="14pt" style:font-size-complex="14pt"/>
    </style:style>
    <style:style style:name="P83" style:family="paragraph" style:parent-style-name="Standard" style:master-pag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84" style:family="paragraph" style:parent-style-name="Standard">
      <style:paragraph-properties fo:margin-left="0cm" fo:margin-right="0.101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5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6" style:family="paragraph" style:parent-style-name="Standard">
      <style:paragraph-properties fo:margin-left="0cm" fo:margin-right="0.101cm" fo:margin-top="0cm" fo:margin-bottom="0cm" loext:contextual-spacing="false" fo:line-height="150%" fo:text-align="end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87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88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7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</style:style>
    <style:style style:name="P98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</style:style>
    <style:style style:name="P99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0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style:font-size-asian="14pt" style:language-asian="ru" style:country-asian="RU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47920" style:font-size-asian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style:font-name-asian="Times New Roman1" style:font-size-asian="14pt" style:font-size-complex="14pt"/>
    </style:style>
    <style:style style:name="T14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15" style:family="text">
      <style:text-properties style:font-name="Times New Roman" fo:font-size="14pt" fo:font-style="italic" style:font-size-asian="14pt" style:font-style-asian="italic" style:font-size-complex="14pt"/>
    </style:style>
    <style:style style:name="T16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7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font-size="14pt" style:font-size-asian="14pt" style:language-asian="ru" style:country-asian="RU" style:font-size-complex="14pt" style:font-weight-complex="bold"/>
    </style:style>
    <style:style style:name="T23" style:family="text">
      <style:text-properties fo:color="#00000a" style:font-name="Times New Roman" fo:font-size="14pt" style:text-underline-style="none" style:font-size-asian="14pt" style:font-size-complex="14pt"/>
    </style:style>
    <style:style style:name="T24" style:family="text">
      <style:text-properties fo:color="#00000a" style:font-name="Times New Roman" fo:font-size="14pt" style:text-underline-style="none" style:font-name-asian="Times New Roman1" style:font-size-asian="14pt" style:font-size-complex="14pt"/>
    </style:style>
    <style:style style:name="T25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bookmark text:name="_GoBack"/><text:s text:c="69"/>УТВЕРЖДЕН</text:p>
      <text:p text:style-name="P23"><text:span text:style-name="T2">постановлением администраци</text:span><text:span text:style-name="T7">и</text:span><text:span text:style-name="T2"> </text:span><text:span text:style-name="T3">Советское городское поселение Кировской области</text:span></text:p>
      <text:p text:style-name="P24"><text:s/>от <text:s text:c="21"/>№ </text:p>
      <text:p text:style-name="P12"/>
      <text:p text:style-name="P12"/>
      <text:p text:style-name="P13">Административный регламент</text:p>
      <text:p text:style-name="P13">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 <text:s/>Советское городское поселение <text:s/>»</text:p>
      <text:p text:style-name="P17"/>
      <text:h text:style-name="P84" text:outline-level="2"><text:bookmark text:name="Par47"/>1. Общие положения</text:h>
      <text:p text:style-name="P6"/>
      <text:p text:style-name="P31">1.1. Предмет регулирования регламента</text:p>
      <text:p text:style-name="P33">Административный регламент предоставления муниципальной услуги "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 Советское городское поселение» (далее - административный регламент) устанавливает стандарт и порядок предоставления муниципальной услуги по предоставлению разрешения на отклонения от предельных параметров разрешенного строительства, реконструкции объектов капитального строительства на территории муниципального образования.</text:p>
      <text:p text:style-name="P46"><text:span text:style-name="T3">Основные понятия в настоящем регламенте используются в том же значении, в котором они приведены в Федеральном </text:span><text:a xlink:type="simple" xlink:href="consultantplus://offline/ref=222C0816D136EDBAD47C55EC0B7A326BE0C0051680A3C74ABC20F6FBD0991DE02EAAA45D2D501FFCf4K6J" text:style-name="Internet_20_link" text:visited-style-name="Visited_20_Internet_20_Link"><text:span text:style-name="T23">законе</text:span></text:a><text:span text:style-name="T3"> от 27.07.2010 № 210-ФЗ «Об организации предоставления государственных и муниципальных услуг», иных Федеральных законах и нормативных правовых актах Российской Федерации и Кировской области. </text:span></text:p>
      <text:p text:style-name="P31">1.2. Круг заявителей</text:p>
      <text:p text:style-name="P30"><text:span text:style-name="T3">Заявителями на предоставление муниципальной услуги являются физические или юридические лица (за исключением государственных </text:span><text:soft-page-break/><text:span text:style-name="T3">органов и их территориальных органов, органов государственных внебюджетных фондов и их территориальных органов, органов местного самоуправления) либо их уполномоченные представители, обратившиеся с запросом о предоставлении муниципальной услуги, выраженным в письменной или электронной форме (далее - заявление).</text:span></text:p>
      <text:p text:style-name="P31">1.3. Требования к порядку информирования о предоставлении муниципальной услуги </text:p>
      <text:h text:style-name="P32" text:outline-level="4">1.3.1. Порядок получения информации по вопросам предоставления муниципальной услуги. </text:h>
      <text:p text:style-name="P32">Информацию о месте нахождения и графике работы, справочных и контактных телефонах, адресах электронной почты, официальном сайте органа, предоставляющего муниципальную услугу, способах получения информации, а также о порядке предоставления муниципальной услуги можно получить:</text:p>
      <text:h text:style-name="P32" text:outline-level="2">на официальном сайте органа, предоставляющего муниципальную услугу, в информационно-телекоммуникационной сети "Интернет" (далее – сеть Интернет);</text:h>
      <text:h text:style-name="P32" text:outline-level="4">на информационных стендах в местах предоставления муниципальной услуги;</text:h>
      <text:p text:style-name="P32">при личном обращении заявителя;</text:p>
      <text:p text:style-name="P32">по телефону;</text:p>
      <text:p text:style-name="P32">при обращении в письменной форме, в форме электронного документа.</text:p>
      <text:p text:style-name="P34"><text:span text:style-name="T3">1.3.2.</text:span><text:span text:style-name="T5"> <text:s/></text:span><text:span text:style-name="T3">Справочная информация о предоставлении муниципальной услуги:</text:span></text:p>
      <text:p text:style-name="P76"><text:span text:style-name="T21">адрес</text:span><text:span text:style-name="T20"> м</text:span><text:span text:style-name="T21">естонахождения </text:span><text:span text:style-name="T22">органа, предоставляющего муниципальную услугу</text:span><text:span text:style-name="T21">: </text:span><text:span text:style-name="T20">Местонахождение:</text:span></text:p>
      <text:p text:style-name="P77">Администрация – ул.Ленина, д.48, г.Советск Кировская область, 613340;</text:p>
      <text:p text:style-name="P77">Сектор архитектуры, градостроительства администрации г.Советск Кировской области – <text:s/>каб.№1ул. Ленина, д.48, г.Советск, Кировская область, 613340.</text:p>
      <text:p text:style-name="P77"/>
      <text:p text:style-name="P77"><text:soft-page-break/>контактные телефоны (телефоны для справок):</text:p>
      <text:p text:style-name="P77">8 (83375) 2-26-08, факс 2-14-54, приемная администрации 2-14-54;</text:p>
      <text:p text:style-name="P77">Интернет-адрес: http://admsovetsk.ru/;</text:p>
      <text:p text:style-name="P35"><text:span text:style-name="T3">Адрес электронной почты: </text:span><text:span text:style-name="T12">trexreche</text:span><text:span text:style-name="T3"> @</text:span><text:span text:style-name="T12">yandex</text:span><text:span text:style-name="T3">.</text:span><text:span text:style-name="T12">ru</text:span></text:p>
      <text:p text:style-name="P32"><text:s/></text:p>
      <text:p text:style-name="P32">1.3.3. При личном обращении заявителя, а также обращении в письменной (электронной) форме специалист, ответственный за предоставление муниципальной услуги, предоставляет заявителю подробную информацию о порядке предоставления муниципальной услуги. </text:p>
      <text:p text:style-name="P32">1.3.4. Заявитель имеет право на получение сведений о ходе исполнения муниципальной услуги при помощи телефона или посредством личного посещения в часы работы органа, предоставляющего муниципальную услугу.</text:p>
      <text:p text:style-name="P32">1.3.5. Для получения сведений о ходе исполнения муниципальной услуги заявителем указываются (называются) дата и (или) регистрационный номер заявления. Заявителю предоставляются сведения о том, на каком этапе (в процессе выполнения какой административной процедуры) исполнения муниципальной услуги находится представленное им заявление.</text:p>
      <text:p text:style-name="P32">1.3.6. Информация о порядке предоставления муниципальной услуги предоставляется бесплатно.</text:p>
      <text:p text:style-name="P18"/>
      <text:h text:style-name="P84" text:outline-level="2"><text:bookmark text:name="Par54"/>2. Стандарт предоставления муниципальной услуги</text:h>
      <text:p text:style-name="P33">2.1. Наименование муниципальной услуги: <text:s/>«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 <text:s/>Советское городское поселение» (далее - муниципальная услуга).</text:p>
      <text:p text:style-name="P33">2.2. Муниципальная услуга предоставляется администрацией <text:s/>муниципального образования Советское городское <text:s/>поселение Кировской области.</text:p>
      <text:p text:style-name="P33"><text:soft-page-break/>2.3. Предоставление муниципальной услуги осуществляется в соответствии с:</text:p>
      <text:p text:style-name="P30"><text:span text:style-name="T3">- Градостроительным </text:span><text:a xlink:type="simple" xlink:href="consultantplus://offline/ref=EE8F6BA7EDD786AF65C05C41D488C2C8C10F9B4D5CECB96D700ED70E321EBB49ECCFD45BC25CBCCBREE5H" text:style-name="Internet_20_link" text:visited-style-name="Visited_20_Internet_20_Link"><text:span text:style-name="T23">кодексом</text:span></text:a><text:span text:style-name="T3"> Российской Федерации от 29.12.2004 N 190-ФЗ ("Российская газета", N 290, 30.12.2004, "Собрание законодательства Российской Федерации", 03.01.2005, N 1 (часть 1), ст. 16, "Парламентская газета", NN 5 - 6, 14.01.2005);</text:span></text:p>
      <text:p text:style-name="P30"><text:span text:style-name="T3">- Федеральным </text:span><text:a xlink:type="simple" xlink:href="consultantplus://offline/ref=EE8F6BA7EDD786AF65C05C41D488C2C8C10F9B4257EDB96D700ED70E321EBB49ECCFD45BC25CBAC0REE9H" text:style-name="Internet_20_link" text:visited-style-name="Visited_20_Internet_20_Link"><text:span text:style-name="T23">законом</text:span></text:a><text:span text:style-name="T3"> от 27.07.2010 N 210-ФЗ "Об организации предоставления государственных и муниципальных услуг" (Собрание законодательства Российской Федерации, 02.08.2010, N 31, ст. 4179);</text:span></text:p>
      <text:p text:style-name="P28">- Уставом муниципального образования Советское городское поселение;</text:p>
      <text:p text:style-name="P28">- Правилами землепользования и застройки муниципального образования г.Советск, утвержденными решением Думы г.Советска от 08.09.2009г. №82;</text:p>
      <text:p text:style-name="P28">- Положением о публичных слушаниях в муниципальном образовании Советское городское поселение;</text:p>
      <text:p text:style-name="P33">- настоящим административным регламентом.</text:p>
      <text:p text:style-name="P33">2.4. Результатом предоставления муниципальной услуги является:</text:p>
      <text:p text:style-name="P33">- получение заявителем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;</text:p>
      <text:p text:style-name="P30"><text:span text:style-name="T3">- получение заявителем решения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.</text:span></text:p>
      <text:p text:style-name="P33"><text:bookmark text:name="Par95"/>2.5. Для предоставления муниципальной услуги необходимы следующие документы:</text:p>
      <text:p text:style-name="P30"><text:span text:style-name="T3">2.5.1. </text:span><text:a xlink:type="simple" xlink:href="#Par336" text:style-name="Internet_20_link" text:visited-style-name="Visited_20_Internet_20_Link"><text:span text:style-name="T23">Заявление</text:span></text:a><text:span text:style-name="T3"> на предоставление разрешения на отклонение от предельных параметров разрешенного строительства, реконструкции объекта капитального строительства на территории муниципального </text:span><text:soft-page-break/><text:span text:style-name="T3">образования (приложение N 1).</text:span></text:p>
      <text:p text:style-name="P29">2.5.2. Документ, удостоверяющий личность физического лица в соответствии с законодательством Российской Федерации (оригинал или копия, заверенная в установленном законодательством порядке); </text:p>
      <text:p text:style-name="P29">2.5.3. Учредительные документы юридического лица (копия, заверенная в установленном законодательством порядке) (для юридического лица). </text:p>
      <text:p text:style-name="P33">2.5.4. Правоустанавливающие документы на земельный участок;</text:p>
      <text:p text:style-name="P33">2.5.5. Кадастровый паспорт земельного участка;</text:p>
      <text:p text:style-name="P33"><text:bookmark text:name="Par102"/>2.5.6. Градостроительный план земельного участка. </text:p>
      <text:p text:style-name="P55">2.6. Документы, указанные в пунктах 2.5.1. – 2.5.3 настоящего Административного регламента, заявитель должен представить самостоятельно.</text:p>
      <text:p text:style-name="P33"><text:bookmark text:name="Par109"/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, которые заявитель вправе представить по собственной инициативе:</text:p>
      <text:p text:style-name="P33">- кадастровый паспорт земельного участка;</text:p>
      <text:p text:style-name="P55">- правоустанавливающие документы на земельный участок;</text:p>
      <text:p text:style-name="P33">- градостроительный план земельного участка. </text:p>
      <text:p text:style-name="P34"><text:span text:style-name="T3">2.8. При обращении за получением муниципальной услуги от имени заявителя уполномоченный представитель представляет документ, удостоверяющий личность и документ, подтверждающий его полномочия на предоставление интересов заявителя. </text:span></text:p>
      <text:p text:style-name="P37">2.9. Необходимые для предоставления муниципальной услуги документы могут быть представлены заявителем на бумажном носителе лично или посредством почтового отправления с уведомлением о вручении либо в форме электронных документов с использованием Единого портала или Регионального портала, </text:p>
      <text:p text:style-name="P37"><text:soft-page-break/>Документы, направленные в форме электронных документов, подписываются электронной подписью в соответствии с законодательством Российской Федерации, при этом документ, удостоверяющий личность заявителя, не представляется. </text:p>
      <text:p text:style-name="P37">2.10. При предоставлении муниципальной услуги администрация не вправе требовать от заявителя: </text:p>
      <text:p text:style-name="P45">представления документов и информации или осуществления действий, которые не предусмотрены нормативными правовыми актами, регулирующими отношения, возникающие в связи с предоставлением муниципальной услуги;</text:p>
      <text:p text:style-name="P37">представления документов и информации, которые в соответствии с нормативными правовыми актами Российской Федерации, нормативными правовыми актами Кировской области и муниципальными правовыми актами находятся в распоряжении государственных органов, органов местного самоуправления и (или) подведомственных государственным органам и (или)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.07.2010 № 210-ФЗ «Об организации предоставления государственных и муниципальных услуг».</text:p>
      <text:p text:style-name="P42">2.11. Срок предоставления муниципальной услуги. </text:p>
      <text:h text:style-name="P37" text:outline-level="3">Срок предоставления муниципальной услуги не должен превышать 30 дней со дня поступления заявления в администрацию.</text:h>
      <text:p text:style-name="P54"><text:span text:style-name="T3">В срок предоставления муниципальной услуги не включается срок </text:span><text:span text:style-name="T14">организации и проведения публичных слушаний по вопросу о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span></text:p>
      <text:p text:style-name="P42"><text:bookmark text:name="Par122"/>2.12. Перечень оснований для отказа в приеме документов</text:p>
      <text:p text:style-name="P37"><text:soft-page-break/>В приеме документов, необходимых для предоставления муниципальной услуги может быть отказано, если текст письменного заявления (в том числе в форме электронного документа) не поддается прочтению. </text:p>
      <text:p text:style-name="P42">2.13. Перечень оснований для отказа в предоставлении муниципальной услуги</text:p>
      <text:p text:style-name="P38">Основанием для отказа в предоставлении муниципальной услуги является несоответствие отклонения от предельных параметров разрешенного строительства, реконструкции объекта капитального строительства для земельного участка требованиям технических регламентов.</text:p>
      <text:p text:style-name="P43">2.14. Исчерпывающий перечень оснований для приостановления предоставления муниципальной услуги.</text:p>
      <text:p text:style-name="P39">Основания для приостановления муниципальной услуги отсутствуют.</text:p>
      <text:p text:style-name="P44">2.15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 </text:p>
      <text:p text:style-name="P37">Услуги, которые являются необходимыми и обязательными для предоставления муниципальной услуги, отсутствуют.</text:p>
      <text:p text:style-name="P44">2.16. Размер платы, взимаемой за предоставление муниципальной услуги </text:p>
      <text:p text:style-name="P40">Предоставление муниципальной услуги осуществляется на бесплатной основе.</text:p>
      <text:p text:style-name="P42">2.17. Срок ожидания в очереди при подаче документов для предоставления муниципальной услуги и при получении результата предоставления такой услуги </text:p>
      <text:p text:style-name="P37"><text:soft-page-break/>Время ожидания на прием к специалисту при подаче документов для предоставления муниципальной услуги и при получении результата предоставления муниципальной услуги не должно превышать 15 минут. </text:p>
      <text:p text:style-name="P42">2.18. Срок и порядок регистрации запроса о предоставлении муниципальной услуги</text:p>
      <text:p text:style-name="P37">Заявление, представленное в письменной форме, при личном обращении регистрируется в установленном порядке, в день обращения заявителя в течение 1 рабочего дня.</text:p>
      <text:p text:style-name="P34"><text:span text:style-name="T3">Заявление, поступившее посредством почтовой или электронной связи, в том числе через официальный сайт администрации, Единый портал или Региональный портал, подлежит обязательной регистрации в течение</text:span><text:span text:style-name="T16"> </text:span><text:span text:style-name="T18">3</text:span><text:span text:style-name="T3"> дней.</text:span></text:p>
      <text:p text:style-name="P42">2.19. Требования к помещениям предоставления муниципальной услуги</text:p>
      <text:p text:style-name="P37">2.19.1. Помещения для предоставления муниципальной услуги оснащаются местами для ожидания, информирования, заполнения заявлений и иных документов, приема заявителей.</text:p>
      <text:p text:style-name="P37">2.19.2. Места для заполнения заявлений и иных документов оборудуются стульями, столами (стойками), бланками заявлений, письменными принадлежностями.</text:p>
      <text:p text:style-name="P34"><text:span text:style-name="T3">2.19.3. Места для информирования должны быть оборудованы информационными стендами, содержащими следующую информацию:</text:span><text:span text:style-name="T17"> </text:span></text:p>
      <text:p text:style-name="P37">график работы (часы приема), контактные телефоны (телефон для справок), адрес официального сайта администрации в сети Интернет, адреса электронной почты.</text:p>
      <text:p text:style-name="P37">перечень, формы документов для заполнения, образцы заполнения документов, бланки для заполнения;</text:p>
      <text:p text:style-name="P36">основания для отказа в предоставлении муниципальной услуги;</text:p>
      <text:p text:style-name="P37">порядок обжалования решений, действий (бездействия) администрации, ее должностных лиц, либо муниципальных служащих;</text:p>
      <text:p text:style-name="P37"><text:soft-page-break/>перечень нормативных правовых актов, регулирующих предоставление муниципальной услуги.</text:p>
      <text:p text:style-name="P37">2.19.4. Кабинеты (кабинки) приема заявителей должны быть оборудованы информационными табличками с указанием:</text:p>
      <text:p text:style-name="P37">номера кабинета (кабинки);</text:p>
      <text:p text:style-name="P37">фамилии, имени и отчества специалиста, осуществляющего прием заявителей;</text:p>
      <text:p text:style-name="P37">дней и часов приема, времени перерыва на обед.</text:p>
      <text:p text:style-name="P37">2.19.5. Каждое рабочее место специалиста должно быть оборудовано персональным компьютером с возможностью доступа к необходимым информационным базам данных и печатающим устройством (принтером).</text:p>
      <text:p text:style-name="P42">2.20. Показатели доступности и качества муниципальной услуги</text:p>
      <text:p text:style-name="P37">2.20.1. Показателем доступности муниципальной услуги является:</text:p>
      <text:p text:style-name="P37">транспортная доступность к местам предоставления муниципальной услуги;</text:p>
      <text:p text:style-name="P37">наличие различных каналов получения информации о порядке получения муниципальной услуги и ходе ее предоставления;</text:p>
      <text:p text:style-name="P37">обеспечение для заявителя возможности подать заявление о предоставлении муниципальной услуги в форме электронного документа, в том числе с использованием Единого портала, Регионального портала.</text:p>
      <text:p text:style-name="P37">2.20.2. Показателями качества муниципальной услуги являются:</text:p>
      <text:p text:style-name="P36">соблюдение срока предоставления муниципальной услуги;</text:p>
      <text:p text:style-name="P34"><text:span text:style-name="T3">отсутствие поданных в установленном порядке или признанных обоснованными жалоб на решения или действия (бездействие) администрации, ее должностных лиц, либо муниципальных служащих, принятые или осуществленные при предоставлении муниципальной услуги. </text:span></text:p>
      <text:p text:style-name="P37">2.20.3. Показателем доступности и качества муниципальной услуги является число обращений представителей бизнес-сообщества в орган, предоставляющий муниципальную услугу, которое не может превышать 2 <text:soft-page-break/>(двух) – при подаче документов для предоставления муниципальной услуги и при получении результатов оказания муниципальной услуги. </text:p>
      <text:p text:style-name="P42">2.21. Требования, учитывающие особенности предоставления муниципальной услуги в электронной форме и многофункциональном центре</text:p>
      <text:h text:style-name="P37" text:outline-level="3">2.21.1. Особенности предоставления муниципальной услуги в электронной форме:</text:h>
      <text:h text:style-name="P37" text:outline-level="3">получение информации о предоставляемой муниципальной услуге в сети Интернет, в том числе на официальном сайте администрации, на Едином портале, Региональном портале.</text:h>
      <text:h text:style-name="P37" text:outline-level="3">получение и копирование формы заявления, необходимой для получения муниципальной услуги в электронной форме в сети Интернет, в том числе на официальном сайте администрации, на Едином портале, Региональном портале;</text:h>
      <text:h text:style-name="P37" text:outline-level="3">представление заявления в электронной форме с использованием сети Интернет,.</text:h>
      <text:p text:style-name="P18"/>
      <text:h text:style-name="P15" text:outline-level="2"><text:bookmark text:name="Par197"/>3. Состав, последовательность и сроки выполнения</text:h>
      <text:p text:style-name="P15">административных процедур, требования к порядку их выполнения, в том числе особенности выполнения административных процедур в электронной форме, </text:p>
      <text:p text:style-name="P33">3.1. Предоставление муниципальной услуги включает в себя следующие административные процедуры:</text:p>
      <text:p text:style-name="P33">- прием и регистрация заявления и представленных документов;</text:p>
      <text:p text:style-name="P33">- формирование и направление межведомственных запросов;</text:p>
      <text:p text:style-name="P30"><text:span text:style-name="T3">- рассмотрение заявления и документов и принятие решения о предоставлении разрешения на отклонения от предельных параметров разрешенного строительства, реконструкции объектов капитального строительства либо об отказе в предоставлении такого разрешения;</text:span></text:p>
      <text:p text:style-name="P30"><text:a xlink:type="simple" xlink:href="#Par365" text:style-name="Internet_20_link" text:visited-style-name="Visited_20_Internet_20_Link"><text:span text:style-name="T23">Блок-схема</text:span></text:a><text:span text:style-name="T3"> порядка предоставления муниципальной услуги представлена в приложении N 2.</text:span></text:p>
      <text:p text:style-name="P56"><text:bookmark-start text:name="sub_33"/><text:soft-page-break/><text:span text:style-name="T11">3.2.</text:span><text:span text:style-name="T13"> </text:span><text:span text:style-name="T11">Описание последовательности административных действий при приеме и регистрации заявления</text:span><text:span text:style-name="T13">.</text:span></text:p>
      <text:p text:style-name="P25"><text:bookmark-end text:name="sub_33"/></text:p>
      <text:p text:style-name="P26">Основанием для начала административной процедуры по приему и регистрации заявления является обращение заявителя с заявлением и документами в Комиссию по подготовке проекта правил землепользования и застройки (далее - Комиссия).</text:p>
      <text:p text:style-name="P27"><text:span text:style-name="T6">Специалист администрации </text:span><text:span text:style-name="T13">(секретарь Комиссии) (далее – секретарь Комиссии) осуществляет проверку представленных документов на соответствие перечню, установленному пунктом 2.5 административного регламента.</text:span></text:p>
      <text:p text:style-name="P27"><text:span text:style-name="T13">В случае, если заявителем по собственной инициативе представлен полный комплект документов, секретарь Комиссии </text:span><text:span text:style-name="T6">устанавливает наличие оснований для отказа в приеме заявления и документов, указанных в пункте 2.12 настоящего Административного регламента.</text:span></text:p>
      <text:p text:style-name="P57"><text:span text:style-name="T3">В случае отсутствия вышеуказанных оснований, </text:span><text:span text:style-name="T13">секретарь Комиссии</text:span><text:span text:style-name="T3">, в установленном порядке регистрирует поступившее заявление и документы и направляет их на рассмотрение уполномоченному должностному лицу администрации (председателю (заместителю) председателя комиссии). </text:span></text:p>
      <text:p text:style-name="P58">При наличии таких оснований, оформляет и выдает (направляет) заявителю уведомление об отказе в приеме документов для предоставления муниципальной услуги (приложение № 3 к настоящему Административному регламенту), если фамилия и почтовый (электронный) адрес заявителя поддаются прочтению. </text:p>
      <text:p text:style-name="P58">При представлении документов через многофункциональный центр уведомление об отказе в приеме документов может быть выдано (направлено) через многофункциональный центр.</text:p>
      <text:p text:style-name="P58">Результатом выполнения административной процедуры является регистрация поступивших документов и направление принятых документов на рассмотрение, либо направление заявителю уведомления об отказе в приеме представленных документов.</text:p>
      <text:p text:style-name="P57"><text:soft-page-break/><text:span text:style-name="T3">Максимальный срок выполнения административной процедуры не может превышать 3 дней</text:span><text:span text:style-name="T15">.</text:span></text:p>
      <text:h text:style-name="P92" text:outline-level="1">3.3. Описание последовательности административных действий при формировании и направлении межведомственных запросов</text:h>
      <text:p text:style-name="P37">Основанием для начала административной процедуры является поступление зарегистрированных в установленном порядке заявления и документов секретарю Комиссии. </text:p>
      <text:p text:style-name="P37">В случае, если документы, предусмотренные пунктом 2.7 настоящего административного регламента, не представлены заявителем самостоятельно или представлены не в полном объеме, секретарь Комиссии, в соответствии с установленным порядком межведомственного взаимодействия осуществляет подготовку и направление межведомственных запросов в соответствующие органы государственной власти, органы местного самоуправления и подведомственные таким органам организации о предоставлении документов и сведений, необходимых для предоставления муниципальной услуги, предусмотренных пунктом 2.7 Административного регламента.</text:p>
      <text:p text:style-name="P38">Результатом административных действия является формирование и направление межведомственных запросов о предоставлении документов (сведений), необходимых для предоставления муниципальной услуги.</text:p>
      <text:p text:style-name="P34"><text:span text:style-name="T3">Максимальный срок выполнения действий не может превышать _20 дней</text:span><text:span text:style-name="T15">.</text:span></text:p>
      <text:h text:style-name="P37" text:outline-level="1"/>
      <text:h text:style-name="P94" text:outline-level="1">3.4. Описание последовательности административных действий по принятию решения о проведении публичных слушаний </text:h>
      <text:h text:style-name="P95" text:outline-level="1">Основанием для начала административной процедуры является поступление в Комиссию заявления и документов, представленных заявителем и поступивших по межведомственным запросам.</text:h>
      <text:h text:style-name="P95" text:outline-level="1">Комиссия в установленном порядке направляет полученные документы для решения вопроса о назначении публичных слушаний по вопросу отклонения от предельных параметров разрешенного строительства, <text:soft-page-break/>реконструкции объектов капитального строительства для земельного участка.</text:h>
      <text:p text:style-name="P38">Результатом административных действия является направление предоставленных документов для решения вопроса о назначении публичных слушаний.</text:p>
      <text:h text:style-name="P95" text:outline-level="1">Максимальный срок выполнения действий не может превышать 3 дней.</text:h>
      <text:h text:style-name="P96" text:outline-level="1"><text:span text:style-name="T3">Организация и проведение публичных слушаний осуществляются в порядке, установленном <text:s/>Уставом Муниципального </text:span><text:span text:style-name="T25">Советское городское поселение Кировской области</text:span><text:span text:style-name="T19"> </text:span></text:h>
      <text:h text:style-name="P41" text:outline-level="1"/>
      <text:h text:style-name="P94" text:outline-level="1">3.5. Описание последовательности административных действий при принятии решения о предоставлении разрешения на отклонения от предельных параметров разрешенного строительства, реконструкции объектов капитального строительства либо об отказе в предоставлении такого разрешения</text:h>
      <text:p text:style-name="P54"><text:span text:style-name="T3">Основанием для начала административной процедуры является поступление специалисту администрации, ответственному за предоставление муниципальной услуги, </text:span><text:span text:style-name="T14">рекомендаций Комиссии о предоставлении разрешения </text:span><text:span text:style-name="T3">на отклонение от предельных параметров разрешенного строительства,</text:span><text:span text:style-name="T8"> </text:span><text:span text:style-name="T3">реконструкции объектов капитального строительства</text:span><text:span text:style-name="T14"> для земельного участка или об отказе в предоставлении такого разрешения с указанием причин принятого решения,</text:span></text:p>
      <text:h text:style-name="P34" text:outline-level="1"><text:span text:style-name="T3">Специалист, ответственный за предоставление муниципальной услуги, с учетом </text:span><text:span text:style-name="T14">рекомендаций Комиссии, на основании проверки соблюдения требований технических регламентов</text:span><text:span text:style-name="T3"> при отклонении от предельных параметров разрешенного строительства,</text:span><text:span text:style-name="T8"> </text:span><text:span text:style-name="T3">реконструкции объектов капитального строительства</text:span><text:span text:style-name="T14"> для земельного участка, </text:span><text:span text:style-name="T3">устанавливает наличие оснований для отказа в предоставлении муниципальной услуги, предусмотренные пунктом 2.13 настоящего Административного регламента:</text:span></text:h>
      <text:p text:style-name="P57"><text:span text:style-name="T3">при наличии оснований для отказа в предоставлении муниципальной услуги готовит проект постановления администрации об отказе заявителю в предоставлении муниципальной услуги</text:span><text:span text:style-name="T14"> о предоставлении разрешения </text:span><text:span text:style-name="T3">на </text:span><text:soft-page-break/><text:span text:style-name="T3">отклонение от предельных параметров разрешенного строительства,</text:span><text:span text:style-name="T8"> </text:span><text:span text:style-name="T3">реконструкции объектов капитального строительства</text:span><text:span text:style-name="T14"> для земельного участка с указанием причин принятого решения;</text:span></text:p>
      <text:h text:style-name="P34" text:outline-level="1"><text:span text:style-name="T3">при отсутствии оснований для отказа в предоставлении муниципальной услуги осуществляет подготовку постановления администрации </text:span><text:span text:style-name="T14">о предоставлении разрешения </text:span><text:span text:style-name="T3">на отклонение от предельных параметров разрешенного строительства,</text:span><text:span text:style-name="T8"> </text:span><text:span text:style-name="T3">реконструкции объектов капитального строительства</text:span><text:span text:style-name="T14"> для земельного участка.</text:span></text:h>
      <text:p text:style-name="P58">Проект постановления в установленном порядке направляется на рассмотрение и подписание главой администрации.</text:p>
      <text:h text:style-name="P34" text:outline-level="1"><text:span text:style-name="T3">Принятое в установленном порядке постановление администрации</text:span><text:span text:style-name="T14"> о предоставлении разрешения </text:span><text:span text:style-name="T3">на отклонение от предельных параметров разрешенного строительства,</text:span><text:span text:style-name="T8"> </text:span><text:span text:style-name="T3">реконструкции объектов капитального строительства</text:span><text:span text:style-name="T14"> для земельного участка или об </text:span><text:span text:style-name="T3">отказе в предоставлении муниципальной услуги выдаются (направляются) заявителю.</text:span></text:h>
      <text:p text:style-name="P57"><text:span text:style-name="T13">Результатом административной процедуры является принятие и выдача (направление) </text:span><text:span text:style-name="T3">заявителю </text:span><text:span text:style-name="T13">постановления администрации</text:span><text:span text:style-name="T3">.</text:span></text:p>
      <text:p text:style-name="P57"><text:span text:style-name="T3">Максимальный срок выполнения административной процедуры не может превышать </text:span><text:span text:style-name="T1">3 дней</text:span><text:span text:style-name="T15">.</text:span></text:p>
      <text:p text:style-name="P49"><text:bookmark text:name="Par254"/>4. Формы контроля за исполнением административного регламента</text:p>
      <text:p text:style-name="P48"/>
      <text:p text:style-name="P50">4.1. Контроль за исполнением положений настоящего Административного регламента осуществляется главой администрации или уполномоченными им должностными лицами.</text:p>
      <text:p text:style-name="P50">Перечень уполномоченных должностных лиц, осуществляющих контроль, и периодичность осуществления контроля устанавливается распоряжением администрации.</text:p>
      <text:p text:style-name="P53">Глава администрации, а также уполномоченное им должностное лицо, осуществляя контроль, вправе:</text:p>
      <text:p text:style-name="P53"><text:soft-page-break/>контролировать соблюдение порядка и условий предоставления муниципальной услуги;</text:p>
      <text:p text:style-name="P53">в случае выявления нарушений требований настоящего Административного регламента требовать устранения таких нарушений, давать письменные предписания, обязательные для исполнения;</text:p>
      <text:p text:style-name="P53">назначать ответственных специалистов администрации для постоянного наблюдения за предоставлением муниципальной услуги;</text:p>
      <text:p text:style-name="P53">запрашивать и получать необходимые документы и другую информацию, связанные с осуществлением муниципальной услуги, на основании письменных и устных заявлений физических и юридических лиц, вышестоящих органов власти и контролирующих организаций в сроки, установленные в заявлении или законодательством Российской Федерации.</text:p>
      <text:p text:style-name="P46"><text:span text:style-name="T3">Плановые и внеплановые проверки полноты и качества предоставления муниципальной услуги осуществляются главой администрации, а также уполномоченными им должностными лицами в соответствии с распоряжением администрации, но не реже <text:s/>2 раза в год</text:span><text:span text:style-name="T15">.</text:span></text:p>
      <text:p text:style-name="P50">4.2. Ответственность специалистов закрепляется в их должностных регламентах (инструкциях).</text:p>
      <text:p text:style-name="P50">4.3. Физические и юридические лица могут принимать участие в электронных опросах, форумах и анкетировании по вопросам удовлетворенности полнотой и качеством предоставления муниципальной услуги, соблюдения положений настоящего Административного регламента.</text:p>
      <text:p text:style-name="P48"/>
      <text:p text:style-name="P47"><text:span text:style-name="T9">5. </text:span><text:span text:style-name="T10">Досудебный (внесудебный) порядок обжалования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</text:span></text:p>
      <text:p text:style-name="P48"/>
      <text:h text:style-name="P46" text:outline-level="1"><text:span text:style-name="T3">5.1. Р</text:span><text:span text:style-name="T5">ешения и действия (бездействие) органа, предоставляющего муниципальную услугу, должностного лица органа, предоставляющего </text:span><text:soft-page-break/><text:span text:style-name="T5">муниципальную услугу, либо муниципального служащего</text:span><text:span text:style-name="T3"> могут быть обжалованы в досудебном порядке.</text:span></text:h>
      <text:h text:style-name="P50" text:outline-level="2">5.2. Досудебный порядок обжалования. </text:h>
      <text:p text:style-name="P50">5.2.1. Заявитель может обратиться с жалобой, в том числе в следующих случаях:</text:p>
      <text:h text:style-name="P50" text:outline-level="2">нарушение срока регистрации заявления о предоставлении муниципальной услуги;</text:h>
      <text:h text:style-name="P50" text:outline-level="2">нарушение срока предоставления муниципальной услуги;</text:h>
      <text:p text:style-name="P50">требование у заявителя документов, не предусмотренных нормативными правовыми актами Российской Федерации, нормативными правовыми актами Кировской области, муниципальными правовыми актами для предоставления муниципальной услуги;</text:p>
      <text:p text:style-name="P50">отказ в приеме документов, предоставление которых предусмотрено нормативными правовыми актами Российской Федерации, нормативными правовыми актами Кировской области, муниципальными правовыми актами для предоставления муниципальной услуги;</text:p>
      <text:p text:style-name="P50">отказ в предоставлении муниципальной услуги, если основания дл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Кировской области, муниципальными правовыми актами;</text:p>
      <text:p text:style-name="P50">требование внесения заявителем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Кировской области, муниципальными правовыми актами;</text:p>
      <text:h text:style-name="P46" text:outline-level="2"><text:span text:style-name="T3">отказ </text:span><text:span text:style-name="T5">органа, предоставляющего муниципальную услугу, должностного лица органа, предоставляющего муниципальную услугу,</text:span><text:span text:style-name="T3"> в исправлении допущенных опечаток и ошибок в выданных в результате предоставления муниципальной услуги документах, либо нарушение установленного срока таких исправлений.</text:span></text:h>
      <text:h text:style-name="P46" text:outline-level="2"><text:soft-page-break/><text:span text:style-name="T3">5.2.2. Жалоба подается в письменной форме на бумажном носителе, в том числе при личном приеме заявителя, в электронной форме в </text:span><text:span text:style-name="T5">орган, предоставляющий муниципальную услугу</text:span><text:span text:style-name="T3">.</text:span></text:h>
      <text:p text:style-name="P51">Жалобы на решения, принятые руководителем органа, предоставляющего муниципальную услугу, подаются в вышестоящий орган (при его наличии) либо, в случае его отсутствия, рассматриваются непосредственно руководителем органа, предоставляющего муниципальную услугу.</text:p>
      <text:p text:style-name="P46"><text:span text:style-name="T3">5.2.3. Жалоба может быть направлена по почте, через многофункциональный центр (при его наличии), с использованием сети Интернет, официального сайта </text:span><text:span text:style-name="T5">органа, предоставляющего муниципальную услугу, в сети Интернет,</text:span><text:span text:style-name="T3"> Единого портала, Регионального портала, а также может быть подана при личном приеме заявителя.</text:span></text:p>
      <text:p text:style-name="P50">При поступлении жалобы многофункциональный центр обеспечивает ее передачу в уполномоченный на ее рассмотрение орган в порядке и сроки, которые установлены соглашением о взаимодействии между многофункциональным центром и органом, предоставляющим муниципальную услугу, но не позднее следующего рабочего дня со дня поступления жалобы.</text:p>
      <text:h text:style-name="P50" text:outline-level="2">5.2.4. Жалоба должна содержать:</text:h>
      <text:p text:style-name="P51">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h text:style-name="P50" text:outline-level="2">фамилию, имя, отчество (последнее – при наличии), сведения о месте жительства заявителя – физического лица, либо наименование, сведения о местонахождении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h>
      <text:p text:style-name="P46"><text:soft-page-break/><text:span text:style-name="T3">сведения об обжалуемых решениях и действиях (бездействии) </text:span><text:span text:style-name="T5">органа, предоставляющего муниципальную услугу, должностного лица органа, предоставляющего муниципальную услугу, либо муниципального служащего</text:span><text:span text:style-name="T3">;</text:span></text:p>
      <text:p text:style-name="P46"><text:span text:style-name="T3">доводы, на основании которых заявитель не согласен с решением, действием (бездействием) </text:span><text:span text:style-name="T5">органа, предоставляющего муниципальную услугу, должностного лица органа, предоставляющего муниципальную услугу, либо муниципального служащего</text:span><text:span text:style-name="T3">. Заявителем могут быть представлены документы (при наличии), подтверждающие доводы заявителя, либо их копии.</text:span></text:p>
      <text:h text:style-name="P46" text:outline-level="2"><text:span text:style-name="T3">5.2.5. Прием жалоб в письменной форме осуществляется </text:span><text:span text:style-name="T5">органом, предоставляющим муниципальную услугу,</text:span><text:span text:style-name="T3"> в месте предоставления муниципальной услуги (в месте, где заявитель подавал заявление на получение муниципальной услуги, нарушение порядка которой обжалуется, либо в месте, где заявителем получен результат муниципальной услуги). </text:span></text:h>
      <text:h text:style-name="P50" text:outline-level="2">Время приема жалоб должно совпадать со временем предоставления муниципальных услуг. </text:h>
      <text:h text:style-name="P50" text:outline-level="2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</text:h>
      <text:h text:style-name="P50" text:outline-level="2">5.2.6. В случае если жалоба подается через представителя заявителя, также представляется документ, подтверждающий его полномочия на осуществление действий от имени заявителя. В качестве документов, подтверждающих полномочия на осуществление действий от имени заявителя, могут быть представлены:</text:h>
      <text:h text:style-name="P50" text:outline-level="2">оформленная в соответствии с законодательством Российской Федерации доверенность (для физических лиц);</text:h>
      <text:h text:style-name="P50" text:outline-level="2">оформленная в соответствии с законодательством Российской <text:s/>Федерации доверенность, заверенная печатью заявителя и подписанная <text:soft-page-break/>руководителем заявителя или уполномоченным этим руководителем лицом (для юридических лиц);</text:h>
      <text:h text:style-name="P50" text:outline-level="2"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h>
      <text:h text:style-name="P50" text:outline-level="2">5.2.7. При подаче жалобы в электронном виде документы, указанные в пункте 5.2.6 настоящего Административного регламента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 </text:h>
      <text:h text:style-name="P50" text:outline-level="2">В электронном виде жалоба может быть подана заявителем посредством: </text:h>
      <text:h text:style-name="P46" text:outline-level="2"><text:span text:style-name="T3">сети Интернет, включая официальный сайт </text:span><text:span text:style-name="T5">органа, предоставляющего муниципальную услугу</text:span><text:span text:style-name="T3">;</text:span></text:h>
      <text:h text:style-name="P50" text:outline-level="2">Единого портала, Регионального портала.</text:h>
      <text:h text:style-name="P46" text:outline-level="2"><text:span text:style-name="T3">5.2.8. В </text:span><text:span text:style-name="T5">органе, предоставляющем муниципальную услугу,</text:span><text:span text:style-name="T3"> определяются уполномоченные на рассмотрение жалоб должностные лица, которые обеспечивают прием и рассмотрение жалоб в соответствии с требованиями действующего законодательства, настоящего Административного регламента. </text:span></text:h>
      <text:h text:style-name="P50" text:outline-level="2">5.2.9. В случае установления в ходе или по результатам рассмотрения жалобы признаков состава административного правонарушения, предусмотренного Кодексом Российской Федерации об административных правонарушениях, или признаков состава преступления лицо, уполномоченное на рассмотрение жалоб, незамедлительно направляет соответствующие материалы в органы прокуратуры. </text:h>
      <text:h text:style-name="P50" text:outline-level="2">5.2.10. Заявитель вправе ознакомится с документами <text:s/>и материалами, необходимыми для обоснования и рассмотрения жалобы, если это не <text:soft-page-break/>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 тайну. Копии <text:s/>указанных документов и материалов могут быть направлены заявителю по его письменному обращению.</text:h>
      <text:h text:style-name="P46" text:outline-level="2"><text:span text:style-name="T3">5.2.11. Жалоба, поступившая в </text:span><text:span text:style-name="T5">орган, предоставляющий муниципальную услугу,</text:span><text:span text:style-name="T3"> подлежит регистрации не позднее следующего рабочего дня со дня ее поступления. Жалоба рассматривается в течение 15 рабочих дней со дня ее регистрации.</text:span></text:h>
      <text:h text:style-name="P46" text:outline-level="2"><text:span text:style-name="T3">В случае обжалования отказа </text:span><text:span text:style-name="T5">органа, предоставляющего муниципальную услугу, должностного лица органа, предоставляющего муниципальную услугу, </text:span><text:span text:style-name="T3">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span></text:h>
      <text:h text:style-name="P46" text:outline-level="2"><text:span text:style-name="T3">5.2.12. По результатам рассмотрения жалобы </text:span><text:span text:style-name="T5">орган, предоставляющий муниципальную услугу,</text:span><text:span text:style-name="T3"> принимает решение:</text:span></text:h>
      <text:h text:style-name="P46" text:outline-level="2"><text:span text:style-name="T3">об удовлетворении жалобы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ировской области, муниципальными правовыми актами, а также в иных формах;</text:span></text:h>
      <text:h text:style-name="P50" text:outline-level="2">об отказе в удовлетворении жалобы.</text:h>
      <text:h text:style-name="P46" text:outline-level="2"><text:span text:style-name="T3">При удовлетворении жалобы </text:span><text:span text:style-name="T5">орган, предоставляющий муниципальную услугу,</text:span><text:span text:style-name="T3"> принимает исчерпывающие меры по устранению выявленных нарушений, в том числе по выдаче заявителю результата предоставления муниципальной услуги, не позднее 5 рабочих дней со дня принятия решения, если иное не установлено законодательством Российской Федерации.</text:span></text:h>
      <text:h text:style-name="P50" text:outline-level="2"><text:soft-page-break/>5.2.13. По результатам рассмотрения жалобы заявителю не позднее дня, следующего за днем принятия решения, в письменной форме и по желанию заявителя в электронной форме направляется мотивированный ответ о результатах рассмотрения жалобы.</text:h>
      <text:h text:style-name="P50" text:outline-level="2">5.2.14. В ответе по результатам рассмотрения жалобы указываются:</text:h>
      <text:p text:style-name="P46"><text:span text:style-name="T5">наименование органа, предоставляющего муниципальную услугу, </text:span><text:span text:style-name="T3">должность, фамилия, имя, отчество (последнее – при наличии) </text:span><text:span text:style-name="T5">должностного лица, принявшего решение по жалобе</text:span><text:span text:style-name="T3">;</text:span></text:p>
      <text:h text:style-name="P46" text:outline-level="2"><text:span text:style-name="T3">номер, дата, место принятия решения, включая сведения о </text:span><text:span text:style-name="T5">должностном лице, либо муниципальном служащем</text:span><text:span text:style-name="T3">, решение или действие (бездействие) которого обжалуется;</text:span></text:h>
      <text:h text:style-name="P50" text:outline-level="2">фамилия, имя, отчество (последнее – при наличии) или наименование заявителя;</text:h>
      <text:h text:style-name="P50" text:outline-level="2">основания для принятия решения по жалобе;</text:h>
      <text:h text:style-name="P50" text:outline-level="2">принятое по жалобе решение;</text:h>
      <text:h text:style-name="P50" text:outline-level="2">в случае если жалоба признана обоснованной, - сроки устранения выявленных нарушений, в том числе срок предоставления результата муниципальной услуги;</text:h>
      <text:h text:style-name="P50" text:outline-level="2">сведения о порядке обжалования принятого по жалобе решения.</text:h>
      <text:h text:style-name="P46" text:outline-level="2"><text:span text:style-name="T3">5.2.15. Ответ по результатам рассмотрения жалобы подписывается уполномоченным на рассмотрение жалоб должностным лицом</text:span><text:span text:style-name="T5"> органа, предоставляющего муниципальную услугу</text:span><text:span text:style-name="T3">.</text:span></text:h>
      <text:p text:style-name="P46"><text:span text:style-name="T3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,</text:span><text:span text:style-name="T13"> вид которой установлен </text:span><text:a xlink:type="simple" xlink:href="consultantplus://offline/ref=E6C57A8B7242874D6C0BA39382995647B7C34D5635E477D3867A4448513F2F23C37AB9CA9B4C4C09k5a5G" text:style-name="Internet_20_link" text:visited-style-name="Visited_20_Internet_20_Link"><text:span text:style-name="T24">законодательством</text:span></text:a><text:span text:style-name="T13"> Российской Федерации</text:span><text:span text:style-name="T3">. </text:span></text:p>
      <text:h text:style-name="P46" text:outline-level="2"><text:span text:style-name="T3">5.2.16. </text:span><text:span text:style-name="T5">Орган, предоставляющий муниципальную услугу,</text:span><text:span text:style-name="T3"> отказывает в удовлетворении жалобы в следующих случаях: </text:span></text:h>
      <text:h text:style-name="P50" text:outline-level="2"><text:soft-page-break/>наличие вступившего в законную силу решения суда, арбитражного суда по жалобе о том же предмете и по тем же основаниям;</text:h>
      <text:h text:style-name="P50" text:outline-level="2">подача жалобы лицом, полномочия которого не подтверждены в порядке, установленном законодательством Российской Федерации;</text:h>
      <text:h text:style-name="P50" text:outline-level="2">наличие решения по жалобе, принятого ранее в соответствии с действующим законодательством в отношении того же заявителя и по тому же предмету жалобы.</text:h>
      <text:h text:style-name="P46" text:outline-level="2"><text:span text:style-name="T3">5.2.17. Орган, предоставляющий муниципальную услугу,</text:span><text:span text:style-name="T13">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и сообщить гражданину, направившему жалобу, о недопустимости злоупотребления правом.</text:span></text:h>
      <text:p text:style-name="P52">В случае если текст жалобы не поддается прочтению, ответ по жалобе не дается, и она не подлежит направлению на рассмотрение, о чем в течение семи дней со дня регистрации жалобы сообщается гражданину, направившему жалобу, если его фамилия и почтовый адрес поддаются прочтению.</text:p>
      <text:h text:style-name="P50" text:outline-level="3">5.3. Порядок обжалования решения по жалобе.</text:h>
      <text:h text:style-name="P50" text:outline-level="2">5.3.1. Заявитель вправе обжаловать принятое по жалобе решение вышестоящему органу (при его наличии) или в судебном порядке в соответствии с законодательством Российской Федерации.</text:h>
      <text:p text:style-name="P20"><text:s text:c="69"/>Приложение N 1</text:p>
      <text:p text:style-name="P17"/>
      <text:p text:style-name="P78">В администрацию муниципального </text:p>
      <text:p text:style-name="P59"><text:span text:style-name="T3">образования </text:span><text:span text:style-name="T25">Советское городское поселение Кировской области</text:span></text:p>
      <text:p text:style-name="P60">от __________________________________</text:p>
      <text:p text:style-name="P61">(Ф.И.О. заявителя; наименование организации, должность, ИНН)</text:p>
      <text:p text:style-name="P60"><text:s/>Почтовый индекс, адрес: ______________</text:p>
      <text:p text:style-name="P60">____________________________________</text:p>
      <text:p text:style-name="P60">____________________________________</text:p>
      <text:p text:style-name="P60">Телефон:____________________________</text:p>
      <text:p text:style-name="P16"/>
      <text:p text:style-name="P14">ЗАЯВЛЕНИЕ</text:p>
      <text:p text:style-name="P62">Прошу предоставить разрешение на отклонение от предельных параметров разрешенного строительства (реконструкции) объекта капитального строительства, установленных градостроительными регламентами в Правилах землепользования и застройки муниципального образования _____________________________________ для земельного участка с кадастровым номером ______________________ по адресу (при отсутствии адреса указать местоположение): __________________________ _________________________________________________________________.</text:p>
      <text:p text:style-name="P62"/>
      <text:p text:style-name="P62">Заявляемые на отклонение предельные параметры разрешенного строительства (реконструкции) объекта капитального строительства:</text:p>
      <text:p text:style-name="P62"/>
      <text:p text:style-name="P62">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 _______________ _______________________________;</text:p>
      <text:p text:style-name="P62">предельное количество этажей или предельная высота зданий, строений, сооружений _____________________________________;</text:p>
      <text:p text:style-name="P62">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 _______ _________________________________________________________________;</text:p>
      <text:p text:style-name="P62">иные показатели ___________________________________________.</text:p>
      <text:p text:style-name="P19"/>
      <text:p text:style-name="P62">Основание (нужное указать):</text:p>
      <text:p text:style-name="P62">1. Размеры земельного участка меньше установленных градостроительным регламентом минимальных размеров земельных участков; </text:p>
      <text:p text:style-name="P62">2. Конфигурация земельного участка, инженерно-геологические или иные характеристики земельного участка неблагоприятны для застройки.</text:p>
      <text:p text:style-name="P62"><text:soft-page-break/></text:p>
      <text:p text:style-name="P62">Обязуюсь нести расходы, связанные с организацией и проведением публичных слушаний по вопросу отклонения от предельных параметров разрешенного строительства (реконструкции) объекта капитального строительства для земельного участка.</text:p>
      <text:p text:style-name="P19"/>
      <text:p text:style-name="P19">Приложения:</text:p>
      <text:p text:style-name="P19">__________________________________________________________________</text:p>
      <text:p text:style-name="P19">__________________________________________________________________</text:p>
      <text:p text:style-name="P19"/>
      <text:p text:style-name="P19"/>
      <text:p text:style-name="P19"><text:s text:c="109"/>дата подпись</text:p>
      <text:p text:style-name="P16"/>
      <text:p text:style-name="P17"/>
      <text:p text:style-name="P17"/>
      <text:p text:style-name="P18"/>
      <text:p text:style-name="P18"/>
      <text:p text:style-name="P18"/>
      <text:h text:style-name="P86" text:outline-level="2"/>
      <text:h text:style-name="P86" text:outline-level="2"/>
      <text:h text:style-name="P86" text:outline-level="2"/>
      <text:h text:style-name="P86" text:outline-level="2"/>
      <text:h text:style-name="P86" text:outline-level="2"/>
      <text:h text:style-name="P86" text:outline-level="2"/>
      <text:h text:style-name="P86" text:outline-level="2"/>
      <text:h text:style-name="P86" text:outline-level="2"/>
      <text:h text:style-name="P86" text:outline-level="2"/>
      <text:h text:style-name="P86" text:outline-level="2"/>
      <text:h text:style-name="P86" text:outline-level="2"/>
      <text:h text:style-name="P86" text:outline-level="2"/>
      <text:h text:style-name="P86" text:outline-level="2"/>
      <text:h text:style-name="P86" text:outline-level="2"/>
      <text:h text:style-name="P86" text:outline-level="2"/>
      <text:h text:style-name="P86" text:outline-level="2"/>
      <text:h text:style-name="P86" text:outline-level="2"><text:soft-page-break/>Приложение N 2</text:h>
      <text:p text:style-name="P18"/>
      <text:p text:style-name="P13"><text:bookmark text:name="Par365"/>БЛОК-СХЕМА</text:p>
      <text:p text:style-name="P13">ПРЕДОСТАВЛЕНИЯ МУНИЦИПАЛЬНОЙ УСЛУГИ ПРЕДОСТАВЛЕНИЕ РАЗРЕШЕНИЯ НА ОТКЛОНЕНИЯ ОТ ПРЕДЕЛЬНЫХ ПАРАМЕТРОВ РАЗРЕШЕННОГО СТРОИТЕЛЬСТВА, РЕКОНСТРУКЦИИ ОБЪЕКТОВ КАПИТАЛЬНОГО СТРОИТЕЛЬСТВА, РАСПОЛОЖЕННЫХ </text:p>
      <text:p text:style-name="P13">НА ТЕРРИТОРИИ МУНИЦИПАЛЬНОГО ОБРАЗОВАНИЯ __________________________</text:p>
      <text:p text:style-name="P13"><text:s/></text:p>
      <text:p text:style-name="P13"/>
      <text:p text:style-name="P21"/>
      <text:p text:style-name="P13"/>
      <text:p text:style-name="P22"/>
      <text:p text:style-name="P2"/>
      <text:p text:style-name="P63"/>
      <text:p text:style-name="P63"/>
      <text:p text:style-name="P64"/>
      <text:p text:style-name="P64"/>
      <text:p text:style-name="P63"/>
      <text:p text:style-name="P65"/>
      <text:p text:style-name="P63"/>
      <text:p text:style-name="Standard"/>
      <text:p text:style-name="P67"/>
      <text:p text:style-name="P66"/>
      <text:p text:style-name="P63"/>
      <text:p text:style-name="P68"/>
      <text:p text:style-name="P69"/>
      <text:p text:style-name="P70"/>
      <text:p text:style-name="P70"/>
      <text:p text:style-name="P71"/>
      <text:p text:style-name="P71"/>
      <text:p text:style-name="P71"><text:soft-page-break/></text:p>
      <text:p text:style-name="P71"/>
      <text:p text:style-name="P71"/>
      <text:p text:style-name="P71"/>
      <text:p text:style-name="P71"/>
      <text:p text:style-name="P79">Приложение № 3</text:p>
      <text:p text:style-name="P80">к административному регламенту </text:p>
      <text:p text:style-name="P7"/>
      <text:p text:style-name="P81">_____________________________</text:p>
      <text:p text:style-name="P82">Ф.И.О. заявителя, адрес </text:p>
      <text:p text:style-name="P4">наименование и реквизиты</text:p>
      <text:p text:style-name="P4">органа, предоставляющего </text:p>
      <text:p text:style-name="P4">муниципальную услугу</text:p>
      <text:p text:style-name="P8"/>
      <text:p text:style-name="P9">Уведомление об отказе в приеме заявления для предоставления муниципальной услуги</text:p>
      <text:p text:style-name="P4"/>
      <text:p text:style-name="P8">Уважаемый (ая)_____________________________________________________</text:p>
      <text:p text:style-name="P11">(Ф.И.О. заявителя)</text:p>
      <text:p text:style-name="P3"><text:span text:style-name="T3">настоящим уведомляем Вас о том, что заявление о предоставлении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</text:span><text:span text:style-name="T4">»</text:span><text:span text:style-name="T3">, не может быть принято по следующим основаниям: </text:span></text:p>
      <text:p text:style-name="P4">__________________________________________________________________</text:p>
      <text:p text:style-name="P4">__________________________________________________________________</text:p>
      <text:p text:style-name="P8">__________________________________________________________________</text:p>
      <text:p text:style-name="P5">__________________________________________________________________</text:p>
      <text:p text:style-name="P10">(также указываются способы устранения причин отказа в приеме документов)</text:p>
      <text:h text:style-name="P101" text:outline-level="1"/>
      <text:p text:style-name="P41">В случае устранения вышеуказанных оснований Вы имеете право повторно обратиться для получения муниципальной услуги.</text:p>
      <text:h text:style-name="P101" text:outline-level="1"/>
      <text:h text:style-name="P102" text:outline-level="1">В случае несогласия Вы имеете право обжаловать данное решение в досудебном (внесудебном) порядке либо в судебном порядке в соответствии с законодательством Российской Федерации.</text:h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3"/>
          </table:table-cell>
          <table:table-cell table:style-name="Таблица2.B1" office:value-type="string">
            <text:p text:style-name="P73"/>
          </table:table-cell>
          <table:table-cell table:style-name="Таблица2.A1" office:value-type="string">
            <text:p text:style-name="P73"/>
          </table:table-cell>
          <table:table-cell table:style-name="Таблица2.B1" office:value-type="string">
            <text:p text:style-name="P73"/>
          </table:table-cell>
          <table:table-cell table:style-name="Таблица2.B1" office:value-type="string">
            <text:p text:style-name="P73">____________________</text:p>
          </table:table-cell>
        </table:table-row>
        <table:table-row table:style-name="Таблица2.1">
          <table:table-cell table:style-name="Таблица2.A2" office:value-type="string">
            <text:p text:style-name="P75"><text:s/>Уполномоченное должностное лицо</text:p>
          </table:table-cell>
          <table:table-cell table:style-name="Таблица2.B1" office:value-type="string">
            <text:p text:style-name="P75"/>
          </table:table-cell>
          <table:table-cell table:style-name="Таблица2.A2" office:value-type="string">
            <text:p text:style-name="P75">(подпись)</text:p>
          </table:table-cell>
          <table:table-cell table:style-name="Таблица2.B1" office:value-type="string">
            <text:p text:style-name="P75"/>
          </table:table-cell>
          <table:table-cell table:style-name="Таблица2.B1" office:value-type="string">
            <text:p text:style-name="P74">И.О.Ф.</text:p>
          </table:table-cell>
        </table:table-row>
      </table:table>
      <text:p text:style-name="P4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3"/>
          </table:table-cell>
          <table:table-cell table:style-name="Таблица3.B1" office:value-type="string">
            <text:p text:style-name="P73">г.</text:p>
          </table:table-cell>
        </table:table-row>
        <table:table-row table:style-name="Таблица3.1">
          <table:table-cell table:style-name="Таблица3.A2" office:value-type="string">
            <text:p text:style-name="P75">(дата)</text:p>
          </table:table-cell>
          <table:table-cell table:style-name="Таблица3.B1" office:value-type="string">
            <text:p text:style-name="P75"/>
          </table:table-cell>
        </table:table-row>
      </table:table>
      <text:p text:style-name="P1"/>
      <text:p text:style-name="P1">Дата направления по почте или электронной почте «___»__________________20___</text:p>
      <text:p text:style-name="P7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ConsPlusNonformat" style:family="paragraph" style:default-outline-level="" style:list-style-name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Normal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Arial1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</meta:initial-creator>
    <meta:editing-cycles>16</meta:editing-cycles>
    <meta:print-date>2016-07-04T12:08:00</meta:print-date>
    <meta:creation-date>2015-09-03T13:28:00</meta:creation-date>
    <dc:date>2019-08-08T15:39:09.774000000</dc:date>
    <meta:editing-duration>PT11M39S</meta:editing-duration>
    <meta:generator>LibreOffice/4.4.3.2$Windows_x86 LibreOffice_project/88805f81e9fe61362df02b9941de8e38a9b5fd16</meta:generator>
    <meta:document-statistic meta:table-count="2" meta:image-count="0" meta:object-count="0" meta:page-count="27" meta:paragraph-count="269" meta:word-count="4281" meta:character-count="39044" meta:non-whitespace-character-count="34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