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441cm" fo:margin-left="-0.751cm" fo:margin-top="0cm" fo:margin-bottom="0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9.749cm"/>
    </style:style>
    <style:style style:name="Таблица1.C" style:family="table-column">
      <style:table-column-properties style:column-width="3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keep-with-next="always"/>
    </style:style>
    <style:style style:name="P6" style:family="paragraph" style:parent-style-name="Standard">
      <style:paragraph-properties fo:margin-left="-1cm" fo:margin-right="0cm" fo:line-height="115%" fo:text-align="justify" style:justify-single-word="false" fo:text-indent="1cm" style:auto-text-indent="false"/>
    </style:style>
    <style:style style:name="P7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font-size="11pt" style:font-size-asian="11pt" style:font-size-complex="13pt"/>
    </style:style>
    <style:style style:name="P8" style:family="paragraph" style:parent-style-name="Standard">
      <style:paragraph-properties fo:margin-left="1cm" fo:margin-right="-0.109cm" fo:text-indent="0cm" style:auto-text-indent="false"/>
    </style:style>
    <style:style style:name="P9" style:family="paragraph" style:parent-style-name="Standard">
      <style:paragraph-properties fo:margin-left="1cm" fo:margin-right="-0.109cm" fo:text-indent="0cm" style:auto-text-indent="false"/>
      <style:text-properties style:font-name="Times New Roman CYR" fo:font-size="12pt" fo:font-weight="bold" style:font-size-asian="12pt" style:font-weight-asian="bold" style:font-name-complex="Times New Roman CYR1" style:font-size-complex="14pt" style:font-weight-complex="bold"/>
    </style:style>
    <style:style style:name="P10" style:family="paragraph" style:parent-style-name="Standard">
      <style:paragraph-properties fo:margin-left="0cm" fo:margin-right="-0.109cm" fo:line-height="150%" fo:text-indent="0cm" style:auto-text-indent="false"/>
      <style:text-properties fo:font-size="11pt" style:font-size-asian="11pt" style:font-size-complex="14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No_20_Spacing">
      <style:paragraph-properties fo:margin-top="0cm" fo:margin-bottom="0cm" fo:line-height="100%"/>
    </style:style>
    <style:style style:name="P13" style:family="paragraph" style:parent-style-name="List_20_Paragraph" style:list-style-name="WWNum1">
      <style:paragraph-properties fo:margin-left="1.27cm" fo:margin-right="-0.109cm" fo:line-height="150%" fo:text-indent="0cm" style:auto-text-indent="false"/>
    </style:style>
    <style:style style:name="P14" style:family="paragraph" style:parent-style-name="List_20_Paragraph">
      <style:paragraph-properties fo:margin-left="0cm" fo:margin-right="-0.109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List_20_Paragraph">
      <style:paragraph-properties fo:margin-left="0.614cm" fo:margin-right="-0.109cm" fo:line-height="150%" fo:text-indent="0cm" style:auto-text-indent="false"/>
      <style:text-properties fo:font-size="11pt" style:font-size-asian="11pt" style:font-size-complex="14pt"/>
    </style:style>
    <style:style style:name="T1" style:family="text">
      <style:text-properties style:font-name="Cambria" fo:font-size="12pt" style:font-size-asian="12pt" style:font-name-complex="Cambria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3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small-caps" style:font-name="Arial Black" fo:font-size="12pt" fo:letter-spacing="0.009cm" style:letter-kerning="true" style:font-size-asian="12pt" style:font-size-complex="12pt"/>
    </style:style>
    <style:style style:name="T6" style:family="text">
      <style:text-properties fo:font-variant="small-caps" fo:font-size="12pt" fo:letter-spacing="0.009cm" fo:font-weight="bold" style:letter-kerning="true" style:font-size-asian="12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14pt" style:font-size-asian="14pt" style:font-size-complex="12pt"/>
    </style:style>
    <style:style style:name="T12" style:family="text">
      <style:text-properties style:font-name="Times New Roman CYR" fo:font-size="14pt" fo:font-weight="bold" style:font-size-asian="14pt" style:font-weight-asian="bold" style:font-name-complex="Times New Roman CYR1" style:font-size-complex="16pt" style:font-weight-complex="bold"/>
    </style:style>
    <style:style style:name="T13" style:family="text">
      <style:text-properties style:font-name="Times New Roman CYR" fo:font-size="12pt" fo:font-weight="bold" style:font-size-asian="12pt" style:font-weight-asian="bold" style:font-name-complex="Times New Roman CYR1" style:font-size-complex="14pt" style:font-weight-complex="bold"/>
    </style:style>
    <style:style style:name="T14" style:family="text">
      <style:text-properties fo:font-size="11pt" style:font-size-asian="11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<text:s text:c="3"/></text:span><text:span text:style-name="T5"><text:s/></text:span><text:span text:style-name="T6">А Д М И Н И С Т Р А Ц И Я</text:span></text:h>
      <text:h text:style-name="P5" text:outline-level="3"><text:span text:style-name="T4"><text:s text:c="10"/>сельского поселения<text:line-break/> <text:s text:c="8"/>КРАСНЫЕ КЛЮЧИ<text:line-break/> <text:s text:c="6"/>муниципального района</text:span><text:span text:style-name="T8"> <text:line-break/></text:span><text:span text:style-name="T4"> <text:s text:c="13"/>Похвистневский<text:line-break/> <text:s text:c="9"/>Самарской области</text:span></text:h>
      <text:h text:style-name="P5" text:outline-level="3"><text:span text:style-name="T9"><text:s text:c="11"/></text:span><text:span text:style-name="T7">П О С Т А Н О В Л Е Н И Е <text:s text:c="91"/></text:span></text:h>
      <text:h text:style-name="Standard" text:outline-level="1"><text:span text:style-name="T7"><text:s text:c="21"/>08.02.2023 <text:s/>№ 6</text:span></text:h>
      <text:p text:style-name="Standard"><text:span text:style-name="T7"><text:s text:c="19"/></text:span><text:span text:style-name="T10">с. Красные Ключи</text:span></text:p>
      <text:p text:style-name="P1"/>
      <text:p text:style-name="P2"/>
      <text:p text:style-name="Standard"><text:span text:style-name="T2"><text:s text:c="3"/>О присвоении адреса </text:span></text:p>
      <text:p text:style-name="Standard"><text:span text:style-name="T2"><text:s text:c="3"/>объекту адресации</text:span></text:p>
      <text:p text:style-name="P3"/>
      <text:p text:style-name="P3"/>
      <text:p text:style-name="P6"><text:span text:style-name="T3">Рассмотрев материалы инвентаризации сведений об адресах сельского поселения Красные Ключи муниципального района Похвистневский Самарской области, в целях упорядочения адресного хозяйства, руководствуясь ст.4 Постановления Правительства РФ от 22 мая 2015 г. <text:s/>№ 492 «О составе сведений об адресах, размещаемых в государственном адресном реестре, порядке межведомственного информационного взаимодействия при ведении государственного адресного реестра, о внесении изменений и признании утратившим силу некоторых актов Правительства Российской Федерации» Уставом сельского поселения Красные Ключи муниципального района Похвистневский Самарской области, Администрация сельского поселения Красные Ключи муниципального района Похвистневский <text:s/>Самарской области</text:span></text:p>
      <text:p text:style-name="P7"/>
      <text:p text:style-name="P8"><text:span text:style-name="T12"><text:s text:c="35"/></text:span><text:span text:style-name="T13">ПОСТАНОВЛЯЕТ:</text:span></text:p>
      <text:p text:style-name="P9"/>
      <text:list xml:id="list1978520501188926205" text:style-name="WWNum1">
        <text:list-item>
          <text:p text:style-name="P13"><text:span text:style-name="T14">Присвоить адреса <text:s/>объектам <text:s/>адресации <text:s/>с местоположением: Российская Федерация, Самарская область, Похвистневский район, с. Большая Ега: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<text:span text:style-name="T14">Объект адресации</text:span></text:p>
          </table:table-cell>
          <table:table-cell table:style-name="Таблица1.A1" office:value-type="string">
            <text:p text:style-name="P14"><text:span text:style-name="T14">Адрес объекта адресации</text:span></text:p>
          </table:table-cell>
          <table:table-cell table:style-name="Таблица1.A1" office:value-type="string">
            <text:p text:style-name="P14"><text:span text:style-name="T14">Кадастровый номер</text:span>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14">земельный участок</text:span></text:p>
          </table:table-cell>
          <table:table-cell table:style-name="Таблица1.A1" office:value-type="string">
            <text:p text:style-name="P12">Российская Федерация, Самарская область, Похвистневский район, сельское поселение Красные Ключи, <text:s/>с. <text:bookmark text:name="_GoBack"/>Большая Ега, <text:s/>ул. Центральная, земельный участок, 55</text:p>
          </table:table-cell>
          <table:table-cell table:style-name="Таблица1.A1" office:value-type="string">
            <text:p text:style-name="P14">63:29:1704007:81</text:p>
          </table:table-cell>
        </table:table-row>
      </table:table>
      <text:p text:style-name="P15"/>
      <text:list xml:id="list31352515" text:continue-numbering="true" text:style-name="WWNum1">
        <text:list-item>
          <text:p text:style-name="P13"><text:span text:style-name="T14">Настоящее постановление вступает в силу со дня его подписания.</text:span></text:p>
        </text:list-item>
      </text:list>
      <text:p text:style-name="P10"/>
      <text:p text:style-name="P4"><text:span text:style-name="T11"><text:s text:c="15"/></text:span></text:p>
      <text:p text:style-name="P4"><text:span text:style-name="T2"><text:s text:c="27"/>Глава поселения <text:s text:c="32"/>Н.М. Атлас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dc:creator>СП Красные Ключи</dc:creator>
    <meta:editing-cycles>127</meta:editing-cycles>
    <meta:print-date>2023-02-08T10:50:00</meta:print-date>
    <meta:creation-date>2017-09-27T05:15:00</meta:creation-date>
    <dc:date>2023-02-08T10:51:00</dc:date>
    <meta:editing-duration>PT16M16S</meta:editing-duration>
    <meta:generator>OpenOffice/4.1.4$Win32 OpenOffice.org_project/414m5$Build-9788</meta:generator>
    <meta:document-statistic meta:table-count="1" meta:image-count="0" meta:object-count="0" meta:page-count="1" meta:paragraph-count="19" meta:word-count="188" meta:character-count="175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