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7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1in"/>
      </text:list-level-style-number>
      <text:list-level-style-number text:level="7" style:num-suffix="." style:num-format="1" text:display-levels="7">
        <style:list-level-properties text:space-before="1.1833in" text:min-label-width="1.25in"/>
      </text:list-level-style-number>
      <text:list-level-style-number text:level="8" style:num-suffix="." style:num-format="1" text:display-levels="8">
        <style:list-level-properties text:space-before="1.3805in" text:min-label-width="1.25in"/>
      </text:list-level-style-number>
      <text:list-level-style-number text:level="9" style:num-suffix="." style:num-format="1" text:display-levels="9">
        <style:list-level-properties text:space-before="1.5777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972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0.1972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9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style:font-size-complex="12pt"/>
    </style:style>
    <style:style style:name="T31" style:parent-style-name="Основнойшрифтабзаца" style:family="text">
      <style:text-properties style:font-name="Times New Roman" style:font-name-complex="Times New Roman" style:font-size-complex="12pt"/>
    </style:style>
    <style:style style:name="T32" style:parent-style-name="Основнойшрифтабзаца" style:family="text">
      <style:text-properties style:font-name="Times New Roman" style:font-name-complex="Times New Roman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P34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5" style:parent-style-name="Абзацсписка" style:family="paragraph">
      <style:paragraph-properties fo:widows="2" fo:orphans="2"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2pt"/>
    </style:style>
    <style:style style:name="P36" style:parent-style-name="Абзацсписка" style:family="paragraph">
      <style:paragraph-properties fo:widows="2" fo:orphans="2"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2pt"/>
    </style:style>
    <style:style style:name="P37" style:parent-style-name="Абзацсписка" style:family="paragraph">
      <style:paragraph-properties fo:widows="2" fo:orphans="2"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2pt"/>
    </style:style>
    <style:style style:name="P3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3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42" style:family="table-column">
      <style:table-column-properties style:column-width="3.6187in"/>
    </style:style>
    <style:style style:name="TableColumn43" style:family="table-column">
      <style:table-column-properties style:column-width="3.075in"/>
    </style:style>
    <style:style style:name="Table41" style:family="table">
      <style:table-properties style:width="6.6937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/>
    </style:style>
    <style:style style:name="P47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/>
    </style:style>
    <style:style style:name="P48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/>
    </style:style>
    <style:style style:name="P49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/>
    </style:style>
    <style:style style:name="P50" style:parent-style-name="Обычный" style:family="paragraph">
      <style:paragraph-properties style:text-autospace="none" fo:text-align="justify" fo:margin-left="-0.2958in">
        <style:tab-stops/>
      </style:paragraph-properties>
      <style:text-properties style:font-name="Times New Roman" style:font-name-complex="Times New Roma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justify" fo:margin-left="-0.2958in">
        <style:tab-stops/>
      </style:paragraph-properties>
      <style:text-properties style:font-name="Times New Roman" style:font-name-complex="Times New Roman"/>
    </style:style>
    <style:style style:name="P53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/>
    </style:style>
    <style:style style:name="P54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/>
    </style:style>
    <style:style style:name="P55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/>
    </style:style>
    <style:style style:name="P56" style:parent-style-name="Textbody" style:family="paragraph">
      <style:paragraph-properties fo:margin-top="0.0194in" fo:margin-bottom="0.0194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/>
    </style:style>
    <style:style style:name="P58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/>
    </style:style>
    <style:style style:name="P59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/>
    </style:style>
    <style:style style:name="P60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/>
    </style:style>
    <style:style style:name="P61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/>
    </style:style>
    <style:style style:name="P62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/>
    </style:style>
    <style:style style:name="P6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style:font-size-complex="12pt"/>
    </style:style>
    <style:style style:name="T68" style:parent-style-name="Основнойшрифтабзаца" style:family="text">
      <style:text-properties style:font-name="Times New Roman" style:font-name-complex="Times New Roman" style:font-size-complex="12pt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 style:font-size-complex="12pt"/>
    </style:style>
    <style:style style:name="T75" style:parent-style-name="Основнойшрифтабзаца" style:family="text">
      <style:text-properties style:font-name="Times New Roman" style:font-name-complex="Times New Roman" style:font-size-complex="12pt"/>
    </style:style>
    <style:style style:name="T76" style:parent-style-name="Основнойшрифтабзаца" style:family="text">
      <style:text-properties style:font-name="Times New Roman" style:font-name-complex="Times New Roman" style:font-size-complex="12pt"/>
    </style:style>
    <style:style style:name="P77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style:font-size-complex="12pt"/>
    </style:style>
    <style:style style:name="T79" style:parent-style-name="Гиперссылка" style:family="text">
      <style:text-properties style:font-name="Times New Roman" style:font-name-complex="Times New Roman" style:font-size-complex="12pt" fo:language="en" fo:country="US"/>
    </style:style>
    <style:style style:name="T80" style:parent-style-name="Гиперссылка" style:family="text">
      <style:text-properties style:font-name="Times New Roman" style:font-name-complex="Times New Roman" style:font-size-complex="12pt"/>
    </style:style>
    <style:style style:name="T81" style:parent-style-name="Гиперссылка" style:family="text">
      <style:text-properties style:font-name="Times New Roman" style:font-name-complex="Times New Roman" style:font-size-complex="12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style:font-size-complex="12pt"/>
    </style:style>
    <style:style style:name="T83" style:parent-style-name="Основнойшрифтабзаца" style:family="text">
      <style:text-properties style:font-name="Times New Roman" style:font-name-complex="Times New Roman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85" style:parent-style-name="Основнойшрифтабзаца" style:family="text">
      <style:text-properties style:font-name="Times New Roman" style:font-name-complex="Times New Roman" style:font-size-complex="12pt"/>
    </style:style>
    <style:style style:name="T86" style:parent-style-name="Основнойшрифтабзаца" style:family="text">
      <style:text-properties style:font-name="Times New Roman" style:font-name-complex="Times New Roman" style:font-size-complex="12pt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 style:font-size-complex="12pt"/>
    </style:style>
    <style:style style:name="T93" style:parent-style-name="Основнойшрифтабзаца" style:family="text">
      <style:text-properties style:font-name="Times New Roman" style:font-name-complex="Times New Roman" style:font-size-complex="12pt"/>
    </style:style>
    <style:style style:name="P94" style:parent-style-name="Обычный" style:family="paragraph">
      <style:paragraph-properties fo:text-align="justify" fo:text-indent="0.4916i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Обычный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P107" style:parent-style-name="Обычный" style:family="paragraph">
      <style:paragraph-properties fo:text-align="justify" fo:text-indent="0.4916i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Обычный" style:family="paragraph">
      <style:paragraph-properties fo:text-align="justify" fo:text-indent="0.4916i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P121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Гиперссылк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P152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153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54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style:font-size-complex="12pt"/>
    </style:style>
    <style:style style:name="P156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57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P164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P171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180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TableColumn182" style:family="table-column">
      <style:table-column-properties style:column-width="4.7708in"/>
    </style:style>
    <style:style style:name="Table181" style:family="table" style:master-page-name="MP1">
      <style:table-properties style:width="4.7708in" fo:margin-left="5.7847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fo:break-before="page" style:text-autospace="none" fo:text-align="justify" fo:line-height="115%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P193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1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olumn201" style:family="table-column">
      <style:table-column-properties style:column-width="1.4534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0.8111in" style:use-optimal-column-width="false"/>
    </style:style>
    <style:style style:name="TableColumn209" style:family="table-column">
      <style:table-column-properties style:column-width="1.0819in" style:use-optimal-column-width="false"/>
    </style:style>
    <style:style style:name="Table200" style:family="table">
      <style:table-properties style:width="9.843in" fo:margin-left="0.1437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15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16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font-name="Times New Roman" style:font-name-complex="Times New Roman"/>
    </style:style>
    <style:style style:name="P223" style:parent-style-name="Обычный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28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29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30" style:parent-style-name="Обычный" style:family="paragraph"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text-properties style:font-name="Times New Roman" style:font-name-complex="Times New Roman"/>
    </style:style>
    <style:style style:name="P233" style:parent-style-name="Обычный" style:family="paragraph">
      <style:text-properties style:font-name="Times New Roman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36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39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40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43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44" style:parent-style-name="Обычный" style:family="paragraph">
      <style:text-properties style:font-name="Times New Roman" style:font-name-complex="Times New Roma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47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50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51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254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58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line-height-at-least="0.25in"/>
      <style:text-properties style:font-name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 style:line-height-at-least="0.25in"/>
      <style:text-properties style:font-name="Times New Roman"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center" style:line-height-at-least="0.25in"/>
      <style:text-properties style:font-name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style:line-height-at-least="0.25in"/>
      <style:text-properties style:font-name="Times New Roman" style:font-name-complex="Times New Roman"/>
    </style:style>
    <style:style style:name="P3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33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3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4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3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4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347" style:family="table-column">
      <style:table-column-properties style:column-width="3.1222in"/>
    </style:style>
    <style:style style:name="Table346" style:family="table" style:master-page-name="MP2">
      <style:table-properties style:width="3.1222in" fo:margin-left="3.5208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Абзацсписка" style:family="paragraph">
      <style:paragraph-properties fo:break-before="page" fo:text-align="justify" fo:line-height="115%" fo:margin-left="0.0236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complex="Times New Roman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style:font-size-complex="12pt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T354" style:parent-style-name="Основнойшрифтабзаца" style:family="text">
      <style:text-properties style:font-name="Times New Roman" style:font-name-complex="Times New Roman" style:font-size-complex="12pt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complex="Times New Roman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style:font-size-complex="12pt"/>
    </style:style>
    <style:style style:name="T362" style:parent-style-name="Основнойшрифтабзаца" style:family="text">
      <style:text-properties style:font-name="Times New Roman" style:font-name-complex="Times New Roman"/>
    </style:style>
    <style:style style:name="T363" style:parent-style-name="Основнойшрифтабзаца" style:family="text">
      <style:text-properties style:font-name="Times New Roman" style:font-name-complex="Times New Roman" style:font-size-complex="12pt"/>
    </style:style>
    <style:style style:name="P3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37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3" style:parent-style-name="ConsPlusNonformat" style:family="paragraph">
      <style:paragraph-properties fo:text-align="center"/>
      <style:text-properties style:font-name="Times New Roman" style:font-name-complex="Times New Roman" style:font-size-complex="12pt"/>
    </style:style>
    <style:style style:name="P374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olumn376" style:family="table-column">
      <style:table-column-properties style:column-width="2.2437in" style:use-optimal-column-width="false"/>
    </style:style>
    <style:style style:name="TableColumn377" style:family="table-column">
      <style:table-column-properties style:column-width="0.9055in" style:use-optimal-column-width="false"/>
    </style:style>
    <style:style style:name="TableColumn378" style:family="table-column">
      <style:table-column-properties style:column-width="1.0236in" style:use-optimal-column-width="false"/>
    </style:style>
    <style:style style:name="TableColumn379" style:family="table-column">
      <style:table-column-properties style:column-width="2.5194in" style:use-optimal-column-width="false"/>
    </style:style>
    <style:style style:name="Table375" style:family="table">
      <style:table-properties style:width="6.6923in" fo:margin-left="0.043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center" fo:line-height="115%"/>
    </style:style>
    <style:style style:name="T383" style:parent-style-name="Основнойшрифтабзаца" style:family="text">
      <style:text-properties style:font-name="Times New Roman" style:font-name-complex="Times New Roman"/>
    </style:style>
    <style:style style:name="T384" style:parent-style-name="Гиперссылка" style:family="text">
      <style:text-properties style:font-name="Times New Roman" style:font-name-complex="Times New Roman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P389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 fo:line-height="115%"/>
      <style:text-properties style:font-name="Times New Roman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line-height="115%"/>
      <style:text-properties style:font-name="Times New Roman" style:font-name-complex="Times New Roman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399" style:family="table-cell">
      <style:table-cell-properties fo:border="0.0069in solid #000000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justify" fo:line-height="115%"/>
    </style:style>
    <style:style style:name="T404" style:parent-style-name="Основнойшрифтабзаца" style:family="text">
      <style:text-properties style:font-name="Times New Roman" style:font-name-complex="Times New Roman"/>
    </style:style>
    <style:style style:name="T405" style:parent-style-name="Гиперссылка" style:family="text">
      <style:text-properties style:font-name="Times New Roman" style:font-name-complex="Times New Roman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410" style:family="table-cell">
      <style:table-cell-properties fo:border="0.0069in solid #000000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Row412" style:family="table-row">
      <style:table-row-properties style:min-row-height="0.7361in" style:use-optimal-row-height="false"/>
    </style:style>
    <style:style style:name="TableCell413" style:family="table-cell">
      <style:table-cell-properties fo:border="0.0069in solid #000000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line-height="115%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Гиперссылка" style:family="text">
      <style:text-properties style:font-name="Times New Roman" style:font-name-complex="Times New Roman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TableCell421" style:family="table-cell">
      <style:table-cell-properties fo:border="0.0069in solid #000000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42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42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42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P429" style:parent-style-name="ConsPlusNonformat" style:family="paragraph">
      <style:text-properties style:font-name="Times New Roman" style:font-name-complex="Times New Roman"/>
    </style:style>
    <style:style style:name="P43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P433" style:parent-style-name="ConsPlusNonformat" style:family="paragraph">
      <style:text-properties style:font-name="Times New Roman" style:font-name-complex="Times New Roman"/>
    </style:style>
    <style:style style:name="P43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435" style:parent-style-name="ConsPlusNonformat" style:family="paragraph">
      <style:text-properties style:font-name="Times New Roman" style:font-name-complex="Times New Roman"/>
    </style:style>
    <style:style style:name="P436" style:parent-style-name="ConsPlusNonformat" style:family="paragraph">
      <style:text-properties style:font-name="Times New Roman" style:font-name-complex="Times New Roman"/>
    </style:style>
    <style:style style:name="P437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</text:p>
      <text:p text:style-name="P2">СЕЛЬСКОГО ПОСЕЛЕНИЯ КУЛЕШОВКА</text:p>
      <text:p text:style-name="P3">НЕФТЕГОРСКОГО РАЙОНА САМАРСКОЙ ОБЛАСТИ</text:p>
      <text:p text:style-name="P4"/>
      <text:p text:style-name="P5">П О С Т А Н О В Л Е Н И Е</text:p>
      <text:p text:style-name="P6"/>
      <text:p text:style-name="P7"><text:span text:style-name="T8">от<text:s/></text:span><text:span text:style-name="T9">2</text:span><text:span text:style-name="T10">4.02.2016</text:span><text:span text:style-name="T11"><text:s/>№<text:s/></text:span><text:span text:style-name="T12">1</text:span><text:span text:style-name="T13">6б</text:span></text:p>
      <text:p text:style-name="P14"/>
      <text:p text:style-name="P15"><text:span text:style-name="T16">Об утверждении Порядка размещения сведений о<text:s/></text:span><text:span text:style-name="T17">доходах, расходах, об  имуществе и обязательствах имущественного характера муниципальных служащих,  лиц, замещающих   должности муниципальной службы <text:s text:c="2"/>сельского поселения Кулешовка муниципального района Нефтегорский Самарской области  и членов их семей,  н</text:span><text:span text:style-name="T18">а официальном сайте администрации <text:s/>и предоставления этих сведений общероссийским средствам массовой информации для опубликования»</text:span></text:p>
      <text:p text:style-name="P19"/>
      <text:p text:style-name="P20"><text:span text:style-name="T21">С учетом положений Федеральных законов от 25.12.2008 года № 273-ФЗ "О противодействии коррупции", от 03.12.2012 года № 230-ФЗ</text:span><text:span text:style-name="T22"><text:s/>«О контроле за соответствием расходов лиц, замещающих государственные должности, и иных лиц их доходам», Указов Президента Российской Федерации от 02.04.2013 года № 310 «О мерах по реализации отдельных положений Федерального закона «О контроле за соответс</text:span><text:span text:style-name="T23">твием расходов лиц, замещающих государственные должности, и иных лиц их доходам», от 08.07.2013 года № 613 «Вопросы противодействия коррупции», Уставом сельского поселения Кулешовка муниципального района Нефтегорский Самарской области, <text:s/></text:span><text:span text:style-name="T24">администрация сельс</text:span><text:span text:style-name="T25">кого поселения Кулешовка муниципального района Нефтегорский Самарской области</text:span></text:p>
      <text:p text:style-name="P26"/>
      <text:p text:style-name="P27">П О С Т А Н О В Л Я Е Т :</text:p>
      <text:p text:style-name="P28"/>
      <text:list text:style-name="LFO2" text:continue-numbering="true">
        <text:list-item>
          <text:p text:style-name="P29"><text:span text:style-name="T30">Утвердить Порядок размещения сведений о доходах, расходах, об  имуществе и обязательствах имущественного характера муниципальных служащих,  лиц,<text:s/></text:span><text:span text:style-name="T31">замещающих   должности муниципальной службы <text:s text:c="2"/>сельского поселения Кулешовка муниципального района Нефтегорский Самарской области  и членов их семей,  на официальном сайте администрации <text:s/>и предоставления этих сведений общероссийским средствам массовой инфор</text:span><text:span text:style-name="T32">мации для опубликования<text:s/></text:span><text:span text:style-name="T33">(далее – Положение) (приложение 1).</text:span></text:p>
        </text:list-item>
        <text:list-item>
          <text:p text:style-name="P34">Постановление администрации сельского поселения Кулешовка муниципального района Нефтегорский Самарской области от 30.05.2011 г. № 25 «Об утверждении Порядка размещения сведений о доходах,  об имуществе и обязательствах имущественного характера лиц,  замещающих должности  муниципальной службы сельского поселения Кулешовка муниципального района Нефтегорский,  и членов их семей на официальном сайте администрации муниципального района Нефтегорский и предоставления этих сведений средствам общероссийским, региональным, районным и местным средствам массовой информации для опубликования» считать утратившим силу.</text:p>
        </text:list-item>
        <text:list-item>
          <text:p text:style-name="P35">Опубликовать настоящее постановление в газете «Кулешовский вестник».</text:p>
        </text:list-item>
        <text:list-item>
          <text:p text:style-name="P36">Настоящее постановление вступает в силу со дня его официального опубликования.</text:p>
        </text:list-item>
        <text:list-item>
          <text:p text:style-name="P37">Контроль за выполнением настоящего постановления оставляю за собой.</text:p>
        </text:list-item>
      </text:list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Глава</text:p>
            <text:p text:style-name="P47">сельского поселения Кулешовка</text:p>
            <text:p text:style-name="P48">муниципального района Нефтегорский</text:p>
            <text:p text:style-name="P49">Самарской области</text:p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><text:s text:c="43"/>В.В. Засенко</text:p>
          </table:table-cell>
        </table:table-row>
      </table:table>
      <text:p text:style-name="P56"/>
      <text:soft-page-break/>
      <text:p text:style-name="P57">Приложение<text:s/></text:p>
      <text:p text:style-name="P58">к постановлению Администрации<text:s/></text:p>
      <text:p text:style-name="P59">сельского поселения Кулешовка</text:p>
      <text:p text:style-name="P60">муниципального района Нефтегорский</text:p>
      <text:p text:style-name="P61">Самарской области</text:p>
      <text:p text:style-name="P62">от<text:s/>24.02.2016 № 16б</text:p>
      <text:p text:style-name="P63"/>
      <text:p text:style-name="P64">Порядок размещения сведений о доходах, расходах, об<text:s/>имуществе и обязательствах имущественного характера  лиц, замещающих должности муниципальной службы и членов их семей  в  информационно - телекоммуникационной  сети Интернет на официальном сайте  администрации  сельского  поселения Кулешовка муниципального района Нефтегорский Самарской области и  предоставления этих сведений общероссийским средствам массовой информации для опубликования</text:p>
      <text:p text:style-name="P65"/>
      <text:list text:style-name="LFO3" text:continue-numbering="true">
        <text:list-item>
          <text:p text:style-name="P66"><text:span text:style-name="T67">Настоящим <text:s/>Порядком устанавливаются обязанность <text:s/>специалиста по кадровым вопросам администрации сельского поселения Куле</text:span><text:span text:style-name="T68">шовка муниципального района Нефтегорский Самарской области по размещению сведений о доходах, расходах, об имуществе и обязательствах имущественного характера <text:s/></text:span><text:span text:style-name="T69">лиц, замещающих должности<text:s/></text:span><text:span text:style-name="T70">муниципальн</text:span><text:span text:style-name="T71">ой</text:span><text:span text:style-name="T72"><text:s/>служ</text:span><text:span text:style-name="T73">бы</text:span><text:span text:style-name="T74"><text:s/>администрации сельского поселения Кулешовка и член</text:span><text:span text:style-name="T75">ов их семей <text:s/>в информационно-телекоммуникационной сети интернет на официальном сайте <text:s/>администрации сельского поселения Кулешовка муниципального района Нефтегорский Самарской области и представления этих сведений общероссийским средствам массовой информаци</text:span><text:span text:style-name="T76">и для опубликования.</text:span></text:p>
        </text:list-item>
        <text:list-item>
          <text:p text:style-name="P77"><text:span text:style-name="T78">На <text:s/>официальном сайте поселения по электронному адресу<text:s/></text:span><text:a xlink:href="mailto:radm@gtn.ru" office:target-frame-name="_top" xlink:show="replace"><text:span text:style-name="T79">kuleshovka</text:span><text:span text:style-name="T80">63.</text:span><text:span text:style-name="T81">ru</text:span></text:a><text:span text:style-name="T82"><text:s/></text:span><text:span text:style-name="T83"><text:s/>размещаются и общероссийским средствам массовой информации представляются <text:s/>для опубликования следующие сведения</text:span><text:span text:style-name="T84"><text:s/></text:span><text:span text:style-name="T85">о доходах,<text:s/></text:span><text:span text:style-name="T86">расходах, об имуществе и обязательствах имущественного характера <text:s/></text:span><text:span text:style-name="T87">лиц, замещающих должности<text:s/></text:span><text:span text:style-name="T88">муниципальн</text:span><text:span text:style-name="T89">ой</text:span><text:span text:style-name="T90"><text:s/>служ</text:span><text:span text:style-name="T91">бы</text:span><text:span text:style-name="T92">, замещающих должности, замещение которых влечет за собой размещение таких сведений, а также сведений о доходах, расходах об имуществе и обязате</text:span><text:span text:style-name="T93">льствах имущественного характера их супруг (супругов) и несовершеннолетних детей:</text:span></text:p>
        </text:list-item>
      </text:list>
      <text:p text:style-name="P94"><text:span text:style-name="T95">а) <text:s/>перечень объектов недвижимого имущества, принадлежащих лицу, замещающему должность<text:s/></text:span><text:span text:style-name="T96">муниципальн</text:span><text:span text:style-name="T97">ой</text:span><text:span text:style-name="T98"><text:s/>служ</text:span><text:span text:style-name="T99">бы, его супруге (супругу) и несовершеннолетним <text:s/>детям на праве собств</text:span><text:span text:style-name="T100">енности или находящиеся в их пользовании, с указанием <text:s/>вида, площади и страны расположения каждого из таких объектов;<text:s/></text:span></text:p>
      <text:p text:style-name="P101"><text:span text:style-name="T102">б) перечень транспортных средств с указанием вида и марки, принадлежащих на праве собственности <text:s/>лицу, замещающему должность<text:s/></text:span><text:span text:style-name="T103">муниципальн</text:span><text:span text:style-name="T104">ой</text:span><text:span text:style-name="T105"><text:s/>служ</text:span><text:span text:style-name="T106">бы, его супруге <text:s/>(супругу) и несовершеннолетним детям;<text:s/></text:span></text:p>
      <text:p text:style-name="P107"><text:span text:style-name="T108">в) декларированный годовой <text:s/>доход лица, замещающего должность<text:s/></text:span><text:span text:style-name="T109">муниципальн</text:span><text:span text:style-name="T110">ой</text:span><text:span text:style-name="T111"><text:s/>служ</text:span><text:span text:style-name="T112">бы, его супруги <text:s/>(супруга) и несовершеннолетних детей;</text:span></text:p>
      <text:p text:style-name="P113"><text:span text:style-name="T114">г) сведения об источниках получения средств, за счет котор</text:span><text:span text:style-name="T115">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лица, за</text:span><text:span text:style-name="T116">мещающего должность<text:s/></text:span><text:span text:style-name="T117">муниципальн</text:span><text:span text:style-name="T118">ой</text:span><text:span text:style-name="T119"><text:s/>служ</text:span><text:span text:style-name="T120">бы, и его супруги (супруга) за три последних года, предшествующих совершению сделки.</text:span></text:p>
      <text:list text:style-name="LFO3" text:continue-numbering="true">
        <text:list-item>
          <text:p text:style-name="P121">В размещаемых на официальном сайте и представляемых общероссийски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  </text:list-item>
      </text:list>
      <text:p text:style-name="P122"><text:span text:style-name="T123">а) иные сведения <text:s/>(кроме указанных в<text:s/></text:span><text:a xlink:href="file:///C:/Program%20Files/Effect%20Office/Client/WORKBOX/19.03.2015%20%20об%20утверждении%20Порядка%20размещения%20сведений%20о%20доходах...%20(00118878$$$).doc#Par48" office:target-frame-name="_top" xlink:show="replace"><text:span text:style-name="T124">пункте 2</text:span></text:a><text:span text:style-name="T125"><text:s/>настоящего Порядка) о доходах лица, замещающего должность<text:s/></text:span><text:span text:style-name="T126">муниципальн</text:span><text:span text:style-name="T127">ой</text:span><text:span text:style-name="T128"><text:s/>служ</text:span><text:span text:style-name="T129">бы, его супруги (супруга) и несовершеннолетних детей, об имуществе, принадлежащем на праве собственности названным лицам, и об их о</text:span><text:span text:style-name="T130">бязательствах имущественного характера;<text:s/></text:span></text:p>
      <text:p text:style-name="P131"><text:span text:style-name="T132">б) персональные данные супруги (супруга), детей и иных членов семьи лица,<text:s/></text:span><text:soft-page-break/><text:span text:style-name="T133">замещающего должность<text:s/></text:span><text:span text:style-name="T134">муниципальн</text:span><text:span text:style-name="T135">ой</text:span><text:span text:style-name="T136"><text:s/>служ</text:span><text:span text:style-name="T137">бы;</text:span></text:p>
      <text:p text:style-name="P138"><text:span text:style-name="T139">в) данные, позволяющие определить место жительства, почтовый адрес, телефон и иные индивидуальные</text:span><text:span text:style-name="T140"><text:s/>средства коммуникации лица, замещающего должность<text:s/></text:span><text:span text:style-name="T141">муниципальн</text:span><text:span text:style-name="T142">ой</text:span><text:span text:style-name="T143"><text:s/>служ</text:span><text:span text:style-name="T144">бы, его супруги (супруга), детей и иных членов семьи;</text:span></text:p>
      <text:p text:style-name="P145"><text:span text:style-name="T146">г) данные, позволяющие определить местонахождение объектов недвижимого имущества, принадлежащих лицу, замещающему должность<text:s/></text:span><text:span text:style-name="T147">муниципал</text:span><text:span text:style-name="T148">ьн</text:span><text:span text:style-name="T149">ой</text:span><text:span text:style-name="T150"><text:s/>служ</text:span><text:span text:style-name="T151">бы, его супруге (супругу), детям, иным членам семьи на праве собственности или находящихся в их пользовании;</text:span></text:p>
      <text:p text:style-name="P152">д) информацию, отнесенную к государственной тайне или являющуюся конфиденциальной.</text:p>
      <text:list text:style-name="LFO3" text:continue-numbering="true">
        <text:list-item>
          <text:p text:style-name="P153">Сведения, указанные в подпунктах <text:s/>«а» - «в», размещаются по форме согласно приложению 1 к настоящему Порядку, сведения, указанные в пункте «г» - по форме согласно приложению 2 к настоящему порядку.</text:p>
        </text:list-item>
        <text:list-item>
          <text:p text:style-name="P154"><text:span text:style-name="T155">Формы представляются на бумажных носителях и в электронном виде.</text:span></text:p>
        </text:list-item>
        <text:list-item>
          <text:p text:style-name="P156">Сведения о доходах, расходах, об имуществе и обязательствах имущественного характера, указанные в пункте 2 настоящего Порядка, за весь период замещения <text:s/>муниципальным служащим должностей, замещение которых влечет за собой размещение его сведений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его супруги (супруга) и несовершеннолетних детей находятся на официальном сайте и обновляются ежегодно в течение 14 рабочих дней со дня <text:s text:c="2"/>истечения срока, установленного для их подачи.</text:p>
        </text:list-item>
        <text:list-item>
          <text:p text:style-name="P157"><text:span text:style-name="T158">При представлении уточненных сведений о доходах, расходах, об имуществе и обязательствах имущественного характера лицо, замещающее должность<text:s/></text:span><text:span text:style-name="T159">муниципальн</text:span><text:span text:style-name="T160">ой</text:span><text:span text:style-name="T161"><text:s/>служ</text:span><text:span text:style-name="T162">бы повторно представляет <text:s/>сведения о доходах, расходах,<text:s/></text:span><text:span text:style-name="T163">об имуществе и обязательствах имущественного характера, подлежащие размещению на официальном сайте, по формам, указанным в пункте 4 настоящего порядка.</text:span></text:p>
        </text:list-item>
        <text:list-item>
          <text:p text:style-name="P164"><text:span text:style-name="T165">Запрос общероссийского средства массовой информации должен содержать фамилию, имя, отчество, а также наи</text:span><text:span text:style-name="T166">менование должности лица, замещающего должность<text:s/></text:span><text:span text:style-name="T167">муниципальн</text:span><text:span text:style-name="T168">ой</text:span><text:span text:style-name="T169"><text:s/>служ</text:span><text:span text:style-name="T170">бы, сведения которого запрашиваются для опубликования.</text:span></text:p>
        </text:list-item>
        <text:list-item>
          <text:p text:style-name="P171">Специалист, отвечающий за кадровые вопросы:</text:p>
        </text:list-item>
      </text:list>
      <text:p text:style-name="P172"><text:span text:style-name="T173">а) в течение трех рабочих дней <text:s text:c="2"/>со дня поступления запроса от общероссийского средства мас</text:span><text:span text:style-name="T174">совой информации письменно сообщают о нем лицу, замещающему должность<text:s/></text:span><text:span text:style-name="T175">муниципальн</text:span><text:span text:style-name="T176">ой</text:span><text:span text:style-name="T177"><text:s/>служ</text:span><text:span text:style-name="T178">бы, в отношении которого поступил запрос;</text:span></text:p>
      <text:p text:style-name="P179">б) в течение семи рабочих дней со дня поступления запроса от общероссийского средства массовой информации обеспечивают предоставление ему сведений, указанных в пункте 2 настоящего Порядка, об источниках получения средств в том случае, если запрашиваемые сведения отсутствуют на официальном сайте.</text:p>
      <text:list text:style-name="LFO3" text:continue-numbering="true">
        <text:list-item>
          <text:p text:style-name="P180">Специалист, отвечающий за кадровые вопросы, обеспечивающий размещение сведений о доходах, расходах, об имуществе и обязательствах имущественного характера на официальных сайтах и их представление общероссийским средствам массовой информации для опубликования, <text:s/>несут в соответствии с законодательством <text:s/>Российской Федерации ответственность за несоблюдение настоящего Порядка, а также за разглашение сведений, отнесенных к государственной <text:s/>тайне или являющихся конфиденциальными.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<text:span text:style-name="T186">Приложение <text:s text:c="2"/>1 к Порядку размещения сведений о доходах, расходах, об имуществе и обязательствах имущественного характ</text:span><text:span text:style-name="T187">ера <text:s/>лиц, замещающих должности<text:s/></text:span><text:span text:style-name="T188">муниципальн</text:span><text:span text:style-name="T189">ой</text:span><text:span text:style-name="T190"><text:s/>служ</text:span><text:span text:style-name="T191">бы и членов их семей в информационно-телекоммуникационной сети интернет на официальном сайте администрации <text:s/>сельского поселения Кулешовка муниципального района Нефтегорский Самарской области и предоставления</text:span><text:span text:style-name="T192"><text:s/>этих сведений общероссийским средствам массовой информации для опубликования<text:s/></text:span></text:p>
            <text:p text:style-name="P193"/>
          </table:table-cell>
        </table:table-row>
      </table:table>
      <text:p text:style-name="P194">СВЕДЕНИЯ</text:p>
      <text:p text:style-name="P195">о доходах, об имуществе и обязательствах имущественного характера</text:p>
      <text:p text:style-name="P196">__________________________________________________________________________________</text:p>
      <text:p text:style-name="P197">( полное<text:s/>наименование должности)*</text:p>
      <text:p text:style-name="P198">и членов его семьи за период с «_____» ________________ по «_____» ___________20___ года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  <text:p text:style-name="P215">Деклариро-ванный годовой доход<text:s/></text:p>
            <text:p text:style-name="P216">(руб.)</text:p>
          </table:table-cell>
          <table:table-cell table:style-name="TableCell217" table:number-columns-spanned="4">
            <text:p text:style-name="P218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19" table:number-columns-spanned="3" table:number-rows-spanned="2">
            <text:p text:style-name="P220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3">
            <text:p text:style-name="P225">Объекты недвижимого имущества</text:p>
          </table:table-cell>
          <table:covered-table-cell/>
          <table:covered-table-cell/>
          <table:table-cell table:style-name="TableCell226" table:number-rows-spanned="2">
            <text:p text:style-name="P227"/>
            <text:p text:style-name="P228">Транспортные средства</text:p>
            <text:p text:style-name="P229">(Вид, марка)</text:p>
          </table:table-cell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Вид объектов недвижимого имущества</text:p>
            <text:p text:style-name="P236">(***)</text:p>
          </table:table-cell>
          <table:table-cell table:style-name="TableCell237">
            <text:p text:style-name="P238"/>
            <text:p text:style-name="P239">Площадь</text:p>
            <text:p text:style-name="P240">(кв. м)</text:p>
          </table:table-cell>
          <table:table-cell table:style-name="TableCell241">
            <text:p text:style-name="P242">Страна расположения</text:p>
            <text:p text:style-name="P243">(****)</text:p>
          </table:table-cell>
          <table:covered-table-cell>
            <text:p text:style-name="P244"/>
          </table:covered-table-cell>
          <table:table-cell table:style-name="TableCell245">
            <text:p text:style-name="P246">Вид объектов недвижимого<text:s/>имущества</text:p>
            <text:p text:style-name="P247">(***)</text:p>
          </table:table-cell>
          <table:table-cell table:style-name="TableCell248">
            <text:p text:style-name="P249"/>
            <text:p text:style-name="P250">Площадь</text:p>
            <text:p text:style-name="P251">(кв.м)</text:p>
          </table:table-cell>
          <table:table-cell table:style-name="TableCell252">
            <text:p text:style-name="P253">Страна расположения</text:p>
            <text:p text:style-name="P254">(****)</text:p>
          </table:table-cell>
        </table:table-row>
        <table:table-row table:style-name="TableRow255">
          <table:table-cell table:style-name="TableCell256">
            <text:p text:style-name="P257">Фамилия,</text:p>
            <text:p text:style-name="P258">Имя, Отчество**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Супруга (супруг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Несовершеннолетний сын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Несовершеннолетняя дочь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Достоверность и полноту настоящих сведений <text:s/>подтверждаю. <text:s text:c="8"/>Даю<text:s/>согласие на опубликование в сети Интернет указанных сведений.</text:p>
      <text:p text:style-name="P334"/>
      <text:p text:style-name="P335">________________________________________________ <text:s text:c="7"/>____________ <text:s text:c="5"/>________________</text:p>
      <text:p text:style-name="P336"><text:span text:style-name="T337"><text:s text:c="38"/></text:span><text:span text:style-name="T338">(ФИО)</text:span><text:span text:style-name="T339"><text:tab/></text:span><text:span text:style-name="T340"><text:s text:c="59"/>(подпись) <text:s text:c="28"/>(дата)</text:span></text:p>
      <text:p text:style-name="P341"/>
      <text:p text:style-name="P342">* Указывается полное наименование должности (с указанием категории, группы, структурного подразделения).</text:p>
      <text:p text:style-name="P343">** Указывается только фамилия, имя, отчество муниципального служащего. Фамилия, имя, отчество супруга (супруги) <text:s/>и несовершеннолетних детей не указываются.</text:p>
      <text:p text:style-name="P344">*** Указывается, например, жилой дом, земельный участок, квартира.</text:p>
      <text:p text:style-name="P345">****Указывается: Россия или иная страна (государство)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<text:span text:style-name="T351">Приложение 2 к Порядку ра</text:span><text:span text:style-name="T352">змещения сведений о доходах, расходах, об имуществе и обязательствах имущественного характера</text:span><text:span text:style-name="T353"><text:s/></text:span><text:span text:style-name="T354"><text:s/></text:span><text:span text:style-name="T355">лиц, замещающих должности<text:s/></text:span><text:span text:style-name="T356">муниципальн</text:span><text:span text:style-name="T357">ой</text:span><text:span text:style-name="T358"><text:s/>служ</text:span><text:span text:style-name="T359">бы</text:span><text:span text:style-name="T360"><text:s/>и членов их семей в информационно-телекоммуникационной сети интернет на официальном сайте администрации <text:s/>сельского</text:span><text:span text:style-name="T361"><text:s/>поселения<text:s/></text:span><text:span text:style-name="T362">Кулешовка муниципального района Нефтегорский Самарской области</text:span><text:span text:style-name="T363"><text:s/>и предоставления этих сведений общероссийским средствам массовой информации для опубликования</text:span></text:p>
          </table:table-cell>
        </table:table-row>
      </table:table>
      <text:p text:style-name="P364"/>
      <text:p text:style-name="P365">СВЕДЕНИЯ</text:p>
      <text:p text:style-name="P366">об источниках получения средств, за счет которых совершена сделка</text:p>
      <text:p text:style-name="P367">по приобретению земельного участка, другого объекта недвижимости,</text:p>
      <text:p text:style-name="P368">транспортного <text:s/>средства, ценных бумаг, акций (долей участия,</text:p>
      <text:p text:style-name="P369">паев в уставных (складочных) капиталах организаций)</text:p>
      <text:p text:style-name="P370">за период с 1 января по 31 декабря 20___ года</text:p>
      <text:p text:style-name="P371"/>
      <text:p text:style-name="P372">____________________________________________________________________</text:p>
      <text:p text:style-name="P373">(фамилия, имя, отчество лица, представившего сведения)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Лицо, совершившее сделку<text:s/></text:span><text:a xlink:href="file:///C:/Program%20Files/Effect%20Office/Client/WORKBOX/19.03.2015%20%20об%20утверждении%20Порядка%20размещения%20сведений%20о%20доходах...%20(00118878$$$).doc#Par39" office:target-frame-name="_top" xlink:show="replace"><text:span text:style-name="T384">&lt;*&gt;</text:span></text:a></text:p>
          </table:table-cell>
          <table:table-cell table:style-name="TableCell385">
            <text:p text:style-name="P386">Предмет сделки</text:p>
          </table:table-cell>
          <table:table-cell table:style-name="TableCell387">
            <text:p text:style-name="P388">Сумма сделки<text:s/></text:p>
            <text:p text:style-name="P389">(тыс. руб.)</text:p>
          </table:table-cell>
          <table:table-cell table:style-name="TableCell390">
            <text:p text:style-name="P391">Сведения об источниках получения средств, за<text:s/>счет которых совершена сделка</text:p>
          </table:table-cell>
        </table:table-row>
        <table:table-row table:style-name="TableRow392">
          <table:table-cell table:style-name="TableCell393">
            <text:p text:style-name="P394">Лицо, представившее сведения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Супруг (супруга)<text:s/></text:span><text:a xlink:href="file:///C:/Program%20Files/Effect%20Office/Client/WORKBOX/19.03.2015%20%20об%20утверждении%20Порядка%20размещения%20сведений%20о%20доходах...%20(00118878$$$).doc#Par40" office:target-frame-name="_top" xlink:show="replace"><text:span text:style-name="T405">&lt;**&gt;</text:span></text:a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Несовершеннолетний ребенок (сын или дочь)<text:s/></text:span><text:a xlink:href="file:///C:/Program%20Files/Effect%20Office/Client/WORKBOX/19.03.2015%20%20об%20утверждении%20Порядка%20размещения%20сведений%20о%20доходах...%20(00118878$$$).doc#Par40" office:target-frame-name="_top" xlink:show="replace"><text:span text:style-name="T416">&lt;**&gt;</text:span></text:a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Достоверность и полноту настоящих<text:s/>сведений подтверждаю.</text:p>
      <text:p text:style-name="P424">Даю согласие на опубликование в сети Интернет указанных сведений</text:p>
      <text:p text:style-name="P425">"___" ___________ 20__ года <text:s text:c="6"/>_______________________________ <text:s text:c="11"/>______________</text:p>
      <text:p text:style-name="ConsPlusNonformat"><text:span text:style-name="T426"><text:s text:c="68"/></text:span><text:span text:style-name="T427">фамилия,<text:s/></text:span><text:span text:style-name="T428">имя, отчество лица, <text:s text:c="34"/>(подпись)</text:span></text:p>
      <text:p text:style-name="P429"><text:s text:c="84"/>представившего сведения)</text:p>
      <text:p text:style-name="P430">"___" ___________ 20__ года <text:s text:c="6"/>_______________________________ <text:s text:c="12"/>______________</text:p>
      <text:p text:style-name="ConsPlusNonformat"><text:span text:style-name="T431"><text:s text:c="68"/></text:span><text:span text:style-name="T432">фамилия, имя, отчество лица, <text:s text:c="34"/>(подпись)</text:span></text:p>
      <text:p text:style-name="P433"><text:s text:c="87"/>принявшего сведения)</text:p>
      <text:p text:style-name="P434"><text:s text:c="4"/>--------------------------------</text:p>
      <text:p text:style-name="P435"><text:s text:c="4"/>&lt;*&gt; Нужное подчеркнуть</text:p>
      <text:p text:style-name="P436"><text:s/>&lt;**&gt; <text:s/>Фамилия, <text:s/>имя, <text:s/>отчество <text:s/>супруги <text:s/>(супруга) и несовершеннолетних</text:p>
      <text:p text:style-name="Обычный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-asian="Arial" style:font-name-complex="Times New Roman" fo:font-size="10pt" style:font-size-asian="10pt" style:font-size-complex="10pt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7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1in"/>
      </text:list-level-style-number>
      <text:list-level-style-number text:level="7" style:num-suffix="." style:num-format="1" text:display-levels="7">
        <style:list-level-properties text:space-before="1.1833in" text:min-label-width="1.25in"/>
      </text:list-level-style-number>
      <text:list-level-style-number text:level="8" style:num-suffix="." style:num-format="1" text:display-levels="8">
        <style:list-level-properties text:space-before="1.3805in" text:min-label-width="1.25in"/>
      </text:list-level-style-number>
      <text:list-level-style-number text:level="9" style:num-suffix="." style:num-format="1" text:display-levels="9">
        <style:list-level-properties text:space-before="1.5777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1.1687in" fo:margin-bottom="0.5909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606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ezhda Ivanovna</meta:initial-creator>
    <dc:creator>Кулешовка</dc:creator>
    <meta:creation-date>2016-03-23T06:40:00Z</meta:creation-date>
    <dc:date>2016-03-24T12:38:00Z</dc:date>
    <meta:print-date>2016-03-24T12:37:00Z</meta:print-date>
    <meta:template xlink:href="Normal" xlink:type="simple"/>
    <meta:editing-cycles>6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109" meta:character-count="14104" meta:row-count="100" meta:non-whitespace-character-count="12023"/>
  </office:meta>
</office:document-meta>
</file>