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2" style:family="table">
      <style:table-properties style:width="17.588cm" fo:margin-left="-0.236cm" fo:margin-top="0cm" fo:margin-bottom="0cm" table:align="left" style:writing-mode="lr-tb"/>
    </style:style>
    <style:style style:name="Таблица12.A" style:family="table-column">
      <style:table-column-properties style:column-width="3.96cm"/>
    </style:style>
    <style:style style:name="Таблица12.B" style:family="table-column">
      <style:table-column-properties style:column-width="13.62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B1" style:family="table-cell">
      <style:table-cell-properties fo:padding-left="0.191cm" fo:padding-right="0.191cm" fo:padding-top="0cm" fo:padding-bottom="0cm" fo:border="0.5pt solid #000000"/>
    </style:style>
    <style:style style:name="Таблица12.B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9" style:family="table-row">
      <style:table-row-properties style:min-row-height="4.792cm" fo:keep-together="auto"/>
    </style:style>
    <style:style style:name="Таблица13" style:family="table">
      <style:table-properties style:width="27.534cm" fo:margin-left="-0.326cm" fo:margin-top="0cm" fo:margin-bottom="0cm" table:align="left" style:writing-mode="lr-tb"/>
    </style:style>
    <style:style style:name="Таблица13.A" style:family="table-column">
      <style:table-column-properties style:column-width="3.387cm"/>
    </style:style>
    <style:style style:name="Таблица13.B" style:family="table-column">
      <style:table-column-properties style:column-width="4.256cm"/>
    </style:style>
    <style:style style:name="Таблица13.C" style:family="table-column">
      <style:table-column-properties style:column-width="3.745cm"/>
    </style:style>
    <style:style style:name="Таблица13.D" style:family="table-column">
      <style:table-column-properties style:column-width="8.996cm"/>
    </style:style>
    <style:style style:name="Таблица13.E" style:family="table-column">
      <style:table-column-properties style:column-width="2.249cm"/>
    </style:style>
    <style:style style:name="Таблица13.F" style:family="table-column">
      <style:table-column-properties style:column-width="2.267cm"/>
    </style:style>
    <style:style style:name="Таблица13.G" style:family="table-column">
      <style:table-column-properties style:column-width="2.633cm"/>
    </style:style>
    <style:style style:name="Таблица13.1" style:family="table-row">
      <style:table-row-properties style:min-row-height="0.552cm" fo:keep-together="auto"/>
    </style:style>
    <style:style style:name="Таблица13.A1" style:family="table-cell">
      <style:table-cell-properties fo:padding-left="0.132cm" fo:padding-right="0.132cm" fo:padding-top="0cm" fo:padding-bottom="0cm" fo:border-left="1pt solid #000000" fo:border-right="none" fo:border-top="1pt solid #000000" fo:border-bottom="1pt solid #000000"/>
    </style:style>
    <style:style style:name="Таблица13.E1" style:family="table-cell">
      <style:table-cell-properties fo:padding-left="0.132cm" fo:padding-right="0.132cm" fo:padding-top="0cm" fo:padding-bottom="0cm" fo:border="1pt solid #000000"/>
    </style:style>
    <style:style style:name="Таблица13.2" style:family="table-row">
      <style:table-row-properties fo:keep-together="auto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fo:keep-together="auto"/>
    </style:style>
    <style:style style:name="Таблица13.5" style:family="table-row">
      <style:table-row-properties fo:keep-together="auto"/>
    </style:style>
    <style:style style:name="Таблица13.E5" style:family="table-cell">
      <style:table-cell-properties style:vertical-align="middle" fo:padding-left="0.132cm" fo:padding-right="0.132cm" fo:padding-top="0cm" fo:padding-bottom="0cm" fo:border-left="1pt solid #000000" fo:border-right="none" fo:border-top="1pt solid #000000" fo:border-bottom="1pt solid #000000"/>
    </style:style>
    <style:style style:name="Таблица13.G5" style:family="table-cell">
      <style:table-cell-properties style:vertical-align="middle" fo:padding-left="0.132cm" fo:padding-right="0.132cm" fo:padding-top="0cm" fo:padding-bottom="0cm" fo:border="1pt solid #000000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4" style:family="table">
      <style:table-properties style:width="27.395cm" fo:margin-left="0.132cm" fo:margin-top="0cm" fo:margin-bottom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12.952cm"/>
    </style:style>
    <style:style style:name="Таблица14.C" style:family="table-column">
      <style:table-column-properties style:column-width="5.902cm"/>
    </style:style>
    <style:style style:name="Таблица14.D" style:family="table-column">
      <style:table-column-properties style:column-width="1.939cm"/>
    </style:style>
    <style:style style:name="Таблица14.E" style:family="table-column">
      <style:table-column-properties style:column-width="1.734cm"/>
    </style:style>
    <style:style style:name="Таблица14.F" style:family="table-column">
      <style:table-column-properties style:column-width="1.753cm"/>
    </style:style>
    <style:style style:name="Таблица14.G" style:family="table-column">
      <style:table-column-properties style:column-width="2.06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14.E1" style:family="table-cell">
      <style:table-cell-properties fo:padding-left="0.132cm" fo:padding-right="0.132cm" fo:padding-top="0cm" fo:padding-bottom="0cm" fo:border="0.5pt solid #000000"/>
    </style:style>
    <style:style style:name="Таблица15" style:family="table">
      <style:table-properties style:width="27.774cm" fo:margin-left="0.191cm" fo:margin-top="0cm" fo:margin-bottom="0cm" table:align="left" style:writing-mode="lr-tb"/>
    </style:style>
    <style:style style:name="Таблица15.A" style:family="table-column">
      <style:table-column-properties style:column-width="0.997cm"/>
    </style:style>
    <style:style style:name="Таблица15.B" style:family="table-column">
      <style:table-column-properties style:column-width="7.502cm"/>
    </style:style>
    <style:style style:name="Таблица15.C" style:family="table-column">
      <style:table-column-properties style:column-width="3.748cm"/>
    </style:style>
    <style:style style:name="Таблица15.D" style:family="table-column">
      <style:table-column-properties style:column-width="2cm"/>
    </style:style>
    <style:style style:name="Таблица15.E" style:family="table-column">
      <style:table-column-properties style:column-width="7.389cm"/>
    </style:style>
    <style:style style:name="Таблица15.F" style:family="table-column">
      <style:table-column-properties style:column-width="6.13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3" style:family="table-row">
      <style:table-row-properties style:min-row-height="0.619cm" fo:keep-together="auto"/>
    </style:style>
    <style:style style:name="Таблица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4" style:family="table-row">
      <style:table-row-properties style:min-row-height="0.926cm" fo:keep-together="auto"/>
    </style:style>
    <style:style style:name="Таблица1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5" style:family="table-row">
      <style:table-row-properties style:min-row-height="1.774cm" fo:keep-together="auto"/>
    </style:style>
    <style:style style:name="Таблица1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8" style:family="table-row">
      <style:table-row-properties style:min-row-height="0.462cm" fo:keep-together="auto"/>
    </style:style>
    <style:style style:name="Таблица1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143a8" style:font-size-asian="14pt" style:font-weight-asian="bold" style:font-name-complex="Times New Roman1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0143a8"/>
    </style:style>
    <style:style style:name="P3" style:family="paragraph" style:parent-style-name="Text_20_body">
      <style:paragraph-properties fo:text-align="center" style:justify-single-word="false" fo:break-before="page"/>
      <style:text-properties officeooo:paragraph-rsid="000143a8"/>
    </style:style>
    <style:style style:name="P4" style:family="paragraph" style:parent-style-name="Header">
      <style:paragraph-properties fo:margin-top="0cm" fo:margin-bottom="0.282cm" loext:contextual-spacing="false"/>
    </style:style>
    <style:style style:name="P5" style:family="paragraph" style:parent-style-name="ConsPlusNormal">
      <style:paragraph-properties fo:margin-left="0cm" fo:margin-right="0cm" fo:text-indent="1cm" style:auto-text-indent="false"/>
      <style:text-properties officeooo:paragraph-rsid="000143a8"/>
    </style:style>
    <style:style style:name="P6" style:family="paragraph" style:parent-style-name="ConsPlusNormal">
      <style:paragraph-properties fo:margin-left="0cm" fo:margin-right="-0.3cm" fo:margin-top="0cm" fo:margin-bottom="0cm" loext:contextual-spacing="false" fo:text-align="end" style:justify-single-word="false" fo:text-indent="0cm" style:auto-text-indent="false"/>
      <style:text-properties officeooo:paragraph-rsid="000143a8"/>
    </style:style>
    <style:style style:name="P7" style:family="paragraph" style:parent-style-name="ConsPlusNormal">
      <style:paragraph-properties fo:margin-top="0cm" fo:margin-bottom="0cm" loext:contextual-spacing="false" fo:text-align="center" style:justify-single-word="false"/>
      <style:text-properties officeooo:paragraph-rsid="000143a8"/>
    </style:style>
    <style:style style:name="P8" style:family="paragraph" style:parent-style-name="ConsPlusNormal">
      <style:paragraph-properties fo:margin-left="0cm" fo:margin-right="0cm" fo:text-indent="1.251cm" style:auto-text-indent="false"/>
      <style:text-properties officeooo:paragraph-rsid="000143a8"/>
    </style:style>
    <style:style style:name="P9" style:family="paragraph" style:parent-style-name="ConsPlusNormal">
      <style:paragraph-properties fo:margin-left="0cm" fo:margin-right="0cm" fo:text-indent="0.953cm" style:auto-text-indent="false"/>
      <style:text-properties officeooo:paragraph-rsid="000143a8"/>
    </style:style>
    <style:style style:name="P10" style:family="paragraph" style:parent-style-name="Без_20_интервала1">
      <style:text-properties style:font-name="Times New Roman" officeooo:paragraph-rsid="000143a8" style:font-name-complex="Times New Roman1" style:font-size-complex="12pt"/>
    </style:style>
    <style:style style:name="P11" style:family="paragraph" style:parent-style-name="Без_20_интервала1">
      <style:paragraph-properties fo:line-height="150%" fo:text-align="justify" style:justify-single-word="false"/>
      <style:text-properties officeooo:paragraph-rsid="000143a8"/>
    </style:style>
    <style:style style:name="P12" style:family="paragraph" style:parent-style-name="Без_20_интервала1">
      <style:text-properties officeooo:paragraph-rsid="000143a8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0143a8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143a8"/>
    </style:style>
    <style:style style:name="P15" style:family="paragraph" style:parent-style-name="Standard">
      <style:paragraph-properties fo:text-align="center" style:justify-single-word="false"/>
      <style:text-properties officeooo:paragraph-rsid="000143a8"/>
    </style:style>
    <style:style style:name="P16" style:family="paragraph" style:parent-style-name="Standard">
      <style:text-properties style:font-name="Times New Roman" fo:font-size="14pt" officeooo:paragraph-rsid="000143a8" style:font-size-asian="14pt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0143a8" style:font-size-asian="14pt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43a8" style:font-size-asian="14pt" style:font-weight-asian="bold" style:font-name-complex="Times New Roman1" style:font-weight-complex="bold"/>
    </style:style>
    <style:style style:name="P19" style:family="paragraph" style:parent-style-name="Standard">
      <style:text-properties style:font-name="Times New Roman" fo:font-weight="bold" officeooo:paragraph-rsid="000143a8" style:language-asian="ru" style:country-asian="RU" style:font-weight-asian="bold" style:font-name-complex="Times New Roman1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0143a8" style:language-asian="ru" style:country-asian="RU" style:font-weight-asian="bold" style:font-name-complex="Times New Roman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143a8" style:font-weight-asian="bold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paragraph-rsid="000143a8" style:font-weight-asian="bold" style:font-name-complex="Times New Roman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officeooo:paragraph-rsid="000143a8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0143a8" style:font-name-complex="Times New Roman1"/>
    </style:style>
    <style:style style:name="P25" style:family="paragraph" style:parent-style-name="Standard">
      <style:paragraph-properties fo:orphans="0" fo:widows="0">
        <style:tab-stops>
          <style:tab-stop style:position="27.1cm" style:type="right"/>
        </style:tab-stops>
      </style:paragraph-properties>
      <style:text-properties style:font-name="Times New Roman" officeooo:paragraph-rsid="000143a8" style:font-name-complex="Times New Roman1"/>
    </style:style>
    <style:style style:name="P26" style:family="paragraph" style:parent-style-name="Standard">
      <style:text-properties style:font-name="Times New Roman" style:text-underline-style="solid" style:text-underline-width="auto" style:text-underline-color="font-color" officeooo:paragraph-rsid="000143a8" style:language-asian="ru" style:country-asian="RU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0143a8" style:language-asian="ru" style:country-asian="RU" style:font-name-complex="Times New Roman1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paragraph-rsid="000143a8"/>
    </style:style>
    <style:style style:name="P29" style:family="paragraph" style:parent-style-name="Standard">
      <style:paragraph-properties fo:text-align="justify" style:justify-single-word="false"/>
      <style:text-properties officeooo:paragraph-rsid="000143a8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143a8"/>
    </style:style>
    <style:style style:name="P31" style:family="paragraph" style:parent-style-name="Standard">
      <style:paragraph-properties fo:text-align="center" style:justify-single-word="false"/>
      <style:text-properties officeooo:paragraph-rsid="000143a8" style:language-asian="ru" style:country-asian="RU"/>
    </style:style>
    <style:style style:name="P32" style:family="paragraph" style:parent-style-name="Standard">
      <style:paragraph-properties fo:line-height="108%" style:snap-to-layout-grid="false"/>
      <style:text-properties officeooo:paragraph-rsid="000143a8"/>
    </style:style>
    <style:style style:name="P33" style:family="paragraph" style:parent-style-name="Standard">
      <style:paragraph-properties fo:line-height="108%"/>
      <style:text-properties officeooo:paragraph-rsid="000143a8"/>
    </style:style>
    <style:style style:name="P34" style:family="paragraph" style:parent-style-name="Standard">
      <style:paragraph-properties style:snap-to-layout-grid="false"/>
      <style:text-properties officeooo:paragraph-rsid="000143a8"/>
    </style:style>
    <style:style style:name="P35" style:family="paragraph" style:parent-style-name="Standard">
      <style:paragraph-properties fo:text-align="end" style:justify-single-word="false" fo:orphans="0" fo:widows="0"/>
      <style:text-properties officeooo:paragraph-rsid="000143a8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Bookman Old Style" officeooo:paragraph-rsid="000143a8" style:font-name-complex="Bookman Old Style1"/>
    </style:style>
    <style:style style:name="P37" style:family="paragraph" style:parent-style-name="Standard">
      <style:text-properties officeooo:paragraph-rsid="000143a8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43a8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143a8"/>
    </style:style>
    <style:style style:name="P40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style:font-name="Times New Roman" fo:font-size="14pt" officeooo:paragraph-rsid="000143a8" style:font-size-asian="14pt" style:font-name-complex="Times New Roman1"/>
    </style:style>
    <style:style style:name="P4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0143a8" style:font-weight-asian="bold" style:font-name-complex="Times New Roman1"/>
    </style:style>
    <style:style style:name="P42" style:family="paragraph" style:parent-style-name="Standard">
      <style:paragraph-properties fo:margin-top="0cm" fo:margin-bottom="0.282cm" loext:contextual-spacing="false" fo:text-align="justify" style:justify-single-word="false" style:snap-to-layout-grid="false"/>
      <style:text-properties style:font-name="Times New Roman" officeooo:paragraph-rsid="000143a8" style:font-name-complex="Times New Roman1"/>
    </style:style>
    <style:style style:name="P43" style:family="paragraph" style:parent-style-name="Standard">
      <style:paragraph-properties fo:margin-top="0cm" fo:margin-bottom="0.282cm" loext:contextual-spacing="false" style:snap-to-layout-grid="false"/>
      <style:text-properties style:font-name="Times New Roman" officeooo:paragraph-rsid="000143a8" style:font-name-complex="Times New Roman1"/>
    </style:style>
    <style:style style:name="P44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officeooo:paragraph-rsid="000143a8" style:font-name-complex="Times New Roman1"/>
    </style:style>
    <style:style style:name="P4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officeooo:paragraph-rsid="000143a8" style:font-name-complex="Times New Roman1"/>
    </style:style>
    <style:style style:name="P46" style:family="paragraph" style:parent-style-name="Standard">
      <style:paragraph-properties fo:margin-top="0cm" fo:margin-bottom="0.282cm" loext:contextual-spacing="false"/>
      <style:text-properties style:font-name="Times New Roman" officeooo:paragraph-rsid="000143a8" style:font-name-complex="Times New Roman1"/>
    </style:style>
    <style:style style:name="P47" style:family="paragraph" style:parent-style-name="Standard">
      <style:paragraph-properties fo:margin-top="0cm" fo:margin-bottom="0.282cm" loext:contextual-spacing="false" fo:text-align="justify" style:justify-single-word="false" style:snap-to-layout-grid="false"/>
      <style:text-properties officeooo:paragraph-rsid="000143a8"/>
    </style:style>
    <style:style style:name="P48" style:family="paragraph" style:parent-style-name="Standard">
      <style:paragraph-properties fo:margin-top="0cm" fo:margin-bottom="0.282cm" loext:contextual-spacing="false" fo:text-align="justify" style:justify-single-word="false"/>
      <style:text-properties officeooo:paragraph-rsid="000143a8"/>
    </style:style>
    <style:style style:name="P49" style:family="paragraph" style:parent-style-name="Standard">
      <style:paragraph-properties fo:margin-top="0cm" fo:margin-bottom="0.282cm" loext:contextual-spacing="false" style:snap-to-layout-grid="false"/>
      <style:text-properties officeooo:paragraph-rsid="000143a8"/>
    </style:style>
    <style:style style:name="P50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officeooo:paragraph-rsid="000143a8"/>
    </style:style>
    <style:style style:name="P51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0143a8"/>
    </style:style>
    <style:style style:name="P5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5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143a8"/>
    </style:style>
    <style:style style:name="P54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officeooo:paragraph-rsid="000143a8"/>
    </style:style>
    <style:style style:name="P55" style:family="paragraph" style:parent-style-name="Standard">
      <style:paragraph-properties fo:margin-left="0.058cm" fo:margin-right="0cm" fo:margin-top="0cm" fo:margin-bottom="0.282cm" loext:contextual-spacing="false" fo:text-align="justify" style:justify-single-word="false" fo:text-indent="0cm" style:auto-text-indent="false"/>
      <style:text-properties officeooo:paragraph-rsid="000143a8"/>
    </style:style>
    <style:style style:name="P5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143a8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43a8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officeooo:paragraph-rsid="000143a8" style:font-name-complex="Times New Roman1"/>
    </style:style>
    <style:style style:name="P59" style:family="paragraph" style:parent-style-name="Standard">
      <style:paragraph-properties fo:margin-top="0.494cm" fo:margin-bottom="0.494cm" loext:contextual-spacing="false" fo:text-align="center" style:justify-single-word="false"/>
      <style:text-properties officeooo:paragraph-rsid="000143a8"/>
    </style:style>
    <style:style style:name="P60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0143a8"/>
    </style:style>
    <style:style style:name="P61" style:family="paragraph" style:parent-style-name="Standard" style:master-page-name="Converted3">
      <style:paragraph-properties fo:text-align="center" style:justify-single-word="false" style:page-number="auto"/>
      <style:text-properties officeooo:paragraph-rsid="000143a8"/>
    </style:style>
    <style:style style:name="P62" style:family="paragraph" style:parent-style-name="Standard" style:master-page-name="Converted2">
      <style:paragraph-properties fo:text-align="end" style:justify-single-word="false" fo:orphans="0" fo:widows="0" style:page-number="1"/>
      <style:text-properties officeooo:paragraph-rsid="000143a8"/>
    </style:style>
    <style:style style:name="P63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0.559cm"/>
        </style:tab-stops>
      </style:paragraph-properties>
      <style:text-properties officeooo:paragraph-rsid="000143a8"/>
    </style:style>
    <style:style style:name="P64" style:family="paragraph" style:parent-style-name="Абзац_20_списка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59cm"/>
        </style:tab-stops>
      </style:paragraph-properties>
      <style:text-properties officeooo:paragraph-rsid="000143a8"/>
    </style:style>
    <style:style style:name="P65" style:family="paragraph" style:parent-style-name="ConsPlusCell">
      <style:paragraph-properties fo:line-height="100%" fo:text-align="justify" style:justify-single-word="false"/>
      <style:text-properties style:font-name="Times New Roman" officeooo:paragraph-rsid="000143a8" style:font-name-complex="Times New Roman1" style:font-size-complex="12pt"/>
    </style:style>
    <style:style style:name="P66" style:family="paragraph" style:parent-style-name="ConsPlusCell">
      <style:paragraph-properties fo:text-align="justify" style:justify-single-word="false" style:snap-to-layout-grid="false"/>
      <style:text-properties officeooo:paragraph-rsid="000143a8"/>
    </style:style>
    <style:style style:name="P67" style:family="paragraph" style:parent-style-name="ConsPlusCell">
      <style:paragraph-properties fo:text-align="justify" style:justify-single-word="false"/>
      <style:text-properties officeooo:paragraph-rsid="000143a8"/>
    </style:style>
    <style:style style:name="P68" style:family="paragraph" style:parent-style-name="ConsPlusCell">
      <style:paragraph-properties fo:text-align="center" style:justify-single-word="false" fo:hyphenation-ladder-count="no-limit"/>
      <style:text-properties officeooo:paragraph-rsid="000143a8" fo:hyphenate="true" fo:hyphenation-remain-char-count="2" fo:hyphenation-push-char-count="2"/>
    </style:style>
    <style:style style:name="P69" style:family="paragraph" style:parent-style-name="ConsPlusCell">
      <style:paragraph-properties fo:text-align="center" style:justify-single-word="false"/>
      <style:text-properties officeooo:paragraph-rsid="000143a8"/>
    </style:style>
    <style:style style:name="P70" style:family="paragraph" style:parent-style-name="ConsPlusCell">
      <style:paragraph-properties fo:margin-left="0.058cm" fo:margin-right="0cm" fo:text-align="justify" style:justify-single-word="false" fo:text-indent="0cm" style:auto-text-indent="false">
        <style:tab-stops>
          <style:tab-stop style:position="-11.444cm"/>
        </style:tab-stops>
      </style:paragraph-properties>
      <style:text-properties officeooo:paragraph-rsid="000143a8"/>
    </style:style>
    <style:style style:name="T1" style:family="text">
      <style:text-properties fo:color="#000000" style:font-name="Times New Roman" fo:font-size="14pt" style:font-size-asian="14pt" style:font-name-complex="Times New Roman1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etter-spacing="0.004cm" style:font-name-asian="Andale Sans UI" style:font-size-asian="14pt" style:language-asian="ru" style:country-asian="RU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Arial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Andale Sans UI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fo:language="en" fo:country="US" style:language-asian="ru" style:country-asian="RU" style:font-name-complex="Times New Roman1"/>
    </style:style>
    <style:style style:name="T12" style:family="text">
      <style:text-properties style:font-name="Times New Roman" fo:language="en" fo:country="US" fo:font-weight="bold" style:font-weight-asian="bold" style:font-name-complex="Times New Roman1"/>
    </style:style>
    <style:style style:name="T13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4" style:family="text">
      <style:text-properties style:font-name="Times New Roman" fo:language="en" fo:country="US" fo:font-weight="bold" style:language-asian="ru" style:country-asian="RU" style:font-weight-asian="bold" style:font-name-complex="Times New Roman1"/>
    </style:style>
    <style:style style:name="T15" style:family="text">
      <style:text-properties style:font-name="Times New Roman" fo:language="en" fo:country="US" style:font-name-complex="Times New Roman1"/>
    </style:style>
    <style:style style:name="T16" style:family="text">
      <style:text-properties style:font-name="Times New Roman" style:language-asian="ru" style:country-asian="RU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background-color="#ffffff" loext:char-shading-value="0" style:font-name-complex="Times New Roman1" style:font-size-complex="12pt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23" style:family="text">
      <style:text-properties style:font-name="Times New Roman" style:font-name-asian="Times New Roman1" style:language-asian="ru" style:country-asian="RU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style:font-name-asian="Liberation Serif1" style:language-asian="ru" style:country-asian="RU" style:font-name-complex="Times New Roman1"/>
    </style:style>
    <style:style style:name="T26" style:family="text">
      <style:text-properties style:font-name-complex="Times New Roman1"/>
    </style:style>
    <style:style style:name="T27" style:family="text">
      <style:text-properties fo:font-size="14pt" style:font-name-asian="SimSun" style:font-size-asian="14pt" style:font-size-complex="14pt"/>
    </style:style>
    <style:style style:name="T2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">Администрация сельского поселения Ростиловское</text:span></text:p>
      <text:p text:style-name="P15"><text:span text:style-name="T5">Грязовецкого муниципального района Вологодской области</text:span></text:p>
      <text:p text:style-name="P15"/>
      <text:p text:style-name="P15"><text:span text:style-name="T6">П О С Т А Н О В Л Е Н И Е</text:span></text:p>
      <text:p text:style-name="P16"/>
      <text:p text:style-name="P37"><text:span text:style-name="T6"><text:s text:c="4"/>04.02 .2021 <text:s text:c="44"/>№ 13</text:span></text:p>
      <text:p text:style-name="P29"><text:span text:style-name="T9">д.Ростилово</text:span></text:p>
      <text:p text:style-name="P12"><text:span text:style-name="T10">О внесении изменений в постановление</text:span></text:p>
      <text:p text:style-name="P12"><text:span text:style-name="T10">Администрации сельского поселения </text:span></text:p>
      <text:p text:style-name="P12"><text:span text:style-name="T10">Ростиловское от 03.11.2020 №89 «Об утверждении </text:span></text:p>
      <text:p text:style-name="P12"><text:span text:style-name="T10">муниципальной программы </text:span></text:p>
      <text:p text:style-name="P12"><text:span text:style-name="T10">сельского поселения Ростиловское «Обеспечение </text:span></text:p>
      <text:p text:style-name="P12"><text:span text:style-name="T10">первичных мер пожарной безопасности в границах </text:span></text:p>
      <text:p text:style-name="P12"><text:span text:style-name="T10">населённых пунктов сельского поселения Ростиловское </text:span></text:p>
      <text:p text:style-name="P12"><text:span text:style-name="T10">на 2022-2024 годы»</text:span></text:p>
      <text:p text:style-name="P10"/>
      <text:p text:style-name="P39"><text:span text:style-name="Основной_20_шрифт_20_абзаца1"><text:span text:style-name="T2">В соответствии с</text:span></text:span><text:span text:style-name="T6">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администрации муниципального образования Ростиловское от 15.07.2014 № 94 «О Порядке разработки, реализации и оценки эффективности муниципальных программ муниципального образования Ростиловское»</text:span></text:p>
      <text:p text:style-name="P30"><text:span text:style-name="T6">ПОСТАНОВЛЯЮ:</text:span></text:p>
      <text:p text:style-name="P5"><text:span text:style-name="T26">1. Внести изменение в муниципальную программу «Обеспечение первичных мер пожарной безопасности в границах населённых пунктов сельского поселения Ростиловское <text:s/>на 2022-2024 годы» , изложив приложение 1 в новой редакции.</text:span></text:p>
      <text:p text:style-name="P2"><text:span text:style-name="T6">2.</text:span><text:span text:style-name="Заголовок_20_1_20_Знак"><text:span text:style-name="T27"> </text:span></text:span><text:span text:style-name="normal_5f__5f_char"><text:span text:style-name="T6">Контроль за исполнением постановления оставляю за собой.</text:span></text:span></text:p>
      <text:p text:style-name="P39"><text:span text:style-name="normal_5f__5f_char"><text:span text:style-name="T7">3. </text:span></text:span><text:span text:style-name="normal_5f__5f_char"><text:span text:style-name="T6">Настоящее постановление подлежит официальному опубликованию в газете «Земские вести» и размещению на официальном сайте сельского поселения Ростиловское.</text:span></text:span></text:p>
      <text:p text:style-name="P11"><text:span text:style-name="Основной_20_шрифт_20_абзаца1"><text:span text:style-name="T3">Зам.главы сельского поселения Ростиловское</text:span></text:span><text:span text:style-name="Основной_20_шрифт_20_абзаца1"><text:span text:style-name="T8"><text:tab/><text:tab/><text:tab/><text:tab/>Г.В.Левашова</text:span></text:span></text:p>
      <text:p text:style-name="P6"><text:span text:style-name="T28">Приложение 1 </text:span></text:p>
      <text:p text:style-name="P6"><text:span text:style-name="T28">к постановлению администрации <text:s/></text:span></text:p>
      <text:p text:style-name="P6"><text:soft-page-break/><text:span text:style-name="T28">сельского поселения Ростиловское</text:span></text:p>
      <text:p text:style-name="P6"><text:span text:style-name="T28">от 04.02.2022 № 13 «Об утверждении </text:span></text:p>
      <text:p text:style-name="P6"><text:span text:style-name="T28">муниципальной программы </text:span></text:p>
      <text:p text:style-name="P6"><text:span text:style-name="T28">сельского поселения Ростиловское </text:span></text:p>
      <text:p text:style-name="P6"><text:span text:style-name="T28">«Обеспечение первичных мер пожарной безопасности </text:span></text:p>
      <text:p text:style-name="P6"><text:span text:style-name="T28">в границах населённых пунктов сельского поселения </text:span></text:p>
      <text:p text:style-name="P6"><text:span text:style-name="T28">Ростиловское на 2022-2024 годы»</text:span></text:p>
      <text:p text:style-name="P40"/>
      <text:p text:style-name="P17"/>
      <text:p text:style-name="P7"><text:span text:style-name="T28">МУНИЦИПАЛЬНАЯ ПРОГРАММА</text:span></text:p>
      <text:p text:style-name="P7"><text:span text:style-name="T28">«ОБЕСПЕЧЕНИЕ ПЕРВИЧНЫХ МЕР ПОЖАРНОЙ БЕЗОПАСНОСТИ</text:span></text:p>
      <text:p text:style-name="P7"><text:span text:style-name="T28">В ГРАНИЦАХ НАСЕЛЁННЫХ ПУНКТОВ СЕЛЬСКОГО ПОСЕЛЕНИЯ РОСТИЛОВСКОЕ НА 2022-2024 ГОДЫ»</text:span></text:p>
      <text:p text:style-name="P19"/>
      <text:p text:style-name="P15"><text:span text:style-name="T11">I</text:span><text:span text:style-name="T16">. Паспорт муниципальной программы</text:span></text:p>
      <text:p text:style-name="P3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8"><text:span text:style-name="T9">Название</text:span></text:p>
            <text:p text:style-name="P29"><text:span text:style-name="T9">программы</text:span></text:p>
            <text:p text:style-name="P41"/>
          </table:table-cell>
          <table:table-cell table:style-name="Таблица12.B1" office:value-type="string">
            <text:p text:style-name="P48"><text:span text:style-name="T16">Обеспечение первичных мер пожарной безопасности в границах населённых пунктов сельского поселения Ростиловское на 2022-2024 годы (далее - Программа)</text:span></text:p>
          </table:table-cell>
        </table:table-row>
        <table:table-row table:style-name="Таблица12.1">
          <table:table-cell table:style-name="Таблица12.A1" office:value-type="string">
            <text:p text:style-name="P53"><text:span text:style-name="T16">Основание для разработки муниципальной Программы</text:span></text:p>
          </table:table-cell>
          <table:table-cell table:style-name="Таблица12.B1" office:value-type="string">
            <text:p text:style-name="P33"><text:span text:style-name="T16">- Федеральный закон от 21.12.1994 № 69-ФЗ «О пожарной безопасности»; </text:span></text:p>
            <text:p text:style-name="P33"><text:span text:style-name="T16">- Федеральный закон от 22.07.2008 № 123-ФЗ «Технический регламент пожарной безопасности»; </text:span></text:p>
            <text:p text:style-name="P53"><text:span text:style-name="T16">- Закон Вологодской области от 07.05.2009 № 1593-ОЗ (в редакции от 18.02.2010) «О пожарной безопасности в Вологодской области»</text:span></text:p>
          </table:table-cell>
        </table:table-row>
        <table:table-row table:style-name="Таблица12.1">
          <table:table-cell table:style-name="Таблица12.A1" office:value-type="string">
            <text:p text:style-name="P28"><text:span text:style-name="T9">Ответственный исполнитель </text:span></text:p>
            <text:p text:style-name="P48"><text:span text:style-name="T9">программы</text:span></text:p>
          </table:table-cell>
          <table:table-cell table:style-name="Таблица12.B1" office:value-type="string">
            <text:p text:style-name="P47"><text:span text:style-name="T9">Администрация сельского поселения Ростиловское</text:span></text:p>
          </table:table-cell>
        </table:table-row>
        <table:table-row table:style-name="Таблица12.1">
          <table:table-cell table:style-name="Таблица12.A1" office:value-type="string">
            <text:p text:style-name="P34"><text:span text:style-name="T9">Подпрограммы</text:span></text:p>
            <text:p text:style-name="P49"><text:span text:style-name="T9">программы</text:span></text:p>
          </table:table-cell>
          <table:table-cell table:style-name="Таблица12.B1" office:value-type="string">
            <text:p text:style-name="P53"><text:span text:style-name="T9">Отсутствуют</text:span></text:p>
          </table:table-cell>
        </table:table-row>
        <table:table-row table:style-name="Таблица12.1">
          <table:table-cell table:style-name="Таблица12.A1" office:value-type="string">
            <text:p text:style-name="P32"><text:span text:style-name="T9">Цель </text:span></text:p>
            <text:p text:style-name="P53"><text:span text:style-name="T9">программы</text:span></text:p>
          </table:table-cell>
          <table:table-cell table:style-name="Таблица12.B1" office:value-type="string">
            <text:p text:style-name="P48"><text:span text:style-name="T9">Обеспечение необходимых условий для реализации полномочий по обеспечению первичных мер пожарной безопасности, защиты жизни и здоровья граждан, материальных ценностей на территории сельского поселения Ростиловское</text:span></text:p>
          </table:table-cell>
        </table:table-row>
        <table:table-row table:style-name="Таблица12.1">
          <table:table-cell table:style-name="Таблица12.A1" office:value-type="string">
            <text:p text:style-name="P49"><text:span text:style-name="T9">Задачи программы</text:span></text:p>
          </table:table-cell>
          <table:table-cell table:style-name="Таблица12.B1" office:value-type="string">
            <text:p text:style-name="P54"><text:span text:style-name="T9">- противопожарная пропаганда населения;</text:span></text:p>
            <text:p text:style-name="P54"><text:span text:style-name="T9">- обеспечение пожарной безопасности в муниципальных учреждениях;</text:span></text:p>
            <text:p text:style-name="P54"><text:span text:style-name="T9">- устранение причин и условий, способствующих нарушению правил пожарной безопасности;</text:span></text:p>
            <text:p text:style-name="P54"><text:span text:style-name="T9">- </text:span><text:span text:style-name="T4">снижение размеров ущерба и потерь от пожаров;</text:span></text:p>
            <text:p text:style-name="P55"><text:span text:style-name="T4">- </text:span><text:span text:style-name="T16">выполнение пожарно-технических мероприятий для устранения нарушений выявленных правил пожарной безопасности по выданным</text:span></text:p>
          </table:table-cell>
        </table:table-row>
        <table:table-row table:style-name="Таблица12.1">
          <table:table-cell table:style-name="Таблица12.A1" office:value-type="string">
            <text:p text:style-name="P34"><text:span text:style-name="T9">Целевые </text:span><text:soft-page-break/><text:span text:style-name="T9">индикаторы и показатели программы</text:span></text:p>
            <text:p text:style-name="P46"/>
          </table:table-cell>
          <table:table-cell table:style-name="Таблица12.B7" office:value-type="string">
            <text:p text:style-name="P28"><text:span text:style-name="T9">1. Доля приобретенного информационного материала в общем </text:span><text:soft-page-break/><text:span text:style-name="T9">количестве необходимого информационного материала (Дм), %</text:span></text:p>
            <text:p text:style-name="P28"><text:span text:style-name="T9">2. Доля ПВ, прошедших ремонт в общем количестве ПВ, требующих ремонта на начало года (Двг), %</text:span></text:p>
            <text:p text:style-name="P29"><text:span text:style-name="T9">3. </text:span><text:span text:style-name="T16">привлечение граждан к добровольному выполнению социально значимых работ по обеспечению пожарной безопасности. </text:span></text:p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53"><text:span text:style-name="T9">Сроки реализации программы</text:span></text:p>
          </table:table-cell>
          <table:table-cell table:style-name="Таблица12.B1" office:value-type="string">
            <text:p text:style-name="P63"><text:span text:style-name="T17">2022-2024 годы</text:span></text:p>
            <text:p text:style-name="P65"/>
          </table:table-cell>
        </table:table-row>
        <table:table-row table:style-name="Таблица12.9">
          <table:table-cell table:style-name="Таблица12.A1" office:value-type="string">
            <text:p text:style-name="P53"><text:span text:style-name="T9">Объемы бюджетных ассигнований программы</text:span></text:p>
          </table:table-cell>
          <table:table-cell table:style-name="Таблица12.B1" office:value-type="string">
            <text:p text:style-name="P66"><text:span text:style-name="T10">Общий объем бюджетных ассигнований на реализацию муниципальной программы – 750</text:span><text:span text:style-name="T18">,0</text:span><text:span text:style-name="T10"> тыс. руб., в том числе по годам реализации:</text:span></text:p>
            <text:p text:style-name="P67"><text:span text:style-name="T10">2022 год – 300,0 тыс. рублей;</text:span></text:p>
            <text:p text:style-name="P67"><text:span text:style-name="T10">2023 год –</text:span><text:span text:style-name="T18"> 250,0 тыс. рублей;</text:span></text:p>
            <text:p text:style-name="P67"><text:span text:style-name="T10">2024 год –</text:span><text:span text:style-name="T18"> 200,0 тыс. рублей;</text:span></text:p>
            <text:p text:style-name="P67"><text:span text:style-name="T19">Объем финансирования программы корректируется ежегодно после принятия решения о бюджете муниципального образования Ростиловское на очередной финансовый год.</text:span></text:p>
          </table:table-cell>
        </table:table-row>
        <table:table-row table:style-name="Таблица12.1">
          <table:table-cell table:style-name="Таблица12.A1" office:value-type="string">
            <text:p text:style-name="P53"><text:span text:style-name="T16">Ожидаемые конечные результаты реализации муниципальной Программы</text:span><text:span text:style-name="T9"> </text:span></text:p>
          </table:table-cell>
          <table:table-cell table:style-name="Таблица12.B1" office:value-type="string">
            <text:p text:style-name="P70"><text:span text:style-name="T10">За период реализации программы к 2024 году будут достигнуты следующие результаты:</text:span></text:p>
            <text:p text:style-name="P29"><text:span text:style-name="T9">- улучшение противопожарной защищённости населённых пунктов, жилого фонда, обеспечение первичных мер пожарной безопасности в границах населённых пунктов сельского поселения;</text:span></text:p>
            <text:p text:style-name="P29"><text:span text:style-name="T16">-уменьшение числа погибших и травмированных при пожарах людей;</text:span></text:p>
            <text:p text:style-name="P29"><text:span text:style-name="T9">- улучшение технического состояния источников наружного пожарного водоснабжения и систем пожаротушения в муниципальных учреждениях;</text:span></text:p>
            <text:p text:style-name="P48"><text:span text:style-name="T9">- повышение уровня грамотности и информированности населения в вопросах соблюдения пожарной безопасности.</text:span></text:p>
          </table:table-cell>
        </table:table-row>
      </table:table>
      <text:p text:style-name="P1"/>
      <text:p text:style-name="P18"/>
      <text:p text:style-name="P18"/>
      <text:p text:style-name="P18"/>
      <text:p text:style-name="P18"/>
      <text:p text:style-name="P18"/>
      <text:p text:style-name="P17"/>
      <text:p text:style-name="P3"><text:span text:style-name="T13">I</text:span><text:span text:style-name="T21">. Общая характеристика сферы реализации муниципальной программы</text:span></text:p>
      <text:p text:style-name="P56"><text:span text:style-name="T16">Для большинства граждан пожар представляется маловероятным событием, игнорируются противопожарные требования и, как следствие, большая часть пожаров происходит по причине неосторожного обращения с огнем, неисправности печного отопления, нарушения правил эксплуатации электроприборов. В весенне-летний период в населённых пунктах гражданами допускается сжигание бытового мусора и сухой растительности на подворьях личных домовладений и придомовой территории. Большинство личных домовладений не имеет первичных средств пожаротушения. Поэтому необходима постоянная пропагандистская и разъяснительная работа с населением в области выполнения мер пожарной безопасности, в том числе с использованием СМИ. </text:span></text:p>
      <text:p text:style-name="P56"><text:span text:style-name="T16">Федеральные законы от 21.12.1994 № 69-ФЗ «О пожарной безопасности», от 22.07.2008 № 123-ФЗ «Технический регламент о требованиях пожарной безопасности» чётко определяют и регламентируют полномочия органов местного самоуправления (городское и сельское поселение) по обеспечению первичных мер пожарной безопасности в населённых пунктах. А это требует выделения конкретных финансовых средств для их реализации. Действенным финансовым инструментом для этого должна стать настоящая муниципальная Программа. </text:span></text:p>
      <text:p text:style-name="P56"><text:span text:style-name="T16">Реализация мероприятий настоящей муниципальной Программы предполагает уменьшение числа погибших и травмированных на пожарах людей, относительное сокращение числа пожаров и материальных потерь от них, создание эффективной пожарной профилактики и действенное обучение населения мерам пожарной безопасности на территории </text:span><text:span text:style-name="T9">сельского поселения Ростиловское.</text:span></text:p>
      <text:p text:style-name="P20"/>
      <text:p text:style-name="P15"><text:span text:style-name="T12">II</text:span><text:span text:style-name="T20">. Приоритеты в сфере реализации муниципальной программы,</text:span></text:p>
      <text:p text:style-name="P15"><text:span text:style-name="T20">цели, задачи, сроки реализации муниципальной программы</text:span></text:p>
      <text:p text:style-name="P24"/>
      <text:p text:style-name="P57"><text:span text:style-name="T9">Муниципальная программа «Обеспечение первичных мер пожарной безопасности в границах населённых пунктов сельского поселения Ростиловское на 2022-2024 годы» разработана в соответствии с нормативными актами Российской Федерации:</text:span></text:p>
      <text:p text:style-name="P56"><text:span text:style-name="T16">- Федеральным законом от 21.12.1994 № 69-ФЗ «О пожарной безопасности»; </text:span></text:p>
      <text:p text:style-name="P56"><text:span text:style-name="T16">- Федеральным законом от 22.07.2008 № 123-ФЗ «Технический регламент о требованиях пожарной безопасности»; </text:span></text:p>
      <text:p text:style-name="P57"><text:span text:style-name="T16">- Законом Вологодской области от 07.05.2009 № 1593-ОЗ (в редакции от 26.02.2016) «О пожарной безопасности в Вологодской области».</text:span></text:p>
      <text:p text:style-name="P8"><text:span text:style-name="T28">Настоящая муниципальная программа разработана в целях реализации вышеуказанных актов.</text:span></text:p>
      <text:p text:style-name="P8"><text:span text:style-name="T28">Целью муниципальной программы является обеспечение необходимых условий для реализации полномочий по обеспечению первичных мер пожарной безопасности, защиты жизни и здоровья граждан, материальных ценностей на территории сельского поселения Ростиловское.</text:span></text:p>
      <text:p text:style-name="P64"><text:span text:style-name="T17">Для достижения указанной цели предусматривается решение следующих задач, реализуемых в рамках мероприятий, включенных в муниципальную программу:</text:span></text:p>
      <text:p text:style-name="P56"><text:span text:style-name="T9">- изготовление и использование информационного материала;</text:span></text:p>
      <text:p text:style-name="P56"><text:span text:style-name="T9">- содержание пожарных водоемов;</text:span></text:p>
      <text:p text:style-name="P29"><text:span text:style-name="T23"><text:s text:c="10"/></text:span><text:span text:style-name="T16">- вовлечения в предупреждение пожаров организаций и предприятий всех форм собственности, а также общественных организаций и населения; </text:span></text:p>
      <text:p text:style-name="P29"><text:soft-page-break/><text:span text:style-name="T23"><text:s text:c="9"/></text:span><text:span text:style-name="T16">- улучшения технического состояния источников наружного пожарного водоснабжения и систем пожаротушения в муниципальных учреждениях; </text:span></text:p>
      <text:p text:style-name="P29"><text:span text:style-name="T23"><text:s text:c="9"/></text:span><text:span text:style-name="T16">- стимулирования участия населения в различных видах социально значимых работ, предусматривающих участие в выполнении мер пожарной безопасности; </text:span></text:p>
      <text:p text:style-name="P29"><text:span text:style-name="T23"><text:s text:c="9"/></text:span><text:span text:style-name="T16">- выявления и устранения причин и условий, способствующих росту числа пожаров и фактов гибели людей на них; </text:span></text:p>
      <text:p text:style-name="P29"><text:span text:style-name="T23"><text:s text:c="9"/></text:span><text:span text:style-name="T16">- выполнения пожарно-технических мероприятий по устранению нарушений правил пожарной безопасности, выявленных органами ОНД по Грязовецкому и Междуреченскому районам УНД и ПР ГУ МЧС России по Вологодской области. </text:span></text:p>
      <text:p text:style-name="P24"/>
      <text:p text:style-name="P56"><text:span text:style-name="T9">В целях решения вышеперечисленных задач планируется осуществить следующие важные мероприятия:</text:span></text:p>
      <text:p text:style-name="P56"><text:span text:style-name="T9">- противопожарная пропаганда населения. Разъяснительная работа с населением в области пожарной безопасности, устройство уголков, (стендов). При проведении сходов граждан проведение инструктажей с вручением памятки о мерах пожарной безопасности.</text:span></text:p>
      <text:p text:style-name="P56"><text:span text:style-name="T9">- обеспечение пожарной безопасности в муниципальных учреждениях. Систематическая проверка в здании администрации, в муниципальных учреждениях пожарной сигнализации специализированной организацией. Зарядка, проверка, переосвидетельствование огнетушителей.</text:span></text:p>
      <text:p text:style-name="P56"><text:span text:style-name="T9">- устранение причин и условий, способствующих нарушению правил пожарной безопасности. Оборудование подъездных путей к пожарным водоёмам, очистка и углубление пожарных водоёмов, установка, замена обозначения ПВ и ПГ соответствующего образца. </text:span></text:p>
      <text:p text:style-name="P9"><text:span text:style-name="T28">Сроки реализации муниципальной программы: 2022 - 2024 годы.</text:span></text:p>
      <text:p text:style-name="P58"/>
      <text:p text:style-name="P26"/>
      <text:p text:style-name="P59"><text:span text:style-name="T14">III</text:span><text:span text:style-name="T22">. Порядок направления и использования средств.</text:span></text:p>
      <text:p text:style-name="P60"><text:span text:style-name="T23"><text:s text:c="9"/></text:span><text:span text:style-name="T16">Финансирование мероприятий Программы осуществляется в соответствии с действующим законодательством в пределах средств, предусмотренных в бюджете сельского поселения Ростиловское на текущий год и плановый период.</text:span></text:p>
      <text:p text:style-name="P15"><text:span text:style-name="T14">IV</text:span><text:span text:style-name="T22">. Управление Программой, формы и порядок осуществления</text:span></text:p>
      <text:p text:style-name="P15"><text:span text:style-name="T22">контроля за реализацией <text:s/>программных мероприятий.</text:span></text:p>
      <text:p text:style-name="P27"/>
      <text:p text:style-name="P29"><text:span text:style-name="T23"><text:s text:c="9"/></text:span><text:span text:style-name="T25">Г</text:span><text:span text:style-name="T16">лавный специалист администрации сельского поселения Ростиловское: </text:span></text:p>
      <text:p text:style-name="P29"><text:span text:style-name="T16">1) доводит до сведения всех заинтересованных лиц вышеуказанную информацию, в том числе, при необходимости посредством размещения в СМИ; </text:span></text:p>
      <text:p text:style-name="P29"><text:span text:style-name="T16">2) вносит изменения в Программу </text:span></text:p>
      <text:p text:style-name="P29"><text:span text:style-name="T23"><text:s text:c="9"/></text:span><text:span text:style-name="T25">А</text:span><text:span text:style-name="T16">дминистрации сельского поселения Ростиловское осуществляет контроль за целевым и эффективным использованием средств, выделенных на реализацию настоящей Программы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62"><text:span text:style-name="T9">Приложение </text:span><text:a xlink:type="simple" xlink:href="consultantplus://offline/ref=54A7A22CDF445F81FD8D9D56539066C6BAB706C61039642FEBE6F8F04E7968E7C4A9DB478E28412ED1B721rCY5I" text:style-name="ListLabel_20_13" text:visited-style-name="ListLabel_20_13"><text:span text:style-name="Internet_20_link"><text:span text:style-name="T9">1</text:span></text:span></text:a></text:p>
      <text:p text:style-name="P35"><text:span text:style-name="T9">к муниципальной программе</text:span></text:p>
      <text:p text:style-name="P35"><text:span text:style-name="T24"><text:s text:c="172"/></text:span><text:span text:style-name="T9">«Обеспечение первичных мер пожарной <text:s text:c="50"/></text:span></text:p>
      <text:p text:style-name="P35"><text:span text:style-name="T24"><text:s text:c="39"/></text:span><text:span text:style-name="T9">безопасности в границах населённых пунктов </text:span></text:p>
      <text:p text:style-name="P35"><text:span text:style-name="T9">сельского поселения Ростиловское на 2022-2024 годы»</text:span></text:p>
      <text:p text:style-name="P23"/>
      <text:p text:style-name="P15"><text:span text:style-name="T20">Финансовое обеспечение и перечень мероприятий программы </text:span></text:p>
      <text:p text:style-name="P15"><text:span text:style-name="T20">за счет средств бюджета сельского поселения Ростиловское</text:span></text:p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51"><text:span text:style-name="T9">Статус</text:span></text:p>
          </table:table-cell>
          <table:table-cell table:style-name="Таблица13.A1" table:number-rows-spanned="2" office:value-type="string">
            <text:p text:style-name="P51"><text:span text:style-name="T9">Наименование основного мероприятия</text:span></text:p>
          </table:table-cell>
          <table:table-cell table:style-name="Таблица13.A1" table:number-rows-spanned="2" office:value-type="string">
            <text:p text:style-name="P51"><text:span text:style-name="T9">Ответственный исполнитель, участник</text:span></text:p>
          </table:table-cell>
          <table:table-cell table:style-name="Таблица13.A1" table:number-rows-spanned="2" office:value-type="string">
            <text:p text:style-name="P51"><text:span text:style-name="T9">Источник финансового обеспечения</text:span></text:p>
          </table:table-cell>
          <table:table-cell table:style-name="Таблица13.E1" table:number-columns-spanned="3" office:value-type="string">
            <text:p text:style-name="P51"><text:span text:style-name="T9">Расходы (тыс. руб.)</text:span></text:p>
          </table:table-cell>
          <table:covered-table-cell/>
          <table:covered-table-cell/>
        </table:table-row>
        <table:table-row table:style-name="Таблица13.2"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51"><text:span text:style-name="T9">20</text:span><text:span text:style-name="T15">2</text:span><text:span text:style-name="T9">2год</text:span></text:p>
          </table:table-cell>
          <table:table-cell table:style-name="Таблица13.A1" office:value-type="string">
            <text:p text:style-name="P51"><text:span text:style-name="T9">2023 год</text:span></text:p>
          </table:table-cell>
          <table:table-cell table:style-name="Таблица13.E1" office:value-type="string">
            <text:p text:style-name="P51"><text:span text:style-name="T9">20</text:span><text:span text:style-name="T15">2</text:span><text:span text:style-name="T9">4 год</text:span></text:p>
          </table:table-cell>
        </table:table-row>
        <table:table-row table:style-name="Таблица13.3">
          <table:table-cell table:style-name="Таблица13.A1" table:number-rows-spanned="6" office:value-type="string">
            <text:p text:style-name="P15"><text:span text:style-name="T9">Муниципальная программа </text:span></text:p>
            <text:p text:style-name="P45"/>
          </table:table-cell>
          <table:table-cell table:style-name="Таблица13.A1" table:number-rows-spanned="6" office:value-type="string">
            <text:p text:style-name="P51">Обеспечение необходимых условий укрепления пожарной безопасности, защита жизни и здоровья населения сельского поселения Ростиловское от пожаров и сопутствующих им факторов</text:p>
          </table:table-cell>
          <table:table-cell table:style-name="Таблица13.A1" table:number-rows-spanned="6" office:value-type="string">
            <text:p text:style-name="P51"><text:span text:style-name="T9">Администрация сельского поселения Ростиловское</text:span></text:p>
          </table:table-cell>
          <table:table-cell table:style-name="Таблица13.A1" office:value-type="string">
            <text:p text:style-name="P53"><text:span text:style-name="T20">всего, в том числе</text:span></text:p>
          </table:table-cell>
          <table:table-cell table:style-name="Таблица13.A1" office:value-type="string">
            <text:p text:style-name="P51"><text:span text:style-name="T20">300,0</text:span></text:p>
          </table:table-cell>
          <table:table-cell table:style-name="Таблица13.A1" office:value-type="string">
            <text:p text:style-name="P51"><text:span text:style-name="T20">250,0</text:span></text:p>
          </table:table-cell>
          <table:table-cell table:style-name="Таблица13.E1" office:value-type="string">
            <text:p text:style-name="P51"><text:span text:style-name="T20">200,0</text:span></text:p>
          </table:table-cell>
        </table:table-row>
        <table:table-row table:style-name="Таблица13.4">
          <table:covered-table-cell/>
          <table:covered-table-cell/>
          <table:covered-table-cell/>
          <table:table-cell table:style-name="Таблица13.A1" office:value-type="string">
            <text:p text:style-name="P53"><text:span text:style-name="T9">собственные доходы бюджета сельского поселения Ростиловское</text:span></text:p>
          </table:table-cell>
          <table:table-cell table:style-name="Таблица13.A1" office:value-type="string">
            <text:p text:style-name="P51"><text:span text:style-name="T20">300,0</text:span></text:p>
          </table:table-cell>
          <table:table-cell table:style-name="Таблица13.A1" office:value-type="string">
            <text:p text:style-name="P51"><text:span text:style-name="T20">250,0</text:span></text:p>
          </table:table-cell>
          <table:table-cell table:style-name="Таблица13.E1" office:value-type="string">
            <text:p text:style-name="P51"><text:span text:style-name="T20">200,0</text:span></text:p>
          </table:table-cell>
        </table:table-row>
        <table:table-row table:style-name="Таблица13.5">
          <table:covered-table-cell/>
          <table:covered-table-cell/>
          <table:covered-table-cell/>
          <table:table-cell table:style-name="Таблица13.A1" office:value-type="string">
            <text:p text:style-name="P53"><text:span text:style-name="T9">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13.E5" office:value-type="string">
            <text:p text:style-name="P51"><text:span text:style-name="T15">-</text:span></text:p>
          </table:table-cell>
          <table:table-cell table:style-name="Таблица13.E5" office:value-type="string">
            <text:p text:style-name="P51"><text:span text:style-name="T15">-</text:span></text:p>
          </table:table-cell>
          <table:table-cell table:style-name="Таблица13.G5" office:value-type="string">
            <text:p text:style-name="P51"><text:span text:style-name="T9">-</text:span></text:p>
          </table:table-cell>
        </table:table-row>
        <table:table-row table:style-name="Таблица13.6">
          <table:covered-table-cell/>
          <table:covered-table-cell/>
          <table:covered-table-cell/>
          <table:table-cell table:style-name="Таблица13.A1" office:value-type="string">
            <text:p text:style-name="P53"><text:span text:style-name="T9">межбюджетные трансферты из областного бюджета за счет средств федерального бюджета </text:span></text:p>
          </table:table-cell>
          <table:table-cell table:style-name="Таблица13.E5" office:value-type="string">
            <text:p text:style-name="P51"><text:span text:style-name="T15">-</text:span></text:p>
          </table:table-cell>
          <table:table-cell table:style-name="Таблица13.E5" office:value-type="string">
            <text:p text:style-name="P51"><text:span text:style-name="T15">-</text:span></text:p>
          </table:table-cell>
          <table:table-cell table:style-name="Таблица13.G5" office:value-type="string">
            <text:p text:style-name="P51"><text:span text:style-name="T9">-</text:span></text:p>
          </table:table-cell>
        </table:table-row>
        <table:table-row table:style-name="Таблица13.7">
          <table:covered-table-cell/>
          <table:covered-table-cell/>
          <table:covered-table-cell/>
          <table:table-cell table:style-name="Таблица13.A1" office:value-type="string">
            <text:p text:style-name="P53"><text:span text:style-name="T9">межбюджетные трансферты из нижестоящих бюджетов (бюджетов поселений) за счет собственных средств </text:span></text:p>
          </table:table-cell>
          <table:table-cell table:style-name="Таблица13.E5" office:value-type="string">
            <text:p text:style-name="P51"><text:span text:style-name="T9">-</text:span></text:p>
          </table:table-cell>
          <table:table-cell table:style-name="Таблица13.E5" office:value-type="string">
            <text:p text:style-name="P51"><text:span text:style-name="T9">-</text:span></text:p>
          </table:table-cell>
          <table:table-cell table:style-name="Таблица13.G5" office:value-type="string">
            <text:p text:style-name="P51"><text:span text:style-name="T9">-</text:span></text:p>
          </table:table-cell>
        </table:table-row>
        <table:table-row table:style-name="Таблица13.8">
          <table:covered-table-cell/>
          <table:covered-table-cell/>
          <table:covered-table-cell/>
          <table:table-cell table:style-name="Таблица13.A1" office:value-type="string">
            <text:p text:style-name="P53"><text:span text:style-name="T9">безвозмездные поступления от физических и юридических лиц </text:span></text:p>
          </table:table-cell>
          <table:table-cell table:style-name="Таблица13.E5" office:value-type="string">
            <text:p text:style-name="P51"><text:span text:style-name="T9">-</text:span></text:p>
          </table:table-cell>
          <table:table-cell table:style-name="Таблица13.E5" office:value-type="string">
            <text:p text:style-name="P51"><text:span text:style-name="T9">-</text:span></text:p>
          </table:table-cell>
          <table:table-cell table:style-name="Таблица13.G5" office:value-type="string">
            <text:p text:style-name="P51"><text:span text:style-name="T9">-</text:span></text:p>
          </table:table-cell>
        </table:table-row>
      </table:table>
      <text:p text:style-name="P25"/>
      <text:p text:style-name="P35"><text:span text:style-name="T9">Приложение 2</text:span></text:p>
      <text:p text:style-name="P35"><text:span text:style-name="T9">к муниципальной программе</text:span></text:p>
      <text:p text:style-name="P35"><text:span text:style-name="T24"><text:s text:c="172"/></text:span><text:span text:style-name="T9">«Обеспечение первичных мер пожарной <text:s text:c="50"/></text:span></text:p>
      <text:p text:style-name="P35"><text:soft-page-break/><text:span text:style-name="T24"><text:s text:c="39"/></text:span><text:span text:style-name="T9">безопасности в границах населённых пунктов </text:span></text:p>
      <text:p text:style-name="P35"><text:span text:style-name="T9">сельского поселения Ростиловское на 2022-2024 годы»</text:span></text:p>
      <text:p text:style-name="P23"/>
      <text:p text:style-name="P21"/>
      <text:p text:style-name="P21"/>
      <text:p text:style-name="P13"><text:span text:style-name="T20">Сведения о показателях (индикаторах) муниципальной программы</text:span></text:p>
      <text:p text:style-name="P2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68"><text:span text:style-name="T10">N пп</text:span></text:p>
          </table:table-cell>
          <table:table-cell table:style-name="Таблица14.A1" table:number-rows-spanned="2" office:value-type="string">
            <text:p text:style-name="P69"><text:span text:style-name="T10">Задачи, направленные </text:span></text:p>
            <text:p text:style-name="P69"><text:span text:style-name="T10">на достижение цели</text:span></text:p>
          </table:table-cell>
          <table:table-cell table:style-name="Таблица14.A1" table:number-rows-spanned="2" office:value-type="string">
            <text:p text:style-name="P69"><text:span text:style-name="T10">Наименование индикатора </text:span></text:p>
            <text:p text:style-name="P69"><text:span text:style-name="T10">(показателя)</text:span></text:p>
          </table:table-cell>
          <table:table-cell table:style-name="Таблица14.A1" table:number-rows-spanned="2" office:value-type="string">
            <text:p text:style-name="P68"><text:span text:style-name="T10">Ед. изм.</text:span></text:p>
          </table:table-cell>
          <table:table-cell table:style-name="Таблица14.E1" table:number-columns-spanned="3" office:value-type="string">
            <text:p text:style-name="P68"><text:span text:style-name="T10">Значения показателей</text:span></text:p>
          </table:table-cell>
          <table:covered-table-cell/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68"><text:span text:style-name="T10">2022 год</text:span></text:p>
          </table:table-cell>
          <table:table-cell table:style-name="Таблица14.A1" office:value-type="string">
            <text:p text:style-name="P68"><text:span text:style-name="T10">2023 год</text:span></text:p>
          </table:table-cell>
          <table:table-cell table:style-name="Таблица14.E1" office:value-type="string">
            <text:p text:style-name="P68"><text:span text:style-name="T10">2024</text:span></text:p>
            <text:p text:style-name="P68"><text:span text:style-name="T10">год</text:span></text:p>
          </table:table-cell>
        </table:table-row>
        <table:table-row table:style-name="Таблица14.1">
          <table:table-cell table:style-name="Таблица14.A1" office:value-type="string">
            <text:p text:style-name="P68"><text:span text:style-name="T10">1</text:span></text:p>
          </table:table-cell>
          <table:table-cell table:style-name="Таблица14.A1" office:value-type="string">
            <text:p text:style-name="P67"><text:span text:style-name="T10">Задача 1.Изготовление и использование информационного материала</text:span></text:p>
          </table:table-cell>
          <table:table-cell table:style-name="Таблица14.A1" office:value-type="string">
            <text:p text:style-name="P67"><text:span text:style-name="T10">количество информационного материала необходимого на начало года</text:span></text:p>
          </table:table-cell>
          <table:table-cell table:style-name="Таблица14.A1" office:value-type="string">
            <text:p text:style-name="P68"><text:span text:style-name="T10">шт.</text:span></text:p>
          </table:table-cell>
          <table:table-cell table:style-name="Таблица14.A1" office:value-type="string">
            <text:p text:style-name="P68"><text:span text:style-name="T10">10</text:span></text:p>
          </table:table-cell>
          <table:table-cell table:style-name="Таблица14.A1" office:value-type="string">
            <text:p text:style-name="P68"><text:span text:style-name="T10">10</text:span></text:p>
          </table:table-cell>
          <table:table-cell table:style-name="Таблица14.E1" office:value-type="string">
            <text:p text:style-name="P68"><text:span text:style-name="T10">10</text:span></text:p>
          </table:table-cell>
        </table:table-row>
        <table:table-row table:style-name="Таблица14.1">
          <table:table-cell table:style-name="Таблица14.A1" office:value-type="string">
            <text:p text:style-name="P68"><text:span text:style-name="T10">2</text:span></text:p>
          </table:table-cell>
          <table:table-cell table:style-name="Таблица14.A1" office:value-type="string">
            <text:p text:style-name="P67"><text:span text:style-name="T10">Задача 2 Содержание пожарных водоёмов</text:span></text:p>
          </table:table-cell>
          <table:table-cell table:style-name="Таблица14.A1" office:value-type="string">
            <text:p text:style-name="P67"><text:span text:style-name="T10">количество пожарных водоёмов (ПВ)</text:span></text:p>
          </table:table-cell>
          <table:table-cell table:style-name="Таблица14.A1" office:value-type="string">
            <text:p text:style-name="P68"><text:span text:style-name="T10">шт.</text:span></text:p>
          </table:table-cell>
          <table:table-cell table:style-name="Таблица14.A1" office:value-type="string">
            <text:p text:style-name="P68"><text:span text:style-name="T10">18</text:span></text:p>
          </table:table-cell>
          <table:table-cell table:style-name="Таблица14.A1" office:value-type="string">
            <text:p text:style-name="P68"><text:span text:style-name="T10">18</text:span></text:p>
          </table:table-cell>
          <table:table-cell table:style-name="Таблица14.E1" office:value-type="string">
            <text:p text:style-name="P68"><text:span text:style-name="T10">18</text:span></text:p>
          </table:table-cell>
        </table:table-row>
      </table:table>
      <text:p text:style-name="P23"/>
      <text:p text:style-name="P36"/>
      <text:p text:style-name="P36"/>
      <text:p text:style-name="P36"/>
      <text:p text:style-name="P36"/>
      <text:p text:style-name="P36"/>
      <text:p text:style-name="P36"/>
      <text:p text:style-name="P35"><text:span text:style-name="T9">Приложение </text:span><text:a xlink:type="simple" xlink:href="consultantplus://offline/ref=54A7A22CDF445F81FD8D9D56539066C6BAB706C61039642FEBE6F8F04E7968E7C4A9DB478E28412ED1B721rCY5I" text:style-name="ListLabel_20_13" text:visited-style-name="ListLabel_20_13"><text:span text:style-name="Internet_20_link"><text:span text:style-name="T9">3</text:span></text:span></text:a></text:p>
      <text:p text:style-name="P35"><text:span text:style-name="T9">к муниципальной программе</text:span></text:p>
      <text:p text:style-name="P35"><text:span text:style-name="T24"><text:s text:c="172"/></text:span><text:span text:style-name="T9">«Обеспечение первичных мер пожарной <text:s text:c="50"/></text:span></text:p>
      <text:p text:style-name="P35"><text:span text:style-name="T24"><text:s text:c="39"/></text:span><text:span text:style-name="T9">безопасности в границах населённых пунктов </text:span></text:p>
      <text:p text:style-name="P35"><text:span text:style-name="T9">сельского поселения Ростиловское</text:span></text:p>
      <text:p text:style-name="P35"><text:span text:style-name="T24"><text:s/></text:span><text:span text:style-name="T9">на 2022-2024 годы»</text:span></text:p>
      <text:p text:style-name="P23"/>
      <text:p text:style-name="P15"><text:span text:style-name="T20">Методика расчета значений показателей (индикаторов) муниципальной программы</text:span></text:p>
      <text:p text:style-name="P2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14"><text:span text:style-name="T9">№</text:span></text:p>
            <text:p text:style-name="P50"><text:span text:style-name="T24"><text:s/></text:span><text:span text:style-name="T9">пп</text:span></text:p>
          </table:table-cell>
          <table:table-cell table:style-name="Таблица15.A1" table:number-rows-spanned="2" office:value-type="string">
            <text:p text:style-name="P50"><text:span text:style-name="T9">Обозначение и наименование показателя</text:span></text:p>
          </table:table-cell>
          <table:table-cell table:style-name="Таблица15.A1" table:number-rows-spanned="2" office:value-type="string">
            <text:p text:style-name="P50"><text:span text:style-name="T9">Формула расчета</text:span></text:p>
          </table:table-cell>
          <table:table-cell table:style-name="Таблица15.D1" table:number-columns-spanned="3" office:value-type="string">
            <text:p text:style-name="P14"><text:span text:style-name="T9">Исходные данные для расчета значений показателя</text:span></text:p>
            <text:p text:style-name="P44"/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4"><text:span text:style-name="T9">Обознач</text:span><text:soft-page-break/><text:span text:style-name="T9">ение переменной</text:span></text:p>
            <text:p text:style-name="P44"/>
          </table:table-cell>
          <table:table-cell table:style-name="Таблица15.A1" office:value-type="string">
            <text:p text:style-name="P50"><text:span text:style-name="T9">Наименование переменной</text:span></text:p>
          </table:table-cell>
          <table:table-cell table:style-name="Таблица15.D1" office:value-type="string">
            <text:p text:style-name="P50"><text:span text:style-name="T9">Источник исходных данных</text:span><text:soft-page-break/></text:p>
          </table:table-cell>
        </table:table-row>
        <table:table-row table:style-name="Таблица15.3">
          <table:table-cell table:style-name="Таблица15.A3" table:number-rows-spanned="3" office:value-type="string">
            <text:p text:style-name="P50"><text:span text:style-name="T9">1</text:span></text:p>
          </table:table-cell>
          <table:table-cell table:style-name="Таблица15.A1" table:number-rows-spanned="3" office:value-type="string">
            <text:p text:style-name="P49"><text:span text:style-name="T9">Доля приобретенного информационного материала в общем количестве необходимого информационного материала (Дм), <text:s/>%</text:span></text:p>
          </table:table-cell>
          <table:table-cell table:style-name="Таблица15.A1" table:number-rows-spanned="3" office:value-type="string">
            <text:p text:style-name="P50"><text:span text:style-name="T9">Дм=Кпм/Кнм*100</text:span></text:p>
          </table:table-cell>
          <table:table-cell table:style-name="Таблица15.A1" office:value-type="string">
            <text:p text:style-name="P50"><text:span text:style-name="T9">Кпм</text:span></text:p>
          </table:table-cell>
          <table:table-cell table:style-name="Таблица15.A1" office:value-type="string">
            <text:p text:style-name="P49"><text:span text:style-name="T9">- количество приобретенного <text:s/>информационного материала, шт.</text:span></text:p>
          </table:table-cell>
          <table:table-cell table:style-name="Таблица15.D1" table:number-rows-spanned="3" office:value-type="string">
            <text:p text:style-name="P47"><text:span text:style-name="T9">Общественный отчет органов местного самоуправления </text:span>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ext:p text:style-name="P50"><text:span text:style-name="T9">Кнм</text:span></text:p>
          </table:table-cell>
          <table:table-cell table:style-name="Таблица15.A1" office:value-type="string">
            <text:p text:style-name="P49"><text:span text:style-name="T9">- количество необходимого информационного материала, шт.</text:span></text:p>
          </table:table-cell>
          <table:covered-table-cell/>
        </table:table-row>
        <table:table-row table:style-name="Таблица15.5">
          <table:covered-table-cell/>
          <table:covered-table-cell/>
          <table:covered-table-cell/>
          <table:table-cell table:style-name="Таблица15.A1" office:value-type="string">
            <text:p text:style-name="P50"><text:span text:style-name="T9">Ктр</text:span></text:p>
          </table:table-cell>
          <table:table-cell table:style-name="Таблица15.A1" office:value-type="string">
            <text:p text:style-name="P49"><text:span text:style-name="T9">- количество огнетушителей, требующих проверку или ремонт на начало года, шт.</text:span></text:p>
          </table:table-cell>
          <table:covered-table-cell/>
        </table:table-row>
        <table:table-row table:style-name="Таблица15.3">
          <table:table-cell table:style-name="Таблица15.A6" table:number-rows-spanned="3" office:value-type="string">
            <text:p text:style-name="P50"><text:span text:style-name="T9">2</text:span></text:p>
          </table:table-cell>
          <table:table-cell table:style-name="Таблица15.B6" table:number-rows-spanned="3" office:value-type="string">
            <text:p text:style-name="P49"><text:span text:style-name="T9">Доля ПВ, прошедших ремонт в общем количестве ПВ, требующих ремонта на начало года (Двг), %</text:span></text:p>
          </table:table-cell>
          <table:table-cell table:style-name="Таблица15.A1" table:number-rows-spanned="3" office:value-type="string">
            <text:p text:style-name="P50"><text:span text:style-name="T9">Двг=Кпр/Ктр*100</text:span></text:p>
          </table:table-cell>
          <table:table-cell table:style-name="Таблица15.A1" office:value-type="string">
            <text:p text:style-name="P50"><text:span text:style-name="T9">Кпр</text:span></text:p>
          </table:table-cell>
          <table:table-cell table:style-name="Таблица15.A1" office:value-type="string">
            <text:p text:style-name="P47"><text:span text:style-name="T9">- количество ПВ, прошедших ремонт, шт.</text:span></text:p>
          </table:table-cell>
          <table:table-cell table:style-name="Таблица15.D1" table:number-rows-spanned="3" office:value-type="string">
            <text:p text:style-name="P47"><text:span text:style-name="T9">Общественный отчет органов местного самоуправления</text:span>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ext:p text:style-name="P50"><text:span text:style-name="T9">Ктр</text:span></text:p>
          </table:table-cell>
          <table:table-cell table:style-name="Таблица15.A1" office:value-type="string">
            <text:p text:style-name="P47"><text:span text:style-name="T9">- количество ПВ, требующих ремонта на начало года, шт.</text:span></text:p>
          </table:table-cell>
          <table:covered-table-cell/>
        </table:table-row>
        <table:table-row table:style-name="Таблица15.8">
          <table:covered-table-cell/>
          <table:covered-table-cell/>
          <table:covered-table-cell/>
          <table:table-cell table:style-name="Таблица15.A1" office:value-type="string">
            <text:p text:style-name="P50"><text:span text:style-name="T9">Кни</text:span></text:p>
          </table:table-cell>
          <table:table-cell table:style-name="Таблица15.A1" office:value-type="string">
            <text:p text:style-name="P47"><text:span text:style-name="T9">- количество необходимых АПИ, шт.</text:span></text:p>
          </table:table-cell>
          <table:covered-table-cell/>
        </table:table-row>
      </table:table>
      <text:p text:style-name="P3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/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.35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212cm" loext:contextual-spacing="false" fo:line-height="150%" fo:hyphenation-ladder-count="no-limit" fo:text-indent="1.25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3.5pt" fo:font-weight="bold" style:letter-kerning="true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normal_5f__5f_char" style:display-name="normal__cha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82cm" loext:contextual-spacing="false"/>
    </style:style>
    <style:style style:name="M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MP1"/>
      </style:header>
    </style:master-page>
    <style:master-page style:name="Converted2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2-02-17T15:55:20.803000000</dc:date>
    <meta:editing-duration>PT31S</meta:editing-duration>
    <meta:editing-cycles>1</meta:editing-cycles>
    <meta:document-statistic meta:table-count="4" meta:image-count="0" meta:object-count="0" meta:page-count="9" meta:paragraph-count="213" meta:word-count="1504" meta:character-count="13357" meta:non-whitespace-character-count="11102"/>
  </office:meta>
</office:document-meta>
</file>