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-Italic" svg:font-family="Times-Italic, 'MS Mincho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1cm" fo:margin-left="-0.199cm" fo:margin-top="0.342cm" fo:margin-bottom="0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11.751cm"/>
    </style:style>
    <style:style style:name="Таблица1.C" style:family="table-column">
      <style:table-column-properties style:column-width="4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cm" fo:margin-left="0cm" fo:margin-top="0.344cm" fo:margin-bottom="0cm" table:align="left" style:writing-mode="lr-tb"/>
    </style:style>
    <style:style style:name="Таблица2.A" style:family="table-column">
      <style:table-column-properties style:column-width="1.229cm"/>
    </style:style>
    <style:style style:name="Таблица2.B" style:family="table-column">
      <style:table-column-properties style:column-width="9.289cm"/>
    </style:style>
    <style:style style:name="Таблица2.C" style:family="table-column">
      <style:table-column-properties style:column-width="5.4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cm" fo:margin-left="0cm" fo:margin-top="0.423cm" fo:margin-bottom="0cm" table:align="left" style:writing-mode="lr-tb"/>
    </style:style>
    <style:style style:name="Таблица3.A" style:family="table-column">
      <style:table-column-properties style:column-width="7.541cm"/>
    </style:style>
    <style:style style:name="Таблица3.B" style:family="table-column">
      <style:table-column-properties style:column-width="8.46cm"/>
    </style:style>
    <style:style style:name="Таблица3.1" style:family="table-row">
      <style:table-row-properties style:min-row-height="8.996cm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7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fo:font-weight="bold" officeooo:rsid="000ecdd2" officeooo:paragraph-rsid="000ecdd2" style:font-size-asian="14pt" style:font-weight-asian="bold" style:font-size-complex="14pt"/>
    </style:style>
    <style:style style:name="P12" style:family="paragraph" style:parent-style-name="Standard">
      <style:text-properties fo:font-size="14pt" fo:font-weight="bold" officeooo:paragraph-rsid="0013f096" style:font-size-asian="14pt" style:font-weight-asian="bold" style:font-size-complex="14pt"/>
    </style:style>
    <style:style style:name="P13" style:family="paragraph" style:parent-style-name="Standard">
      <style:text-properties fo:font-size="14pt" fo:font-weight="bold" style:font-name-asian="Times-Roman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officeooo:paragraph-rsid="00132079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 style:punctuation-wrap="simple" style:vertical-align="baseline" style:snap-to-layout-grid="false">
        <style:tab-stops>
          <style:tab-stop style:position="5.689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2.96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013f096" style:font-size-asian="14pt" style:font-size-complex="14pt"/>
    </style:style>
    <style:style style:name="P24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officeooo:rsid="0011f204" officeooo:paragraph-rsid="0011f204" style:font-size-asian="14pt" style:font-size-complex="14pt"/>
    </style:style>
    <style:style style:name="P26" style:family="paragraph" style:parent-style-name="Standard">
      <style:paragraph-properties style:line-height-at-least="0.176cm" fo:text-align="end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officeooo:rsid="00101c39" officeooo:paragraph-rsid="00101c39" fo:background-color="transparent" style:font-size-asian="14pt" style:font-size-complex="14pt"/>
    </style:style>
    <style:style style:name="P30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officeooo:rsid="000f1664" fo:background-color="transparent" style:font-size-asian="14pt" style:font-size-complex="14pt"/>
    </style:style>
    <style:style style:name="P31" style:family="paragraph" style:parent-style-name="Standard">
      <style:paragraph-properties fo:text-align="start" style:justify-single-word="false" style:punctuation-wrap="simple" style:vertical-align="baseline">
        <style:tab-stops>
          <style:tab-stop style:position="5.689cm"/>
        </style:tab-stops>
      </style:paragraph-properties>
      <style:text-properties fo:font-size="14pt" officeooo:rsid="0011f204" officeooo:paragraph-rsid="0011f204" fo:background-color="transparen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style:line-height-at-least="0.176cm" fo:text-align="end" style:justify-single-word="false"/>
      <style:text-properties fo:font-size="13pt" fo:font-weight="bold" style:font-name-asian="Times-Roman" style:font-size-asian="13pt" style:font-weight-asian="bold" style:font-size-complex="13pt"/>
    </style:style>
    <style:style style:name="P35" style:family="paragraph" style:parent-style-name="Standard">
      <style:text-properties fo:font-size="13pt" style:font-size-asian="13pt" style:font-size-complex="13pt"/>
    </style:style>
    <style:style style:name="P36" style:family="paragraph" style:parent-style-name="Standard">
      <style:paragraph-properties style:line-height-at-least="0.176cm" fo:text-align="end" style:justify-single-word="false"/>
      <style:text-properties fo:font-size="13pt" style:font-size-asian="13pt" style:font-size-complex="13pt"/>
    </style:style>
    <style:style style:name="P3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style:line-height-at-least="0.176cm" fo:text-align="start" style:justify-single-word="false" fo:text-indent="0.953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8.001cm" fo:margin-right="0cm" style:line-height-at-least="0.176cm" fo:text-align="end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Caption">
      <style:text-properties style:font-name="Times New Roman" fo:font-weight="bold" style:font-weight-asian="bold" style:font-name-complex="Times New Roman" style:font-size-complex="14pt" style:font-weight-complex="bold"/>
    </style:style>
    <style:style style:name="P50" style:family="paragraph" style:parent-style-name="Caption">
      <style:text-properties style:font-name="Times New Roman" style:font-name-complex="Times New Roman" style:font-size-complex="14pt" style:font-weight-complex="bold"/>
    </style:style>
    <style:style style:name="P51" style:family="paragraph" style:parent-style-name="Caption">
      <style:paragraph-properties fo:text-align="start" style:justify-single-word="false"/>
      <style:text-properties style:font-name="Times New Roman" style:font-name-complex="Times New Roman" style:font-size-complex="14pt" style:font-weight-complex="bold"/>
    </style:style>
    <style:style style:name="P52" style:family="paragraph" style:parent-style-name="Caption" style:master-page-name="Standard">
      <style:paragraph-properties style:page-number="auto"/>
    </style:style>
    <style:style style:name="T1" style:family="text">
      <style:text-properties fo:font-size="14pt" fo:font-weight="bold" style:font-name-asian="Times-Roman" style:font-size-asian="14pt" style:font-weight-asian="bold" style:font-size-complex="14pt"/>
    </style:style>
    <style:style style:name="T2" style:family="text">
      <style:text-properties fo:font-size="14pt" fo:font-weight="bold" style:font-name-asian="Times-Italic" style:font-size-asian="14pt" style:font-weight-asian="bold" style:font-size-complex="14pt" style:font-style-complex="italic"/>
    </style:style>
    <style:style style:name="T3" style:family="text">
      <style:text-properties fo:font-size="14pt" fo:font-weight="bold" officeooo:rsid="0007514d" style:font-name-asian="Times-Italic" style:font-size-asian="14pt" style:font-weight-asian="bold" style:font-size-complex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officeooo:rsid="000f1664" style:font-size-asian="14pt" style:font-size-complex="14pt" style:font-weight-complex="bold"/>
    </style:style>
    <style:style style:name="T7" style:family="text">
      <style:text-properties fo:font-size="14pt" officeooo:rsid="0010fa29" style:font-size-asian="14pt" style:font-size-complex="14pt" style:font-weight-complex="bold"/>
    </style:style>
    <style:style style:name="T8" style:family="text">
      <style:text-properties fo:font-size="14pt" officeooo:rsid="0008f64d" style:font-size-asian="14pt" style:font-size-complex="14pt"/>
    </style:style>
    <style:style style:name="T9" style:family="text">
      <style:text-properties fo:font-size="14pt" fo:letter-spacing="0.004cm" style:font-size-asian="14pt" style:font-size-complex="14pt"/>
    </style:style>
    <style:style style:name="T10" style:family="text">
      <style:text-properties fo:font-size="14pt" fo:letter-spacing="0.004cm" style:font-size-asian="14pt" style:font-size-complex="14pt" style:font-weight-complex="bold"/>
    </style:style>
    <style:style style:name="T11" style:family="text">
      <style:text-properties fo:font-size="14pt" fo:font-style="italic" fo:font-weight="bold" style:font-name-asian="Times-Italic" style:font-size-asian="14pt" style:font-style-asian="italic" style:font-weight-asian="bold" style:font-size-complex="14pt" style:font-style-complex="italic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07514d" style:font-size-asian="13pt" style:font-weight-asian="bold" style:font-size-complex="13pt" style:font-weight-complex="bold"/>
    </style:style>
    <style:style style:name="T14" style:family="text">
      <style:text-properties fo:color="#000000" fo:font-size="14pt" fo:letter-spacing="-0.016cm" style:font-size-asian="14pt" style:font-size-complex="14pt"/>
    </style:style>
    <style:style style:name="T15" style:family="text">
      <style:text-properties officeooo:rsid="0007514d"/>
    </style:style>
    <style:style style:name="T16" style:family="text">
      <style:text-properties officeooo:rsid="000acefc"/>
    </style:style>
    <style:style style:name="T17" style:family="text">
      <style:text-properties officeooo:rsid="000ecdd2"/>
    </style:style>
    <style:style style:name="T18" style:family="text">
      <style:text-properties officeooo:rsid="000f1664"/>
    </style:style>
    <style:style style:name="T19" style:family="text">
      <style:text-properties officeooo:rsid="00101c39"/>
    </style:style>
    <style:style style:name="T20" style:family="text">
      <style:text-properties officeooo:rsid="0011f204"/>
    </style:style>
    <style:style style:name="T21" style:family="text">
      <style:text-properties officeooo:rsid="00167207"/>
    </style:style>
    <style:style style:name="T22" style:family="text">
      <style:text-properties officeooo:rsid="00137cdd"/>
    </style:style>
    <style:style style:name="T23" style:family="text">
      <style:text-properties officeooo:rsid="0013f096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1.652cm" draw:visible-area-height="2.0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 text:c="18"/><draw:frame draw:style-name="fr1" draw:name="Объект1" text:anchor-type="as-char" svg:width="2.037cm" svg:height="2.529cm" draw:z-index="0"><draw:object-ole xlink:href="./Object 1" xlink:type="simple" xlink:show="embed" xlink:actuate="onLoad"/><draw:image xlink:href="./ObjectReplacements/Object 1" xlink:type="simple" xlink:show="embed" xlink:actuate="onLoad"/></draw:frame><text:s text:c="21"/></text:p>
      <text:p text:style-name="P49">АДМИНИСТРАЦИЯ <text:span text:style-name="T15">БЕРЕЗОВСКОГО</text:span> МУНИЦИПАЛЬНОГО ОБРАЗОВАНИЯ ПЕТРОВСКОГО МУНИЦИПАЛЬНОГО РАЙОНА САРАТОВСКОЙ ОБЛАСТИ</text:p>
      <text:p text:style-name="P49"/>
      <text:p text:style-name="P49">П О С Т А Н О В Л Е Н И Е </text:p>
      <text:p text:style-name="P51"><text:s text:c="29"/></text:p>
      <text:p text:style-name="P50"><text:s/><text:span text:style-name="T22">04.02.</text:span>20<text:span text:style-name="T18">20</text:span> года <text:s text:c="26"/>№ <text:span text:style-name="T22">5</text:span></text:p>
      <text:p text:style-name="P43"/>
      <text:p text:style-name="P4"/>
      <text:p text:style-name="P2">О стоимости услуг, предоставляемых согласно </text:p>
      <text:p text:style-name="P12">гарантированному перечню услуг по погребению, </text:p>
      <text:p text:style-name="P2">стоимости <text:s/>услуг по погребению умерших (погибших)</text:p>
      <text:p text:style-name="P2"/>
      <text:p text:style-name="P47">В соответствии с Федеральными законами от 12 января 1996 г. N 8-ФЗ "О погребении и похоронном деле" и от 6 октября 2003 г. N 131-ФЗ "Об общих принципах организации местного самоуправления в Российской Федерации", администрация Березовского муниципального образования </text:p>
      <text:p text:style-name="P44">ПОСТАНОВЛЯЕТ:</text:p>
      <text:p text:style-name="P22"><text:tab/>1. Установить требования к качеству услуг, предоставляемых согласно гарантированному перечню услуг по погребению, в Березовском муниципальном образовании (приложение N1).</text:p>
      <text:p text:style-name="P22"><text:tab/>2. Установить требования к качеству услуг по погребению умерших (погибших), не имеющих супруга, близких родственников, иных родственников либо законного представителя умершего, в Березовском муниципальном образовании (приложение N 2).</text:p>
      <text:p text:style-name="P22"><text:tab/>3. Определить стоимость услуг, предоставляемых согласно гарантированному перечню услуг по погребению, в Березовском муниципальном образовании (приложение N 3).</text:p>
      <text:p text:style-name="P39"><text:tab/><text:span text:style-name="T4">4. Определить стоимость услуг по погребению умерших (погибших), не имеющих супруга, близких родственников, иных родственников либо законного представителя умершего, при невозможности осуществить ими погребение, а также при отсутствии иных лиц, взявших на себя обязанность осуществить погребение, погребение умерших, личность которых не установлена органами внутренних дел в установленные законном сроки, на <text:s/>территории Березовского муниципального образования Петровского муниципального <text:s/>района Саратовской области (приложение N 4).</text:span></text:p>
      <text:p text:style-name="P39"><text:span text:style-name="T4"><text:tab/>5. Постановление</text:span><text:span text:style-name="T14"> администрации Березовского муниципального образования Петровского муниципального района Саратовской области </text:span><text:span text:style-name="T5">от 2</text:span><text:span text:style-name="T7">0</text:span><text:span text:style-name="T5"> </text:span><text:span text:style-name="T7">февраля</text:span><text:span text:style-name="T5"> 201</text:span><text:span text:style-name="T6">9</text:span><text:span text:style-name="T5"> года № </text:span><text:span text:style-name="T7">6</text:span><text:span text:style-name="T5"> </text:span><text:span text:style-name="T14">«О стоимости услуг, предоставляемых согласно </text:span><text:span text:style-name="T4">гарантированному перечню услуг по погребению, </text:span><text:span text:style-name="T14">стоимости <text:s/>услуг по погребению умерших (погибших)</text:span><text:span text:style-name="T9">» </text:span><text:span text:style-name="T10">отменить, как утратившим силу.</text:span></text:p>
      <text:p text:style-name="P23"><text:tab/>6. Данное постановление вступает в силу со дня его обнародования, обнародовать <text:span text:style-name="T23">0</text:span>4.0<text:span text:style-name="T23">2</text:span>.20<text:span text:style-name="T23">20 года, </text:span>и распространяется на правоотношения, возникшие с 01.02.20<text:span text:style-name="T18">20</text:span> г.</text:p>
      <text:p text:style-name="P22"><text:soft-page-break/><text:tab/>7. Контроль за исполнением настоящего постановления оставляю за собой.</text:p>
      <text:p text:style-name="P13"/>
      <text:p text:style-name="Standard"><text:span text:style-name="T1">Глава муниципального образования</text:span><text:span text:style-name="T11"> <text:tab/></text:span><text:span text:style-name="T2"> <text:s text:c="33"/></text:span><text:span text:style-name="T3">С.С.Сергеев</text:span><text:span text:style-name="T11"><text:tab/><text:tab/><text:tab/><text:tab/><text:tab/> <text:s text:c="3"/></text:span></text:p>
      <text:p text:style-name="P3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6"><text:soft-page-break/>Приложение N 1</text:p>
      <text:p text:style-name="P48">к постановлению администрации Березовского муниципального образования от <text:span text:style-name="T23">04.02.</text:span>20<text:span text:style-name="T18">20</text:span> г. № <text:span text:style-name="T23">5</text:span></text:p>
      <text:p text:style-name="P37"/>
      <text:p text:style-name="P32">ТРЕБОВАНИЯ К КАЧЕСТВУ УСЛУГ, </text:p>
      <text:p text:style-name="P32">ПРЕДОСТАВЛЯЕМЫХ СОГЛАСНО ГАРАНТИРОВАННОМУ ПЕРЕЧНЮ УСЛУГ ПО ПОГРЕБЕНИЮ УМЕРШИХ (ПОГИБШИХ), НА ТЕРРИТОРИИ <text:span text:style-name="T15">БЕРЕЗОВСКОГО</text:span> МУНИЦИПАЛЬНОГО ОБРАЗОВАНИЯ</text:p>
      <text:p text:style-name="P35"/>
      <text:p text:style-name="P17">1. Оформление документов, необходимых для погребения</text:p>
      <text:p text:style-name="P46">Оформление документов, необходимых для погребения, включает в себя:</text:p>
      <text:p text:style-name="P46">- прием заказа на захоронение;</text:p>
      <text:p text:style-name="P46">- оформление свидетельства о смерти в ЗАГСе;</text:p>
      <text:p text:style-name="P46">- оформление заказа на могилу;</text:p>
      <text:p text:style-name="P46">- оформление разрешения на захоронение и доставка разрешения на кладбище <text:span text:style-name="T16">(в крематорий)</text:span>;</text:p>
      <text:p text:style-name="P46">- оформление удостоверения о захоронении.</text:p>
      <text:p text:style-name="P17">2. Предоставление и доставка гроба и других предметов,</text:p>
      <text:p text:style-name="P17">необходимых для погребения</text:p>
      <text:p text:style-name="P46">Предоставляется гроб, изготовленный из обрезного пиломатериала (сосна) толщиной не менее 20 - 25 мм.</text:p>
      <text:p text:style-name="P46">Доставка гроба и других предметов, необходимых для погребения, производится согласно счет-заказу до места нахождения тела умершего (адрес, морг) в назначенное заказчиком время и осуществляется двумя агентами. Для доставки гроба предоставляется специально оборудованный транспорт.</text:p>
      <text:p text:style-name="P17">3. Перевозка тела (останков) умершего на кладбище (в крематорий)</text:p>
      <text:p text:style-name="P46">Прибытие автокатафалка в указанное время по адресу заказчика. Вынос закрытого гроба с телом (останками) умершего и установка в автокатафалк осуществляется 4 рабочими специализированной службы ритуальных услуг из помещения морга или дома. Перевозка тела (останков) умершего на кладбище и перенос к месту захоронения.</text:p>
      <text:p text:style-name="P18">4. Погребение (кремация с последующей выдачей урны с прахом)</text:p>
      <text:p text:style-name="P46">Погребение включает:</text:p>
      <text:p text:style-name="P46">- расчистка и разметка места могилы;</text:p>
      <text:p text:style-name="P46">- рытье могилы установленного размера (2,0 x 1,0 x 1,5 м) на отведенном участке кладбища землекопами вручную или с использованием механизированных средств;</text:p>
      <text:p text:style-name="P46">- зачистка могилы (осуществляется вручную);</text:p>
      <text:p text:style-name="P46">- опускание гроба в могилу рабочими специализированной службы ритуальных услуг из четырех человек;</text:p>
      <text:p text:style-name="P46">- засыпка могилы вручную или механизированным способом;</text:p>
      <text:p text:style-name="P46">- устройство надмогильного холма;</text:p>
      <text:p text:style-name="P46">- установка регистрационной таблички</text:p>
      <text:p text:style-name="P38"/>
      <text:p text:style-name="P38"/>
      <text:p text:style-name="P38"/>
      <text:p text:style-name="P38"/>
      <text:p text:style-name="P16"><text:soft-page-break/>Приложение N 2</text:p>
      <text:p text:style-name="P48">к постановлению администрации Березовского муниципального образования от <text:span text:style-name="T23">04.02.2</text:span>0<text:span text:style-name="T18">20</text:span> г. №<text:span text:style-name="T23">5</text:span> </text:p>
      <text:p text:style-name="P27">ТРЕБОВАНИЯ</text:p>
      <text:p text:style-name="P42"><text:span text:style-name="T4">К КАЧЕСТВУ УСЛУГ ПО ПОГРЕБЕНИЮ УМЕРШИХ (ПОГИБШИХ),НЕ ИМЕЮЩИХ СУПРУГА, БЛИЗКИХ РОДСТВЕННИКОВ, ИНЫХ РОДСТВЕННИКОВ ЛИБО ЗАКОННОГО ПРЕДСТАВИТЕЛЯ УМЕРШЕГО, НА ТЕРРИТОРИИ </text:span><text:span text:style-name="T8">БЕРЕЗОВСКОГО</text:span><text:span text:style-name="T4"> МУНИЦИПАЛЬНОГО ОБРАЗОВАНИЯ</text:span></text:p>
      <text:p text:style-name="P33"/>
      <text:p text:style-name="P7">1. Оформление документов, необходимых для погребения</text:p>
      <text:p text:style-name="P46">Оформление документов, необходимых для погребения, включает в себя:</text:p>
      <text:p text:style-name="P46">- оформление заказа на могилу;</text:p>
      <text:p text:style-name="P46">- оформление документов в морге;</text:p>
      <text:p text:style-name="P46">- оформление разрешения на захоронение;</text:p>
      <text:p text:style-name="P46">- оформление удостоверения о захоронении;</text:p>
      <text:p text:style-name="P46">- оформление свидетельства о смерти в ЗАГСе.</text:p>
      <text:p text:style-name="P7">2. Облачение тела</text:p>
      <text:p text:style-name="P46">Облачение тела умершего в полиэтиленовую пленку, с последующим скреплением ее скобами, осуществляется рабочим специализированной службы.</text:p>
      <text:p text:style-name="P7">3. Предоставление гроба</text:p>
      <text:p text:style-name="P46">Предоставляется гроб, изготовленный из обрезного пиломатериала (сосна) толщиной не менее 25 мм.</text:p>
      <text:p text:style-name="P46">Доставка гроба до места нахождения тела умершего в морг (больницу) осуществляется грузовым автомобилем. Погрузка, выгрузка и перенос гроба в морг (больницу) осуществляется двумя работниками специализированной службы.</text:p>
      <text:p text:style-name="P5">4. Перевозка умершего на кладбище (в крематорий)</text:p>
      <text:p text:style-name="P45">Прибытие автокатафалка, грузового автомобиля и рабочих специализированной службы из 4 человек в морг (больницу). Вынос закрытого гроба с телом (останками) умершего рабочими специализированной службы из помещения морга (больницы) и установка в грузовой автомобиль. Перевозка тела (останков) умершего на кладбище. Перенос гроба с телом (останками) умершего к месту захоронения.</text:p>
      <text:p text:style-name="P6">5. Погребение</text:p>
      <text:p text:style-name="P24"><text:s text:c="7"/>- расчистка и разметка могилы;</text:p>
      <text:p text:style-name="P46">- рытье могилы установленного размера (2,0 x 1,0 x 1,5 м) на отведенном участке кладбища землекопами вручную или с использованием механизированных средств;</text:p>
      <text:p text:style-name="P46">- зачистка могилы (осуществляется вручную);</text:p>
      <text:p text:style-name="P46">- опускание гроба в могилу рабочими специализированной службы ритуальных услуг из 4 человек;</text:p>
      <text:p text:style-name="P46">- засыпка могилы вручную или механизированным способом;</text:p>
      <text:p text:style-name="P17">- установка регистрационной таблички.</text:p>
      <text:p text:style-name="P35"/>
      <text:p text:style-name="P16"><text:soft-page-break/>Приложение N 3</text:p>
      <text:p text:style-name="P48">к постановлению администрации Березовского муниципального образования от <text:span text:style-name="T23">04.02.</text:span>20<text:span text:style-name="T18">20</text:span> г. № <text:span text:style-name="T23">5</text:span></text:p>
      <text:p text:style-name="P37"/>
      <text:p text:style-name="P32"/>
      <text:p text:style-name="P1"><text:span text:style-name="T12">СТОИМОСТЬ УСЛУГ, ПРЕДОСТАВЛЯЕМЫХ СОГЛАСНО ГАРАНТИРОВАННОМУ ПЕРЕЧНЮ УСЛУГ ПО ПОГРЕБЕНИЮ, НА ТЕРРИТОРИИ Б</text:span><text:span text:style-name="T13">ЕРЕЗОВСКОГО</text:span><text:span text:style-name="T12"> <text:s/>МУНИЦИПАЛЬНОГО ОБРАЗОВАНИЯ </text:span>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Вид услуги</text:p>
          </table:table-cell>
          <table:table-cell table:style-name="Таблица1.C1" office:value-type="string">
            <text:p text:style-name="P8">Стоимость, руб.</text:p>
          </table:table-cell>
        </table:table-row>
        <table:table-row table:style-name="Таблица1.1">
          <table:table-cell table:style-name="Таблица1.A1" office:value-type="string">
            <text:p text:style-name="P19">1.</text:p>
          </table:table-cell>
          <table:table-cell table:style-name="Таблица1.A1" office:value-type="string">
            <text:p text:style-name="P21">Оформление документов, необходимых для погребения</text:p>
          </table:table-cell>
          <table:table-cell table:style-name="Таблица1.C1" office:value-type="string">
            <text:p text:style-name="P8">_</text:p>
          </table:table-cell>
        </table:table-row>
        <table:table-row table:style-name="Таблица1.1">
          <table:table-cell table:style-name="Таблица1.A1" office:value-type="string">
            <text:p text:style-name="P19">2.</text:p>
          </table:table-cell>
          <table:table-cell table:style-name="Таблица1.A1" office:value-type="string">
            <text:p text:style-name="P19">Предоставление <text:s/>и <text:s/>доставка гроба и других предметов, необходимых для погребения</text:p>
          </table:table-cell>
          <table:table-cell table:style-name="Таблица1.C1" office:value-type="string">
            <text:p text:style-name="P28">1<text:span text:style-name="T19">710,54</text:span></text:p>
          </table:table-cell>
        </table:table-row>
        <table:table-row table:style-name="Таблица1.1">
          <table:table-cell table:style-name="Таблица1.A1" office:value-type="string">
            <text:p text:style-name="P19">3.</text:p>
          </table:table-cell>
          <table:table-cell table:style-name="Таблица1.A1" office:value-type="string">
            <text:p text:style-name="P19">Перевозка тела (останков) умершего на кладбище (в крематорий) </text:p>
          </table:table-cell>
          <table:table-cell table:style-name="Таблица1.C1" office:value-type="string">
            <text:p text:style-name="P29">9<text:span text:style-name="T20">67</text:span>,<text:span text:style-name="T20">91</text:span></text:p>
          </table:table-cell>
        </table:table-row>
        <table:table-row table:style-name="Таблица1.1">
          <table:table-cell table:style-name="Таблица1.A1" office:value-type="string">
            <text:p text:style-name="P19">4.</text:p>
          </table:table-cell>
          <table:table-cell table:style-name="Таблица1.A1" office:value-type="string">
            <text:p text:style-name="P19">Погребение (кремация с последующей выдачей урны с прахом)</text:p>
          </table:table-cell>
          <table:table-cell table:style-name="Таблица1.C1" office:value-type="string">
            <text:p text:style-name="P29">34<text:span text:style-name="T20">46</text:span>,<text:span text:style-name="T20">41</text:span>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8"><text:span text:style-name="T17">Общая стоимость</text:span>:</text:p>
          </table:table-cell>
          <table:table-cell table:style-name="Таблица1.C1" office:value-type="string">
            <text:p text:style-name="P30">6124,86</text:p>
          </table:table-cell>
        </table:table-row>
      </table:table>
      <text:p text:style-name="P37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6"/>
      <text:p text:style-name="P16"/>
      <text:p text:style-name="P16"/>
      <text:p text:style-name="P16"><text:soft-page-break/>Приложение N 4</text:p>
      <text:p text:style-name="P48">к постановлению администрации Березовского муниципального образования от <text:span text:style-name="T23">04.02.</text:span>20<text:span text:style-name="T18">20</text:span> г. №<text:span text:style-name="T23">5</text:span></text:p>
      <text:p text:style-name="P37"/>
      <text:p text:style-name="P15">СТОИМОСТЬ УСЛУГ ПО ПОГРЕБЕНИЮ УМЕРШИХ (ПОГИБШИХ), НЕ ИМЕЮЩИХ СУПРУГА, БЛИЗКИХ РОДСТВЕНН<text:span text:style-name="T21">И</text:span>КОВ, ИНЫХ РОДСТВЕННИКОВ ЛИБО ЗАКОННОГО ПРЕДСТАВИТЕЛЯ <text:s/><text:span text:style-name="T21">У</text:span>МЕРШЕГО, ПРИ НЕВОЗМОЖНОСТИ ОСУЩЕСТВИТЬ ИМИ ПОГРЕБЕНИЕ, А ТАКЖЕ ПРИ ОТСУТСТВИИ ИНЫХ ЛИ<text:span text:style-name="T21">Ц</text:span>, ВЗЯВШИХ НА СЕБЯ ОБЯЗАННОСТЬ ОСУЩЕСТВИТЬ ПОГРЕБЕНИЕ, ПОГРЕБЕНИЕ УМЕРШИХ, ЛИЧНОСТЬ, КОТОРЫХ НЕ УСТАНОВЛЕНА ОРГАНАМИ ВНУТРЕННИХ ДЕЛ В УСТАНОВЛЕНН<text:span text:style-name="T21">Ы</text:span>Е ЗАКОНОМ СРОКИ, НА ТЕРРИТОРИИ БЕРЕЗОВСКОГО МУНИЦИПАЛЬНОГО ОБРАЗОВАНИЯ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№ п/п</text:p>
          </table:table-cell>
          <table:table-cell table:style-name="Таблица2.A1" office:value-type="string">
            <text:p text:style-name="P8">Вид услуги</text:p>
          </table:table-cell>
          <table:table-cell table:style-name="Таблица2.C1" office:value-type="string">
            <text:p text:style-name="P8">Стоимость, руб.</text:p>
          </table:table-cell>
        </table:table-row>
        <table:table-row table:style-name="Таблица2.1">
          <table:table-cell table:style-name="Таблица2.A1" office:value-type="string">
            <text:p text:style-name="P19">1.</text:p>
          </table:table-cell>
          <table:table-cell table:style-name="Таблица2.A1" office:value-type="string">
            <text:p text:style-name="P21">Оформление документов, необходимых для погребения</text:p>
          </table:table-cell>
          <table:table-cell table:style-name="Таблица2.C1" office:value-type="string">
            <text:p text:style-name="P8">_</text:p>
          </table:table-cell>
        </table:table-row>
        <table:table-row table:style-name="Таблица2.1">
          <table:table-cell table:style-name="Таблица2.A1" office:value-type="string">
            <text:p text:style-name="P19">2.</text:p>
          </table:table-cell>
          <table:table-cell table:style-name="Таблица2.A1" office:value-type="string">
            <text:p text:style-name="P19">Облачение тела</text:p>
          </table:table-cell>
          <table:table-cell table:style-name="Таблица2.C1" office:value-type="string">
            <text:p text:style-name="P25">500</text:p>
          </table:table-cell>
        </table:table-row>
        <table:table-row table:style-name="Таблица2.1">
          <table:table-cell table:style-name="Таблица2.A1" office:value-type="string">
            <text:p text:style-name="P19">3.</text:p>
          </table:table-cell>
          <table:table-cell table:style-name="Таблица2.A1" office:value-type="string">
            <text:p text:style-name="P19">Предоставление <text:s text:c="2"/>гроба </text:p>
          </table:table-cell>
          <table:table-cell table:style-name="Таблица2.C1" office:value-type="string">
            <text:p text:style-name="P28">1<text:span text:style-name="T19">710,54</text:span></text:p>
          </table:table-cell>
        </table:table-row>
        <table:table-row table:style-name="Таблица2.1">
          <table:table-cell table:style-name="Таблица2.A1" office:value-type="string">
            <text:p text:style-name="P19">4.</text:p>
          </table:table-cell>
          <table:table-cell table:style-name="Таблица2.A1" office:value-type="string">
            <text:p text:style-name="P19">Перевозка умершего на кладбище (в крематорий)</text:p>
          </table:table-cell>
          <table:table-cell table:style-name="Таблица2.C1" office:value-type="string">
            <text:p text:style-name="P31">467,91</text:p>
          </table:table-cell>
        </table:table-row>
        <table:table-row table:style-name="Таблица2.1">
          <table:table-cell table:style-name="Таблица2.A1" office:value-type="string">
            <text:p text:style-name="P19">5.</text:p>
          </table:table-cell>
          <table:table-cell table:style-name="Таблица2.A1" office:value-type="string">
            <text:p text:style-name="P19">Погребение</text:p>
          </table:table-cell>
          <table:table-cell table:style-name="Таблица2.C1" office:value-type="string">
            <text:p text:style-name="P28">3<text:span text:style-name="T19">446,41</text:span></text:p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1">Общая стоимость</text:p>
          </table:table-cell>
          <table:table-cell table:style-name="Таблица2.C1" office:value-type="string">
            <text:p text:style-name="P30">6124,86</text:p>
          </table:table-cell>
        </table:table-row>
      </table:table>
      <text:p text:style-name="P14"/>
      <text:p text:style-name="P14"/>
      <text:p text:style-name="P1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10"/>
          </table:table-cell>
        </table:table-row>
        <table:table-row table:style-name="Таблица3.2">
          <table:table-cell table:style-name="Таблица3.A1" office:value-type="string">
            <text:p text:style-name="P40"/>
          </table:table-cell>
          <table:table-cell table:style-name="Таблица3.B1" office:value-type="string">
            <text:p text:style-name="P4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-Italic" svg:font-family="Times-Italic, 'MS Mincho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 Е Ш Е Н И Е</dc:title>
    <meta:initial-creator>User</meta:initial-creator>
    <meta:creation-date>2019-01-28T17:37:00</meta:creation-date>
    <dc:date>2020-02-10T08:24:43</dc:date>
    <meta:editing-cycles>21</meta:editing-cycles>
    <meta:editing-duration>PT59M27S</meta:editing-duration>
    <meta:generator>LibreOffice/6.0.6.2$Windows_X86_64 LibreOffice_project/0c292870b25a325b5ed35f6b45599d2ea4458e77</meta:generator>
    <meta:print-date>2020-01-27T14:56:22.812000000</meta:print-date>
    <meta:document-statistic meta:table-count="3" meta:image-count="0" meta:object-count="1" meta:page-count="6" meta:paragraph-count="112" meta:word-count="966" meta:character-count="7727" meta:non-whitespace-character-count="6699"/>
  </office:meta>
</office:document-meta>
</file>