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text:line-break/>САМАРСКАЯ ОБЛАСТЬ</text:p>
      <text:p text:style-name="P1"><text:span text:style-name="T1">МУНИЦИПАЛЬНЫЙ РАЙОН </text:span><text:span text:style-name="T2">Безенчукский</text:span></text:p>
      <text:p text:style-name="P9">СОБРАНИЕ ПРЕДСТАВИТЕЛЕЙ СЕЛЬСКОГО ПОСЕЛЕНИЯ </text:p>
      <text:h text:style-name="P12" text:outline-level="1"><text:s/>ПРЕПОЛОВЕНКА ВТОРОГО СОЗЫВА</text:h>
      <text:h text:style-name="P5" text:outline-level="1"/>
      <text:h text:style-name="P5" text:outline-level="1">ПРОЕКТ РЕШЕНИЕ</text:h>
      <text:p text:style-name="P5"/>
      <text:p text:style-name="P4">От <text:s/>«__» ________ <text:s/>2017 года <text:s text:c="57"/>№___/ ___</text:p>
      <text:p text:style-name="P4"/>
      <text:p text:style-name="P4">О проведении конференции граждан в сельском поселении <text:s/>Преполовенка<text:bookmark text:name="_GoBack"/></text:p>
      <text:p text:style-name="P2"/>
      <text:p text:style-name="P3"><text:s text:c="7"/>В <text:s/>соответствии с Федеральным Законом «Об общих принципах организации местного самоуправления в Российской Федерации» <text:s/>от 06.10.2003 года №131-ФЗ, ст. 28 Устава сельского поселения <text:s/>Преполовенка муниципального района Безенчукский Самарской области, Положения «О порядке проведения собраний и конференций граждан на территории сельского поселения <text:s/>Преполовенка», утвержденного Решением Собрания представителей сельского поселения <text:s/>Преполовенка от 15.02.2006 года № 15, с целью совместного обсуждения делегатами населения сельского поселения <text:s/>Преполовенка вопросов местного значения, информирования населения о деятельности органов местного самоуправления сельского поселения <text:s/>Преполовенка за 2015 год по решению вопросов местного значения и принятых решений, Собрание представителей сельского поселения <text:s/>Преполовенка</text:p>
      <text:p text:style-name="P3"><text:s text:c="51"/></text:p>
      <text:p text:style-name="P3"><text:s/>РЕШИЛО:</text:p>
      <text:p text:style-name="P3"/>
      <text:list xml:id="list4336152444247118813" text:style-name="WWNum1">
        <text:list-item>
          <text:p text:style-name="P14">Провести в сельском поселении <text:s/>Преполовенка муниципального района Безенчукский Самарской области конференцию граждан (собрание делегатов).</text:p>
        </text:list-item>
        <text:list-item>
          <text:p text:style-name="P14">Назначить день и время проведения конференции граждан 15 февраля 2017 года в 14-00.</text:p>
        </text:list-item>
        <text:list-item>
          <text:p text:style-name="P14">Место проведения: село <text:s/>Преполовенка, ул.Школьная, д.19 <text:s/>здание <text:s/>ГБОУ СОШ с. Преполовенка.</text:p>
        </text:list-item>
        <text:list-item>
          <text:p text:style-name="P14">Собрание граждан по выдвижению делегатов на конференцию во всех избирательных округах провести до 02 февраля 2017 года.</text:p>
        </text:list-item>
        <text:list-item>
          <text:p text:style-name="P14">Опубликовать настоящее Решение в газете «Вестник сельского поселения Преполовенка».</text:p>
        </text:list-item>
      </text:list>
      <text:p text:style-name="P6"/>
      <text:p text:style-name="P6"/>
      <text:p text:style-name="P6">Глава сельского поселения <text:s text:c="3"/></text:p>
      <text:p text:style-name="P6">Преполовенка <text:s text:c="57"/>В.Б. Васильев</text:p>
      <text:p text:style-name="Standard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a</meta:initial-creator>
    <meta:editing-cycles>15</meta:editing-cycles>
    <meta:print-date>2017-03-01T13:23:17.61</meta:print-date>
    <meta:creation-date>2015-01-23T06:54:00</meta:creation-date>
    <dc:date>2017-03-13T15:55:12.35</dc:date>
    <meta:editing-duration>PT1M12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99" meta:character-count="1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