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1cm" fo:margin-top="0cm" fo:margin-bottom="0cm" table:align="left" style:writing-mode="lr-tb"/>
    </style:style>
    <style:style style:name="Таблица1.A" style:family="table-column">
      <style:table-column-properties style:column-width="8.689cm"/>
    </style:style>
    <style:style style:name="Таблица1.B" style:family="table-column">
      <style:table-column-properties style:column-width="17.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26.083cm" fo:margin-left="-0.191cm" fo:margin-top="0cm" fo:margin-bottom="0cm" table:align="left" style:writing-mode="lr-tb"/>
    </style:style>
    <style:style style:name="Таблица2.A" style:family="table-column">
      <style:table-column-properties style:column-width="1.69cm"/>
    </style:style>
    <style:style style:name="Таблица2.B" style:family="table-column">
      <style:table-column-properties style:column-width="7.003cm"/>
    </style:style>
    <style:style style:name="Таблица2.C" style:family="table-column">
      <style:table-column-properties style:column-width="4.747cm"/>
    </style:style>
    <style:style style:name="Таблица2.D" style:family="table-column">
      <style:table-column-properties style:column-width="3.948cm"/>
    </style:style>
    <style:style style:name="Таблица2.E" style:family="table-column">
      <style:table-column-properties style:column-width="5.554cm"/>
    </style:style>
    <style:style style:name="Таблица2.F" style:family="table-column">
      <style:table-column-properties style:column-width="3.1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text-align="end" style:justify-single-word="false"/>
      <style:text-properties fo:color="#000000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color="#000000"/>
    </style:style>
    <style:style style:name="P5" style:family="paragraph" style:parent-style-name="Standard">
      <style:paragraph-properties fo:margin-top="0cm" fo:margin-bottom="0cm" fo:line-height="100%"/>
      <style:text-properties fo:color="#000000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size-complex="12pt"/>
    </style:style>
    <style:style style:name="P8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fo:color="#000000"/>
    </style:style>
    <style:style style:name="P9" style:family="paragraph" style:parent-style-name="Standard">
      <style:paragraph-properties fo:margin-top="0cm" fo:margin-bottom="0.212cm" fo:text-align="end" style:justify-single-word="false"/>
      <style:text-properties fo:color="#000000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color="#ff0000" style:font-name="Times New Roman" fo:font-size="12pt" style:font-size-asian="12pt" style:font-size-complex="12pt"/>
    </style:style>
    <style:style style:name="T3" style:family="text">
      <style:text-properties fo:color="#000000"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Утвержден</text:span></text:p>
      <text:p text:style-name="P3"><text:span text:style-name="T1">Постановлением Администрации </text:span></text:p>
      <text:p text:style-name="P3"><text:span text:style-name="T1">сельского поселения </text:span><text:span text:style-name="T1">Красные Ключи </text:span></text:p>
      <text:p text:style-name="P3"><text:span text:style-name="T1">муниципального района Похвистневский <text:s/>Самарской области</text:span></text:p>
      <text:p text:style-name="P9"><text:span text:style-name="T1">от 09</text:span><text:bookmark text:name="_GoBack"/><text:span text:style-name="T1">.06.2022г. № 47 </text:span></text:p>
      <text:p text:style-name="P4"><text:span text:style-name="T1">ПЛАН-ГРАФИК</text:span></text:p>
      <text:p text:style-name="P4"><text:span text:style-name="T1">составления проекта бюджета сельского поселения </text:span><text:span text:style-name="T1">Красные Ключи </text:span><text:span text:style-name="T1">муниципального района Похвистневский Самарской области</text:span></text:p>
      <text:p text:style-name="P4"><text:span text:style-name="T1"><text:s text:c="2"/>на очередной финансовый год и плановый период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rows-spanned="2" office:value-type="string">
            <text:p text:style-name="P5"><text:span text:style-name="T1">Информация о публично-правовом образовании</text:span></text:p>
          </table:table-cell>
          <table:table-cell table:style-name="Таблица1.A1" office:value-type="string">
            <text:p text:style-name="P5"><text:span text:style-name="T1">Кода вида ППО</text:span></text:p>
            <text:p text:style-name="P5"><text:span text:style-name="T1">10 – сельское поселение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<text:span text:style-name="T1">Код ОКТМО </text:span><text:span text:style-name="T1">36634426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Информация о финансовом органе муниципального образования</text:span></text:p>
          </table:table-cell>
          <table:table-cell table:style-name="Таблица1.A1" office:value-type="string">
            <text:p text:style-name="P5"><text:span text:style-name="T1">Соглашением о передача осуществления полномочий Администрации сельского поселения </text:span><text:span text:style-name="T1">Красные Ключи </text:span><text:span text:style-name="T1">муниципального района Похвистневский Самарской области Администрации муниципального района Похвистневский Самарской области функции Финансового управления переданы <text:s/>Финансовому управлению Администрации муниципального района Похвистневский Самар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Наименование и код бюджета</text:span></text:p>
          </table:table-cell>
          <table:table-cell table:style-name="Таблица1.A1" office:value-type="string">
            <text:p text:style-name="P5"><text:span text:style-name="T1">Бюджет сельского поселения </text:span><text:span text:style-name="T1">Красные Ключи </text:span><text:span text:style-name="T1">муниципального района Похвистневский Самарской области, </text:span></text:p>
            <text:p text:style-name="P5"><text:span text:style-name="T1">Код бюджета </text:span><text:span text:style-name="T1">42031256</text:span>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5"><text:span text:style-name="T1">Информация о бюджетном цикле, </text:span></text:p>
            <text:p text:style-name="P5"><text:span text:style-name="T1">на который формируется план-график</text:span></text:p>
          </table:table-cell>
          <table:table-cell table:style-name="Таблица1.A1" office:value-type="string">
            <text:p text:style-name="P5"><text:span text:style-name="T1">Очередной финансовый год <text:s text:c="25"/>2023 год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<text:span text:style-name="T1">Первый год планового периода <text:s text:c="19"/>2024год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<text:span text:style-name="T1">Второй год планового периода <text:s text:c="20"/>2025год </text:span></text:p>
          </table:table-cell>
        </table:table-row>
      </table:table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5"><text:span text:style-name="T1">№ п/п</text:span></text:p>
          </table:table-cell>
          <table:table-cell table:style-name="Таблица2.A1" office:value-type="string">
            <text:p text:style-name="P5"><text:span text:style-name="T1">Наименование мероприятия (подготавливаемого документа, материала)</text:span></text:p>
          </table:table-cell>
          <table:table-cell table:style-name="Таблица2.A1" office:value-type="string">
            <text:p text:style-name="P5"><text:span text:style-name="T1">Плановый срок реализации мероприятия (предоставления <text:s/>документа (ов) и(или) материала (ов), подготавливаемого (ых) в рамках реализации мероприятия) (не позднее)</text:span></text:p>
          </table:table-cell>
          <table:table-cell table:style-name="Таблица2.A1" office:value-type="string">
            <text:p text:style-name="P5"><text:span text:style-name="T1">Ответственный (ные) исполнитель (ли)</text:span></text:p>
          </table:table-cell>
          <table:table-cell table:style-name="Таблица2.A1" office:value-type="string">
            <text:p text:style-name="P5"><text:span text:style-name="T1">Орган (ы) власти, которому (ым) представляются для рассмотрения, одобрения, утверждения, использования в работе материалы и документы</text:span></text:p>
            <text:p text:style-name="P5"><text:span text:style-name="T1">(при наличии)</text:span></text:p>
          </table:table-cell>
          <table:table-cell table:style-name="Таблица2.A1" office:value-type="string">
            <text:p text:style-name="P5"><text:span text:style-name="T1">Плановый срок рассмотрения, одобрения, утверждения материалов и документов (при наличии)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">1</text:span></text:p>
          </table:table-cell>
          <table:table-cell table:style-name="Таблица2.A1" office:value-type="string">
            <text:p text:style-name="P5"><text:span text:style-name="T1">Разработка и утверждение <text:s/>проекта Постановления Администрации сельского поселения </text:span><text:span text:style-name="T1">Красные </text:span><text:soft-page-break/><text:span text:style-name="T1">Ключи </text:span><text:span text:style-name="T1">муниципального района Похвистневский Самарской области «Об основных направлениях бюджетной и налоговой политики сельского поселения </text:span><text:span text:style-name="T1">Красные Ключи </text:span><text:span text:style-name="T1">муниципального района Похвистневский Самарской области на 2023 год и на плановый период 2024 и 2025 годов» <text:s/></text:span></text:p>
          </table:table-cell>
          <table:table-cell table:style-name="Таблица2.A1" office:value-type="string">
            <text:p text:style-name="P5"><text:span text:style-name="T1">Не позднее <text:s/>25.08.2022</text:span></text:p>
          </table:table-cell>
          <table:table-cell table:style-name="Таблица2.A1" office:value-type="string">
            <text:p text:style-name="P5"><text:span text:style-name="T1">Специалист сельского поселения </text:span><text:span text:style-name="T1">Красные </text:span><text:soft-page-break/><text:span text:style-name="T1">Ключи </text:span><text:span text:style-name="T1">муниципального района Похвистневский Самарской области, главный бухгалтер по ведению бухгалтерского учета и составлению бюджетной отчетности</text:span></text:p>
          </table:table-cell>
          <table:table-cell table:style-name="Таблица2.A1" office:value-type="string">
            <text:p text:style-name="P5"><text:span text:style-name="T1">Администрация сельского поселения </text:span><text:span text:style-name="T1">Красные Ключи </text:span><text:span text:style-name="T1">муниципального района </text:span><text:soft-page-break/><text:span text:style-name="T1">Похвистневский Самарской области</text:span></text:p>
          </table:table-cell>
          <table:table-cell table:style-name="Таблица2.A1" office:value-type="string">
            <text:p text:style-name="P5"><text:span text:style-name="T1">До 01.09.2022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">2</text:span></text:p>
          </table:table-cell>
          <table:table-cell table:style-name="Таблица2.A1" office:value-type="string">
            <text:p text:style-name="P5"><text:span text:style-name="T1">Разработка и утверждение <text:s/>проекта Постановления Администрации сельского поселения </text:span><text:span text:style-name="T1">Красные Ключи </text:span><text:span text:style-name="T1">муниципального района Похвистневский Самарской области «Об итогах социально-экономического развития сельского поселения </text:span><text:span text:style-name="T1">Красные Ключи </text:span><text:span text:style-name="T1">муниципального района Похвистневский Самарской области за 9 месяцев 2022г. и ожидаемых итогах развития за 2022г., прогнозе социально-экономического развития сельского поселения </text:span><text:span text:style-name="T1">Красные Ключи </text:span><text:span text:style-name="T1">муниципального района Похвистневский Самарской области <text:s/>на 2023 год и плановый период 2024 и 2025 годов» <text:s/></text:span></text:p>
          </table:table-cell>
          <table:table-cell table:style-name="Таблица2.A1" office:value-type="string">
            <text:p text:style-name="P5"><text:span text:style-name="T1">Не позднее <text:s/>25.08.2022</text:span></text:p>
          </table:table-cell>
          <table:table-cell table:style-name="Таблица2.A1" office:value-type="string">
            <text:p text:style-name="P5"><text:span text:style-name="T1">Специалист сельского поселения </text:span><text:span text:style-name="T1">Красные Ключи </text:span><text:span text:style-name="T1">муниципального района Похвистневский Самарской области, главный бухгалтер по ведению бухгалтерского учета и составлению бюджетной отчетности</text:span></text:p>
          </table:table-cell>
          <table:table-cell table:style-name="Таблица2.A1" office:value-type="string">
            <text:p text:style-name="P5"><text:span text:style-name="T1">Администрация сельского поселения </text:span><text:span text:style-name="T1">Красные Ключи </text:span><text:span text:style-name="T1">муниципального района Похвистневский Самарской области, отдел экономики и реформ Администрации муниципального района Похвистневский</text:span></text:p>
          </table:table-cell>
          <table:table-cell table:style-name="Таблица2.A1" office:value-type="string">
            <text:p text:style-name="P5"><text:span text:style-name="T1">До 01.11.2022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">3</text:span></text:p>
          </table:table-cell>
          <table:table-cell table:style-name="Таблица2.A1" office:value-type="string">
            <text:p text:style-name="P5"><text:span text:style-name="T1">Расчет прогноза основных характеристик бюджета сельского поселения </text:span><text:span text:style-name="T1">Красные Ключи </text:span><text:span text:style-name="T1">муниципального района Похвистневский Самарской области <text:s/>на 2023 год и плановый период 2024 и 2025 годов</text:span></text:p>
          </table:table-cell>
          <table:table-cell table:style-name="Таблица2.A1" office:value-type="string">
            <text:p text:style-name="P5"><text:span text:style-name="T1">Не позднее <text:s/>25.10.2022</text:span></text:p>
          </table:table-cell>
          <table:table-cell table:style-name="Таблица2.A1" office:value-type="string">
            <text:p text:style-name="P5"><text:span text:style-name="T1">Главный бухгалтер по ведению бухгалтерского учета и составлению бюджетной отчетности</text:span></text:p>
          </table:table-cell>
          <table:table-cell table:style-name="Таблица2.A1" office:value-type="string">
            <text:p text:style-name="P5"><text:span text:style-name="T1">Администрация сельского поселения </text:span><text:span text:style-name="T1">Красные Ключи </text:span><text:span text:style-name="T1">муниципального района Похвистневский Самарской области</text:span></text:p>
          </table:table-cell>
          <table:table-cell table:style-name="Таблица2.A1" office:value-type="string">
            <text:p text:style-name="P5"><text:span text:style-name="T1">До 01.11.2022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">4</text:span></text:p>
          </table:table-cell>
          <table:table-cell table:style-name="Таблица2.A1" office:value-type="string">
            <text:p text:style-name="P5"><text:span text:style-name="T1">Расчет верхнего предела </text:span><text:soft-page-break/><text:span text:style-name="T1">муниципального долга сельского поселения </text:span><text:span text:style-name="T1">Красные Ключи </text:span><text:span text:style-name="T1">муниципального района Похвистневский Самарской области на конец 2023 года и на конец каждого года планового периода</text:span></text:p>
          </table:table-cell>
          <table:table-cell table:style-name="Таблица2.A1" office:value-type="string">
            <text:p text:style-name="P5"><text:span text:style-name="T1">Не позднее <text:s/>25.10.2022</text:span></text:p>
          </table:table-cell>
          <table:table-cell table:style-name="Таблица2.A1" office:value-type="string">
            <text:p text:style-name="P5"><text:span text:style-name="T1">Главный бухгалтер </text:span><text:soft-page-break/><text:span text:style-name="T1">по ведению бухгалтерского учета и составлению бюджетной отчетности</text:span></text:p>
          </table:table-cell>
          <table:table-cell table:style-name="Таблица2.A1" office:value-type="string">
            <text:p text:style-name="P5"><text:span text:style-name="T1">Администрация сельского </text:span><text:soft-page-break/><text:span text:style-name="T1">поселения</text:span><text:span text:style-name="T1"> Красные Ключи </text:span><text:span text:style-name="T1">муниципального района Похвистневский Самарской области</text:span></text:p>
          </table:table-cell>
          <table:table-cell table:style-name="Таблица2.A1" office:value-type="string">
            <text:p text:style-name="P5"><text:span text:style-name="T1">До 01.11.2022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">5</text:span></text:p>
          </table:table-cell>
          <table:table-cell table:style-name="Таблица2.A1" office:value-type="string">
            <text:p text:style-name="P5"><text:span text:style-name="T1">Расчет оценки ожидаемого исполнения бюджета сельского поселения </text:span><text:span text:style-name="T1">Красные Ключи </text:span><text:span text:style-name="T1">муниципального района Похвистневский Самарской области на 2022 год</text:span></text:p>
          </table:table-cell>
          <table:table-cell table:style-name="Таблица2.A1" office:value-type="string">
            <text:p text:style-name="P5"><text:span text:style-name="T1">Не позднее <text:s/>25.10.2022</text:span></text:p>
          </table:table-cell>
          <table:table-cell table:style-name="Таблица2.A1" office:value-type="string">
            <text:p text:style-name="P5"><text:span text:style-name="T1">Главный бухгалтер по ведению бухгалтерского учета и составлению бюджетной отчетности</text:span></text:p>
          </table:table-cell>
          <table:table-cell table:style-name="Таблица2.A1" office:value-type="string">
            <text:p text:style-name="P5"><text:span text:style-name="T1">Администрация сельского поселения </text:span><text:span text:style-name="T1">Красные Ключи </text:span><text:span text:style-name="T1">муниципального района Похвистневский Самарской области</text:span></text:p>
          </table:table-cell>
          <table:table-cell table:style-name="Таблица2.A1" office:value-type="string">
            <text:p text:style-name="P5"><text:span text:style-name="T1">До 01.11.2022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">6</text:span></text:p>
          </table:table-cell>
          <table:table-cell table:style-name="Таблица2.A1" office:value-type="string">
            <text:p text:style-name="P5"><text:span text:style-name="T1">Подготовка проекта решения Собрания представителей сельского поселения </text:span><text:span text:style-name="T1">Красные Ключи </text:span><text:span text:style-name="T1">муниципального района Похвистневский Самарской области «О прогнозном плане приватизации муниципального имущества сельского поселения </text:span><text:span text:style-name="T1">Красные Ключи </text:span><text:span text:style-name="T1">муниципального района Похвистневский Самарской области на 2023-2025г.г.»</text:span></text:p>
          </table:table-cell>
          <table:table-cell table:style-name="Таблица2.A1" office:value-type="string">
            <text:p text:style-name="P5"><text:span text:style-name="T1">Не позднее <text:s/>25.10.2022</text:span></text:p>
          </table:table-cell>
          <table:table-cell table:style-name="Таблица2.A1" office:value-type="string">
            <text:p text:style-name="P5"><text:span text:style-name="T1">Специалист сельского поселения </text:span><text:span text:style-name="T1">Красные Ключи </text:span><text:span text:style-name="T1">муниципального района Похвистневский Самарской области</text:span></text:p>
          </table:table-cell>
          <table:table-cell table:style-name="Таблица2.A1" office:value-type="string">
            <text:p text:style-name="P5"><text:span text:style-name="T1">Администрация сельского поселения </text:span><text:span text:style-name="T1">Красные Ключи </text:span><text:span text:style-name="T1">муниципального района Похвистневский Самарской области, Комитет по управлению муниципальным имуществом Администрации муниципального района Похвистневский</text:span>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">7</text:span></text:p>
          </table:table-cell>
          <table:table-cell table:style-name="Таблица2.A1" office:value-type="string">
            <text:p text:style-name="P5"><text:span text:style-name="T1">Формирование реестра источников доходов бюджета сельского поселения </text:span><text:span text:style-name="T1">Красные Ключи </text:span><text:span text:style-name="T1">муниципального района Похвистневский Самарской области на 2023 год и на плановый период 2024 и 2025 годов</text:span></text:p>
          </table:table-cell>
          <table:table-cell table:style-name="Таблица2.A1" office:value-type="string">
            <text:p text:style-name="P5"><text:span text:style-name="T1">Не позднее <text:s/>25.10.2022</text:span></text:p>
          </table:table-cell>
          <table:table-cell table:style-name="Таблица2.A1" office:value-type="string">
            <text:p text:style-name="P5"><text:span text:style-name="T1">Главный бухгалтер по ведению бухгалтерского учета и составлению бюджетной отчетности</text:span></text:p>
          </table:table-cell>
          <table:table-cell table:style-name="Таблица2.A1" office:value-type="string">
            <text:p text:style-name="P5"><text:span text:style-name="T1">Администрация сельского поселения</text:span><text:span text:style-name="T1"> Красные Ключи </text:span><text:span text:style-name="T1">муниципального района Похвистневский Самарской области</text:span></text:p>
          </table:table-cell>
          <table:table-cell table:style-name="Таблица2.A1" office:value-type="string">
            <text:p text:style-name="P5"><text:span text:style-name="T1">До 01.11.2022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">8</text:span></text:p>
          </table:table-cell>
          <table:table-cell table:style-name="Таблица2.A1" office:value-type="string">
            <text:p text:style-name="P5"><text:span text:style-name="T1">Формирование выписки из реестра расходных обязательств сельского поселения </text:span><text:span text:style-name="T1">Красные Ключи </text:span><text:span text:style-name="T1">муниципального района Похвистневский Самарской области</text:span></text:p>
          </table:table-cell>
          <table:table-cell table:style-name="Таблица2.A1" office:value-type="string">
            <text:p text:style-name="P5"><text:span text:style-name="T1">Не позднее <text:s/>25.10.2022</text:span></text:p>
          </table:table-cell>
          <table:table-cell table:style-name="Таблица2.A1" office:value-type="string">
            <text:p text:style-name="P5"><text:span text:style-name="T1">Главный бухгалтер по ведению бухгалтерского учета и составлению бюджетной отчетности</text:span></text:p>
          </table:table-cell>
          <table:table-cell table:style-name="Таблица2.A1" office:value-type="string">
            <text:p text:style-name="P5"><text:span text:style-name="T1">Администрация сельского поселения </text:span><text:span text:style-name="T1">Красные Ключи </text:span><text:span text:style-name="T1">муниципального района Похвистневский Самарской области</text:span></text:p>
          </table:table-cell>
          <table:table-cell table:style-name="Таблица2.A1" office:value-type="string">
            <text:p text:style-name="P5"><text:span text:style-name="T1">До 01.11.2022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">9</text:span></text:p>
          </table:table-cell>
          <table:table-cell table:style-name="Таблица2.A1" office:value-type="string">
            <text:p text:style-name="P5"><text:span text:style-name="T1">Подготовка проекта решения </text:span><text:soft-page-break/><text:span text:style-name="T1">Собрания представителей сельского поселения </text:span><text:span text:style-name="T1">Красные Ключи </text:span><text:span text:style-name="T1">муниципального района Похвистневский муниципального района Похвистневский Самарской области «О бюджете сельского поселения </text:span><text:span text:style-name="T1">Красные Ключи </text:span><text:span text:style-name="T1">муниципального района Похвистневский Самарской области на 2023 год и на плановый период 2024 и 2025 годов»</text:span></text:p>
          </table:table-cell>
          <table:table-cell table:style-name="Таблица2.A1" office:value-type="string">
            <text:p text:style-name="P5"><text:span text:style-name="T1">Не позднее <text:s/>01.11.2022</text:span></text:p>
          </table:table-cell>
          <table:table-cell table:style-name="Таблица2.A1" office:value-type="string">
            <text:p text:style-name="P5"><text:span text:style-name="T1">Администрация </text:span><text:soft-page-break/><text:span text:style-name="T1">сельского поселения </text:span><text:span text:style-name="T1">Красные Ключи </text:span><text:span text:style-name="T1">муниципального района Похвистневский Самарской области</text:span></text:p>
          </table:table-cell>
          <table:table-cell table:style-name="Таблица2.A1" office:value-type="string">
            <text:p text:style-name="P5"><text:span text:style-name="T1">Собрание представителей </text:span><text:soft-page-break/><text:span text:style-name="T1">сельского поселения </text:span><text:span text:style-name="T1">Красные Ключи </text:span><text:span text:style-name="T1">муниципального района Похвистневский Самарской области</text:span>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">10</text:span></text:p>
          </table:table-cell>
          <table:table-cell table:style-name="Таблица2.A1" office:value-type="string">
            <text:p text:style-name="P5"><text:span text:style-name="T1">Подготовка пояснительной записки к проекту решения Собрания представителей сельского поселения </text:span><text:span text:style-name="T1">Красные Ключи </text:span><text:span text:style-name="T1">муниципального района Похвистневский Самарской области «О бюджете сельского поселения </text:span><text:span text:style-name="T1">Красные Ключи </text:span><text:span text:style-name="T1">муниципального района Похвистневский Самарской области <text:s/>на 2023 год и на плановый период 2024 и 2025 годов» с перечнем муниципальных программ и копиями паспортов программ <text:s/></text:span></text:p>
          </table:table-cell>
          <table:table-cell table:style-name="Таблица2.A1" office:value-type="string">
            <text:p text:style-name="P5"><text:span text:style-name="T1">Не позднее <text:s/>01.11.2022</text:span></text:p>
          </table:table-cell>
          <table:table-cell table:style-name="Таблица2.A1" office:value-type="string">
            <text:p text:style-name="P1"><text:span text:style-name="T1">Администрация сельского поселения </text:span><text:span text:style-name="T1">Красные Ключи </text:span><text:span text:style-name="T1">муниципального района Похвистневский Самарской области</text:span></text:p>
          </table:table-cell>
          <table:table-cell table:style-name="Таблица2.A1" office:value-type="string">
            <text:p text:style-name="P5"><text:span text:style-name="T1">Собрание представителей сельского поселения </text:span><text:span text:style-name="T1">Красные Ключи </text:span><text:span text:style-name="T1">муниципального района Похвистневский Самарской области</text:span>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">11</text:span></text:p>
          </table:table-cell>
          <table:table-cell table:style-name="Таблица2.A1" office:value-type="string">
            <text:p text:style-name="P5"><text:span text:style-name="T1">Подготовка финансово-экономического обоснования к проекту решения Собрания представителей сельского поселения </text:span><text:span text:style-name="T1">Красные Ключи </text:span><text:span text:style-name="T1">муниципального района Похвистневский Самарской области «О бюджете сельского поселения </text:span><text:span text:style-name="T1">Красные Ключи </text:span><text:span text:style-name="T1">муниципального района Похвистневский Самарской области на 2023 год и на плановый период 2024 и 2025 годов»</text:span></text:p>
          </table:table-cell>
          <table:table-cell table:style-name="Таблица2.A1" office:value-type="string">
            <text:p text:style-name="P5"><text:span text:style-name="T1">Не позднее <text:s/>01.11.2022</text:span></text:p>
          </table:table-cell>
          <table:table-cell table:style-name="Таблица2.A1" office:value-type="string">
            <text:p text:style-name="P1"><text:span text:style-name="T1">Администрация сельского поселения </text:span><text:span text:style-name="T1">Красные Ключи </text:span><text:span text:style-name="T1">муниципального района Похвистневский Самарской области</text:span></text:p>
          </table:table-cell>
          <table:table-cell table:style-name="Таблица2.A1" office:value-type="string">
            <text:p text:style-name="P5"><text:span text:style-name="T1">Собрание представителей сельского поселения </text:span><text:span text:style-name="T1">Красные Ключи </text:span><text:span text:style-name="T1">муниципального района Похвистневский Самарской области</text:span>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">12</text:span></text:p>
          </table:table-cell>
          <table:table-cell table:style-name="Таблица2.A1" office:value-type="string">
            <text:p text:style-name="P5"><text:span text:style-name="T1">Внесение проекта бюджета сельского поселения </text:span><text:span text:style-name="T1">Красные Ключи </text:span><text:span text:style-name="T1">муниципального района </text:span><text:soft-page-break/><text:span text:style-name="T1">Похвистневский Самарской области в Собрание представителей сельского поселения </text:span><text:span text:style-name="T1">Красные Ключи </text:span><text:span text:style-name="T1">муниципального района Похвистневский Самарской области </text:span></text:p>
          </table:table-cell>
          <table:table-cell table:style-name="Таблица2.A1" office:value-type="string">
            <text:p text:style-name="P5"><text:span text:style-name="T1">Не позднее 15 ноября 2022 года</text:span></text:p>
          </table:table-cell>
          <table:table-cell table:style-name="Таблица2.A1" office:value-type="string">
            <text:p text:style-name="P5"><text:span text:style-name="T1">Администрация сельского поселения </text:span><text:span text:style-name="T1">Красные </text:span><text:soft-page-break/><text:span text:style-name="T1">Ключи </text:span><text:span text:style-name="T1">муниципального района Похвистневский Самарской области</text:span></text:p>
          </table:table-cell>
          <table:table-cell table:style-name="Таблица2.A1" office:value-type="string">
            <text:p text:style-name="P5"><text:span text:style-name="T1">Собрание представителей сельского поселения </text:span><text:span text:style-name="T1">Красные Ключи </text:span><text:soft-page-break/><text:span text:style-name="T1">муниципального района Похвистневский Самарской области</text:span></text:p>
          </table:table-cell>
          <table:table-cell table:style-name="Таблица2.A1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лия Молянова</meta:initial-creator>
    <meta:editing-cycles>9</meta:editing-cycles>
    <meta:print-date>2020-07-27T10:30:00</meta:print-date>
    <meta:creation-date>2021-06-08T11:09:00</meta:creation-date>
    <dc:date>2022-06-10T10:12:32.22</dc:date>
    <meta:editing-duration>PT24S</meta:editing-duration>
    <meta:generator>OpenOffice/4.1.4$Win32 OpenOffice.org_project/414m5$Build-9788</meta:generator>
    <meta:document-statistic meta:table-count="2" meta:image-count="0" meta:object-count="0" meta:page-count="5" meta:paragraph-count="96" meta:word-count="920" meta:character-count="81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