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48cm" fo:margin-left="-0.191cm" table:align="left" style:writing-mode="lr-tb"/>
    </style:style>
    <style:style style:name="Таблица1.A" style:family="table-column">
      <style:table-column-properties style:column-width="15.748cm"/>
    </style:style>
    <style:style style:name="Таблица1.1" style:family="table-row">
      <style:table-row-properties style:min-row-height="1.91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5b152"/>
    </style:style>
    <style:style style:name="P2" style:family="paragraph" style:parent-style-name="Standard">
      <style:text-properties fo:font-size="12pt" officeooo:paragraph-rsid="0015b152" style:font-size-asian="12pt" style:font-size-complex="12pt"/>
    </style:style>
    <style:style style:name="P3" style:family="paragraph" style:parent-style-name="Standard">
      <style:paragraph-properties fo:line-height="0.526cm" fo:text-align="justify" style:justify-single-word="false"/>
      <style:text-properties fo:font-size="14pt" officeooo:paragraph-rsid="0015b15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5b152" style:font-size-asian="14pt" style:font-size-complex="14pt"/>
    </style:style>
    <style:style style:name="P5" style:family="paragraph" style:parent-style-name="Standard">
      <style:text-properties officeooo:paragraph-rsid="0015b152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5b152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4pt" officeooo:paragraph-rsid="0015b152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b152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5b15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2.486cm" draw:visible-area-height="15.63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Объект1" text:anchor-type="as-char" svg:width="2.535cm" svg:height="3.17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">РФ <text:s text:c="4"/></text:p>
      <text:p text:style-name="P2">АДМИНИСТРАЦИЯ</text:p>
      <text:p text:style-name="P2">Сельское поселение</text:p>
      <text:p text:style-name="P2">Натальино</text:p>
      <text:p text:style-name="P2">Муниципального района </text:p>
      <text:p text:style-name="P2">Безенчукский</text:p>
      <text:p text:style-name="P2">Самарской области</text:p>
      <text:p text:style-name="P5"><text:span text:style-name="T2">ПОСТАНОВЛЕНИЕ</text:span><text:span text:style-name="T3"> </text:span></text:p>
      <text:p text:style-name="P5"><text:span text:style-name="T4">№ 3</text:span></text:p>
      <text:p text:style-name="P5"><text:span text:style-name="T4">10.02.2011 <text:s/>года </text:span></text:p>
      <text:p text:style-name="P5"><text:span text:style-name="T4"><text:s text:c="2"/></text:span><text:span text:style-name="T3">село Натальино</text:span></text:p>
      <text:p text:style-name="P2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«Об утверждении сводного Реестра муниципальных услуг и муниципальных функций, исполняемых администрацией <text:s text:c="2"/>сельского <text:s/>поселения Натальино»</text:p>
          </table:table-cell>
        </table:table-row>
      </table:table>
      <text:p text:style-name="P6"><text:span text:style-name="T7"><text:s text:c="7"/></text:span><text:span text:style-name="T1"><text:s text:c="3"/>В соответствии со статьей 14 Федерального закона от 06 октября 2003 года N 131-ФЗ "Об общих принципах организации местного самоуправления в Российской Федерации", постановлением Администрации <text:s/>сельского <text:s/>поселения Натальино <text:s/>от 10.01.2011г № 1 </text:span><text:span text:style-name="T5">«</text:span><text:span text:style-name="T6">Об утверждении Положения о формировании и ведении Реестра (перечня) муниципальных услуг на территории <text:s/>сельского <text:s/>поселения Натальино <text:s text:c="2"/>муниципального района Безенчукский Самарской области», руководствуясь Уставом <text:s/>сельского <text:s/>поселения <text:s text:c="3"/>Натальино: </text:span></text:p>
      <text:p text:style-name="P7">ПОСТАНОВЛЯЮ:</text:p>
      <text:p text:style-name="P8"><text:bookmark-start text:name="sub_1"/><text:span text:style-name="T1">1. Утвердить Реестр муниципальных услуг, выполняемых Администрацией <text:s/>сельского <text:s/>поселения Натальино <text:s/>муниципального района Безенчукский Самарской области</text:span><text:bookmark-end text:name="sub_1"/><text:bookmark-start text:name="sub_2"/><text:span text:style-name="T1"> (Приложение 1)</text:span></text:p>
      <text:p text:style-name="P9">2. Утвердить Реестр <text:s/>муниципальных функций, выполняемых Администрацией <text:s/>сельского <text:s/>поселения <text:s/>Натальино <text:s text:c="2"/>муниципального района Безенчукский Самарской области (Приложение 2).</text:p>
      <text:p text:style-name="P8"><text:span text:style-name="T1">3. <text:s text:c="2"/>Специалисту администрации <text:s text:c="2"/>сельского <text:s/>поселения <text:s text:c="2"/>Натальино <text:s text:c="2"/>Макарычевой <text:s/>О. С:</text:span></text:p>
      <text:p text:style-name="P9">3.1. Разместить настоящее постановление на официальном сайте администрации муниципального района Безенчукский, опубликовать в газете «Вестник <text:s text:c="2"/>сельского поселения <text:s text:c="3"/>Натальино»;</text:p>
      <text:p text:style-name="P8"><text:soft-page-break/><text:span text:style-name="T1">3.2. Обнародовать настоящее постановление на информационном стенде в здании администрации поселения.</text:span></text:p>
      <text:p text:style-name="P9">4. Контроль <text:s/>за исполнением настоящего постановления оставляю за собой</text:p>
      <text:p text:style-name="P4"><text:bookmark-end text:name="sub_2"/></text:p>
      <text:p text:style-name="P1"><text:span text:style-name="T1">Глава <text:s text:c="2"/>сельского <text:s/>поселения Натальино : <text:s text:c="45"/>О. Ю. Зуб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11:19.869000000</meta:creation-date>
    <dc:date>2017-07-26T16:14:34.304000000</dc:date>
    <meta:editing-duration>PT3M14S</meta:editing-duration>
    <meta:editing-cycles>1</meta:editing-cycles>
    <meta:document-statistic meta:table-count="1" meta:image-count="0" meta:object-count="1" meta:page-count="2" meta:paragraph-count="22" meta:word-count="179" meta:character-count="1676" meta:non-whitespace-character-count="1408"/>
    <meta:generator>LibreOffice/5.1.3.2$Windows_X86_64 LibreOffice_project/644e4637d1d8544fd9f56425bd6cec110e49301b</meta:generator>
  </office:meta>
</office:document-meta>
</file>