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9cm" fo:margin-left="0.042cm" fo:margin-right="-0.039cm" table:align="margins" style:writing-mode="lr-tb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13.123cm" style:rel-column-width="7440*"/>
    </style:style>
    <style:style style:name="Таблица1.C" style:family="table-column">
      <style:table-column-properties style:column-width="2.589cm" style:rel-column-width="14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2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L1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" style:master-page-name="">
      <style:paragraph-properties fo:margin-left="0cm" fo:margin-right="-0.026cm" fo:margin-top="0.176cm" fo:margin-bottom="0.049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_20_Spacing" style:master-page-name="Standard">
      <style:paragraph-properties style:page-number="auto"/>
      <style:text-properties fo:font-size="12pt" style:font-size-asian="12pt" style:font-size-complex="12pt"/>
    </style:style>
    <style:style style:name="P19" style:family="paragraph" style:parent-style-name="No_20_Spacing">
      <style:text-properties style:font-name="Times New Roman"/>
    </style:style>
    <style:style style:name="P20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23" style:family="paragraph" style:parent-style-name="No_20_Spacing">
      <style:text-properties style:font-name="Times New Roman" fo:font-size="14pt" style:font-size-asian="14pt" style:font-size-complex="14pt"/>
    </style:style>
    <style:style style:name="P24" style:family="paragraph" style:parent-style-name="No_20_Spacing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style:language-asian="ru" style:country-asian="RU" style:font-name-complex="Times New Roman1"/>
    </style:style>
    <style:style style:name="T5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font-weight="normal" style:language-asian="ru" style:country-asian="RU" style:font-weight-asian="normal" style:font-name-complex="Times New Roman1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ru" style:country-asian="RU" style:font-name-complex="Times New Roman1" style:font-size-complex="14pt"/>
    </style:style>
    <style:style style:name="T9" style:family="text">
      <style:text-properties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language-asian="ru" style:country-asian="RU" style:font-name-complex="Times New Roman1"/>
    </style:style>
    <style:style style:name="T15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16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17" style:family="text">
      <style:text-properties style:font-name-asian="Times New Roman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1"><text:s text:c="4"/></text:span><text:span text:style-name="T2"><text:s/></text:span><text:span text:style-name="T3">СОБРАНИЕ </text:span><text:span text:style-name="T1"><text:line-break/> <text:s text:c="8"/>ПРЕДСТАВИТЕЛЕЙ </text:span></text:p>
      <text:p text:style-name="P20"><text:s text:c="5"/>СЕЛЬСКОГО ПОСЕЛЕНИЯ <text:line-break/> <text:s text:c="10"/>КРАСНЫЕ КЛЮЧИ </text:p>
      <text:p text:style-name="P23"><text:span text:style-name="T14"><text:s/>МУНИЦИПАЛЬНОГО РАЙОНА <text:line-break/> <text:s text:c="4"/></text:span><text:span text:style-name="T15"><text:s text:c="3"/>ПОХВИСТНЕВСКИЙ <text:line-break/> <text:s text:c="3"/>САМАРСКОЙ ОБЛАСТИ <text:s text:c="6"/></text:span><text:span text:style-name="T16"><text:s text:c="2"/></text:span><text:span text:style-name="T14"><text:s text:c="56"/><text:line-break/> <text:s text:c="11"/>четвертого созыва <text:line-break/>  <text:s text:c="10"/></text:span></text:p>
      <text:p text:style-name="P23"><text:span text:style-name="T14"><text:s text:c="12"/></text:span><text:span text:style-name="T16"><text:s/>Р Е Ш Е Н И Е </text:span></text:p>
      <text:p text:style-name="P21"><text:s text:c="12"/></text:p>
      <text:p text:style-name="P21"><text:s text:c="15"/>10.01.2023 № 89</text:p>
      <text:p text:style-name="P22"/>
      <text:p text:style-name="P17">О плане работы Собрания </text:p>
      <text:p text:style-name="P17">представителей сельского</text:p>
      <text:p text:style-name="P17">поселения Красные Ключи на 2023 год</text:p>
      <text:p text:style-name="P17"/>
      <text:p text:style-name="P17"/>
      <text:p text:style-name="P3"> <text:tab/>Рассмотрев предложения депутатов Собрание представителей поселения Красные Ключи</text:p>
      <text:p text:style-name="P3"/>
      <text:p text:style-name="P3"><text:s text:c="14"/></text:p>
      <text:p text:style-name="P19"><text:span text:style-name="T8"><text:s text:c="51"/></text:span><text:span text:style-name="T9"><text:s text:c="8"/>РЕШИЛО: </text:span></text:p>
      <text:list xml:id="list2827827979257676069" text:style-name="L1">
        <text:list-item>
          <text:p text:style-name="P12">Принять план работы Собрания представителей сельского поселения Красные Ключи на 2023 год (приложение 1).</text:p>
        </text:list-item>
      </text:list>
      <text:p text:style-name="P3"/>
      <text:p text:style-name="P3"/>
      <text:p text:style-name="P13">Глава сельского поселения <text:s text:c="53"/>Н.М. Атласов</text:p>
      <text:p text:style-name="P13"/>
      <text:p text:style-name="P13">Председатель Собрания представителей <text:s text:c="32"/>Д.В. Ромаданов</text:p>
      <text:p text:style-name="P24"><text:s text:c="14"/></text:p>
      <text:p text:style-name="P4"> <text:tab/></text:p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4"/>
      <text:p text:style-name="P4"/>
      <text:p text:style-name="P4"/>
      <text:p text:style-name="P4"><text:s text:c="88"/><text:span text:style-name="T10"><text:s text:c="15"/></text:span></text:p>
      <text:p text:style-name="P4"><text:soft-page-break/><text:span text:style-name="T10"><text:s text:c="128"/>Утвержден на заседании</text:span></text:p>
      <text:p text:style-name="P6"><text:s text:c="113"/>Собрания представителей</text:p>
      <text:p text:style-name="P6"><text:s text:c="113"/>поселения Красные Ключи</text:p>
      <text:p text:style-name="P6"><text:s text:c="111"/>10 января 2023 года</text:p>
      <text:p text:style-name="P5"/>
      <text:p text:style-name="P7">ПЛАН РАБОТЫ</text:p>
      <text:p text:style-name="P7">Собрания представителей поселения Красные Ключи</text:p>
      <text:p text:style-name="P7"><text:s/>муниципального района Похвистневский на 2023 год</text:p>
      <text:p text:style-name="P7"/>
      <text:p text:style-name="P6">1. Нормотворческая деятельность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вопроса</text:p>
          </table:table-cell>
          <table:table-cell table:style-name="Таблица1.C1" office:value-type="string">
            <text:p text:style-name="P8">Срок рассмотре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О внесении изменений в Решение Собрания представителей сельского поселения Красные Ключи «О бюджете сельского поселения Красные Ключи муниципального района Похвистневский на 2023 год и на плановый период 2024 <text:s/>и 2025 годов»</text:p>
          </table:table-cell>
          <table:table-cell table:style-name="Таблица1.C1" office:value-type="string">
            <text:p text:style-name="P8">март,</text:p>
            <text:p text:style-name="P8">июнь,</text:p>
            <text:p text:style-name="P8">декабрь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О публичных слушаниях по отчету об исполнении бюджета поселения Красные Ключи муниципального района Похвистневский за 2022 год</text:p>
          </table:table-cell>
          <table:table-cell table:style-name="Таблица1.C1" office:value-type="string">
            <text:p text:style-name="P8">Февраль - март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9">О внесении изменений и дополнений в Устав поселения Красные Ключи муниципального района Похвистневский <text:s/></text:p>
          </table:table-cell>
          <table:table-cell table:style-name="Таблица1.C1" office:value-type="string">
            <text:p text:style-name="P8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9">О внесении изменений в Правила землепользования и застройки сельского <text:s/>поселения Красные Ключи муниципального района Похвистневский <text:s/></text:p>
          </table:table-cell>
          <table:table-cell table:style-name="Таблица1.C1" office:value-type="string">
            <text:p text:style-name="P8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9">Об утверждении отчета «Об исполнении бюджета сельского поселения Красные Ключи муниципального района Похвистневский за 2022 год»</text:p>
          </table:table-cell>
          <table:table-cell table:style-name="Таблица1.C1" office:value-type="string">
            <text:p text:style-name="P8">май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>О проекте бюджета поселения Красные Ключи муниципального района Похвистневский на 2023 год и на плановый период 2024 и 2025 годов</text:p>
          </table:table-cell>
          <table:table-cell table:style-name="Таблица1.C1" office:value-type="string">
            <text:p text:style-name="P8">ноябрь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9">О бюджете поселения Красные Ключи муниципального района Похвистневский на 2023 <text:s/>год и на плановый период 2024 и 2025 годов</text:p>
          </table:table-cell>
          <table:table-cell table:style-name="Таблица1.C1" office:value-type="string">
            <text:p text:style-name="P8">декабрь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Рассмотрение протестов и представлений Похвистневского межрайонного прокурора и Самарской межрайонной природоохранной прокуратуры на решения Собрания представителей поселения Красные Ключи</text:p>
          </table:table-cell>
          <table:table-cell table:style-name="Таблица1.C1" office:value-type="string">
            <text:p text:style-name="P8">по мере поступления</text:p>
          </table:table-cell>
        </table:table-row>
      </table:table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>Председатель собрания представителейКрасные Ключи<text:tab/><text:tab/><text:tab/><text:tab/> <text:s text:c="5"/>Д.В. Ромад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3cm" fo:margin-right="1.43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расные Ключи_</meta:initial-creator>
    <meta:editing-cycles>33</meta:editing-cycles>
    <meta:print-date>2023-01-12T12:17:37.05</meta:print-date>
    <meta:creation-date>2017-11-27T10:55:00</meta:creation-date>
    <dc:date>2023-01-12T12:18:47.51</dc:date>
    <meta:editing-duration>PT33M21S</meta:editing-duration>
    <meta:generator>OpenOffice/4.1.4$Win32 OpenOffice.org_project/414m5$Build-9788</meta:generator>
    <meta:document-statistic meta:table-count="1" meta:image-count="0" meta:object-count="0" meta:page-count="2" meta:paragraph-count="56" meta:word-count="281" meta:character-count="304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