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line-height="115%"/>
      <style:text-properties style:font-name="Times New Roman" fo:font-size="14pt" style:font-size-asian="14pt" style:font-name-complex="Times New Roman1" style:font-size-complex="14pt"/>
    </style:style>
    <style:style style:name="P4" style:family="paragraph" style:parent-style-name="Standard">
      <style:paragraph-properties fo:line-height="150%"/>
      <style:text-properties style:font-name="Times New Roman" fo:font-size="14pt" style:font-size-asian="14pt" style:font-name-complex="Times New Roman1" style:font-size-complex="14pt"/>
    </style:style>
    <style:style style:name="P5"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keep-with-next="always"/>
    </style:style>
    <style:style style:name="P10" style:family="paragraph" style:parent-style-name="Standard">
      <style:paragraph-properties fo:margin-left="0cm" fo:margin-right="0cm" fo:line-height="115%" fo:text-align="justify" style:justify-single-word="false" fo:text-indent="1.249cm" style:auto-text-indent="false"/>
    </style:style>
    <style:style style:name="P11" style:family="paragraph" style:parent-style-name="Standard">
      <style:paragraph-properties fo:margin-left="0cm" fo:margin-right="0cm" fo:line-height="115%" fo:text-align="center" style:justify-single-word="false" fo:text-indent="1.249cm" style:auto-text-indent="false"/>
    </style:style>
    <style:style style:name="P12" style:family="paragraph" style:parent-style-name="Standard">
      <style:paragraph-properties fo:margin-left="0cm" fo:margin-right="0cm" fo:line-height="115%" fo:text-align="justify" style:justify-single-word="false" fo:text-indent="1.249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text-align="center" style:justify-single-word="false" fo:text-indent="1.249cm" style:auto-text-indent="false"/>
      <style:text-properties style:font-name="Times New Roman" fo:font-size="14pt" style:font-size-asian="14pt" style:font-name-complex="Times New Roman1" style:font-size-complex="14pt"/>
    </style:style>
    <style:style style:name="P14" style:family="paragraph" style:parent-style-name="Standard">
      <style:paragraph-properties fo:margin-left="0cm" fo:margin-right="0cm" fo:text-align="center" style:justify-single-word="false" fo:text-indent="1.249cm" style:auto-text-indent="false"/>
    </style:style>
    <style:style style:name="P15" style:family="paragraph" style:parent-style-name="Standard">
      <style:paragraph-properties fo:margin-left="0cm" fo:margin-right="0cm" fo:line-height="150%" fo:text-align="justify" style:justify-single-word="false" fo:text-indent="1.249cm" style:auto-text-indent="false"/>
    </style:style>
    <style:style style:name="P16" style:family="paragraph" style:parent-style-name="Standard">
      <style:paragraph-properties fo:margin-left="0.953cm" fo:margin-right="0cm" fo:text-align="end" style:justify-single-word="false" fo:text-indent="0cm" style:auto-text-indent="false"/>
    </style:style>
    <style:style style:name="P17" style:family="paragraph" style:parent-style-name="Standard">
      <style:paragraph-properties fo:margin-left="0.953cm" fo:margin-right="0cm" fo:text-align="center" style:justify-single-word="false" fo:text-indent="0cm" style:auto-text-indent="false"/>
    </style:style>
    <style:style style:name="P18" style:family="paragraph" style:parent-style-name="Standard">
      <style:paragraph-properties fo:margin-left="0.953cm" fo:margin-right="0cm" fo:text-align="end" style:justify-single-word="false" fo:text-indent="0cm" style:auto-text-indent="false"/>
      <style:text-properties style:font-name="Times New Roman" fo:font-size="12pt" style:font-size-asian="12pt" style:font-name-complex="Times New Roman1" style:font-size-complex="12pt"/>
    </style:style>
    <style:style style:name="P19" style:family="paragraph" style:parent-style-name="Standard">
      <style:paragraph-properties fo:margin-left="0.953cm" fo:margin-right="0cm" fo:line-height="150%" fo:text-align="end" style:justify-single-word="false" fo:text-indent="0cm" style:auto-text-indent="false"/>
      <style:text-properties style:font-name="Times New Roman" fo:font-size="14pt" style:font-size-asian="14pt" style:font-name-complex="Times New Roman1" style:font-size-complex="14pt"/>
    </style:style>
    <style:style style:name="P20" style:family="paragraph" style:parent-style-name="Standard">
      <style:paragraph-properties fo:margin-left="0cm" fo:margin-right="0cm" fo:margin-top="0.459cm" fo:margin-bottom="0cm" fo:line-height="150%" fo:text-align="justify" style:justify-single-word="false" fo:text-indent="1cm" style:auto-text-indent="false"/>
    </style:style>
    <style:style style:name="P21" style:family="paragraph" style:parent-style-name="Standard">
      <style:paragraph-properties fo:margin-left="0cm" fo:margin-right="0cm" fo:line-height="150%" fo:text-align="justify" style:justify-single-word="false" fo:text-indent="1.251cm" style:auto-text-indent="false"/>
    </style:style>
    <style:style style:name="P22" style:family="paragraph" style:parent-style-name="Standard" style:master-page-name="Standard">
      <style:paragraph-properties style:page-number="auto"/>
    </style:style>
    <style:style style:name="P23" style:family="paragraph" style:parent-style-name="Основной_20_текст_20__28_2_29_">
      <style:paragraph-properties fo:margin-left="0cm" fo:margin-right="0cm" fo:margin-top="0cm" fo:margin-bottom="0cm" fo:line-height="150%" fo:text-indent="1.023cm" style:auto-text-indent="false" fo:background-color="#ffffff">
        <style:background-image/>
      </style:paragraph-properties>
    </style:style>
    <style:style style:name="T1" style:family="text">
      <style:text-properties style:font-name="Cambria" fo:font-size="12pt" style:font-size-asian="12pt" style:font-name-complex="Cambria1" style:font-size-complex="12pt"/>
    </style:style>
    <style:style style:name="T2" style:family="text">
      <style:text-properties fo:font-variant="small-caps" style:font-name="Arial Black" fo:font-size="12pt" fo:letter-spacing="0.009cm" style:letter-kerning="true" style:font-size-asian="12pt" style:font-size-complex="12pt"/>
    </style:style>
    <style:style style:name="T3" style:family="text">
      <style:text-properties fo:font-variant="small-caps" style:font-name="Times New Roman" fo:font-size="12pt" fo:letter-spacing="0.009cm" style:letter-kerning="true" style:font-size-asian="12pt" style:font-name-complex="Times New Roman1" style:font-size-complex="12pt"/>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weight="bold" style:font-weight-asian="bold" style:font-name-complex="Times New Roman1"/>
    </style:style>
    <style:style style:name="T9" style:family="text">
      <style:text-properties style:font-name="Times New Roman" fo:font-size="9pt" style:font-size-asian="9pt" style:font-name-complex="Times New Roman1" style:font-size-complex="9pt"/>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style:font-size-asian="14pt" style:font-size-complex="14pt"/>
    </style:style>
    <style:style style:name="T12" style:family="text">
      <style:text-properties fo:color="#ff0000" style:font-name="Times New Roman" fo:font-size="12pt" style:font-size-asian="12pt" style:font-name-complex="Times New Roman1" style:font-size-complex="12pt" style:font-weight-complex="bold"/>
    </style:style>
    <style:style style:name="T13" style:family="text">
      <style:text-properties fo:color="#000000"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text:span text:style-name="T1"><text:s text:c="5"/></text:span><text:span text:style-name="T2"><text:s/></text:span><text:span text:style-name="T3">А Д М И Н И С Т Р А Ц И Я</text:span></text:h>
      <text:h text:style-name="P9" text:outline-level="3"><text:span text:style-name="T6"><text:s text:c="10"/>сельского поселения<text:line-break/> <text:s text:c="8"/>КРАСНЫЕ КЛЮЧИ<text:line-break/> <text:s text:c="6"/>муниципального района</text:span><text:span text:style-name="T12"> <text:line-break/></text:span><text:span text:style-name="T6"> <text:s text:c="13"/>Похвистневский<text:line-break/> <text:s text:c="9"/>Самарской области</text:span></text:h>
      <text:h text:style-name="P9" text:outline-level="3"><text:span text:style-name="T4"><text:s text:c="11"/></text:span><text:span text:style-name="T8">П О С Т А Н О В Л Е Н И Е <text:s text:c="91"/></text:span></text:h>
      <text:h text:style-name="Standard" text:outline-level="1"><text:span text:style-name="T4"><text:s text:c="21"/>28.02.2023 <text:s/>№ 13</text:span><text:bookmark text:name="_GoBack"/></text:h>
      <text:p text:style-name="Standard"><text:span text:style-name="T4"><text:s text:c="19"/></text:span><text:span text:style-name="T9">с. Красные Ключи</text:span></text:p>
      <text:p text:style-name="P1"/>
      <text:p text:style-name="P2"/>
      <text:p text:style-name="Standard"><text:span text:style-name="T4">О внесении изменений в Постановление</text:span></text:p>
      <text:p text:style-name="Standard"><text:span text:style-name="T4">Администрации сельского поселения </text:span></text:p>
      <text:p text:style-name="Standard"><text:span text:style-name="T4">Красные Ключи муниципального района </text:span></text:p>
      <text:p text:style-name="Standard"><text:span text:style-name="T4">Похвистневский Самарской области </text:span></text:p>
      <text:p text:style-name="Standard"><text:span text:style-name="T4">№ 7 от 04.03.2022г. об <text:s/>утверждении Порядка</text:span></text:p>
      <text:p text:style-name="Standard"><text:span text:style-name="T4">осуществления казначейского сопровождения</text:span></text:p>
      <text:p text:style-name="Standard"><text:span text:style-name="T4">средств бюджета сельского поселения </text:span></text:p>
      <text:p text:style-name="Standard"><text:span text:style-name="T4">Красные Ключи муниципального района </text:span></text:p>
      <text:p text:style-name="Standard"><text:span text:style-name="T4">Похвистневский Самарской области</text:span></text:p>
      <text:p text:style-name="P2"/>
      <text:p text:style-name="P10"><text:span text:style-name="T10">В соответствии со статьей 242.23 Бюджетного кодекса Российской Федерации, общими требованиями к порядку осуществления финансовыми органами субъектов Российской Федерации (муниципальных образований) казначейского сопровождения средств, утвержденными постановлением Правительства Российской Федерации от 01.12.2021 № 2155, Администрация сельского поселения Красные Ключи муниципального района Похвистневский</text:span></text:p>
      <text:p text:style-name="P12"/>
      <text:p text:style-name="P11"><text:span text:style-name="T10">П О С Т А Н О В Л Я Е Т:</text:span></text:p>
      <text:p text:style-name="P10"><text:span text:style-name="T10">1. Внести изменения в Постановление Администрации сельского поселения Красные Ключи муниципального района Похвистневский Самарской области от 04.03.2022г. №7 «Об утверждении <text:s/>Порядка осуществления казначейского сопровождения средств бюджета сельского поселения Красные Ключи <text:s/>муниципального района Похвистневский Самарской области», изложив в новой редакции, согласно приложению 1 к настоящему Постановлению.<text:tab/><text:line-break/>2.  Контроль за выполнением настоящего Постановления оставляю за собой.<text:tab/><text:line-break/>3.  Настоящее Постановление вступает в силу с даты подписания и подлежит размещению на сайте Администрации сельского поселения в сети Интернет.</text:span></text:p>
      <text:p text:style-name="P3"/>
      <text:p text:style-name="P4"/>
      <text:p text:style-name="P7"><text:span text:style-name="T10">Глава сельского поселения <text:s text:c="44"/>Н.М. Атласов</text:span></text:p>
      <text:p text:style-name="P4"/>
      <text:p text:style-name="P4"/>
      <text:p text:style-name="P4"/>
      <text:p text:style-name="P4"/>
      <text:p text:style-name="P16"><text:soft-page-break/><text:span text:style-name="T5">Приложение 1</text:span></text:p>
      <text:p text:style-name="P17"><text:span text:style-name="T5"><text:s text:c="85"/>Утверждено</text:span></text:p>
      <text:p text:style-name="Standard"><text:span text:style-name="T5"><text:s text:c="96"/>Постановлением Администрации <text:s/></text:span></text:p>
      <text:p text:style-name="Standard"><text:span text:style-name="T5"><text:s text:c="84"/>сельского поселения Красные Ключи <text:s text:c="46"/></text:span></text:p>
      <text:p text:style-name="Standard"><text:span text:style-name="T5"><text:s text:c="84"/>муниципального района Похвистневский <text:s/></text:span></text:p>
      <text:p text:style-name="Standard"><text:span text:style-name="T5"><text:s text:c="106"/>Самарской области</text:span></text:p>
      <text:p text:style-name="P16"><text:span text:style-name="T5">от <text:s/>_______ № _____</text:span></text:p>
      <text:p text:style-name="P18"/>
      <text:p text:style-name="P19"/>
      <text:p text:style-name="P6"><text:span text:style-name="T10">ПОРЯДОК </text:span></text:p>
      <text:p text:style-name="P14"><text:span text:style-name="T10">осуществления казначейского сопровождения средств бюджета <text:s/>сельского поселения Красные Ключи <text:s/>муниципального района Похвистневский Самарской области</text:span></text:p>
      <text:p text:style-name="P13"/>
      <text:p text:style-name="P15"><text:span text:style-name="T10">1. Настоящим Порядком устанавливаются правила осуществления Администрацией сельского поселения Красные Ключи муниципального района Похвистневский Самарской области (далее – Администрация сельского поселения) казначейского сопровождения средств бюджета сельского поселения Красные Ключи муниципального района Похвистневский Самарской области, получаемых юридическими лицами, индивидуальными предпринимателями, физическими лицами – производителями товаров, работ, услуг, подлежащих казначейскому сопровождению (далее – участник казначейского сопровождения) в случаях, определенных Решением о бюджете сельского поселения Красные Ключи муниципального района Похвистневский Самарской области на текущий финансовый год и на плановый период (далее – целевые средства).</text:span></text:p>
      <text:p text:style-name="P15"><text:span text:style-name="T10">Целевые средства предоставляются на основании муниципальных контрактов о поставке товаров, выполнении работ, оказании услуг (далее – муниципальные контракты), договоров (соглашений) о предоставлении субсидий, договоров о предоставлении бюджетных инвестиций в соответствии со статьей 80 Бюджетного Кодекса Российской Федерации, договоров о предоставлении взносов в уставные <text:s/>(складочные) капиталы (вкладов в имущество) юридических лиц (их дочерних обществ), источником финансового обеспечения которых являются указанные субсидии и бюджетные инвестиции (далее – договор) (соглашение), контрактов (договоров) о поставке товаров, выполнении работ, оказании услуг, источником финансового обеспечения исполнения обязательств по которым </text:span><text:soft-page-break/><text:span text:style-name="T10">являются средства, представленные в рамках исполнения муниципальных контрактов, договоров, соглашений (далее – контракт (договор), содержащих положения, указанные в подпункте 10 настоящего Порядка.</text:span></text:p>
      <text:p text:style-name="P15"><text:span text:style-name="T10">Положения настоящего Порядка, установленные для юридических лиц, являющихся участниками казначейского сопровождения, распространяются на их обособленные (структурные подразделения) и крестьянские (фермерские) хозяйства.</text:span></text:p>
      <text:p text:style-name="P8"><text:span text:style-name="T10"><text:tab/>2. Операции с целевыми средствами проводятся на казначейских счетах для осуществления и отражения операций с денежными средствами участников казначейского сопровождения, открытых Администрации сельского поселения в Управлении Федерального казначейства по Самарской области. </text:span></text:p>
      <text:p text:style-name="P8"><text:span text:style-name="T10"><text:tab/>3. Операции с целевыми средствами участника казначейского сопровождения, отражаются на лицевом счете участника казначейского сопровождения, определенного пунктом 7.1 статьи 220.1 Бюджетного кодекса Российской Федерации, в разрезе каждого муниципального контракта, договора (соглашения), контракта (договора).</text:span></text:p>
      <text:p text:style-name="P23"><text:span text:style-name="T13">4. При казначейском сопровождении целевых средств Администрация сельского поселения осуществляет санкционирование операций с целевыми средствами в порядке, установленном Финансовым управлением Администрации муниципального района Похвистневский Самарской области (далее – порядок санкционирования целевых средств).</text:span></text:p>
      <text:p text:style-name="P23"><text:span text:style-name="T13">5. Операции по списанию средств, отраженных на лицевых счетах, указанных в пункте 3 настоящего Порядка, осуществляются в пределах суммы, необходимой для оплаты обязательств по расходам участников казначейского сопровождения, источником финансового обеспечения которых являются целевые средства, после предоставления документов, установленных порядком санкционирования целевых средств, подтверждающих возникновение соответствующих денежных обязательств (далее – документы- основания).</text:span></text:p>
      <text:p text:style-name="P23"><text:span text:style-name="T13">6. Санкционирование расходов при казначейском сопровождении целевых средств осуществляется в соответствии с представляемыми </text:span><text:soft-page-break/><text:span text:style-name="T13">участниками казначейского сопровождения сведениями об операциях с целевыми средствами, сформированными в соответствии с положениями порядка санкционирования целевых средств и утверждаемыми на срок действия муниципального контракта, договора (соглашения), контракта (договора).</text:span></text:p>
      <text:p text:style-name="P23"><text:span text:style-name="T13">7. Участник казначейского сопровождения обязан соблюдать условия ведения и использования лицевого счета (режима лицевого счета), указанные в пункте 3 статьи 242.23 Бюджетного кодекса Российской Федерации.</text:span></text:p>
      <text:p text:style-name="P20"><text:span text:style-name="T10">8. Бюджетный мониторинг при открытии лицевых счетов и осуществлении операций на указанных лицевых счетах проводится в соответствии со статьей 242.13-1 Бюджетного кодекса Российской Федерации в порядке, установленным Правительством Российской Федерации.</text:span></text:p>
      <text:p text:style-name="P8"><text:span text:style-name="T10"><text:s text:c="9"/>9. Администрация сельского поселения ежедневно (в рабочие дни) предоставляет информацию о муниципальных контрактах, договорах (соглашениях), контрактах (договорах), о лицевых счетах и об операциях по зачислению и списанию целевых средств, отраженных на лицевых счетах в порядке, установленном Федеральным казначейством, в подсистему информационно-аналитического обеспечения государственной интегрированной информационной системы управления общественными финансами «Электронный бюджет», оператором которой является Федеральное казначейство.</text:span></text:p>
      <text:p text:style-name="P8"><text:span text:style-name="T10"><text:s text:c="9"/>10. При казначейском сопровождении целевых средств в муниципальные контракты, договоры (соглашения) контракты (договоры) включаются следующие условия:</text:span></text:p>
      <text:p text:style-name="P8"><text:span text:style-name="T10"><text:tab/> об открытии участнику казначейского сопровождения лицевого счета в порядке, уставленном </text:span><text:span text:style-name="T13">Финансовым управлением Администрации муниципального района Похвистневский Самарской области</text:span><text:span text:style-name="T10">;</text:span></text:p>
      <text:p text:style-name="P8"><text:span text:style-name="T10"><text:tab/>о представлении в Администрацию сельского поселения документов, установленных порядком санкционирования <text:s/>целевых средств;</text:span></text:p>
      <text:p text:style-name="P8"><text:span text:style-name="T10"><text:tab/>об указании в контрактах (договорах), платежных поручениях о </text:span><text:soft-page-break/><text:span text:style-name="T10">совершении казначейских платежей, а также в документах-основаниях идентификатора муниципального контракта, договора (соглашения), сформированного в порядке, установленном Министерством финансов Российской Федерации;</text:span></text:p>
      <text:p text:style-name="P8"><text:span text:style-name="T10"><text:tab/>о ведении раздельного учета результатов финансово-хозяйственной деятельности по каждому муниципальному контракту, договору (соглашению), контракту (договору) в соответствии с порядком, определенным Правительством Российской Федерации;</text:span></text:p>
      <text:p text:style-name="P8"><text:span text:style-name="T10"><text:tab/>о формировании в установленных Правительством Российской Федерации случаях информации о структуре цены муниципального контракта, контракта (договора), суммы средств, предусмотренной договором (соглашением), в порядке и по форме, которые установлены Министерством финансов Российской Федерации;</text:span></text:p>
      <text:p text:style-name="P8"><text:span text:style-name="T10"><text:tab/>о соблюдении участником казначейского сопровождения условий ведения и использования лицевого счета (режима лицевого счета), указанных в <text:s/>пункте 3 статьи 242.23 Бюджетного кодекса Российской Федерации;</text:span></text:p>
      <text:p text:style-name="P15"><text:span text:style-name="T13">о соблюдении в установленных Правительством Российской Федерации случаях положений, предусмотренных статьей 242.24 Бюджетного кодекса Российской Федерации;</text:span></text:p>
      <text:p text:style-name="P8"><text:span text:style-name="T10"><text:tab/>о ведении и использовании лицевого счета участника казначейского сопровождения в соответствии с пунктом 5 Правил расширенного казначейского сопровождения, утвержденных постановлением Правительства Российской Федерации от 24.11.2021 №2024 (в случае осуществления расширенного казначейского сопровождения);</text:span></text:p>
      <text:p text:style-name="P8"><text:span text:style-name="T10"><text:tab/> об информировании Администрации сельского поселения о привлечении соисполнителя при исполнении муниципального контракта, контракта (договора);</text:span></text:p>
      <text:p text:style-name="P8"><text:span text:style-name="T10"><text:tab/>о проведении Управлением Федерального казначейства по Самарской области в порядке, установленном Правительством Российской Федерации в соответствии со статьей 242.13-1 Бюджетного кодекса Российской Федерации, бюджетного мониторинга при открытии лицевых счетов и осуществлении операций на указанных лицевых счетах;</text:span></text:p>
      <text:p text:style-name="P8"><text:soft-page-break/><text:span text:style-name="T10"><text:tab/>иные условия, определенные нормативными правовыми актами Российской Федерации, Самарской области, Администрации сельского поселения муниципального района Похвистневский Самарской области.</text:span></text:p>
      <text:p text:style-name="P21"><text:span text:style-name="T10">11.</text:span><text:span text:style-name="T13"> В случае если федеральными законами или решениями Правительства Российской Федерации, предусмотренными подпунктом 2 пункта 1 статьи 242.26 Бюджетного кодекса Российской Федерации, установлены требования о казначейском сопровождении целевых средств, предоставляемых на основании концессионных соглашений, соглашений о государственно-частном партнерстве, то положения настоящего Порядка, касающиеся договоров (соглашений), распространяются в отношении указанных соглашений.</text:span></text:p>
      <text:p text:style-name="P8"><text:span text:style-name="T10"><text:tab/>12. Взаимодействие при осуществлении операций с целевыми средствами, а также при обмене документами между Администрацией сельского поселения, <text:s/>которому как получателю бюджетных средств доведены лимиты бюджетных обязательств на предоставление целевых средств, и участниками казначейского сопровождения осуществляется с учетом соблюдения порядка санкционирования целевых средств и требований, установленных законодательством Российской Федерации о государственной и иной охраняемой в соответствии с федеральными законами, нормативными правовыми актами </text:span><text:span text:style-name="T13">Президента Российской Федерации и Правительства Российской Федерации тайне.</text:span></text:p>
      <text:p text:style-name="P8"><text:span text:style-name="T10"><text:tab/>13. Установить, что <text:s/>казначейскому сопровождению подлежат:</text:span></text:p>
      <text:p text:style-name="P15"><text:span text:style-name="T10"><text:s/>муниципальные контракты о поставке товаров, выполнении работ, оказании услуг, источником финансового обеспечения которых являются бюджетные ассигнования на осуществление бюджетных инвестиций в форме капитальных вложений в объекты муниципальной собственности Администрации сельского поселения Красные Ключи муниципального района Похвистневский Самарской области, заключенные на сумму 100000 тыс. рублей и более, если условиями данных муниципальных контрактов предусмотрены авансовые платежи;</text:span></text:p>
      <text:p text:style-name="P15"><text:span text:style-name="T10"><text:s/>авансовые платежи по контрактам (договорам) о поставке товаров, выполнении работ, оказании услуг, заключенным между исполнителями и </text:span><text:soft-page-break/><text:span text:style-name="T10">соисполнителями на сумму 50000 тыс. рублей и более в рамках исполнения муниципальных контрактов, указанных в абзаце втором настоящего пункта. </text:span></text:p>
      <text:p text:style-name="P15"><text:span text:style-name="T10">Положения абзаца 2 настоящего пункта не распространяются на средства, в отношении которых казначейское сопровождение осуществляется территориальными органами Федерального казначейства в соответствии с федеральным законом о федеральном бюджете на текущий финансовый год и плановый период, а также средства, определенные статьей 242.27 Бюджетного кодекса Российской Федерации.</text:span></text:p>
      <text:p text:style-name="P8"><text:span text:style-name="T10"><text:tab/>14.Администрация сельского поселения осуществляет расширенное казначейское сопровождение в случаях и порядке, установленных Правительством Российской Федерации в соответствии с пунктом 3 статьи 242.24 БК РФ.</text:span></text:p>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rial1" fo:font-size="10pt" style:font-name-asian="Times New Roman1" style:font-size-asian="10pt"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049cm" fo:orphans="2" fo:widows="2"/>
      <style:text-properties style:font-name="Calibri" fo:font-size="12pt" style:font-name-asian="Calibri1" style:font-size-asian="12pt" style:font-name-complex="Times New Roman1"/>
    </style:style>
    <style:style style:name="ConsPlusNormal" style:family="paragraph" style:default-outline-level="" style:list-style-name="">
      <style:paragraph-properties fo:orphans="0" fo:widows="0" style:writing-mode="lr-tb"/>
      <style:text-properties style:use-window-font-color="true" style:font-name="Times New Roman" fo:font-size="14pt" style:font-name-asian="Times New Roman1" style:font-size-asian="14pt" style:font-size-complex="14pt"/>
    </style:style>
    <style:style style:name="Обычный_20_текст" style:display-name="Обычный текст" style:family="paragraph" style:parent-style-name="Standard" style:default-outline-level="" style:list-style-name="">
      <style:paragraph-properties fo:margin-left="0cm" fo:margin-right="0cm" fo:text-align="justify" style:justify-single-word="false" fo:orphans="2" fo:widows="2" fo:text-indent="1cm" style:auto-text-indent="false"/>
      <style:text-properties style:font-name="Times New Roman" fo:font-size="14pt" style:font-size-asian="14pt" style:font-name-complex="Times New Roman1" style:font-size-complex="14pt"/>
    </style:style>
    <style:style style:name="Balloon_20_Text" style:display-name="Balloon Text" style:family="paragraph" style:parent-style-name="Standard" style:default-outline-level="" style:list-style-name="">
      <style:text-properties style:font-name="Tahoma" fo:font-size="8pt" style:font-name-asian="Calibri1" style:font-size-asian="8pt" style:font-name-complex="Times New Roman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Основной_20_текст_20__28_2_29_" style:display-name="Основной текст (2)" style:family="paragraph" style:parent-style-name="Standard" style:default-outline-level="" style:list-style-name="">
      <style:paragraph-properties fo:margin-top="0cm" fo:margin-bottom="0.106cm" style:line-height-at-least="0.423cm" fo:text-align="justify" style:justify-single-word="false" fo:background-color="#ffffff">
        <style:background-image/>
      </style:paragraph-properties>
      <style:text-properties style:font-name="Calibri" fo:font-size="13pt" style:font-name-asian="Calibri1" style:font-size-asian="13pt"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бычный_20__28_веб_29__20_Знак" style:display-name="Обычный (веб) Знак" style:family="text">
      <style:text-properties fo:font-size="12pt" style:font-size-asian="12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ru" style:country-asian="RU" style:font-name-complex="Times New Roman1"/>
    </style:style>
    <style:style style:name="Основной_20_текст_20__28_2_29__5f_" style:display-name="Основной текст (2)_" style:family="text">
      <style:text-properties fo:font-size="13pt" style:font-size-asian="13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АДМИНИСТРАЦИЯ</dc:title>
    <meta:initial-creator>Молянова</meta:initial-creator>
    <dc:creator>СП Красные Ключи</dc:creator>
    <meta:editing-cycles>3</meta:editing-cycles>
    <meta:print-date>2022-02-28T10:28:00</meta:print-date>
    <meta:creation-date>2023-02-28T10:25:00</meta:creation-date>
    <dc:date>2023-02-28T10:27:00</dc:date>
    <meta:editing-duration>PT1S</meta:editing-duration>
    <meta:generator>OpenOffice/4.1.4$Win32 OpenOffice.org_project/414m5$Build-9788</meta:generator>
    <meta:document-statistic meta:table-count="0" meta:image-count="0" meta:object-count="0" meta:page-count="7" meta:paragraph-count="57" meta:word-count="1303" meta:character-count="12427"/>
    <meta:user-defined meta:name="AppVersion">14.0000</meta:user-defined>
    <meta:user-defined meta:name="Company">Финансовое управление Администрации район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